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11.2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70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71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gr1" style:family="graphic" style:list-style-name="L35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draw:auto-grow-height="false" fo:min-height="9.5mm" fo:min-width="19mm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 style:list-style-name="L36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3" style:family="graphic" style:list-style-name="L37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6.12mm" fo:padding-top="1.25mm" fo:padding-bottom="1.25mm" fo:padding-left="2.5mm" fo:padding-right="2.5mm" draw:shadow="hidden" draw:shadow-offset-x="2mm" draw:shadow-offset-y="2mm" draw:shadow-color="#808080"/>
    </style:style>
    <style:style style:name="gr4" style:family="graphic" style:list-style-name="L38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6.12mm" fo:padding-top="1.25mm" fo:padding-bottom="1.25mm" fo:padding-left="2.5mm" fo:padding-right="2.5mm" draw:shadow="hidden" draw:shadow-offset-x="2mm" draw:shadow-offset-y="2mm" draw:shadow-color="#808080"/>
    </style:style>
    <style:style style:name="gr5" style:family="graphic" style:list-style-name="L39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6" style:family="graphic" style:list-style-name="L40">
      <style:graphic-properties draw:stroke="solid" svg:stroke-width="0.6mm" svg:stroke-color="#000000" draw:marker-start="" draw:marker-start-width="2.4mm" draw:marker-start-center="tru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7" style:family="graphic" style:list-style-name="L41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8" style:family="graphic" style:list-style-name="L42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9" style:family="graphic" style:list-style-name="L43">
      <style:graphic-properties draw:stroke="solid" svg:stroke-width="0.6mm" svg:stroke-color="#000000" draw:marker-start="" draw:marker-start-width="2.4mm" draw:marker-start-center="fals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10" style:family="graphic" style:list-style-name="L44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11" style:family="graphic" style:list-style-name="L45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12" style:family="graphic" style:list-style-name="L46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2mm" draw:shadow-offset-y="2mm" draw:shadow-color="#808080"/>
    </style:style>
    <style:style style:name="gr13" style:family="graphic" style:list-style-name="L47">
      <style:graphic-properties draw:stroke="solid" svg:stroke-width="0.6mm" svg:stroke-color="#000000" draw:marker-start="" draw:marker-start-width="2.9mm" draw:marker-start-center="fals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14" style:family="graphic" style:list-style-name="L48">
      <style:graphic-properties draw:stroke="solid" svg:stroke-width="0.6mm" svg:stroke-color="#000000" draw:marker-start="" draw:marker-start-width="2.9mm" draw:marker-start-center="fals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15" style:family="graphic" style:list-style-name="L49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16" style:family="graphic" style:list-style-name="L50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17" style:family="graphic" style:list-style-name="L51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18" style:family="graphic" style:list-style-name="L52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19" style:family="graphic" style:list-style-name="L53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0" style:family="graphic" style:list-style-name="L54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1" style:family="graphic" style:list-style-name="L55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2" style:family="graphic" style:list-style-name="L56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23" style:family="graphic" style:list-style-name="L57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4" style:family="graphic" style:list-style-name="L58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5" style:family="graphic" style:list-style-name="L59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6" style:family="graphic" style:list-style-name="L60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7" style:family="graphic" style:list-style-name="L61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28" style:family="graphic" style:list-style-name="L62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29" style:family="graphic" style:list-style-name="L63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30" style:family="graphic" style:list-style-name="L64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31" style:family="graphic" style:list-style-name="L65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draw:auto-grow-height="false" fo:padding-top="1.25mm" fo:padding-bottom="1.25mm" fo:padding-left="2.5mm" fo:padding-right="2.5mm" draw:shadow="hidden" draw:shadow-offset-x="2mm" draw:shadow-offset-y="2mm" draw:shadow-color="#808080"/>
    </style:style>
    <style:style style:name="gr32" style:family="graphic" style:list-style-name="L66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33" style:family="graphic" style:list-style-name="L67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6.12mm" fo:padding-top="1.25mm" fo:padding-bottom="1.25mm" fo:padding-left="2.5mm" fo:padding-right="2.5mm" draw:shadow="hidden" draw:shadow-offset-x="2mm" draw:shadow-offset-y="2mm" draw:shadow-color="#808080"/>
    </style:style>
    <style:style style:name="gr34" style:family="graphic" style:list-style-name="L68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6.12mm" fo:padding-top="1.25mm" fo:padding-bottom="1.25mm" fo:padding-left="2.5mm" fo:padding-right="2.5mm" draw:shadow="hidden" draw:shadow-offset-x="2mm" draw:shadow-offset-y="2mm" draw:shadow-color="#808080"/>
    </style:style>
    <style:style style:name="gr35" style:family="graphic" style:list-style-name="L69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36" style:family="graphic" style:list-style-name="L70">
      <style:graphic-properties draw:stroke="solid" svg:stroke-width="0.6mm" svg:stroke-color="#000000" draw:marker-start="" draw:marker-start-width="2.4mm" draw:marker-start-center="tru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37" style:family="graphic" style:list-style-name="L71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38" style:family="graphic" style:list-style-name="L72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39" style:family="graphic" style:list-style-name="L73">
      <style:graphic-properties draw:stroke="solid" svg:stroke-width="0.6mm" svg:stroke-color="#000000" draw:marker-start="" draw:marker-start-width="2.4mm" draw:marker-start-center="fals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40" style:family="graphic" style:list-style-name="L74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41" style:family="graphic" style:list-style-name="L75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42" style:family="graphic" style:list-style-name="L76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draw:auto-grow-height="false" fo:padding-top="1.25mm" fo:padding-bottom="1.25mm" fo:padding-left="2.5mm" fo:padding-right="2.5mm" draw:shadow="hidden" draw:shadow-offset-x="2mm" draw:shadow-offset-y="2mm" draw:shadow-color="#808080"/>
    </style:style>
    <style:style style:name="gr43" style:family="graphic" style:list-style-name="L77">
      <style:graphic-properties draw:stroke="solid" svg:stroke-width="0.6mm" svg:stroke-color="#000000" draw:marker-start="" draw:marker-start-width="2.9mm" draw:marker-start-center="fals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44" style:family="graphic" style:list-style-name="L78">
      <style:graphic-properties draw:stroke="solid" svg:stroke-width="0.6mm" svg:stroke-color="#000000" draw:marker-start="" draw:marker-start-width="2.9mm" draw:marker-start-center="false" draw:marker-end="Arrow" draw:marker-end-width="2.4mm" draw:marker-end-center="false" draw:fill="none" draw:fill-color="#729fcf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45" style:family="graphic" style:list-style-name="L79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46" style:family="graphic" style:list-style-name="L80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47" style:family="graphic" style:list-style-name="L81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48" style:family="graphic" style:list-style-name="L82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49" style:family="graphic" style:list-style-name="L83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0" style:family="graphic" style:list-style-name="L84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1" style:family="graphic" style:list-style-name="L85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2" style:family="graphic" style:list-style-name="L86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53" style:family="graphic" style:list-style-name="L87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4" style:family="graphic" style:list-style-name="L88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5" style:family="graphic" style:list-style-name="L89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6" style:family="graphic" style:list-style-name="L90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7" style:family="graphic" style:list-style-name="L91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58" style:family="graphic" style:list-style-name="L92">
      <style:graphic-properties draw:stroke="solid" svg:stroke-width="0mm" svg:stroke-color="#000000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/>
    </style:style>
    <style:style style:name="gr59" style:family="graphic" style:list-style-name="L93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gr60" style:family="graphic" style:list-style-name="L94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5.13mm" fo:padding-top="0mm" fo:padding-bottom="0mm" fo:padding-left="0mm" fo:padding-right="0mm" draw:shadow="hidden" draw:shadow-offset-x="2mm" draw:shadow-offset-y="2mm" draw:shadow-color="#808080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6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5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7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6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90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91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92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93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94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clin" table:style-name="ta1">
        <table:shapes>
          <draw:g draw:z-index="0">
            <draw:custom-shape draw:style-name="gr1" draw:text-style-name="P1" svg:width="24mm" svg:height="12mm" svg:x="12.23mm" svg:y="30.35m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polygon draw:style-name="gr2" draw:text-style-name="P1" svg:width="9.99mm" svg:height="7.99mm" svg:x="18.23mm" svg:y="30.35mm" svg:viewBox="0 0 1000 800" draw:points="200,800 1000,400 800,0 0,400">
              <text:p/>
            </draw:polygon>
            <draw:frame draw:style-name="gr3" draw:text-style-name="P3" svg:width="6.3mm" svg:height="8.62mm" svg:x="35.93mm" svg:y="32.61mm">
              <draw:text-box>
                <text:p text:style-name="P2"><text:span text:style-name="T1">y</text:span></text:p>
              </draw:text-box>
            </draw:frame>
            <draw:frame draw:style-name="gr4" draw:text-style-name="P3" svg:width="7.6mm" svg:height="8.62mm" svg:x="21.13mm" svg:y="41.22mm">
              <draw:text-box>
                <text:p text:style-name="P2"><text:span text:style-name="T1">x</text:span></text:p>
              </draw:text-box>
            </draw:frame>
            <draw:frame draw:style-name="gr5" draw:text-style-name="P3" svg:width="4.1mm" svg:height="5.13mm" svg:x="29.13mm" svg:y="27.22mm">
              <draw:text-box>
                <text:p text:style-name="P2"><text:span text:style-name="T1">R</text:span></text:p>
              </draw:text-box>
            </draw:frame>
            <draw:g>
              <draw:line draw:style-name="gr6" draw:text-style-name="P1" svg:x1="52.23mm" svg:y1="34.35mm" svg:x2="52.23mm" svg:y2="50.35mm">
                <text:p/>
              </draw:line>
              <draw:line draw:style-name="gr7" draw:text-style-name="P1" svg:x1="44.23mm" svg:y1="38.35mm" svg:x2="68.23mm" svg:y2="26.35mm">
                <text:p/>
              </draw:line>
              <draw:line draw:style-name="gr8" draw:text-style-name="P1" svg:x1="44.23mm" svg:y1="18.35mm" svg:x2="56.23mm" svg:y2="42.35mm">
                <text:p/>
              </draw:line>
              <draw:line draw:style-name="gr9" draw:text-style-name="P1" svg:x1="52.23mm" svg:y1="34.35mm" svg:x2="52.23mm" svg:y2="18.35mm">
                <text:p/>
              </draw:line>
              <draw:line draw:style-name="gr10" draw:text-style-name="P1" svg:x1="36.23mm" svg:y1="26.35mm" svg:x2="60.23mm" svg:y2="14.35mm">
                <text:p/>
              </draw:line>
              <draw:line draw:style-name="gr11" draw:text-style-name="P1" svg:x1="48.23mm" svg:y1="10.35mm" svg:x2="60.23mm" svg:y2="34.35mm">
                <text:p/>
              </draw:line>
              <draw:custom-shape draw:style-name="gr12" draw:text-style-name="P1" svg:width="2mm" svg:height="2mm" svg:x="51.23mm" svg:y="33.3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" draw:text-style-name="P1" svg:x1="52.23mm" svg:y1="34.35mm" svg:x2="58.65mm" svg:y2="31.14mm">
                <text:p/>
              </draw:line>
              <draw:line draw:style-name="gr14" draw:text-style-name="P1" svg:x1="52.23mm" svg:y1="34.36mm" svg:x2="45.81mm" svg:y2="21.51mm">
                <text:p/>
              </draw:line>
              <draw:frame draw:style-name="gr15" draw:text-style-name="P3" svg:width="4.1mm" svg:height="5.13mm" svg:x="55.13mm" svg:y="44.23mm">
                <draw:text-box>
                  <text:p text:style-name="P2"><text:span text:style-name="T1">P</text:span></text:p>
                </draw:text-box>
              </draw:frame>
              <draw:frame draw:style-name="gr16" draw:text-style-name="P3" svg:width="4.1mm" svg:height="5.13mm" svg:x="57.13mm" svg:y="33.24mm">
                <draw:text-box>
                  <text:p text:style-name="P2"><text:span text:style-name="T1">T</text:span></text:p>
                </draw:text-box>
              </draw:frame>
              <draw:frame draw:style-name="gr17" draw:text-style-name="P3" svg:width="4.1mm" svg:height="5.13mm" svg:x="41.13mm" svg:y="18.24mm">
                <draw:text-box>
                  <text:p text:style-name="P2"><text:span text:style-name="T1">N</text:span></text:p>
                </draw:text-box>
              </draw:frame>
              <draw:frame draw:style-name="gr18" draw:text-style-name="P3" svg:width="4.1mm" svg:height="5.13mm" svg:x="52.13mm" svg:y="12.24mm">
                <draw:text-box>
                  <text:p text:style-name="P2"><text:span text:style-name="T1">-P</text:span></text:p>
                </draw:text-box>
              </draw:frame>
            </draw:g>
            <draw:g>
              <draw:frame draw:style-name="gr19" draw:text-style-name="P3" svg:width="3.1mm" svg:height="5.13mm" svg:x="69.13mm" svg:y="18.25mm">
                <draw:text-box>
                  <text:p text:style-name="P2"><text:span text:style-name="T1">T</text:span></text:p>
                </draw:text-box>
              </draw:frame>
              <draw:frame draw:style-name="gr20" draw:text-style-name="P3" svg:width="2.1mm" svg:height="5.13mm" svg:x="73.13mm" svg:y="18.26mm">
                <draw:text-box>
                  <text:p text:style-name="P2"><text:span text:style-name="T1">=</text:span></text:p>
                </draw:text-box>
              </draw:frame>
              <draw:frame draw:style-name="gr21" draw:text-style-name="P3" svg:width="3.1mm" svg:height="5.13mm" svg:x="78.13mm" svg:y="16.26mm">
                <draw:text-box>
                  <text:p text:style-name="P2"><text:span text:style-name="T1">y</text:span></text:p>
                </draw:text-box>
              </draw:frame>
              <draw:line draw:style-name="gr22" draw:text-style-name="P1" svg:x1="77.23mm" svg:y1="21.35mm" svg:x2="81.23mm" svg:y2="21.35mm">
                <text:p/>
              </draw:line>
              <draw:frame draw:style-name="gr23" draw:text-style-name="P3" svg:width="4.1mm" svg:height="5.13mm" svg:x="78.13mm" svg:y="21.26mm">
                <draw:text-box>
                  <text:p text:style-name="P2"><text:span text:style-name="T1">R</text:span></text:p>
                </draw:text-box>
              </draw:frame>
              <draw:frame draw:style-name="gr24" draw:text-style-name="P3" svg:width="3.1mm" svg:height="5.13mm" svg:x="82.13mm" svg:y="18.26mm">
                <draw:text-box>
                  <text:p text:style-name="P2"><text:span text:style-name="T1">P</text:span></text:p>
                </draw:text-box>
              </draw:frame>
            </draw:g>
            <draw:g>
              <draw:frame draw:style-name="gr25" draw:text-style-name="P3" svg:width="3.1mm" svg:height="5.13mm" svg:x="69.13mm" svg:y="30.26mm">
                <draw:text-box>
                  <text:p text:style-name="P2"><text:span text:style-name="T1">N</text:span></text:p>
                </draw:text-box>
              </draw:frame>
              <draw:frame draw:style-name="gr26" draw:text-style-name="P3" svg:width="2.1mm" svg:height="5.13mm" svg:x="73.13mm" svg:y="30.27mm">
                <draw:text-box>
                  <text:p text:style-name="P2"><text:span text:style-name="T1">=</text:span></text:p>
                </draw:text-box>
              </draw:frame>
              <draw:frame draw:style-name="gr27" draw:text-style-name="P3" svg:width="3.1mm" svg:height="5.13mm" svg:x="78.13mm" svg:y="28.27mm">
                <draw:text-box>
                  <text:p text:style-name="P2"><text:span text:style-name="T1">x</text:span></text:p>
                </draw:text-box>
              </draw:frame>
              <draw:line draw:style-name="gr28" draw:text-style-name="P1" svg:x1="77.23mm" svg:y1="33.36mm" svg:x2="81.23mm" svg:y2="33.36mm">
                <text:p/>
              </draw:line>
              <draw:frame draw:style-name="gr29" draw:text-style-name="P3" svg:width="4.1mm" svg:height="5.13mm" svg:x="78.13mm" svg:y="33.27mm">
                <draw:text-box>
                  <text:p text:style-name="P2"><text:span text:style-name="T1">R</text:span></text:p>
                </draw:text-box>
              </draw:frame>
              <draw:frame draw:style-name="gr30" draw:text-style-name="P3" svg:width="3.1mm" svg:height="5.13mm" svg:x="82.13mm" svg:y="30.27mm">
                <draw:text-box>
                  <text:p text:style-name="P2"><text:span text:style-name="T1">P</text:span></text:p>
                </draw:text-box>
              </draw:frame>
            </draw:g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iano inclinato. Inclinazione.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 e o m e t r i a</text:p>
          </table:table-cell>
          <table:table-cell table:style-name="ce4" table:number-columns-repeated="3"/>
          <table:table-cell table:style-name="ce8"/>
          <table:table-cell table:style-name="ce9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Dati</text:p>
          </table:table-cell>
          <table:table-cell table:style-name="ce2" office:value-type="string" calcext:value-type="string">
            <text:p>Calcoli</text:p>
          </table:table-cell>
          <table:table-cell table:style-name="ce2"/>
          <table:table-cell table:style-name="ce4"/>
          <table:table-cell table:style-name="ce8"/>
          <table:table-cell table:style-name="ce9"/>
          <table:table-cell/>
          <table:table-cell table:style-name="ce9" table:number-columns-repeated="4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ecim</text:p>
          </table:table-cell>
          <table:table-cell table:number-columns-repeated="2" table:style-name="ce5" office:value-type="string" calcext:value-type="string">
            <text:p>Fraz</text:p>
          </table:table-cell>
          <table:table-cell table:number-columns-repeated="5"/>
          <table:table-cell table:style-name="ce9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β</text:p>
          </table:table-cell>
          <table:table-cell table:number-columns-repeated="3" table:style-name="ce5" office:value-type="string" calcext:value-type="string">
            <text:p>y/R</text:p>
          </table:table-cell>
          <table:table-cell table:style-name="ce5" office:value-type="string" calcext:value-type="string">
            <text:p>x/R</text:p>
          </table:table-cell>
          <table:table-cell table:number-columns-repeated="2"/>
          <table:table-cell table:style-name="ce5" table:number-columns-repeated="2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/>
          <table:table-cell table:style-name="ce3"/>
          <table:table-cell table:style-name="ce5" table:number-columns-repeated="4"/>
          <table:table-cell table:number-columns-repeated="2"/>
          <table:table-cell table:style-name="ce5" table:number-columns-repeated="2"/>
          <table:table-cell table:style-name="ce10"/>
          <table:table-cell table:style-name="ce5"/>
          <table:table-cell table:number-columns-repeated="1012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SIN(RADIANS([.B17]))" office:value-type="float" office:value="0" calcext:value-type="float">
            <text:p>0</text:p>
          </table:table-cell>
          <table:table-cell table:style-name="ce6" table:formula="of:=[.C17]" office:value-type="float" office:value="0" calcext:value-type="float">
            <text:p>0 <text:s text:c="3"/></text:p>
          </table:table-cell>
          <table:table-cell table:style-name="ce7" table:formula="of:=[.C17]" office:value-type="float" office:value="0" calcext:value-type="float">
            <text:p>0 <text:s text:c="5"/></text:p>
          </table:table-cell>
          <table:table-cell table:formula="of:=SQRT(1-[.C17]*[.C17])" office:value-type="float" office:value="1" calcext:value-type="float">
            <text:p>1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2">
          <table:table-cell/>
          <table:table-cell table:formula="of:=15" office:value-type="float" office:value="15" calcext:value-type="float">
            <text:p>15</text:p>
          </table:table-cell>
          <table:table-cell table:formula="of:=SIN(RADIANS([.B18]))" office:value-type="float" office:value="0.258819045102521" calcext:value-type="float">
            <text:p>0,2588190451</text:p>
          </table:table-cell>
          <table:table-cell table:style-name="ce6" table:formula="of:=[.C18]" office:value-type="float" office:value="0.258819045102521" calcext:value-type="float">
            <text:p><text:s/>1/4</text:p>
          </table:table-cell>
          <table:table-cell table:style-name="ce7" table:formula="of:=[.C18]" office:value-type="float" office:value="0.258819045102521" calcext:value-type="float">
            <text:p><text:s/>22/85</text:p>
          </table:table-cell>
          <table:table-cell table:formula="of:=SQRT(1-[.C18]*[.C18])" office:value-type="float" office:value="0.965925826289068" calcext:value-type="float">
            <text:p>0,9659258263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SIN(RADIANS([.B19]))" office:value-type="float" office:value="0.5" calcext:value-type="float">
            <text:p>0,5</text:p>
          </table:table-cell>
          <table:table-cell table:style-name="ce6" table:formula="of:=[.C19]" office:value-type="float" office:value="0.5" calcext:value-type="float">
            <text:p><text:s/>1/2</text:p>
          </table:table-cell>
          <table:table-cell table:style-name="ce7" table:formula="of:=[.C19]" office:value-type="float" office:value="0.5" calcext:value-type="float">
            <text:p><text:s text:c="2"/>1/ 2</text:p>
          </table:table-cell>
          <table:table-cell table:formula="of:=SQRT(1-[.C19]*[.C19])" office:value-type="float" office:value="0.866025403784439" calcext:value-type="float">
            <text:p>0,8660254038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SIN(RADIANS([.B20]))" office:value-type="float" office:value="0.707106781186547" calcext:value-type="float">
            <text:p>0,7071067812</text:p>
          </table:table-cell>
          <table:table-cell table:style-name="ce6" table:formula="of:=[.C20]" office:value-type="float" office:value="0.707106781186547" calcext:value-type="float">
            <text:p><text:s/>5/7</text:p>
          </table:table-cell>
          <table:table-cell table:style-name="ce7" table:formula="of:=[.C20]" office:value-type="float" office:value="0.707106781186547" calcext:value-type="float">
            <text:p><text:s/>70/99</text:p>
          </table:table-cell>
          <table:table-cell table:formula="of:=SQRT(1-[.C20]*[.C20])" office:value-type="float" office:value="0.707106781186548" calcext:value-type="float">
            <text:p>0,7071067812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SIN(RADIANS([.B21]))" office:value-type="float" office:value="0.866025403784439" calcext:value-type="float">
            <text:p>0,8660254038</text:p>
          </table:table-cell>
          <table:table-cell table:style-name="ce6" table:formula="of:=[.C21]" office:value-type="float" office:value="0.866025403784439" calcext:value-type="float">
            <text:p><text:s/>6/7</text:p>
          </table:table-cell>
          <table:table-cell table:style-name="ce7" table:formula="of:=[.C21]" office:value-type="float" office:value="0.866025403784439" calcext:value-type="float">
            <text:p><text:s/>84/97</text:p>
          </table:table-cell>
          <table:table-cell table:formula="of:=SQRT(1-[.C21]*[.C21])" office:value-type="float" office:value="0.5" calcext:value-type="float">
            <text:p>0,5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formula="of:=SIN(RADIANS([.B22]))" office:value-type="float" office:value="0.965925826289068" calcext:value-type="float">
            <text:p>0,9659258263</text:p>
          </table:table-cell>
          <table:table-cell table:style-name="ce6" table:formula="of:=[.C22]" office:value-type="float" office:value="0.965925826289068" calcext:value-type="float">
            <text:p>1 <text:s text:c="3"/></text:p>
          </table:table-cell>
          <table:table-cell table:style-name="ce7" table:formula="of:=[.C22]" office:value-type="float" office:value="0.965925826289068" calcext:value-type="float">
            <text:p><text:s/>85/88</text:p>
          </table:table-cell>
          <table:table-cell table:formula="of:=SQRT(1-[.C22]*[.C22])" office:value-type="float" office:value="0.258819045102521" calcext:value-type="float">
            <text:p>0,2588190451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SIN(RADIANS([.B23]))" office:value-type="float" office:value="1" calcext:value-type="float">
            <text:p>1</text:p>
          </table:table-cell>
          <table:table-cell table:style-name="ce6" table:formula="of:=[.C23]" office:value-type="float" office:value="1" calcext:value-type="float">
            <text:p>1 <text:s text:c="3"/></text:p>
          </table:table-cell>
          <table:table-cell table:style-name="ce7" table:formula="of:=[.C23]" office:value-type="float" office:value="1" calcext:value-type="float">
            <text:p>1 <text:s text:c="5"/></text:p>
          </table:table-cell>
          <table:table-cell table:formula="of:=SQRT(1-[.C23]*[.C23])" office:value-type="float" office:value="0" calcext:value-type="float">
            <text:p>0</text:p>
          </table:table-cell>
          <table:table-cell table:number-columns-repeated="4"/>
          <table:table-cell table:style-name="ce9"/>
          <table:table-cell table:number-columns-repeated="1013"/>
        </table:table-row>
      </table:table>
      <table:table table:name="F1" table:style-name="ta1">
        <table:shapes>
          <draw:g draw:z-index="0">
            <draw:custom-shape draw:style-name="gr31" draw:text-style-name="P1" svg:width="24mm" svg:height="12mm" svg:x="12.23mm" svg:y="30.35mm">
              <text:p/>
  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  </draw:custom-shape>
            <draw:polygon draw:style-name="gr32" draw:text-style-name="P1" svg:width="9.99mm" svg:height="7.99mm" svg:x="18.23mm" svg:y="30.35mm" svg:viewBox="0 0 1000 800" draw:points="200,800 1000,400 800,0 0,400">
              <text:p/>
            </draw:polygon>
            <draw:frame draw:style-name="gr33" draw:text-style-name="P3" svg:width="6.3mm" svg:height="8.62mm" svg:x="35.93mm" svg:y="32.61mm">
              <draw:text-box>
                <text:p text:style-name="P2"><text:span text:style-name="T1">y</text:span></text:p>
              </draw:text-box>
            </draw:frame>
            <draw:frame draw:style-name="gr34" draw:text-style-name="P3" svg:width="7.6mm" svg:height="8.62mm" svg:x="21.13mm" svg:y="41.22mm">
              <draw:text-box>
                <text:p text:style-name="P2"><text:span text:style-name="T1">x</text:span></text:p>
              </draw:text-box>
            </draw:frame>
            <draw:frame draw:style-name="gr35" draw:text-style-name="P3" svg:width="4.1mm" svg:height="5.13mm" svg:x="29.13mm" svg:y="27.22mm">
              <draw:text-box>
                <text:p text:style-name="P2"><text:span text:style-name="T1">R</text:span></text:p>
              </draw:text-box>
            </draw:frame>
            <draw:g>
              <draw:line draw:style-name="gr36" draw:text-style-name="P1" svg:x1="52.23mm" svg:y1="34.35mm" svg:x2="52.23mm" svg:y2="50.35mm">
                <text:p/>
              </draw:line>
              <draw:line draw:style-name="gr37" draw:text-style-name="P1" svg:x1="44.23mm" svg:y1="38.35mm" svg:x2="68.23mm" svg:y2="26.35mm">
                <text:p/>
              </draw:line>
              <draw:line draw:style-name="gr38" draw:text-style-name="P1" svg:x1="44.23mm" svg:y1="18.35mm" svg:x2="56.23mm" svg:y2="42.35mm">
                <text:p/>
              </draw:line>
              <draw:line draw:style-name="gr39" draw:text-style-name="P1" svg:x1="52.23mm" svg:y1="34.35mm" svg:x2="52.23mm" svg:y2="18.35mm">
                <text:p/>
              </draw:line>
              <draw:line draw:style-name="gr40" draw:text-style-name="P1" svg:x1="36.23mm" svg:y1="26.35mm" svg:x2="60.23mm" svg:y2="14.35mm">
                <text:p/>
              </draw:line>
              <draw:line draw:style-name="gr41" draw:text-style-name="P1" svg:x1="48.23mm" svg:y1="10.35mm" svg:x2="60.23mm" svg:y2="34.35mm">
                <text:p/>
              </draw:line>
              <draw:custom-shape draw:style-name="gr42" draw:text-style-name="P1" svg:width="2mm" svg:height="2mm" svg:x="51.23mm" svg:y="33.3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3" draw:text-style-name="P1" svg:x1="52.23mm" svg:y1="34.35mm" svg:x2="58.65mm" svg:y2="31.14mm">
                <text:p/>
              </draw:line>
              <draw:line draw:style-name="gr44" draw:text-style-name="P1" svg:x1="52.23mm" svg:y1="34.36mm" svg:x2="45.81mm" svg:y2="21.51mm">
                <text:p/>
              </draw:line>
              <draw:frame draw:style-name="gr45" draw:text-style-name="P3" svg:width="4.1mm" svg:height="5.13mm" svg:x="55.13mm" svg:y="44.23mm">
                <draw:text-box>
                  <text:p text:style-name="P2"><text:span text:style-name="T1">P</text:span></text:p>
                </draw:text-box>
              </draw:frame>
              <draw:frame draw:style-name="gr46" draw:text-style-name="P3" svg:width="4.1mm" svg:height="5.13mm" svg:x="57.13mm" svg:y="33.24mm">
                <draw:text-box>
                  <text:p text:style-name="P2"><text:span text:style-name="T1">T</text:span></text:p>
                </draw:text-box>
              </draw:frame>
              <draw:frame draw:style-name="gr47" draw:text-style-name="P3" svg:width="4.1mm" svg:height="5.13mm" svg:x="41.13mm" svg:y="18.24mm">
                <draw:text-box>
                  <text:p text:style-name="P2"><text:span text:style-name="T1">N</text:span></text:p>
                </draw:text-box>
              </draw:frame>
              <draw:frame draw:style-name="gr48" draw:text-style-name="P3" svg:width="4.1mm" svg:height="5.13mm" svg:x="52.13mm" svg:y="12.24mm">
                <draw:text-box>
                  <text:p text:style-name="P2"><text:span text:style-name="T1">-P</text:span></text:p>
                </draw:text-box>
              </draw:frame>
            </draw:g>
            <draw:g>
              <draw:frame draw:style-name="gr49" draw:text-style-name="P3" svg:width="3.1mm" svg:height="5.13mm" svg:x="69.13mm" svg:y="18.25mm">
                <draw:text-box>
                  <text:p text:style-name="P2"><text:span text:style-name="T1">T</text:span></text:p>
                </draw:text-box>
              </draw:frame>
              <draw:frame draw:style-name="gr50" draw:text-style-name="P3" svg:width="2.1mm" svg:height="5.13mm" svg:x="73.13mm" svg:y="18.26mm">
                <draw:text-box>
                  <text:p text:style-name="P2"><text:span text:style-name="T1">=</text:span></text:p>
                </draw:text-box>
              </draw:frame>
              <draw:frame draw:style-name="gr51" draw:text-style-name="P3" svg:width="3.1mm" svg:height="5.13mm" svg:x="78.13mm" svg:y="16.26mm">
                <draw:text-box>
                  <text:p text:style-name="P2"><text:span text:style-name="T1">y</text:span></text:p>
                </draw:text-box>
              </draw:frame>
              <draw:line draw:style-name="gr52" draw:text-style-name="P1" svg:x1="77.23mm" svg:y1="21.35mm" svg:x2="81.23mm" svg:y2="21.35mm">
                <text:p/>
              </draw:line>
              <draw:frame draw:style-name="gr53" draw:text-style-name="P3" svg:width="4.1mm" svg:height="5.13mm" svg:x="78.13mm" svg:y="21.26mm">
                <draw:text-box>
                  <text:p text:style-name="P2"><text:span text:style-name="T1">R</text:span></text:p>
                </draw:text-box>
              </draw:frame>
              <draw:frame draw:style-name="gr54" draw:text-style-name="P3" svg:width="3.1mm" svg:height="5.13mm" svg:x="82.13mm" svg:y="18.26mm">
                <draw:text-box>
                  <text:p text:style-name="P2"><text:span text:style-name="T1">P</text:span></text:p>
                </draw:text-box>
              </draw:frame>
            </draw:g>
            <draw:g>
              <draw:frame draw:style-name="gr55" draw:text-style-name="P3" svg:width="3.1mm" svg:height="5.13mm" svg:x="69.13mm" svg:y="30.26mm">
                <draw:text-box>
                  <text:p text:style-name="P2"><text:span text:style-name="T1">N</text:span></text:p>
                </draw:text-box>
              </draw:frame>
              <draw:frame draw:style-name="gr56" draw:text-style-name="P3" svg:width="2.1mm" svg:height="5.13mm" svg:x="73.13mm" svg:y="30.27mm">
                <draw:text-box>
                  <text:p text:style-name="P2"><text:span text:style-name="T1">=</text:span></text:p>
                </draw:text-box>
              </draw:frame>
              <draw:frame draw:style-name="gr57" draw:text-style-name="P3" svg:width="3.1mm" svg:height="5.13mm" svg:x="78.13mm" svg:y="28.27mm">
                <draw:text-box>
                  <text:p text:style-name="P2"><text:span text:style-name="T1">x</text:span></text:p>
                </draw:text-box>
              </draw:frame>
              <draw:line draw:style-name="gr58" draw:text-style-name="P1" svg:x1="77.23mm" svg:y1="33.36mm" svg:x2="81.23mm" svg:y2="33.36mm">
                <text:p/>
              </draw:line>
              <draw:frame draw:style-name="gr59" draw:text-style-name="P3" svg:width="4.1mm" svg:height="5.13mm" svg:x="78.13mm" svg:y="33.27mm">
                <draw:text-box>
                  <text:p text:style-name="P2"><text:span text:style-name="T1">R</text:span></text:p>
                </draw:text-box>
              </draw:frame>
              <draw:frame draw:style-name="gr60" draw:text-style-name="P3" svg:width="3.1mm" svg:height="5.13mm" svg:x="82.13mm" svg:y="30.27mm">
                <draw:text-box>
                  <text:p text:style-name="P2"><text:span text:style-name="T1">P</text:span></text:p>
                </draw:text-box>
              </draw:frame>
            </draw:g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6" table:number-columns-repeated="6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iano inclinato. Forza tangente equilibrante.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 e o m e t r i a</text:p>
          </table:table-cell>
          <table:table-cell table:style-name="ce4" table:number-columns-repeated="3"/>
          <table:table-cell table:style-name="ce8"/>
          <table:table-cell table:style-name="ce9"/>
          <table:table-cell/>
          <table:table-cell table:style-name="ce2" office:value-type="string" calcext:value-type="string">
            <text:p>F o r z e</text:p>
          </table:table-cell>
          <table:table-cell table:style-name="ce2"/>
          <table:table-cell table:style-name="ce4"/>
          <table:table-cell table:style-name="ce8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Dati</text:p>
          </table:table-cell>
          <table:table-cell table:style-name="ce2" office:value-type="string" calcext:value-type="string">
            <text:p>Calcoli</text:p>
          </table:table-cell>
          <table:table-cell table:style-name="ce2"/>
          <table:table-cell table:style-name="ce4"/>
          <table:table-cell table:style-name="ce8"/>
          <table:table-cell table:style-name="ce9"/>
          <table:table-cell/>
          <table:table-cell table:style-name="ce2" office:value-type="string" calcext:value-type="string">
            <text:p>Dati</text:p>
          </table:table-cell>
          <table:table-cell table:style-name="ce8"/>
          <table:table-cell table:style-name="ce2" office:value-type="string" calcext:value-type="string">
            <text:p>Calcoli</text:p>
          </table:table-cell>
          <table:table-cell table:style-name="ce8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ecim</text:p>
          </table:table-cell>
          <table:table-cell table:number-columns-repeated="2" table:style-name="ce5" office:value-type="string" calcext:value-type="string">
            <text:p>Fraz</text:p>
          </table:table-cell>
          <table:table-cell table:number-columns-repeated="5"/>
          <table:table-cell table:style-name="ce11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β</text:p>
          </table:table-cell>
          <table:table-cell table:number-columns-repeated="3" table:style-name="ce5" office:value-type="string" calcext:value-type="string">
            <text:p>y/R</text:p>
          </table:table-cell>
          <table:table-cell table:style-name="ce5" office:value-type="string" calcext:value-type="string">
            <text:p>x/R</text:p>
          </table:table-cell>
          <table:table-cell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T</text:p>
          </table:table-cell>
          <table:table-cell table:style-name="ce12" office:value-type="string" calcext:value-type="string">
            <text:p>T</text:p>
          </table:table-cell>
          <table:table-cell table:style-name="ce5" office:value-type="string" calcext:value-type="string">
            <text:p>N</text:p>
          </table:table-cell>
          <table:table-cell table:number-columns-repeated="1012"/>
        </table:table-row>
        <table:table-row table:style-name="ro2">
          <table:table-cell/>
          <table:table-cell table:style-name="ce3"/>
          <table:table-cell table:style-name="ce5" table:number-columns-repeated="4"/>
          <table:table-cell table:number-columns-repeated="2"/>
          <table:table-cell table:style-name="ce5" table:number-columns-repeated="2"/>
          <table:table-cell table:style-name="ce12"/>
          <table:table-cell table:style-name="ce5"/>
          <table:table-cell table:number-columns-repeated="1012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SIN(RADIANS([.B17]))" office:value-type="float" office:value="0" calcext:value-type="float">
            <text:p>0</text:p>
          </table:table-cell>
          <table:table-cell table:style-name="ce6" table:formula="of:=[.C17]" office:value-type="float" office:value="0" calcext:value-type="float">
            <text:p>0 <text:s text:c="3"/></text:p>
          </table:table-cell>
          <table:table-cell table:style-name="ce7" table:formula="of:=[.C17]" office:value-type="float" office:value="0" calcext:value-type="float">
            <text:p>0 <text:s text:c="5"/></text:p>
          </table:table-cell>
          <table:table-cell table:formula="of:=SQRT(1-[.C17]*[.C17])" office:value-type="float" office:value="1" calcext:value-type="float">
            <text:p>1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0" calcext:value-type="float">
            <text:p>0</text:p>
          </table:table-cell>
          <table:table-cell table:style-name="ce11" table:formula="of:=[.C17]*[.I$18]" office:value-type="float" office:value="0" calcext:value-type="float">
            <text:p>0</text:p>
          </table:table-cell>
          <table:table-cell table:formula="of:=[.F17]*[.I17]" office:value-type="float" office:value="1.32" calcext:value-type="float">
            <text:p>1,32</text:p>
          </table:table-cell>
          <table:table-cell table:number-columns-repeated="1012"/>
        </table:table-row>
        <table:table-row table:style-name="ro2">
          <table:table-cell/>
          <table:table-cell table:formula="of:=15" office:value-type="float" office:value="15" calcext:value-type="float">
            <text:p>15</text:p>
          </table:table-cell>
          <table:table-cell table:formula="of:=SIN(RADIANS([.B18]))" office:value-type="float" office:value="0.258819045102521" calcext:value-type="float">
            <text:p>0,2588190451</text:p>
          </table:table-cell>
          <table:table-cell table:style-name="ce6" table:formula="of:=[.C18]" office:value-type="float" office:value="0.258819045102521" calcext:value-type="float">
            <text:p><text:s/>1/4</text:p>
          </table:table-cell>
          <table:table-cell table:style-name="ce7" table:formula="of:=[.C18]" office:value-type="float" office:value="0.258819045102521" calcext:value-type="float">
            <text:p><text:s/>22/85</text:p>
          </table:table-cell>
          <table:table-cell table:formula="of:=SQRT(1-[.C18]*[.C18])" office:value-type="float" office:value="0.965925826289068" calcext:value-type="float">
            <text:p>0,9659258263</text:p>
          </table:table-cell>
          <table:table-cell table:number-columns-repeated="2"/>
          <table:table-cell table:formula="of:=[.I17]" office:value-type="float" office:value="1.32" calcext:value-type="float">
            <text:p>1,32</text:p>
          </table:table-cell>
          <table:table-cell office:value-type="float" office:value="0.28" calcext:value-type="float">
            <text:p>0,28</text:p>
          </table:table-cell>
          <table:table-cell table:style-name="ce11" table:formula="of:=[.C18]*[.I$18]" office:value-type="float" office:value="0.341641139535327" calcext:value-type="float">
            <text:p>0,3416411395</text:p>
          </table:table-cell>
          <table:table-cell table:formula="of:=[.F18]*[.I18]" office:value-type="float" office:value="1.27502209070157" calcext:value-type="float">
            <text:p>1,275022090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SIN(RADIANS([.B19]))" office:value-type="float" office:value="0.5" calcext:value-type="float">
            <text:p>0,5</text:p>
          </table:table-cell>
          <table:table-cell table:style-name="ce6" table:formula="of:=[.C19]" office:value-type="float" office:value="0.5" calcext:value-type="float">
            <text:p><text:s/>1/2</text:p>
          </table:table-cell>
          <table:table-cell table:style-name="ce7" table:formula="of:=[.C19]" office:value-type="float" office:value="0.5" calcext:value-type="float">
            <text:p><text:s text:c="2"/>1/ 2</text:p>
          </table:table-cell>
          <table:table-cell table:formula="of:=SQRT(1-[.C19]*[.C19])" office:value-type="float" office:value="0.866025403784439" calcext:value-type="float">
            <text:p>0,8660254038</text:p>
          </table:table-cell>
          <table:table-cell table:number-columns-repeated="2"/>
          <table:table-cell table:formula="of:=[.I18]" office:value-type="float" office:value="1.32" calcext:value-type="float">
            <text:p>1,32</text:p>
          </table:table-cell>
          <table:table-cell office:value-type="float" office:value="0.6" calcext:value-type="float">
            <text:p>0,6</text:p>
          </table:table-cell>
          <table:table-cell table:style-name="ce11" table:formula="of:=[.C19]*[.I$18]" office:value-type="float" office:value="0.66" calcext:value-type="float">
            <text:p>0,66</text:p>
          </table:table-cell>
          <table:table-cell table:formula="of:=[.F19]*[.I19]" office:value-type="float" office:value="1.14315353299546" calcext:value-type="float">
            <text:p>1,14315353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SIN(RADIANS([.B20]))" office:value-type="float" office:value="0.707106781186547" calcext:value-type="float">
            <text:p>0,7071067812</text:p>
          </table:table-cell>
          <table:table-cell table:style-name="ce6" table:formula="of:=[.C20]" office:value-type="float" office:value="0.707106781186547" calcext:value-type="float">
            <text:p><text:s/>5/7</text:p>
          </table:table-cell>
          <table:table-cell table:style-name="ce7" table:formula="of:=[.C20]" office:value-type="float" office:value="0.707106781186547" calcext:value-type="float">
            <text:p><text:s/>70/99</text:p>
          </table:table-cell>
          <table:table-cell table:formula="of:=SQRT(1-[.C20]*[.C20])" office:value-type="float" office:value="0.707106781186548" calcext:value-type="float">
            <text:p>0,7071067812</text:p>
          </table:table-cell>
          <table:table-cell table:number-columns-repeated="2"/>
          <table:table-cell table:formula="of:=[.I19]" office:value-type="float" office:value="1.32" calcext:value-type="float">
            <text:p>1,32</text:p>
          </table:table-cell>
          <table:table-cell office:value-type="float" office:value="0.88" calcext:value-type="float">
            <text:p>0,88</text:p>
          </table:table-cell>
          <table:table-cell table:style-name="ce11" table:formula="of:=[.C20]*[.I$18]" office:value-type="float" office:value="0.933380951166243" calcext:value-type="float">
            <text:p>0,9333809512</text:p>
          </table:table-cell>
          <table:table-cell table:formula="of:=[.F20]*[.I20]" office:value-type="float" office:value="0.933380951166243" calcext:value-type="float">
            <text:p>0,933380951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SIN(RADIANS([.B21]))" office:value-type="float" office:value="0.866025403784439" calcext:value-type="float">
            <text:p>0,8660254038</text:p>
          </table:table-cell>
          <table:table-cell table:style-name="ce6" table:formula="of:=[.C21]" office:value-type="float" office:value="0.866025403784439" calcext:value-type="float">
            <text:p><text:s/>6/7</text:p>
          </table:table-cell>
          <table:table-cell table:style-name="ce7" table:formula="of:=[.C21]" office:value-type="float" office:value="0.866025403784439" calcext:value-type="float">
            <text:p><text:s/>84/97</text:p>
          </table:table-cell>
          <table:table-cell table:formula="of:=SQRT(1-[.C21]*[.C21])" office:value-type="float" office:value="0.5" calcext:value-type="float">
            <text:p>0,5</text:p>
          </table:table-cell>
          <table:table-cell table:number-columns-repeated="2"/>
          <table:table-cell table:formula="of:=[.I20]" office:value-type="float" office:value="1.32" calcext:value-type="float">
            <text:p>1,32</text:p>
          </table:table-cell>
          <table:table-cell office:value-type="float" office:value="1.08" calcext:value-type="float">
            <text:p>1,08</text:p>
          </table:table-cell>
          <table:table-cell table:style-name="ce11" table:formula="of:=[.C21]*[.I$18]" office:value-type="float" office:value="1.14315353299546" calcext:value-type="float">
            <text:p>1,143153533</text:p>
          </table:table-cell>
          <table:table-cell table:formula="of:=[.F21]*[.I21]" office:value-type="float" office:value="0.66" calcext:value-type="float">
            <text:p>0,66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formula="of:=SIN(RADIANS([.B22]))" office:value-type="float" office:value="0.965925826289068" calcext:value-type="float">
            <text:p>0,9659258263</text:p>
          </table:table-cell>
          <table:table-cell table:style-name="ce6" table:formula="of:=[.C22]" office:value-type="float" office:value="0.965925826289068" calcext:value-type="float">
            <text:p>1 <text:s text:c="3"/></text:p>
          </table:table-cell>
          <table:table-cell table:style-name="ce7" table:formula="of:=[.C22]" office:value-type="float" office:value="0.965925826289068" calcext:value-type="float">
            <text:p><text:s/>85/88</text:p>
          </table:table-cell>
          <table:table-cell table:formula="of:=SQRT(1-[.C22]*[.C22])" office:value-type="float" office:value="0.258819045102521" calcext:value-type="float">
            <text:p>0,2588190451</text:p>
          </table:table-cell>
          <table:table-cell table:number-columns-repeated="2"/>
          <table:table-cell table:formula="of:=[.I21]" office:value-type="float" office:value="1.32" calcext:value-type="float">
            <text:p>1,32</text:p>
          </table:table-cell>
          <table:table-cell office:value-type="float" office:value="1.24" calcext:value-type="float">
            <text:p>1,24</text:p>
          </table:table-cell>
          <table:table-cell table:style-name="ce11" table:formula="of:=[.C22]*[.I$18]" office:value-type="float" office:value="1.27502209070157" calcext:value-type="float">
            <text:p>1,2750220907</text:p>
          </table:table-cell>
          <table:table-cell table:formula="of:=[.F22]*[.I22]" office:value-type="float" office:value="0.341641139535327" calcext:value-type="float">
            <text:p>0,341641139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SIN(RADIANS([.B23]))" office:value-type="float" office:value="1" calcext:value-type="float">
            <text:p>1</text:p>
          </table:table-cell>
          <table:table-cell table:style-name="ce6" table:formula="of:=[.C23]" office:value-type="float" office:value="1" calcext:value-type="float">
            <text:p>1 <text:s text:c="3"/></text:p>
          </table:table-cell>
          <table:table-cell table:style-name="ce7" table:formula="of:=[.C23]" office:value-type="float" office:value="1" calcext:value-type="float">
            <text:p>1 <text:s text:c="5"/></text:p>
          </table:table-cell>
          <table:table-cell table:formula="of:=SQRT(1-[.C23]*[.C23])" office:value-type="float" office:value="0" calcext:value-type="float">
            <text:p>0</text:p>
          </table:table-cell>
          <table:table-cell table:number-columns-repeated="2"/>
          <table:table-cell table:formula="of:=[.I22]" office:value-type="float" office:value="1.32" calcext:value-type="float">
            <text:p>1,32</text:p>
          </table:table-cell>
          <table:table-cell office:value-type="float" office:value="1.32" calcext:value-type="float">
            <text:p>1,32</text:p>
          </table:table-cell>
          <table:table-cell table:style-name="ce11" table:formula="of:=[.C23]*[.I$18]" office:value-type="float" office:value="1.32" calcext:value-type="float">
            <text:p>1,32</text:p>
          </table:table-cell>
          <table:table-cell table:formula="of:=[.F23]*[.I23]" office:value-type="float" office:value="0" calcext:value-type="float">
            <text:p>0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scale-to="11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00/00/0000</text:date>, <text:time style:data-style-name="N2" text:time-value="11:11:17.5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06:37:33.812000000</meta:creation-date>
    <dc:date>2015-11-21T11:17:58.079000000</dc:date>
    <meta:editing-duration>PT31M11S</meta:editing-duration>
    <meta:editing-cycles>18</meta:editing-cycles>
    <meta:generator>LibreOffice/4.4.2.2$Windows_x86 LibreOffice_project/c4c7d32d0d49397cad38d62472b0bc8acff48dd6</meta:generator>
    <meta:print-date>2013-11-30T06:55:46.250000000</meta:print-date>
    <meta:document-statistic meta:table-count="2" meta:cell-count="129" meta:object-count="2"/>
  </office:meta>
</office:document-meta>
</file>