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0" style:family="table-cell" style:parent-style-name="Default" style:data-style-name="N37"/>
    <style:style style:name="ce11" style:family="table-cell" style:parent-style-name="Default" style:data-style-name="N0"/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svg:stroke-color="#000000" draw:fill="none" draw:fill-color="#ffffff" fo:min-height="2.46cm"/>
    </style:style>
    <style:style style:name="gr2" style:family="graphic">
      <style:graphic-properties draw:ole-draw-aspect="1"/>
    </style:style>
    <style:style style:name="gr3" style:family="graphic">
      <style:graphic-properties draw:stroke="none" svg:stroke-color="#000000" draw:fill="none" draw:fill-color="#ffffff" fo:min-height="2.961cm"/>
    </style:style>
    <style:style style:name="gr4" style:family="graphic">
      <style:graphic-properties draw:stroke="none" svg:stroke-color="#000000" draw:fill="none" draw:fill-color="#ffffff" fo:min-height="1.147cm"/>
    </style:style>
    <style:style style:name="gr5" style:family="graphic">
      <style:graphic-properties draw:stroke="none" svg:stroke-color="#000000" draw:fill="none" draw:fill-color="#ffffff" fo:min-height="1.344cm"/>
    </style:style>
    <style:style style:name="ta_extref" style:family="table">
      <style:table-properties table:display="false"/>
    </style:style>
    <style:style style:name="T1" style:family="text">
      <style:text-properties fo:color="#ff0000" fo:font-size="16pt" style:font-size-asian="16pt" style:font-size-complex="16pt"/>
    </style:style>
  </office:automatic-styles>
  <office:body>
    <office:spreadsheet>
      <table:table table:name="F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3" table:number-columns-repeated="3" table:default-cell-style-name="Default"/>
        <table:table-column table:style-name="co3" table:default-cell-style-name="ce6"/>
        <table:table-column table:style-name="co3" table:number-columns-repeated="6" table:default-cell-style-name="Default"/>
        <table:table-row table:style-name="ro1">
          <table:table-cell office:value-type="string">
            <text:p>Esperimento della pallina rimbalzina.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H sgancio var.</text:p>
          </table:table-cell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3 ripetizioni.</text:p>
          </table:table-cell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/>
          <table:table-cell table:style-name="ce4" office:value-type="string">
            <text:p>Misure</text:p>
          </table:table-cell>
          <table:table-cell table:style-name="ce7" table:number-columns-repeated="2"/>
          <table:table-cell table:style-name="ce9"/>
          <table:table-cell table:style-name="ce4" office:value-type="string">
            <text:p>Elaboraz statistica</text:p>
          </table:table-cell>
          <table:table-cell table:style-name="ce7"/>
          <table:table-cell table:style-name="ce9"/>
          <table:table-cell table:number-columns-repeated="4"/>
        </table:table-row>
        <table:table-row table:style-name="ro1">
          <table:table-cell/>
          <table:table-cell table:style-name="ce2"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style-name="ce5" office:value-type="string">
            <text:p>Rip2</text:p>
          </table:table-cell>
          <table:table-cell table:style-name="ce5" office:value-type="string">
            <text:p>Rip3</text:p>
          </table:table-cell>
          <table:table-cell table:style-name="ce5" office:value-type="string">
            <text:p>Min</text:p>
          </table:table-cell>
          <table:table-cell table:style-name="ce5" office:value-type="string">
            <text:p>Max</text:p>
          </table:table-cell>
          <table:table-cell table:style-name="ce5" office:value-type="string">
            <text:p>Med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N</text:p>
          </table:table-cell>
          <table:table-cell table:style-name="ce3" office:value-type="string">
            <text:p>S</text:p>
          </table:table-cell>
          <table:table-cell table:style-name="ce3" office:value-type="string">
            <text:p>R</text:p>
          </table:table-cell>
          <table:table-cell table:style-name="ce8" table:number-columns-repeated="2"/>
          <table:table-cell table:style-name="ce3" table:number-columns-repeated="3"/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45.5">
            <text:p>45,5</text:p>
          </table:table-cell>
          <table:table-cell office:value-type="float" office:value="47.5">
            <text:p>47,5</text:p>
          </table:table-cell>
          <table:table-cell office:value-type="float" office:value="46.7">
            <text:p>46,7</text:p>
          </table:table-cell>
          <table:table-cell table:formula="of:=MIN([.D9:.F9])" office:value-type="float" office:value="45.5">
            <text:p>45,5</text:p>
          </table:table-cell>
          <table:table-cell table:formula="of:=MAX([.D9:.F9])" office:value-type="float" office:value="47.5">
            <text:p>47,5</text:p>
          </table:table-cell>
          <table:table-cell table:formula="of:=AVERAGE([.D9:.F9])" office:value-type="float" office:value="46.5666666666667">
            <text:p>46,5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54.8">
            <text:p>54,8</text:p>
          </table:table-cell>
          <table:table-cell office:value-type="float" office:value="57">
            <text:p>57</text:p>
          </table:table-cell>
          <table:table-cell table:formula="of:=MIN([.D10:.F10])" office:value-type="float" office:value="54">
            <text:p>54</text:p>
          </table:table-cell>
          <table:table-cell table:formula="of:=MAX([.D10:.F10])" office:value-type="float" office:value="57">
            <text:p>57</text:p>
          </table:table-cell>
          <table:table-cell table:formula="of:=AVERAGE([.D10:.F10])" office:value-type="float" office:value="55.2666666666667">
            <text:p>55,27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62">
            <text:p>62</text:p>
          </table:table-cell>
          <table:table-cell office:value-type="float" office:value="61.2">
            <text:p>61,2</text:p>
          </table:table-cell>
          <table:table-cell office:value-type="float" office:value="59.7">
            <text:p>59,7</text:p>
          </table:table-cell>
          <table:table-cell table:formula="of:=MIN([.D11:.F11])" office:value-type="float" office:value="59.7">
            <text:p>59,7</text:p>
          </table:table-cell>
          <table:table-cell table:formula="of:=MAX([.D11:.F11])" office:value-type="float" office:value="62">
            <text:p>62</text:p>
          </table:table-cell>
          <table:table-cell table:formula="of:=AVERAGE([.D11:.F11])" office:value-type="float" office:value="60.9666666666667">
            <text:p>60,97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68">
            <text:p>68</text:p>
          </table:table-cell>
          <table:table-cell office:value-type="float" office:value="68.8">
            <text:p>68,8</text:p>
          </table:table-cell>
          <table:table-cell office:value-type="float" office:value="65">
            <text:p>65</text:p>
          </table:table-cell>
          <table:table-cell table:formula="of:=MIN([.D12:.F12])" office:value-type="float" office:value="65">
            <text:p>65</text:p>
          </table:table-cell>
          <table:table-cell table:formula="of:=MAX([.D12:.F12])" office:value-type="float" office:value="68.8">
            <text:p>68,8</text:p>
          </table:table-cell>
          <table:table-cell table:formula="of:=AVERAGE([.D12:.F12])" office:value-type="float" office:value="67.2666666666667">
            <text:p>67,27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76.5">
            <text:p>76,5</text:p>
          </table:table-cell>
          <table:table-cell office:value-type="float" office:value="79.3">
            <text:p>79,3</text:p>
          </table:table-cell>
          <table:table-cell office:value-type="float" office:value="78.5">
            <text:p>78,5</text:p>
          </table:table-cell>
          <table:table-cell table:formula="of:=MIN([.D13:.F13])" office:value-type="float" office:value="76.5">
            <text:p>76,5</text:p>
          </table:table-cell>
          <table:table-cell table:formula="of:=MAX([.D13:.F13])" office:value-type="float" office:value="79.3">
            <text:p>79,3</text:p>
          </table:table-cell>
          <table:table-cell table:formula="of:=AVERAGE([.D13:.F13])" office:value-type="float" office:value="78.1">
            <text:p>78,1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82.7">
            <text:p>82,7</text:p>
          </table:table-cell>
          <table:table-cell office:value-type="float" office:value="86.5">
            <text:p>86,5</text:p>
          </table:table-cell>
          <table:table-cell office:value-type="float" office:value="89">
            <text:p>89</text:p>
          </table:table-cell>
          <table:table-cell table:formula="of:=MIN([.D14:.F14])" office:value-type="float" office:value="82.7">
            <text:p>82,7</text:p>
          </table:table-cell>
          <table:table-cell table:formula="of:=MAX([.D14:.F14])" office:value-type="float" office:value="89">
            <text:p>89</text:p>
          </table:table-cell>
          <table:table-cell table:formula="of:=AVERAGE([.D14:.F14])" office:value-type="float" office:value="86.0666666666667">
            <text:p>86,07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10">
            <text:p>110</text:p>
          </table:table-cell>
          <table:table-cell office:value-type="float" office:value="92.8">
            <text:p>92,8</text:p>
          </table:table-cell>
          <table:table-cell office:value-type="float" office:value="95.1">
            <text:p>95,1</text:p>
          </table:table-cell>
          <table:table-cell office:value-type="float" office:value="96.7">
            <text:p>96,7</text:p>
          </table:table-cell>
          <table:table-cell table:formula="of:=MIN([.D15:.F15])" office:value-type="float" office:value="92.8">
            <text:p>92,8</text:p>
          </table:table-cell>
          <table:table-cell table:formula="of:=MAX([.D15:.F15])" office:value-type="float" office:value="96.7">
            <text:p>96,7</text:p>
          </table:table-cell>
          <table:table-cell table:formula="of:=AVERAGE([.D15:.F15])" office:value-type="float" office:value="94.8666666666667">
            <text:p>94,87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office:value-type="float" office:value="102.3">
            <text:p>102,3</text:p>
          </table:table-cell>
          <table:table-cell office:value-type="float" office:value="104.2">
            <text:p>104,2</text:p>
          </table:table-cell>
          <table:table-cell office:value-type="float" office:value="101">
            <text:p>101</text:p>
          </table:table-cell>
          <table:table-cell table:formula="of:=MIN([.D16:.F16])" office:value-type="float" office:value="101">
            <text:p>101</text:p>
          </table:table-cell>
          <table:table-cell table:formula="of:=MAX([.D16:.F16])" office:value-type="float" office:value="104.2">
            <text:p>104,2</text:p>
          </table:table-cell>
          <table:table-cell table:formula="of:=AVERAGE([.D16:.F16])" office:value-type="float" office:value="102.5">
            <text:p>102,5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float" office:value="105">
            <text:p>105</text:p>
          </table:table-cell>
          <table:table-cell office:value-type="float" office:value="106.3">
            <text:p>106,3</text:p>
          </table:table-cell>
          <table:table-cell office:value-type="float" office:value="109">
            <text:p>109</text:p>
          </table:table-cell>
          <table:table-cell table:formula="of:=MIN([.D17:.F17])" office:value-type="float" office:value="105">
            <text:p>105</text:p>
          </table:table-cell>
          <table:table-cell table:formula="of:=MAX([.D17:.F17])" office:value-type="float" office:value="109">
            <text:p>109</text:p>
          </table:table-cell>
          <table:table-cell table:formula="of:=AVERAGE([.D17:.F17])" office:value-type="float" office:value="106.766666666667">
            <text:p>106,7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 office:value-type="float" office:value="118.7">
            <text:p>118,7</text:p>
          </table:table-cell>
          <table:table-cell office:value-type="float" office:value="119">
            <text:p>119</text:p>
          </table:table-cell>
          <table:table-cell office:value-type="float" office:value="119.7">
            <text:p>119,7</text:p>
          </table:table-cell>
          <table:table-cell table:formula="of:=MIN([.D18:.F18])" office:value-type="float" office:value="118.7">
            <text:p>118,7</text:p>
          </table:table-cell>
          <table:table-cell table:formula="of:=MAX([.D18:.F18])" office:value-type="float" office:value="119.7">
            <text:p>119,7</text:p>
          </table:table-cell>
          <table:table-cell table:formula="of:=AVERAGE([.D18:.F18])" office:value-type="float" office:value="119.133333333333">
            <text:p>119,1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50">
            <text:p>150</text:p>
          </table:table-cell>
          <table:table-cell office:value-type="float" office:value="124.8">
            <text:p>124,8</text:p>
          </table:table-cell>
          <table:table-cell office:value-type="float" office:value="126">
            <text:p>126</text:p>
          </table:table-cell>
          <table:table-cell office:value-type="float" office:value="127.7">
            <text:p>127,7</text:p>
          </table:table-cell>
          <table:table-cell table:formula="of:=MIN([.D19:.F19])" office:value-type="float" office:value="124.8">
            <text:p>124,8</text:p>
          </table:table-cell>
          <table:table-cell table:formula="of:=MAX([.D19:.F19])" office:value-type="float" office:value="127.7">
            <text:p>127,7</text:p>
          </table:table-cell>
          <table:table-cell table:formula="of:=AVERAGE([.D19:.F19])" office:value-type="float" office:value="126.166666666667">
            <text:p>126,17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>
            <draw:frame table:end-cell-address="F1.H26" table:end-x="1.062cm" table:end-y="0.229cm" draw:z-index="0" draw:style-name="gr1" svg:width="8.997cm" svg:height="2.46cm" svg:x="0.035cm" svg:y="0.027cm">
              <draw:text-box>
                <text:p>Rip2 = ripetizione nr 2 </text:p>
                <text:p>Tutte le misure sono in cm.</text:p>
                <text:p>S = H Sgancio.</text:p>
                <text:p>R = H Rimbalzo.</text:p>
                <text:p/>
              </draw:text-box>
            </draw:frame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ce11"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ce10"/>
          <table:table-cell table:number-columns-repeated="2"/>
        </table:table-row>
      </table:table>
      <table:table table:name="F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office:value-type="string">
            <text:p>Esperimento della pallina rimbalzina.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 sgancio var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3 ripetizioni.</text:p>
          </table:table-cell>
          <table:table-cell table:number-columns-repeated="7"/>
        </table:table-row>
        <table:table-row table:style-name="ro1">
          <table:table-cell table:number-columns-repeated="4"/>
          <table:table-cell>
            <draw:frame table:end-cell-address="F2.J20" table:end-x="0.946cm" table:end-y="0.031cm" draw:z-index="1" draw:style-name="gr2" svg:width="7.999cm" svg:height="6.999cm" svg:x="0.916cm" svg:y="0.258cm">
              <draw:object draw:notify-on-update-of-ranges="F2.C7:F2.C17 F2.D7:F2.D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12" office:value-type="string">
            <text:p>y</text:p>
          </table:table-cell>
          <table:table-cell table:number-columns-repeated="5"/>
        </table:table-row>
        <table:table-row table:style-name="ro1">
          <table:table-cell/>
          <table:table-cell table:style-name="ce12" office:value-type="string">
            <text:p>N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R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46.5666666666667">
            <text:p>46,5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55.2666666666667">
            <text:p>55,2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60.9666666666667">
            <text:p>60,97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67.2666666666667">
            <text:p>67,27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78.1">
            <text:p>78,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86.0666666666667">
            <text:p>86,07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10">
            <text:p>110</text:p>
          </table:table-cell>
          <table:table-cell office:value-type="float" office:value="94.8666666666667">
            <text:p>94,8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office:value-type="float" office:value="102.5">
            <text:p>102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float" office:value="106.766666666667">
            <text:p>106,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 office:value-type="float" office:value="119.133333333333">
            <text:p>119,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50">
            <text:p>150</text:p>
          </table:table-cell>
          <table:table-cell office:value-type="float" office:value="126.166666666667">
            <text:p>126,17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>
            <draw:frame table:end-cell-address="F2.I27" table:end-x="1.08cm" table:end-y="0.331cm" draw:z-index="0" draw:style-name="gr3" svg:width="10.805cm" svg:height="2.961cm" svg:x="0.535cm" svg:y="0.08cm">
              <draw:text-box>
                <text:p><text:span text:style-name="T1">La scelta migliore per il valore corrispondente</text:span></text:p>
                <text:p>In questo caso abbiamo pensato sia la media. Avremmo potuto scegliere il max, se avessimo voluto studiare il livello max di rimbalzo.</text:p>
              </draw:text-box>
            </draw:frame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11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10"/>
          <table:table-cell table:number-columns-repeated="2"/>
        </table:table-row>
      </table:table>
      <table:table table:name="F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office:value-type="string">
            <text:p>Esperimento della pallina rimbalzina.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 sgancio var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3 ripetizioni.</text:p>
          </table:table-cell>
          <table:table-cell table:number-columns-repeated="7"/>
        </table:table-row>
        <table:table-row table:style-name="ro1">
          <table:table-cell table:number-columns-repeated="5"/>
          <table:table-cell>
            <draw:frame table:end-cell-address="F3.J20" table:end-x="2.103cm" table:end-y="0.218cm" draw:z-index="0" draw:style-name="gr2" svg:width="7.999cm" svg:height="6.999cm" svg:x="0.479cm" svg:y="0.445cm">
              <draw:object draw:notify-on-update-of-ranges="F3.C7:F3.C18 F3.D7:F3.D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12" office:value-type="string">
            <text:p>y</text:p>
          </table:table-cell>
          <table:table-cell table:number-columns-repeated="5"/>
        </table:table-row>
        <table:table-row table:style-name="ro1">
          <table:table-cell/>
          <table:table-cell table:style-name="ce12" office:value-type="string">
            <text:p>N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R</text:p>
          </table:table-cell>
          <table:table-cell table:number-columns-repeated="5"/>
        </table:table-row>
        <table:table-row table:style-name="ro1">
          <table:table-cell/>
          <table:table-cell table:number-columns-repeated="3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46.5666666666667">
            <text:p>46,5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55.2666666666667">
            <text:p>55,2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60.9666666666667">
            <text:p>60,97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67.2666666666667">
            <text:p>67,27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78.1">
            <text:p>78,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86.0666666666667">
            <text:p>86,07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10">
            <text:p>110</text:p>
          </table:table-cell>
          <table:table-cell office:value-type="float" office:value="94.8666666666667">
            <text:p>94,8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office:value-type="float" office:value="102.5">
            <text:p>102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float" office:value="106.766666666667">
            <text:p>106,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 office:value-type="float" office:value="119.133333333333">
            <text:p>119,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50">
            <text:p>150</text:p>
          </table:table-cell>
          <table:table-cell office:value-type="float" office:value="126.166666666667">
            <text:p>126,17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>
            <draw:frame table:end-cell-address="F3.J26" table:end-x="0.926cm" table:end-y="0.198cm" draw:z-index="1" draw:style-name="gr4" svg:width="12.09cm" svg:height="2.029cm" svg:x="0.689cm" svg:y="0.427cm">
              <draw:text-box>
                <text:p><text:span text:style-name="T1">Aggiungere nel grafico il punto (0;0) significa:</text:span></text:p>
                <text:p><text:s/>capire che se si abbassa progressivamente l' H di sgancio fino a zero, di conseguenza si abbassa anche l'H del rimbalzo raggiungendo lo zero, che si trova all'origine del grafico.</text:p>
              </draw:text-box>
            </draw:frame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11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10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>
            <draw:frame table:end-cell-address="F3.J29" table:end-x="2.196cm" table:end-y="0.399cm" draw:z-index="2" draw:style-name="gr5" svg:width="13.431cm" svg:height="1.344cm" svg:x="0.618cm" svg:y="0.41cm">
              <draw:text-box>
                <text:p><text:span text:style-name="T1">Che tipo di grafico (e quindi di funzione) è ?</text:span></text:p>
                <text:p>Giannizzero: questa è una retta passante per l'origine !</text:p>
              </draw:text-box>
            </draw:frame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7">27/07/2010</text:date>, <text:time>11.18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i Pisaroni</meta:initial-creator>
    <meta:creation-date>2010-07-12T22:33:19.60</meta:creation-date>
    <dc:date>2010-07-27T11:18:55.57</dc:date>
    <dc:creator>Roberto Occa</dc:creator>
    <meta:editing-duration>PT06H18M42S</meta:editing-duration>
    <meta:editing-cycles>27</meta:editing-cycles>
    <meta:generator>OpenOffice.org/3.2$Win32 OpenOffice.org_project/320m12$Build-9483</meta:generator>
    <meta:printed-by>Gianni Pisaroni</meta:printed-by>
    <meta:print-date>2010-07-17T19:06:04.72</meta:print-date>
    <meta:document-statistic meta:table-count="3" meta:cell-count="18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title svg:x="1.341cm" svg:y="0.141cm" chart:style-name="ch2">
          <text:p>H rimbalzo in fun H sgancio</text:p>
        </chart:title>
        <chart:plot-area chart:style-name="ch3" table:cell-range-address="F2.C7:F2.D17" svg:x="0.119cm" svg:y="0.784cm" svg:width="7.721cm" svg:height="6.137cm">
          <chart:axis chart:dimension="x" chart:name="primary-x" chart:style-name="ch4">
            <chart:title svg:x="3.538cm" svg:y="6.463cm" chart:style-name="ch5">
              <text:p>H sgancio</text:p>
            </chart:title>
            <chart:grid chart:style-name="ch6" chart:class="major"/>
          </chart:axis>
          <chart:axis chart:dimension="y" chart:name="primary-y" chart:style-name="ch7">
            <chart:title svg:x="0.161cm" svg:y="4.334cm" chart:style-name="ch8">
              <text:p>H rimbalzo</text:p>
            </chart:title>
            <chart:grid chart:style-name="ch6" chart:class="major"/>
          </chart:axis>
          <chart:series chart:style-name="ch9" chart:values-cell-range-address="F2.D7:F2.D17" chart:class="chart:scatter">
            <chart:domain table:cell-range-address="F2.C7:F2.C17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 text:id="F2.C7:F2.C17">50</text:p>
              </table:table-cell>
              <table:table-cell office:value-type="float" office:value="46.5666666666667">
                <text:p text:id="F2.D7:F2.D17">46.56666666666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55.2666666666667">
                <text:p>55.2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">
                <text:p>70</text:p>
              </table:table-cell>
              <table:table-cell office:value-type="float" office:value="60.9666666666667">
                <text:p>60.9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67.2666666666667">
                <text:p>67.2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0">
                <text:p>90</text:p>
              </table:table-cell>
              <table:table-cell office:value-type="float" office:value="78.1">
                <text:p>78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86.0666666666667">
                <text:p>86.0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0">
                <text:p>110</text:p>
              </table:table-cell>
              <table:table-cell office:value-type="float" office:value="94.8666666666667">
                <text:p>94.8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0">
                <text:p>120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0">
                <text:p>130</text:p>
              </table:table-cell>
              <table:table-cell office:value-type="float" office:value="106.766666666667">
                <text:p>106.7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0">
                <text:p>140</text:p>
              </table:table-cell>
              <table:table-cell office:value-type="float" office:value="119.133333333333">
                <text:p>119.1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0">
                <text:p>150</text:p>
              </table:table-cell>
              <table:table-cell office:value-type="float" office:value="126.166666666667">
                <text:p>126.1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title svg:x="1.341cm" svg:y="0.141cm" chart:style-name="ch2">
          <text:p>H rimbalzo in fun H sgancio</text:p>
        </chart:title>
        <chart:plot-area chart:style-name="ch3" table:cell-range-address="F3.C7:F3.D18" svg:x="0.119cm" svg:y="0.784cm" svg:width="7.721cm" svg:height="6.137cm">
          <chart:axis chart:dimension="x" chart:name="primary-x" chart:style-name="ch4">
            <chart:title svg:x="3.538cm" svg:y="6.463cm" chart:style-name="ch5">
              <text:p>H sgancio</text:p>
            </chart:title>
            <chart:grid chart:style-name="ch6" chart:class="major"/>
          </chart:axis>
          <chart:axis chart:dimension="y" chart:name="primary-y" chart:style-name="ch7">
            <chart:title svg:x="0.161cm" svg:y="4.334cm" chart:style-name="ch8">
              <text:p>H rimbalzo</text:p>
            </chart:title>
            <chart:grid chart:style-name="ch6" chart:class="major"/>
          </chart:axis>
          <chart:series chart:style-name="ch9" chart:values-cell-range-address="F3.D7:F3.D18" chart:class="chart:scatter">
            <chart:domain table:cell-range-address="F3.C7:F3.C18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3.C7:F3.C18">0</text:p>
              </table:table-cell>
              <table:table-cell office:value-type="float" office:value="0">
                <text:p text:id="F3.D7:F3.D1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46.5666666666667">
                <text:p>46.5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55.2666666666667">
                <text:p>55.2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60.9666666666667">
                <text:p>60.9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67.2666666666667">
                <text:p>67.2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0">
                <text:p>90</text:p>
              </table:table-cell>
              <table:table-cell office:value-type="float" office:value="78.1">
                <text:p>78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86.0666666666667">
                <text:p>86.0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0">
                <text:p>110</text:p>
              </table:table-cell>
              <table:table-cell office:value-type="float" office:value="94.8666666666667">
                <text:p>94.8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0">
                <text:p>130</text:p>
              </table:table-cell>
              <table:table-cell office:value-type="float" office:value="106.766666666667">
                <text:p>106.766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0">
                <text:p>140</text:p>
              </table:table-cell>
              <table:table-cell office:value-type="float" office:value="119.133333333333">
                <text:p>119.1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0">
                <text:p>150</text:p>
              </table:table-cell>
              <table:table-cell office:value-type="float" office:value="126.166666666667">
                <text:p>126.1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