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p">
      <style:table-properties table:display="true" style:writing-mode="lr-tb"/>
    </style:style>
    <style:style style:name="ta2" style:family="table" style:master-page-name="PageStyle_5f_k_3d_0_2c_5_20_manu">
      <style:table-properties table:display="true" style:writing-mode="lr-tb"/>
    </style:style>
    <style:style style:name="ta3" style:family="table" style:master-page-name="PageStyle_5f_lg">
      <style:table-properties table:display="true" style:writing-mode="lr-tb"/>
    </style:style>
    <style:style style:name="ta4" style:family="table" style:master-page-name="PageStyle_5f_k_3d_0_2c_5_20_calc">
      <style:table-properties table:display="true" style:writing-mode="lr-tb"/>
    </style:style>
    <style:style style:name="ta5" style:family="table" style:master-page-name="PageStyle_5f_Foglio1">
      <style:table-properties table:display="true" style:writing-mode="lr-tb"/>
    </style:style>
    <style:style style:name="ta6" style:family="table" style:master-page-name="PageStyle_5f_Foglio2">
      <style:table-properties table:display="true" style:writing-mode="lr-tb"/>
    </style:style>
    <style:style style:name="ta7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99cc00" fo:padding="0.71mm"/>
    </style:style>
    <style:style style:name="ce5" style:family="table-cell" style:parent-style-name="Default" style:data-style-name="N0">
      <style:table-cell-properties fo:background-color="#99cc00" fo:padding="0.71mm"/>
    </style:style>
    <style:style style:name="ce6" style:family="table-cell" style:parent-style-name="Default" style:data-style-name="N0">
      <style:table-cell-properties fo:background-color="transparent" fo:padding="0.71mm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4.74mm" fo:min-width="93.3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53mm" svg:stroke-color="#000000" draw:marker-start="" draw:marker-start-width="2.1mm" draw:marker-start-center="false" draw:marker-end="" draw:marker-end-width="2.1mm" draw:marker-end-center="false" svg:stroke-opacity="100%" draw:stroke-linejoin="round" draw:fill="none" draw:fill-color="#ffffff" draw:textarea-horizontal-align="justify" draw:textarea-vertical-align="top" draw:auto-grow-height="false" fo:min-height="71.66mm" fo:min-width="96.6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1.03mm" fo:min-width="84.5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5.29mm" fo:min-width="88.3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8.17mm" fo:min-width="86.1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3.17mm" fo:min-width="90.0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7.8mm" fo:min-width="90.0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0.29mm" fo:min-width="109.1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9.12mm" fo:min-width="84.4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5.31mm" fo:min-width="85.9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0.36mm" fo:min-width="104.45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0.29mm" fo:min-width="99.1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3mm" fo:min-width="83.6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0.29mm" fo:min-width="127.16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8.74mm" fo:min-width="76.59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2.42mm" fo:min-width="84.7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0.29mm" fo:min-width="145.05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8.75mm" fo:min-width="67.48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4.19mm" fo:min-width="72.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pitch-complex="variable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p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custom-shape table:end-cell-address="p.F2" table:end-x="16.92mm" table:end-y="2.4mm" draw:z-index="0" draw:name="Text 1" draw:style-name="gr1" draw:text-style-name="P2" svg:width="94.49mm" svg:height="5.86mm" svg:x="11.08mm" svg:y="1.05mm">
              <text:p text:style-name="P1"><text:span text:style-name="T1">p: calcolare la successione delle altezze dei rimbalzi.</text:span></text:p>
              <draw:enhanced-geometry svg:viewBox="0 0 21600 21600" draw:type="mso-spt202" draw:enhanced-path="M 0 0 L 21600 0 21600 21600 0 21600 0 0 Z N"/>
            </draw:custom-shape>
            <draw:custom-shape table:end-cell-address="p.F17" table:end-x="9.16mm" table:end-y="0.8mm" draw:z-index="1" draw:name="Freeform 3" draw:style-name="gr2" draw:text-style-name="P3" svg:width="97.81mm" svg:height="72.78mm" svg:x="0mm" svg:y="0mm">
              <text:p/>
              <draw:enhanced-geometry svg:viewBox="0 0 353 275" draw:type="non-primitive" draw:enhanced-path="M 0 0 L 32 274 64 137 96 273 128 205 160 275 192 240 225 273 256 257 289 274 320 265 353 274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custom-shape table:end-cell-address="p.H5" table:end-x="17.2mm" table:end-y="4.5mm" draw:z-index="2" draw:name="Text 4" draw:style-name="gr3" draw:text-style-name="P2" svg:width="85.63mm" svg:height="12.15mm" svg:x="2.49mm" svg:y="1.34mm">
              <text:p text:style-name="P1"><text:span text:style-name="T1">L'idea per risolvere il problema e' semplice, una volta che la si e' intuita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/>
          <table:table-cell/>
          <table:table-cell table:style-name="ce2"/>
          <table:table-cell table:number-columns-repeated="1014"/>
        </table:table-row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=0,5 manu" table:style-name="ta2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custom-shape table:end-cell-address="'k=0,5 manu'.F2" table:end-x="16.92mm" table:end-y="2.4mm" draw:z-index="0" draw:name="Text 1" draw:style-name="gr1" draw:text-style-name="P2" svg:width="94.49mm" svg:height="5.86mm" svg:x="11.08mm" svg:y="1.05mm">
              <text:p text:style-name="P1"><text:span text:style-name="T1">p: calcolare la successione delle altezze dei rimbalzi</text:span></text:p>
              <draw:enhanced-geometry svg:viewBox="0 0 21600 21600" draw:type="mso-spt202" draw:enhanced-path="M 0 0 L 21600 0 21600 21600 0 21600 0 0 Z N"/>
            </draw:custom-shape>
            <draw:custom-shape table:end-cell-address="'k=0,5 manu'.F17" table:end-x="9.16mm" table:end-y="0.8mm" draw:z-index="2" draw:name="Freeform 8" draw:style-name="gr2" draw:text-style-name="P3" svg:width="97.81mm" svg:height="72.78mm" svg:x="0mm" svg:y="0mm">
              <text:p/>
              <draw:enhanced-geometry svg:viewBox="0 0 353 275" draw:type="non-primitive" draw:enhanced-path="M 0 0 L 32 274 64 137 96 273 128 205 160 275 192 240 225 273 256 257 289 274 320 265 353 274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'k=0,5 manu'.F6" table:end-x="12.49mm" table:end-y="3.45mm" draw:z-index="1" draw:name="Text 3" draw:style-name="gr4" draw:text-style-name="P2" svg:width="89.51mm" svg:height="16.41mm" svg:x="11.63mm" svg:y="0.55mm">
              <text:p text:style-name="P1"><text:span text:style-name="T1">Cominciamo dal caso piu' semplice:</text:span></text:p>
              <text:p text:style-name="P1"><text:span text:style-name="T1">l'altezza del rimbalzo e' meta' dell'altezza di sgancio:</text:span></text:p>
              <text:p text:style-name="P1"><text:span text:style-name="T1">hr = hs/2 = 0,5*h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/>
          <table:table-cell/>
          <table:table-cell table:style-name="ce2"/>
          <table:table-cell table:number-columns-repeated="1014"/>
        </table:table-row>
        <table:table-row table:style-name="ro1"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altezza di sgancio iniziale</text:p>
          </table:table-cell>
          <table:table-cell table:number-columns-repeated="4"/>
          <table:table-cell table:style-name="ce3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" office:value-type="float" office:value="0.5" calcext:value-type="float">
            <text:p>0.5</text:p>
          </table:table-cell>
          <table:table-cell table:style-name="ce3" office:value-type="string" calcext:value-type="string">
            <text:p>altezza del rimbalzo = altezza sgancio successivo</text:p>
          </table:table-cell>
          <table:table-cell table:number-columns-repeated="4"/>
          <table:table-cell table:style-name="ce3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" office:value-type="float" office:value="0.25" calcext:value-type="float">
            <text:p>0.25</text:p>
          </table:table-cell>
          <table:table-cell table:number-columns-repeated="5"/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" office:value-type="float" office:value="0.125" calcext:value-type="float">
            <text:p>0.125</text:p>
          </table:table-cell>
          <table:table-cell>
            <draw:custom-shape table:end-cell-address="'k=0,5 manu'.I15" table:end-x="6.12mm" table:end-y="1.58mm" draw:z-index="3" draw:name="Text 10" draw:style-name="gr5" draw:text-style-name="P2" svg:width="87.29mm" svg:height="19.29mm" svg:x="7.48mm" svg:y="0.29mm">
              <text:p text:style-name="P1"><text:span text:style-name="T1">Lidea per risolvere il problema e' semplice, una volta che la si e' intuita:</text:span></text:p>
              <text:p text:style-name="P1"><text:span text:style-name="T1">l'altezza del rimbalzo fornisce l'altezza di sgancio del successivo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" office:value-type="float" office:value="0.0625" calcext:value-type="float">
            <text:p>0.0625</text:p>
          </table:table-cell>
          <table:table-cell table:number-columns-repeated="5"/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g" table:style-name="ta3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custom-shape table:end-cell-address="lg.F17" table:end-x="9.16mm" table:end-y="0.8mm" draw:z-index="0" draw:name="Freeform 3" draw:style-name="gr2" draw:text-style-name="P3" svg:width="97.81mm" svg:height="72.78mm" svg:x="0mm" svg:y="0mm">
              <text:p/>
              <draw:enhanced-geometry svg:viewBox="0 0 353 275" draw:type="non-primitive" draw:enhanced-path="M 0 0 L 32 274 64 137 96 273 128 205 160 275 192 240 225 273 256 257 289 274 320 265 353 274 N"/>
            </draw:custom-shape>
          </table:table-cell>
          <table:table-cell/>
          <table:table-cell>
            <draw:custom-shape table:end-cell-address="lg.H4" table:end-x="11.66mm" table:end-y="1.59mm" draw:z-index="2" draw:name="Text 5" draw:style-name="gr6" draw:text-style-name="P2" svg:width="91.17mm" svg:height="14.29mm" svg:x="9.14mm" svg:y="0.79mm">
              <text:p text:style-name="P1"><text:span text:style-name="T1">L'aspetto linguistico che vogliamo indagare e' come esprimere la posizione degli elementi della successione uno rispetto all'altro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lg.H13" table:end-x="11.94mm" table:end-y="2.92mm" draw:z-index="1" draw:name="Text 4" draw:style-name="gr7" draw:text-style-name="P2" svg:width="91.17mm" svg:height="38.92mm" svg:x="9.42mm" svg:y="0mm">
              <text:p text:style-name="P1"><text:span text:style-name="T1">- l'altezza di sgancio del rimbalzo </text:span><text:span text:style-name="T2">seguente</text:span><text:span text:style-name="T1"> e' data dall'altezza di rimbalzo del rimbalzo </text:span><text:span text:style-name="T2">in corso</text:span></text:p>
              <text:p text:style-name="P1"><text:span text:style-name="T1">- altrimenti detto: l'altezza di sgancio del rimbalzo in corso e' uguale all'altezza di rimbalzo del </text:span><text:span text:style-name="T2">precedente</text:span></text:p>
              <text:p text:style-name="P1"><text:span text:style-name="T1">- altrimenti detto: l'altezza del rimbalzo precedente e' uguale all'altezza di sgancio del rimbalzo </text:span><text:span text:style-name="T2">attuale</text:span></text:p>
              <text:p text:style-name="P1"><text:span text:style-name="T1">- altrimenti visto: l'altezza del rimbalzo fornisce l'altezza di sgancio del </text:span><text:span text:style-name="T2">successivo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/>
          <table:table-cell/>
          <table:table-cell table:style-name="ce2"/>
          <table:table-cell table:number-columns-repeated="1014"/>
        </table:table-row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=0,5 calc" table:style-name="ta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custom-shape table:end-cell-address="'k=0,5 calc'.G3" table:end-x="5.01mm" table:end-y="3.45mm" draw:z-index="0" draw:name="Text 1" draw:style-name="gr8" draw:text-style-name="P2" svg:width="110.26mm" svg:height="11.41mm" svg:x="1.11mm" svg:y="1.05mm">
              <text:p text:style-name="P1"><text:span text:style-name="T1">p: calcolare la successione delle altezze dei rimbalzi, </text:span></text:p>
              <text:p text:style-name="P1"><text:span text:style-name="T1">sapendo la formula che fornisce l'altezza del rimbalzo: hr =k*h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>
            <draw:custom-shape table:end-cell-address="'k=0,5 calc'.I13" table:end-x="15.81mm" table:end-y="0.8mm" draw:z-index="1" draw:name="Text 3" draw:style-name="gr9" draw:text-style-name="P2" svg:width="85.6mm" svg:height="40.24mm" svg:x="1.14mm" svg:y="1.06mm">
              <text:p text:style-name="P1"><text:span text:style-name="T1">Lidea per risolvere il problema e' semplice, una volta che la si e' intuita:</text:span></text:p>
              <text:p text:style-name="P1"><text:span text:style-name="T1">- l'altezza di sgancio del rimbalzo e' uguale all'altezza di rimbalzo del precedente</text:span></text:p>
              <text:p text:style-name="P1"><text:span text:style-name="T1">- altrimenti detto: l'altezza del rimbalzo precedente e' uguale all'altezza di sgancio del rimbalzo attuale</text:span></text:p>
              <text:p text:style-name="P1"><text:span text:style-name="T1">- altrimenti visto: l'altezza del rimbalzo e' fornisce l'altezza di sgancio del successivo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k=0,5</text:p>
          </table:table-cell>
          <table:table-cell table:style-name="ce3" office:value-type="string" calcext:value-type="string">
            <text:p>cost prop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altezza di sganci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</text:p>
          </table:table-cell>
          <table:table-cell/>
          <table:table-cell table:style-name="ce2" office:value-type="string" calcext:value-type="string">
            <text:p>h</text:p>
          </table:table-cell>
          <table:table-cell table:number-columns-repeated="1021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/>
          <table:table-cell table:style-name="ce3" table:formula="of:=0.5*[.C8]" office:value-type="float" office:value="0.5" calcext:value-type="float">
            <text:p>0.5</text:p>
          </table:table-cell>
          <table:table-cell table:number-columns-repeated="102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/>
          <table:table-cell table:style-name="ce3" table:formula="of:=0.5*[.C9]" office:value-type="float" office:value="0.25" calcext:value-type="float">
            <text:p>0.25</text:p>
          </table:table-cell>
          <table:table-cell table:number-columns-repeated="1021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/>
          <table:table-cell table:style-name="ce3" table:formula="of:=0.5*[.C10]" office:value-type="float" office:value="0.125" calcext:value-type="float">
            <text:p>0.125</text:p>
          </table:table-cell>
          <table:table-cell table:number-columns-repeated="1021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/>
          <table:table-cell table:style-name="ce3" table:formula="of:=0.5*[.C11]" office:value-type="float" office:value="0.0625" calcext:value-type="float">
            <text:p>0.0625</text:p>
          </table:table-cell>
          <table:table-cell table:number-columns-repeated="1021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number-columns-repeated="3"/>
          <table:table-cell>
            <draw:custom-shape table:end-cell-address="'k=0,5 calc'.I17" table:end-x="16.48mm" table:end-y="3.21mm" draw:z-index="2" draw:name="Text 4" draw:style-name="gr10" draw:text-style-name="P2" svg:width="87.08mm" svg:height="16.43mm" svg:x="0.31mm" svg:y="0.27mm">
              <text:p text:style-name="P1"><text:span text:style-name="T1">Cominciamo dal caso piu' semplice:</text:span></text:p>
              <text:p text:style-name="P1"><text:span text:style-name="T1">l'altezza del rimbalzo e' meta' dell'altezza di sgancio:</text:span></text:p>
              <text:p text:style-name="P1"><text:span text:style-name="T1">hr = hs/2 = 0,5*h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number-columns-repeated="2"/>
          <table:table-cell>
            <draw:custom-shape table:end-cell-address="'k=0,5 calc'.I25" table:end-x="17.2mm" table:end-y="0.26mm" draw:z-index="3" draw:name="Text 5" draw:style-name="gr11" draw:text-style-name="P2" svg:width="105.57mm" svg:height="31.48mm" svg:x="0.28mm" svg:y="0.27mm">
              <text:p text:style-name="P1"><text:span text:style-name="T1">Suggerimenti operativi per il foglio di calcolo.</text:span></text:p>
              <text:p text:style-name="P1"><text:span text:style-name="T1">Per non scrivere a mano tutte le formule:</text:span></text:p>
              <text:p text:style-name="P1"><text:span text:style-name="T1">ricopiare la prima formula, trascinando croce nera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" table:style-name="ta5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custom-shape table:end-cell-address="Foglio1.F3" table:end-x="12.76mm" table:end-y="3.45mm" draw:z-index="0" draw:name="Text 1" draw:style-name="gr12" draw:text-style-name="P2" svg:width="100.3mm" svg:height="11.41mm" svg:x="1.11mm" svg:y="1.05mm">
              <text:p text:style-name="P1"><text:span text:style-name="T1">p: calcolare la successione delle altezze dei rimbalzi, tramite la formula dell'altezza del rimbalzo hr =k*h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k=0,5</text:p>
          </table:table-cell>
          <table:table-cell table:number-columns-repeated="5"/>
          <table:table-cell table:style-name="ce5" office:value-type="float" office:value="0.5" calcext:value-type="float">
            <text:p>0.5</text:p>
          </table:table-cell>
          <table:table-cell table:style-name="ce3" office:value-type="string" calcext:value-type="string">
            <text:p>cost prop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h</text:p>
          </table:table-cell>
          <table:table-cell table:number-columns-repeated="5"/>
          <table:table-cell table:style-name="ce2" office:value-type="string" calcext:value-type="string">
            <text:p>h</text:p>
          </table:table-cell>
          <table:table-cell table:style-name="ce3" office:value-type="string" calcext:value-type="string">
            <text:p>altezza di</text:p>
          </table:table-cell>
          <table:table-cell table:number-columns-repeated="1015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>
            <draw:custom-shape table:end-cell-address="Foglio1.G26" table:end-x="16.08mm" table:end-y="4.51mm" draw:z-index="1" draw:name="Text 2" draw:style-name="gr13" draw:text-style-name="P2" svg:width="84.77mm" svg:height="84.12mm" svg:x="2.22mm" svg:y="1.34mm">
              <text:p text:style-name="P1"><text:span text:style-name="T1">Parametri</text:span></text:p>
              <text:p text:style-name="P1"><text:span text:style-name="T1">Qui a fianco ci sono 2 possibili soluzioni, che differiscono in quanto alla versatilita'.</text:span></text:p>
              <text:p text:style-name="P1"><text:span text:style-name="T1">Features:</text:span></text:p>
              <text:p text:style-name="P1"><text:span text:style-name="T1">- Nella prima colonna, la costante di proporzionalita' e' fissa a 0,5</text:span></text:p>
              <text:p text:style-name="P1"><text:span text:style-name="T1">- invece nella seconda colonna, la costante di proporzionalita' e' stata posta come parametro variabile.</text:span></text:p>
              <text:p text:style-name="P1"><text:span text:style-name="T1">Benefits:</text:span></text:p>
              <text:p text:style-name="P1"><text:span text:style-name="T1">Stando cosi' le cose, per ottenere il risultato con una costante di proporzionalita' diversa da 0,5</text:span></text:p>
              <text:p text:style-name="P1"><text:span text:style-name="T1">- nella prima colonna: bisogna riscrivere la colonna</text:span></text:p>
              <text:p text:style-name="P1"><text:span text:style-name="T1">- nella seconda colonna: basta scrivere il valore nella cella che lo contiene come parametro variabile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sgancio</text:p>
          </table:table-cell>
          <table:table-cell table:number-columns-repeated="101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table:formula="of:=0.5*[.B8]" office:value-type="float" office:value="0.5" calcext:value-type="float">
            <text:p>0.5</text:p>
          </table:table-cell>
          <table:table-cell table:number-columns-repeated="5"/>
          <table:table-cell table:style-name="ce3" table:formula="of:=[.H8]*[.H$5]" office:value-type="float" office:value="0.5" calcext:value-type="float">
            <text:p>0.5</text:p>
          </table:table-cell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formula="of:=0.5*[.B9]" office:value-type="float" office:value="0.25" calcext:value-type="float">
            <text:p>0.25</text:p>
          </table:table-cell>
          <table:table-cell table:number-columns-repeated="5"/>
          <table:table-cell table:style-name="ce3" table:formula="of:=[.H9]*[.H$5]" office:value-type="float" office:value="0.25" calcext:value-type="float">
            <text:p>0.25</text:p>
          </table:table-cell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formula="of:=0.5*[.B10]" office:value-type="float" office:value="0.125" calcext:value-type="float">
            <text:p>0.125</text:p>
          </table:table-cell>
          <table:table-cell table:number-columns-repeated="5"/>
          <table:table-cell table:style-name="ce3" table:formula="of:=[.H10]*[.H$5]" office:value-type="float" office:value="0.125" calcext:value-type="float">
            <text:p>0.125</text:p>
          </table:table-cell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formula="of:=0.5*[.B11]" office:value-type="float" office:value="0.0625" calcext:value-type="float">
            <text:p>0.0625</text:p>
          </table:table-cell>
          <table:table-cell table:number-columns-repeated="5"/>
          <table:table-cell table:style-name="ce3" table:formula="of:=[.H11]*[.H$5]" office:value-type="float" office:value="0.0625" calcext:value-type="float">
            <text:p>0.0625</text:p>
          </table:table-cell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formula="of:=0.5*[.B12]" office:value-type="float" office:value="0.03125" calcext:value-type="float">
            <text:p>0.03125</text:p>
          </table:table-cell>
          <table:table-cell table:number-columns-repeated="5"/>
          <table:table-cell table:style-name="ce3" table:formula="of:=[.H12]*[.H$5]" office:value-type="float" office:value="0.03125" calcext:value-type="float">
            <text:p>0.03125</text:p>
          </table:table-cell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formula="of:=0.5*[.B13]" office:value-type="float" office:value="0.015625" calcext:value-type="float">
            <text:p>0.015625</text:p>
          </table:table-cell>
          <table:table-cell table:number-columns-repeated="5"/>
          <table:table-cell table:style-name="ce3" table:formula="of:=[.H13]*[.H$5]" office:value-type="float" office:value="0.015625" calcext:value-type="float">
            <text:p>0.015625</text:p>
          </table:table-cell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formula="of:=0.5*[.B14]" office:value-type="float" office:value="0.0078125" calcext:value-type="float">
            <text:p>0.0078125</text:p>
          </table:table-cell>
          <table:table-cell table:number-columns-repeated="5"/>
          <table:table-cell table:style-name="ce3" table:formula="of:=[.H14]*[.H$5]" office:value-type="float" office:value="0.0078125" calcext:value-type="float">
            <text:p>0.0078125</text:p>
          </table:table-cell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formula="of:=0.5*[.B15]" office:value-type="float" office:value="0.00390625" calcext:value-type="float">
            <text:p>0.00390625</text:p>
          </table:table-cell>
          <table:table-cell table:number-columns-repeated="5"/>
          <table:table-cell table:style-name="ce3" table:formula="of:=[.H15]*[.H$5]" office:value-type="float" office:value="0.00390625" calcext:value-type="float">
            <text:p>0.00390625</text:p>
          </table:table-cell>
          <table:table-cell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table:formula="of:=0.5*[.B16]" office:value-type="float" office:value="0.001953125" calcext:value-type="float">
            <text:p>0.001953125</text:p>
          </table:table-cell>
          <table:table-cell table:number-columns-repeated="5"/>
          <table:table-cell table:style-name="ce3" table:formula="of:=[.H16]*[.H$5]" office:value-type="float" office:value="0.001953125" calcext:value-type="float">
            <text:p>0.001953125</text:p>
          </table:table-cell>
          <table:table-cell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table:formula="of:=0.5*[.B17]" office:value-type="float" office:value="0.0009765625" calcext:value-type="float">
            <text:p>0.0009765625</text:p>
          </table:table-cell>
          <table:table-cell table:number-columns-repeated="5"/>
          <table:table-cell table:style-name="ce3" table:formula="of:=[.H17]*[.H$5]" office:value-type="float" office:value="0.0009765625" calcext:value-type="float">
            <text:p>0.0009765625</text:p>
          </table:table-cell>
          <table:table-cell table:number-columns-repeated="101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table:formula="of:=0.5*[.B18]" office:value-type="float" office:value="0.00048828125" calcext:value-type="float">
            <text:p>0.00048828125</text:p>
          </table:table-cell>
          <table:table-cell table:number-columns-repeated="5"/>
          <table:table-cell table:style-name="ce3" table:formula="of:=[.H18]*[.H$5]" office:value-type="float" office:value="0.00048828125" calcext:value-type="float">
            <text:p>0.00048828125</text:p>
          </table:table-cell>
          <table:table-cell table:number-columns-repeated="101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table:formula="of:=0.5*[.B19]" office:value-type="float" office:value="0.000244140625" calcext:value-type="float">
            <text:p>0.000244140625</text:p>
          </table:table-cell>
          <table:table-cell table:number-columns-repeated="5"/>
          <table:table-cell table:style-name="ce3" table:formula="of:=[.H19]*[.H$5]" office:value-type="float" office:value="0.000244140625" calcext:value-type="float">
            <text:p>0.000244140625</text:p>
          </table:table-cell>
          <table:table-cell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table:formula="of:=0.5*[.B20]" office:value-type="float" office:value="0.0001220703125" calcext:value-type="float">
            <text:p>0.0001220703125</text:p>
          </table:table-cell>
          <table:table-cell table:number-columns-repeated="5"/>
          <table:table-cell table:style-name="ce3" table:formula="of:=[.H20]*[.H$5]" office:value-type="float" office:value="0.0001220703125" calcext:value-type="float">
            <text:p>0.0001220703125</text:p>
          </table:table-cell>
          <table:table-cell table:number-columns-repeated="101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table:formula="of:=0.5*[.B21]" office:value-type="float" office:value="0.00006103515625" calcext:value-type="float">
            <text:p>6.103515625E-05</text:p>
          </table:table-cell>
          <table:table-cell table:number-columns-repeated="5"/>
          <table:table-cell table:style-name="ce3" table:formula="of:=[.H21]*[.H$5]" office:value-type="float" office:value="0.00006103515625" calcext:value-type="float">
            <text:p>6.103515625E-05</text:p>
          </table:table-cell>
          <table:table-cell table:number-columns-repeated="101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table:formula="of:=0.5*[.B22]" office:value-type="float" office:value="0.000030517578125" calcext:value-type="float">
            <text:p>3.0517578125E-05</text:p>
          </table:table-cell>
          <table:table-cell table:number-columns-repeated="5"/>
          <table:table-cell table:style-name="ce3" table:formula="of:=[.H22]*[.H$5]" office:value-type="float" office:value="0.000030517578125" calcext:value-type="float">
            <text:p>3.0517578125E-05</text:p>
          </table:table-cell>
          <table:table-cell table:number-columns-repeated="101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table:formula="of:=0.5*[.B23]" office:value-type="float" office:value="0.0000152587890625" calcext:value-type="float">
            <text:p>1.52587890625E-05</text:p>
          </table:table-cell>
          <table:table-cell table:number-columns-repeated="5"/>
          <table:table-cell table:style-name="ce3" table:formula="of:=[.H23]*[.H$5]" office:value-type="float" office:value="0.0000152587890625" calcext:value-type="float">
            <text:p>1.52587890625E-05</text:p>
          </table:table-cell>
          <table:table-cell table:number-columns-repeated="101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table:formula="of:=0.5*[.B24]" office:value-type="float" office:value="0.00000762939453125" calcext:value-type="float">
            <text:p>7.62939453125E-06</text:p>
          </table:table-cell>
          <table:table-cell table:number-columns-repeated="5"/>
          <table:table-cell table:style-name="ce3" table:formula="of:=[.H24]*[.H$5]" office:value-type="float" office:value="0.00000762939453125" calcext:value-type="float">
            <text:p>7.62939453125E-06</text:p>
          </table:table-cell>
          <table:table-cell table:number-columns-repeated="101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table:formula="of:=0.5*[.B25]" office:value-type="float" office:value="0.000003814697265625" calcext:value-type="float">
            <text:p>3.814697265625E-06</text:p>
          </table:table-cell>
          <table:table-cell table:number-columns-repeated="5"/>
          <table:table-cell table:style-name="ce3" table:formula="of:=[.H25]*[.H$5]" office:value-type="float" office:value="0.000003814697265625" calcext:value-type="float">
            <text:p>3.814697265625E-06</text:p>
          </table:table-cell>
          <table:table-cell table:number-columns-repeated="1016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table:formula="of:=0.5*[.B26]" office:value-type="float" office:value="0.0000019073486328125" calcext:value-type="float">
            <text:p>1.9073486328125E-06</text:p>
          </table:table-cell>
          <table:table-cell table:number-columns-repeated="5"/>
          <table:table-cell table:style-name="ce3" table:formula="of:=[.H26]*[.H$5]" office:value-type="float" office:value="0.0000019073486328125" calcext:value-type="float">
            <text:p>1.9073486328125E-06</text:p>
          </table:table-cell>
          <table:table-cell table:number-columns-repeated="101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table:formula="of:=0.5*[.B27]" office:value-type="float" office:value="0.00000095367431640625" calcext:value-type="float">
            <text:p>9.5367431640625E-07</text:p>
          </table:table-cell>
          <table:table-cell table:number-columns-repeated="5"/>
          <table:table-cell table:style-name="ce3" table:formula="of:=[.H27]*[.H$5]" office:value-type="float" office:value="0.00000095367431640625" calcext:value-type="float">
            <text:p>9.5367431640625E-07</text:p>
          </table:table-cell>
          <table:table-cell table:number-columns-repeated="1016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table:formula="of:=0.5*[.B28]" office:value-type="float" office:value="0.000000476837158203125" calcext:value-type="float">
            <text:p>4.76837158203125E-07</text:p>
          </table:table-cell>
          <table:table-cell table:number-columns-repeated="5"/>
          <table:table-cell table:style-name="ce3" table:formula="of:=[.H28]*[.H$5]" office:value-type="float" office:value="0.000000476837158203125" calcext:value-type="float">
            <text:p>4.76837158203125E-07</text:p>
          </table:table-cell>
          <table:table-cell table:number-columns-repeated="101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6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custom-shape table:end-cell-address="Foglio2.H3" table:end-x="5.29mm" table:end-y="3.45mm" draw:z-index="0" draw:name="Text 1" draw:style-name="gr14" draw:text-style-name="P2" svg:width="128.28mm" svg:height="11.41mm" svg:x="1.11mm" svg:y="1.05mm">
              <text:p text:style-name="P1"><text:span text:style-name="T1">p: calcolare la lunghezza totale del moto, percorsa dalla pallina durante la successione dei rimbalzi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5" office:value-type="float" office:value="0.5" calcext:value-type="float">
            <text:p>0.5</text:p>
          </table:table-cell>
          <table:table-cell table:style-name="ce3" office:value-type="string" calcext:value-type="string">
            <text:p>cost prop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_1r</text:p>
          </table:table-cell>
          <table:table-cell table:style-name="ce2" office:value-type="string" calcext:value-type="string">
            <text:p>l_cum</text:p>
          </table:table-cell>
          <table:table-cell>
            <draw:custom-shape table:end-cell-address="Foglio2.I11" table:end-x="15.41mm" table:end-y="2.42mm" draw:z-index="1" draw:name="Text 4" draw:style-name="gr15" draw:text-style-name="P2" svg:width="77.71mm" svg:height="19.86mm" svg:x="8.61mm" svg:y="0.55mm">
              <text:p text:style-name="P1"><text:span text:style-name="T1">Legenda</text:span></text:p>
              <text:p text:style-name="P1"><text:span text:style-name="T3">l_1r</text:span><text:span text:style-name="T1"> lunghezza di 1 rimbalzo intesa come discesa + salita</text:span></text:p>
              <text:p text:style-name="P1"><text:span text:style-name="T3">l_cum</text:span><text:span text:style-name="T1"> lunghezza cumulativ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table:formula="of:=[.B8]*[.B$5]" office:value-type="float" office:value="0.5" calcext:value-type="float">
            <text:p>0.5</text:p>
          </table:table-cell>
          <table:table-cell table:style-name="ce3" table:formula="of:=[.B8]+[.B9]" office:value-type="float" office:value="1.5" calcext:value-type="float">
            <text:p>1.5</text:p>
          </table:table-cell>
          <table:table-cell table:style-name="ce3" table:formula="of:=[.D8]+[.C9]" office:value-type="float" office:value="1.5" calcext:value-type="float">
            <text:p>1.5</text:p>
          </table:table-cell>
          <table:table-cell table:number-columns-repeated="102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formula="of:=[.B9]*[.B$5]" office:value-type="float" office:value="0.25" calcext:value-type="float">
            <text:p>0.25</text:p>
          </table:table-cell>
          <table:table-cell table:style-name="ce3" table:formula="of:=[.B9]+[.B10]" office:value-type="float" office:value="0.75" calcext:value-type="float">
            <text:p>0.75</text:p>
          </table:table-cell>
          <table:table-cell table:style-name="ce3" table:formula="of:=[.D9]+[.C10]" office:value-type="float" office:value="2.25" calcext:value-type="float">
            <text:p>2.25</text:p>
          </table:table-cell>
          <table:table-cell table:number-columns-repeated="102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formula="of:=[.B10]*[.B$5]" office:value-type="float" office:value="0.125" calcext:value-type="float">
            <text:p>0.125</text:p>
          </table:table-cell>
          <table:table-cell table:style-name="ce3" table:formula="of:=[.B10]+[.B11]" office:value-type="float" office:value="0.375" calcext:value-type="float">
            <text:p>0.375</text:p>
          </table:table-cell>
          <table:table-cell table:style-name="ce3" table:formula="of:=[.D10]+[.C11]" office:value-type="float" office:value="2.625" calcext:value-type="float">
            <text:p>2.625</text:p>
          </table:table-cell>
          <table:table-cell table:number-columns-repeated="1020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formula="of:=[.B11]*[.B$5]" office:value-type="float" office:value="0.0625" calcext:value-type="float">
            <text:p>0.0625</text:p>
          </table:table-cell>
          <table:table-cell table:style-name="ce3" table:formula="of:=[.B11]+[.B12]" office:value-type="float" office:value="0.1875" calcext:value-type="float">
            <text:p>0.1875</text:p>
          </table:table-cell>
          <table:table-cell table:style-name="ce3" table:formula="of:=[.D11]+[.C12]" office:value-type="float" office:value="2.8125" calcext:value-type="float">
            <text:p>2.8125</text:p>
          </table:table-cell>
          <table:table-cell>
            <draw:custom-shape table:end-cell-address="Foglio2.I17" table:end-x="16.48mm" table:end-y="1.08mm" draw:z-index="2" draw:name="Text 5" draw:style-name="gr16" draw:text-style-name="P2" svg:width="85.82mm" svg:height="23.54mm" svg:x="1.57mm" svg:y="0.03mm">
              <text:p text:style-name="P1"><text:span text:style-name="T1">E' interessante provare lo sgancio da 1 m con k=0,5</text:span></text:p>
              <text:p text:style-name="P1"><text:span text:style-name="T1">In tal caso la lunghezza totale e' 3m. Come spiegarlo?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formula="of:=[.B12]*[.B$5]" office:value-type="float" office:value="0.03125" calcext:value-type="float">
            <text:p>0.03125</text:p>
          </table:table-cell>
          <table:table-cell table:style-name="ce3" table:formula="of:=[.B12]+[.B13]" office:value-type="float" office:value="0.09375" calcext:value-type="float">
            <text:p>0.09375</text:p>
          </table:table-cell>
          <table:table-cell table:style-name="ce3" table:formula="of:=[.D12]+[.C13]" office:value-type="float" office:value="2.90625" calcext:value-type="float">
            <text:p>2.90625</text:p>
          </table:table-cell>
          <table:table-cell table:number-columns-repeated="102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formula="of:=[.B13]*[.B$5]" office:value-type="float" office:value="0.015625" calcext:value-type="float">
            <text:p>0.015625</text:p>
          </table:table-cell>
          <table:table-cell table:style-name="ce3" table:formula="of:=[.B13]+[.B14]" office:value-type="float" office:value="0.046875" calcext:value-type="float">
            <text:p>0.046875</text:p>
          </table:table-cell>
          <table:table-cell table:style-name="ce3" table:formula="of:=[.D13]+[.C14]" office:value-type="float" office:value="2.953125" calcext:value-type="float">
            <text:p>2.953125</text:p>
          </table:table-cell>
          <table:table-cell table:number-columns-repeated="1020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formula="of:=[.B14]*[.B$5]" office:value-type="float" office:value="0.0078125" calcext:value-type="float">
            <text:p>0.0078125</text:p>
          </table:table-cell>
          <table:table-cell table:style-name="ce3" table:formula="of:=[.B14]+[.B15]" office:value-type="float" office:value="0.0234375" calcext:value-type="float">
            <text:p>0.0234375</text:p>
          </table:table-cell>
          <table:table-cell table:style-name="ce3" table:formula="of:=[.D14]+[.C15]" office:value-type="float" office:value="2.9765625" calcext:value-type="float">
            <text:p>2.9765625</text:p>
          </table:table-cell>
          <table:table-cell table:number-columns-repeated="1020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formula="of:=[.B15]*[.B$5]" office:value-type="float" office:value="0.00390625" calcext:value-type="float">
            <text:p>0.00390625</text:p>
          </table:table-cell>
          <table:table-cell table:style-name="ce3" table:formula="of:=[.B15]+[.B16]" office:value-type="float" office:value="0.01171875" calcext:value-type="float">
            <text:p>0.01171875</text:p>
          </table:table-cell>
          <table:table-cell table:style-name="ce3" table:formula="of:=[.D15]+[.C16]" office:value-type="float" office:value="2.98828125" calcext:value-type="float">
            <text:p>2.98828125</text:p>
          </table:table-cell>
          <table:table-cell table:number-columns-repeated="102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table:formula="of:=[.B16]*[.B$5]" office:value-type="float" office:value="0.001953125" calcext:value-type="float">
            <text:p>0.001953125</text:p>
          </table:table-cell>
          <table:table-cell table:style-name="ce3" table:formula="of:=[.B16]+[.B17]" office:value-type="float" office:value="0.005859375" calcext:value-type="float">
            <text:p>0.005859375</text:p>
          </table:table-cell>
          <table:table-cell table:style-name="ce3" table:formula="of:=[.D16]+[.C17]" office:value-type="float" office:value="2.994140625" calcext:value-type="float">
            <text:p>2.994140625</text:p>
          </table:table-cell>
          <table:table-cell table:number-columns-repeated="102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table:formula="of:=[.B17]*[.B$5]" office:value-type="float" office:value="0.0009765625" calcext:value-type="float">
            <text:p>0.0009765625</text:p>
          </table:table-cell>
          <table:table-cell table:style-name="ce3" table:formula="of:=[.B17]+[.B18]" office:value-type="float" office:value="0.0029296875" calcext:value-type="float">
            <text:p>0.0029296875</text:p>
          </table:table-cell>
          <table:table-cell table:style-name="ce3" table:formula="of:=[.D17]+[.C18]" office:value-type="float" office:value="2.9970703125" calcext:value-type="float">
            <text:p>2.9970703125</text:p>
          </table:table-cell>
          <table:table-cell table:number-columns-repeated="102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table:formula="of:=[.B18]*[.B$5]" office:value-type="float" office:value="0.00048828125" calcext:value-type="float">
            <text:p>0.00048828125</text:p>
          </table:table-cell>
          <table:table-cell table:style-name="ce3" table:formula="of:=[.B18]+[.B19]" office:value-type="float" office:value="0.00146484375" calcext:value-type="float">
            <text:p>0.00146484375</text:p>
          </table:table-cell>
          <table:table-cell table:style-name="ce3" table:formula="of:=[.D18]+[.C19]" office:value-type="float" office:value="2.99853515625" calcext:value-type="float">
            <text:p>2.99853515625</text:p>
          </table:table-cell>
          <table:table-cell table:number-columns-repeated="102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table:formula="of:=[.B19]*[.B$5]" office:value-type="float" office:value="0.000244140625" calcext:value-type="float">
            <text:p>0.000244140625</text:p>
          </table:table-cell>
          <table:table-cell table:style-name="ce3" table:formula="of:=[.B19]+[.B20]" office:value-type="float" office:value="0.000732421875" calcext:value-type="float">
            <text:p>0.000732421875</text:p>
          </table:table-cell>
          <table:table-cell table:style-name="ce3" table:formula="of:=[.D19]+[.C20]" office:value-type="float" office:value="2.999267578125" calcext:value-type="float">
            <text:p>2.999267578125</text:p>
          </table:table-cell>
          <table:table-cell table:number-columns-repeated="1020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table:formula="of:=[.B20]*[.B$5]" office:value-type="float" office:value="0.0001220703125" calcext:value-type="float">
            <text:p>0.0001220703125</text:p>
          </table:table-cell>
          <table:table-cell table:style-name="ce3" table:formula="of:=[.B20]+[.B21]" office:value-type="float" office:value="0.0003662109375" calcext:value-type="float">
            <text:p>0.0003662109375</text:p>
          </table:table-cell>
          <table:table-cell table:style-name="ce3" table:formula="of:=[.D20]+[.C21]" office:value-type="float" office:value="2.9996337890625" calcext:value-type="float">
            <text:p>2.9996337890625</text:p>
          </table:table-cell>
          <table:table-cell table:number-columns-repeated="1020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table:formula="of:=[.B21]*[.B$5]" office:value-type="float" office:value="0.00006103515625" calcext:value-type="float">
            <text:p>6.103515625E-05</text:p>
          </table:table-cell>
          <table:table-cell table:style-name="ce3" table:formula="of:=[.B21]+[.B22]" office:value-type="float" office:value="0.00018310546875" calcext:value-type="float">
            <text:p>0.00018310546875</text:p>
          </table:table-cell>
          <table:table-cell table:style-name="ce3" table:formula="of:=[.D21]+[.C22]" office:value-type="float" office:value="2.99981689453125" calcext:value-type="float">
            <text:p>2.99981689453125</text:p>
          </table:table-cell>
          <table:table-cell table:number-columns-repeated="1020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table:formula="of:=[.B22]*[.B$5]" office:value-type="float" office:value="0.000030517578125" calcext:value-type="float">
            <text:p>3.0517578125E-05</text:p>
          </table:table-cell>
          <table:table-cell table:style-name="ce3" table:formula="of:=[.B22]+[.B23]" office:value-type="float" office:value="0.000091552734375" calcext:value-type="float">
            <text:p>9.1552734375E-05</text:p>
          </table:table-cell>
          <table:table-cell table:style-name="ce3" table:formula="of:=[.D22]+[.C23]" office:value-type="float" office:value="2.99990844726562" calcext:value-type="float">
            <text:p>2.99990844726562</text:p>
          </table:table-cell>
          <table:table-cell table:number-columns-repeated="1020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table:formula="of:=[.B23]*[.B$5]" office:value-type="float" office:value="0.0000152587890625" calcext:value-type="float">
            <text:p>1.52587890625E-05</text:p>
          </table:table-cell>
          <table:table-cell table:style-name="ce3" table:formula="of:=[.B23]+[.B24]" office:value-type="float" office:value="0.0000457763671875" calcext:value-type="float">
            <text:p>4.57763671875E-05</text:p>
          </table:table-cell>
          <table:table-cell table:style-name="ce3" table:formula="of:=[.D23]+[.C24]" office:value-type="float" office:value="2.99995422363281" calcext:value-type="float">
            <text:p>2.99995422363281</text:p>
          </table:table-cell>
          <table:table-cell table:number-columns-repeated="1020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table:formula="of:=[.B24]*[.B$5]" office:value-type="float" office:value="0.00000762939453125" calcext:value-type="float">
            <text:p>7.62939453125E-06</text:p>
          </table:table-cell>
          <table:table-cell table:style-name="ce3" table:formula="of:=[.B24]+[.B25]" office:value-type="float" office:value="0.00002288818359375" calcext:value-type="float">
            <text:p>2.288818359375E-05</text:p>
          </table:table-cell>
          <table:table-cell table:style-name="ce3" table:formula="of:=[.D24]+[.C25]" office:value-type="float" office:value="2.99997711181641" calcext:value-type="float">
            <text:p>2.99997711181641</text:p>
          </table:table-cell>
          <table:table-cell table:number-columns-repeated="1020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table:formula="of:=[.B25]*[.B$5]" office:value-type="float" office:value="0.000003814697265625" calcext:value-type="float">
            <text:p>3.814697265625E-06</text:p>
          </table:table-cell>
          <table:table-cell table:style-name="ce3" table:formula="of:=[.B25]+[.B26]" office:value-type="float" office:value="0.000011444091796875" calcext:value-type="float">
            <text:p>1.1444091796875E-05</text:p>
          </table:table-cell>
          <table:table-cell table:style-name="ce3" table:formula="of:=[.D25]+[.C26]" office:value-type="float" office:value="2.9999885559082" calcext:value-type="float">
            <text:p>2.9999885559082</text:p>
          </table:table-cell>
          <table:table-cell table:number-columns-repeated="1020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table:formula="of:=[.B26]*[.B$5]" office:value-type="float" office:value="0.0000019073486328125" calcext:value-type="float">
            <text:p>1.9073486328125E-06</text:p>
          </table:table-cell>
          <table:table-cell table:style-name="ce3" table:formula="of:=[.B26]+[.B27]" office:value-type="float" office:value="0.0000057220458984375" calcext:value-type="float">
            <text:p>5.7220458984375E-06</text:p>
          </table:table-cell>
          <table:table-cell table:style-name="ce3" table:formula="of:=[.D26]+[.C27]" office:value-type="float" office:value="2.9999942779541" calcext:value-type="float">
            <text:p>2.9999942779541</text:p>
          </table:table-cell>
          <table:table-cell table:number-columns-repeated="1020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table:formula="of:=[.B27]*[.B$5]" office:value-type="float" office:value="0.00000095367431640625" calcext:value-type="float">
            <text:p>9.5367431640625E-07</text:p>
          </table:table-cell>
          <table:table-cell table:style-name="ce3" table:formula="of:=[.B27]+[.B28]" office:value-type="float" office:value="0.00000286102294921875" calcext:value-type="float">
            <text:p>2.86102294921875E-06</text:p>
          </table:table-cell>
          <table:table-cell table:style-name="ce3" table:formula="of:=[.D27]+[.C28]" office:value-type="float" office:value="2.99999713897705" calcext:value-type="float">
            <text:p>2.99999713897705</text:p>
          </table:table-cell>
          <table:table-cell table:number-columns-repeated="1020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table:formula="of:=[.B28]*[.B$5]" office:value-type="float" office:value="0.000000476837158203125" calcext:value-type="float">
            <text:p>4.76837158203125E-07</text:p>
          </table:table-cell>
          <table:table-cell table:style-name="ce3" table:formula="of:=[.B28]+[.B29]" office:value-type="float" office:value="0.00000143051147460938" calcext:value-type="float">
            <text:p>1.43051147460938E-06</text:p>
          </table:table-cell>
          <table:table-cell table:style-name="ce3" table:formula="of:=[.D28]+[.C29]" office:value-type="float" office:value="2.99999856948853" calcext:value-type="float">
            <text:p>2.99999856948853</text:p>
          </table:table-cell>
          <table:table-cell table:number-columns-repeated="1020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7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"/>
        <table:table-column table:style-name="co1" table:number-columns-repeated="1021" table:default-cell-style-name="Default"/>
        <table:table-row table:style-name="ro1">
          <table:table-cell>
            <draw:custom-shape table:end-cell-address="Foglio3.I3" table:end-x="5.29mm" table:end-y="3.45mm" draw:z-index="0" draw:name="Text 1" draw:style-name="gr17" draw:text-style-name="P2" svg:width="146.17mm" svg:height="11.41mm" svg:x="1.11mm" svg:y="1.05mm">
              <text:p text:style-name="P1"><text:span text:style-name="T1">p: calcolare i tempi del movimento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>
            <draw:custom-shape table:end-cell-address="Foglio3.I8" table:end-x="12.01mm" table:end-y="2.41mm" draw:z-index="2" draw:name="Text 3" draw:style-name="gr18" draw:text-style-name="P2" svg:width="68.6mm" svg:height="19.87mm" svg:x="14.32mm" svg:y="0.53mm">
              <text:p text:style-name="P1"><text:span text:style-name="T1">Legenda</text:span></text:p>
              <text:p text:style-name="P1"><text:span text:style-name="T3">t_1r</text:span><text:span text:style-name="T1"> durata di 1 rimbalzo intesa come discesa + salita</text:span></text:p>
              <text:p text:style-name="P1"><text:span text:style-name="T3">t_cum</text:span><text:span text:style-name="T1"> durata cumulativ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">
          <table:table-cell/>
          <table:table-cell table:style-name="ce5" office:value-type="float" office:value="0.5" calcext:value-type="float">
            <text:p>0.5</text:p>
          </table:table-cell>
          <table:table-cell table:style-name="ce6"/>
          <table:table-cell table:style-name="ce3" office:value-type="string" calcext:value-type="string">
            <text:p>cost prop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t_1r</text:p>
          </table:table-cell>
          <table:table-cell table:style-name="ce2" office:value-type="string" calcext:value-type="string">
            <text:p>t_cum</text:p>
          </table:table-cell>
          <table:table-cell table:number-columns-repeated="1020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>
            <draw:custom-shape table:end-cell-address="Foglio3.I14" table:end-x="17.03mm" table:end-y="2.34mm" draw:z-index="1" draw:name="Text 2" draw:style-name="gr19" draw:text-style-name="P2" svg:width="73.62mm" svg:height="25.31mm" svg:x="14.32mm" svg:y="4.02mm">
              <text:p text:style-name="P1"><text:span text:style-name="T1">Formule:</text:span></text:p>
              <text:p text:style-name="P1"><text:span text:style-name="T1"/></text:p>
              <text:p text:style-name="P1"><text:span text:style-name="T1">s=1/2*a*t^2 <text:s/>moto uniformemente accelerato</text:span></text:p>
              <text:p text:style-name="P1"><text:span text:style-name="T1">t=radq(2*s/a)</text:span></text:p>
              <text:p text:style-name="P1"><text:span text:style-name="T1"/></text:p>
              <text:p text:style-name="P1"><text:span text:style-name="T1">9,81 m/s^2 accelerazione di gravita'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table:formula="of:=[.B8]*[.B$5]" office:value-type="float" office:value="0.5" calcext:value-type="float">
            <text:p>0.5</text:p>
          </table:table-cell>
          <table:table-cell table:style-name="ce3" table:formula="of:=SQRT(2*[.B8]/[.$G$16])+SQRT(2*[.B9]/[.$G$16])" office:value-type="float" office:value="0.770799069392781" calcext:value-type="float">
            <text:p>0.770799069392781</text:p>
          </table:table-cell>
          <table:table-cell table:style-name="ce3" table:formula="of:=[.D8]+[.C9]" office:value-type="float" office:value="0.770799069392781" calcext:value-type="float">
            <text:p>0.770799069392781</text:p>
          </table:table-cell>
          <table:table-cell table:number-columns-repeated="102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formula="of:=[.B9]*[.B$5]" office:value-type="float" office:value="0.25" calcext:value-type="float">
            <text:p>0.25</text:p>
          </table:table-cell>
          <table:table-cell table:style-name="ce3" table:formula="of:=SQRT(2*[.B9]/[.$G$16])+SQRT(2*[.B10]/[.$G$16])" office:value-type="float" office:value="0.545037248899916" calcext:value-type="float">
            <text:p>0.545037248899916</text:p>
          </table:table-cell>
          <table:table-cell table:style-name="ce3" table:formula="of:=[.D9]+[.C10]" office:value-type="float" office:value="1.3158363182927" calcext:value-type="float">
            <text:p>1.3158363182927</text:p>
          </table:table-cell>
          <table:table-cell table:number-columns-repeated="102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formula="of:=[.B10]*[.B$5]" office:value-type="float" office:value="0.125" calcext:value-type="float">
            <text:p>0.125</text:p>
          </table:table-cell>
          <table:table-cell table:style-name="ce3" table:formula="of:=SQRT(2*[.B10]/[.$G$16])+SQRT(2*[.B11]/[.$G$16])" office:value-type="float" office:value="0.385399534696391" calcext:value-type="float">
            <text:p>0.385399534696391</text:p>
          </table:table-cell>
          <table:table-cell table:style-name="ce3" table:formula="of:=[.D10]+[.C11]" office:value-type="float" office:value="1.70123585298909" calcext:value-type="float">
            <text:p>1.70123585298909</text:p>
          </table:table-cell>
          <table:table-cell table:number-columns-repeated="1020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formula="of:=[.B11]*[.B$5]" office:value-type="float" office:value="0.0625" calcext:value-type="float">
            <text:p>0.0625</text:p>
          </table:table-cell>
          <table:table-cell table:style-name="ce3" table:formula="of:=SQRT(2*[.B11]/[.$G$16])+SQRT(2*[.B12]/[.$G$16])" office:value-type="float" office:value="0.272518624449958" calcext:value-type="float">
            <text:p>0.272518624449958</text:p>
          </table:table-cell>
          <table:table-cell table:style-name="ce3" table:formula="of:=[.D11]+[.C12]" office:value-type="float" office:value="1.97375447743905" calcext:value-type="float">
            <text:p>1.97375447743905</text:p>
          </table:table-cell>
          <table:table-cell table:number-columns-repeated="1020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formula="of:=[.B12]*[.B$5]" office:value-type="float" office:value="0.03125" calcext:value-type="float">
            <text:p>0.03125</text:p>
          </table:table-cell>
          <table:table-cell table:style-name="ce3" table:formula="of:=SQRT(2*[.B12]/[.$G$16])+SQRT(2*[.B13]/[.$G$16])" office:value-type="float" office:value="0.192699767348195" calcext:value-type="float">
            <text:p>0.192699767348195</text:p>
          </table:table-cell>
          <table:table-cell table:style-name="ce3" table:formula="of:=[.D12]+[.C13]" office:value-type="float" office:value="2.16645424478724" calcext:value-type="float">
            <text:p>2.16645424478724</text:p>
          </table:table-cell>
          <table:table-cell table:number-columns-repeated="102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formula="of:=[.B13]*[.B$5]" office:value-type="float" office:value="0.015625" calcext:value-type="float">
            <text:p>0.015625</text:p>
          </table:table-cell>
          <table:table-cell table:style-name="ce3" table:formula="of:=SQRT(2*[.B13]/[.$G$16])+SQRT(2*[.B14]/[.$G$16])" office:value-type="float" office:value="0.136259312224979" calcext:value-type="float">
            <text:p>0.136259312224979</text:p>
          </table:table-cell>
          <table:table-cell table:style-name="ce3" table:formula="of:=[.D13]+[.C14]" office:value-type="float" office:value="2.30271355701222" calcext:value-type="float">
            <text:p>2.30271355701222</text:p>
          </table:table-cell>
          <table:table-cell table:number-columns-repeated="1020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formula="of:=[.B14]*[.B$5]" office:value-type="float" office:value="0.0078125" calcext:value-type="float">
            <text:p>0.0078125</text:p>
          </table:table-cell>
          <table:table-cell table:style-name="ce3" table:formula="of:=SQRT(2*[.B14]/[.$G$16])+SQRT(2*[.B15]/[.$G$16])" office:value-type="float" office:value="0.0963498836740977" calcext:value-type="float">
            <text:p>0.096349883674098</text:p>
          </table:table-cell>
          <table:table-cell table:style-name="ce3" table:formula="of:=[.D14]+[.C15]" office:value-type="float" office:value="2.39906344068632" calcext:value-type="float">
            <text:p>2.39906344068632</text:p>
          </table:table-cell>
          <table:table-cell table:number-columns-repeated="2"/>
          <table:table-cell table:style-name="ce3" office:value-type="string" calcext:value-type="string">
            <text:p>accelerazione di gravita'</text:p>
          </table:table-cell>
          <table:table-cell table:number-columns-repeated="101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formula="of:=[.B15]*[.B$5]" office:value-type="float" office:value="0.00390625" calcext:value-type="float">
            <text:p>0.00390625</text:p>
          </table:table-cell>
          <table:table-cell table:style-name="ce3" table:formula="of:=SQRT(2*[.B15]/[.$G$16])+SQRT(2*[.B16]/[.$G$16])" office:value-type="float" office:value="0.0681296561124895" calcext:value-type="float">
            <text:p>0.06812965611249</text:p>
          </table:table-cell>
          <table:table-cell table:style-name="ce3" table:formula="of:=[.D15]+[.C16]" office:value-type="float" office:value="2.46719309679881" calcext:value-type="float">
            <text:p>2.46719309679881</text:p>
          </table:table-cell>
          <table:table-cell table:number-columns-repeated="2"/>
          <table:table-cell table:style-name="ce4" office:value-type="float" office:value="9.81" calcext:value-type="float">
            <text:p>9.81</text:p>
          </table:table-cell>
          <table:table-cell table:style-name="ce3" office:value-type="string" calcext:value-type="string">
            <text:p>m/s^2</text:p>
          </table:table-cell>
          <table:table-cell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table:formula="of:=[.B16]*[.B$5]" office:value-type="float" office:value="0.001953125" calcext:value-type="float">
            <text:p>0.001953125</text:p>
          </table:table-cell>
          <table:table-cell table:style-name="ce3" table:formula="of:=SQRT(2*[.B16]/[.$G$16])+SQRT(2*[.B17]/[.$G$16])" office:value-type="float" office:value="0.0481749418370488" calcext:value-type="float">
            <text:p>0.048174941837049</text:p>
          </table:table-cell>
          <table:table-cell table:style-name="ce3" table:formula="of:=[.D16]+[.C17]" office:value-type="float" office:value="2.51536803863586" calcext:value-type="float">
            <text:p>2.51536803863586</text:p>
          </table:table-cell>
          <table:table-cell table:number-columns-repeated="102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table:formula="of:=[.B17]*[.B$5]" office:value-type="float" office:value="0.0009765625" calcext:value-type="float">
            <text:p>0.0009765625</text:p>
          </table:table-cell>
          <table:table-cell table:style-name="ce3" table:formula="of:=SQRT(2*[.B17]/[.$G$16])+SQRT(2*[.B18]/[.$G$16])" office:value-type="float" office:value="0.0340648280562447" calcext:value-type="float">
            <text:p>0.034064828056245</text:p>
          </table:table-cell>
          <table:table-cell table:style-name="ce3" table:formula="of:=[.D17]+[.C18]" office:value-type="float" office:value="2.5494328666921" calcext:value-type="float">
            <text:p>2.5494328666921</text:p>
          </table:table-cell>
          <table:table-cell table:number-columns-repeated="102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table:formula="of:=[.B18]*[.B$5]" office:value-type="float" office:value="0.00048828125" calcext:value-type="float">
            <text:p>0.00048828125</text:p>
          </table:table-cell>
          <table:table-cell table:style-name="ce3" table:formula="of:=SQRT(2*[.B18]/[.$G$16])+SQRT(2*[.B19]/[.$G$16])" office:value-type="float" office:value="0.0240874709185244" calcext:value-type="float">
            <text:p>0.024087470918524</text:p>
          </table:table-cell>
          <table:table-cell table:style-name="ce3" table:formula="of:=[.D18]+[.C19]" office:value-type="float" office:value="2.57352033761062" calcext:value-type="float">
            <text:p>2.57352033761062</text:p>
          </table:table-cell>
          <table:table-cell table:number-columns-repeated="102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table:formula="of:=[.B19]*[.B$5]" office:value-type="float" office:value="0.000244140625" calcext:value-type="float">
            <text:p>0.000244140625</text:p>
          </table:table-cell>
          <table:table-cell table:style-name="ce3" table:formula="of:=SQRT(2*[.B19]/[.$G$16])+SQRT(2*[.B20]/[.$G$16])" office:value-type="float" office:value="0.0170324140281224" calcext:value-type="float">
            <text:p>0.017032414028122</text:p>
          </table:table-cell>
          <table:table-cell table:style-name="ce3" table:formula="of:=[.D19]+[.C20]" office:value-type="float" office:value="2.59055275163875" calcext:value-type="float">
            <text:p>2.59055275163875</text:p>
          </table:table-cell>
          <table:table-cell table:number-columns-repeated="1020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table:formula="of:=[.B20]*[.B$5]" office:value-type="float" office:value="0.0001220703125" calcext:value-type="float">
            <text:p>0.0001220703125</text:p>
          </table:table-cell>
          <table:table-cell table:style-name="ce3" table:formula="of:=SQRT(2*[.B20]/[.$G$16])+SQRT(2*[.B21]/[.$G$16])" office:value-type="float" office:value="0.0120437354592622" calcext:value-type="float">
            <text:p>0.012043735459262</text:p>
          </table:table-cell>
          <table:table-cell table:style-name="ce3" table:formula="of:=[.D20]+[.C21]" office:value-type="float" office:value="2.60259648709801" calcext:value-type="float">
            <text:p>2.60259648709801</text:p>
          </table:table-cell>
          <table:table-cell table:number-columns-repeated="1020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table:formula="of:=[.B21]*[.B$5]" office:value-type="float" office:value="0.00006103515625" calcext:value-type="float">
            <text:p>6.103515625E-05</text:p>
          </table:table-cell>
          <table:table-cell table:style-name="ce3" table:formula="of:=SQRT(2*[.B21]/[.$G$16])+SQRT(2*[.B22]/[.$G$16])" office:value-type="float" office:value="0.00851620701406119" calcext:value-type="float">
            <text:p>0.008516207014061</text:p>
          </table:table-cell>
          <table:table-cell table:style-name="ce3" table:formula="of:=[.D21]+[.C22]" office:value-type="float" office:value="2.61111269411207" calcext:value-type="float">
            <text:p>2.61111269411207</text:p>
          </table:table-cell>
          <table:table-cell table:number-columns-repeated="1020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table:formula="of:=[.B22]*[.B$5]" office:value-type="float" office:value="0.000030517578125" calcext:value-type="float">
            <text:p>3.0517578125E-05</text:p>
          </table:table-cell>
          <table:table-cell table:style-name="ce3" table:formula="of:=SQRT(2*[.B22]/[.$G$16])+SQRT(2*[.B23]/[.$G$16])" office:value-type="float" office:value="0.0060218677296311" calcext:value-type="float">
            <text:p>0.006021867729631</text:p>
          </table:table-cell>
          <table:table-cell table:style-name="ce3" table:formula="of:=[.D22]+[.C23]" office:value-type="float" office:value="2.6171345618417" calcext:value-type="float">
            <text:p>2.6171345618417</text:p>
          </table:table-cell>
          <table:table-cell table:number-columns-repeated="1020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table:formula="of:=[.B23]*[.B$5]" office:value-type="float" office:value="0.0000152587890625" calcext:value-type="float">
            <text:p>1.52587890625E-05</text:p>
          </table:table-cell>
          <table:table-cell table:style-name="ce3" table:formula="of:=SQRT(2*[.B23]/[.$G$16])+SQRT(2*[.B24]/[.$G$16])" office:value-type="float" office:value="0.00425810350703059" calcext:value-type="float">
            <text:p>0.004258103507031</text:p>
          </table:table-cell>
          <table:table-cell table:style-name="ce3" table:formula="of:=[.D23]+[.C24]" office:value-type="float" office:value="2.62139266534873" calcext:value-type="float">
            <text:p>2.62139266534873</text:p>
          </table:table-cell>
          <table:table-cell table:number-columns-repeated="1020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table:formula="of:=[.B24]*[.B$5]" office:value-type="float" office:value="0.00000762939453125" calcext:value-type="float">
            <text:p>7.62939453125E-06</text:p>
          </table:table-cell>
          <table:table-cell table:style-name="ce3" table:formula="of:=SQRT(2*[.B24]/[.$G$16])+SQRT(2*[.B25]/[.$G$16])" office:value-type="float" office:value="0.00301093386481555" calcext:value-type="float">
            <text:p>0.003010933864816</text:p>
          </table:table-cell>
          <table:table-cell table:style-name="ce3" table:formula="of:=[.D24]+[.C25]" office:value-type="float" office:value="2.62440359921355" calcext:value-type="float">
            <text:p>2.62440359921355</text:p>
          </table:table-cell>
          <table:table-cell table:number-columns-repeated="1020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table:formula="of:=[.B25]*[.B$5]" office:value-type="float" office:value="0.000003814697265625" calcext:value-type="float">
            <text:p>3.814697265625E-06</text:p>
          </table:table-cell>
          <table:table-cell table:style-name="ce3" table:formula="of:=SQRT(2*[.B25]/[.$G$16])+SQRT(2*[.B26]/[.$G$16])" office:value-type="float" office:value="0.0021290517535153" calcext:value-type="float">
            <text:p>0.002129051753515</text:p>
          </table:table-cell>
          <table:table-cell table:style-name="ce3" table:formula="of:=[.D25]+[.C26]" office:value-type="float" office:value="2.62653265096706" calcext:value-type="float">
            <text:p>2.62653265096706</text:p>
          </table:table-cell>
          <table:table-cell table:number-columns-repeated="1020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table:formula="of:=[.B26]*[.B$5]" office:value-type="float" office:value="0.0000019073486328125" calcext:value-type="float">
            <text:p>1.9073486328125E-06</text:p>
          </table:table-cell>
          <table:table-cell table:style-name="ce3" table:formula="of:=SQRT(2*[.B26]/[.$G$16])+SQRT(2*[.B27]/[.$G$16])" office:value-type="float" office:value="0.00150546693240778" calcext:value-type="float">
            <text:p>0.001505466932408</text:p>
          </table:table-cell>
          <table:table-cell table:style-name="ce3" table:formula="of:=[.D26]+[.C27]" office:value-type="float" office:value="2.62803811789947" calcext:value-type="float">
            <text:p>2.62803811789947</text:p>
          </table:table-cell>
          <table:table-cell table:number-columns-repeated="1020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table:formula="of:=[.B27]*[.B$5]" office:value-type="float" office:value="0.00000095367431640625" calcext:value-type="float">
            <text:p>9.5367431640625E-07</text:p>
          </table:table-cell>
          <table:table-cell table:style-name="ce3" table:formula="of:=SQRT(2*[.B27]/[.$G$16])+SQRT(2*[.B28]/[.$G$16])" office:value-type="float" office:value="0.00106452587675765" calcext:value-type="float">
            <text:p>0.001064525876758</text:p>
          </table:table-cell>
          <table:table-cell table:style-name="ce3" table:formula="of:=[.D27]+[.C28]" office:value-type="float" office:value="2.62910264377623" calcext:value-type="float">
            <text:p>2.62910264377623</text:p>
          </table:table-cell>
          <table:table-cell table:number-columns-repeated="1020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table:formula="of:=[.B28]*[.B$5]" office:value-type="float" office:value="0.000000476837158203125" calcext:value-type="float">
            <text:p>4.76837158203125E-07</text:p>
          </table:table-cell>
          <table:table-cell table:style-name="ce3" table:formula="of:=SQRT(2*[.B28]/[.$G$16])+SQRT(2*[.B29]/[.$G$16])" office:value-type="float" office:value="0.000752733466203888" calcext:value-type="float">
            <text:p>0.000752733466204</text:p>
          </table:table-cell>
          <table:table-cell table:style-name="ce3" table:formula="of:=[.D28]+[.C29]" office:value-type="float" office:value="2.62985537724243" calcext:value-type="float">
            <text:p>2.62985537724243</text:p>
          </table:table-cell>
          <table:table-cell table:number-columns-repeated="1020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IR£</number:text>
      <number:number number:decimal-places="0" loext:min-decimal-places="0" number:min-integer-digits="1" number:grouping="true"/>
    </number:number-style>
    <number:number-style style:name="N166">
      <number:text>-IR£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IR£</number:text>
      <number:number number:decimal-places="0" loext:min-decimal-places="0" number:min-integer-digits="1" number:grouping="true"/>
    </number:number-style>
    <number:number-style style:name="N167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9P0" style:volatile="true">
      <number:text>IR£</number:text>
      <number:number number:decimal-places="2" loext:min-decimal-places="2" number:min-integer-digits="1" number:grouping="true"/>
    </number:number-style>
    <number:number-style style:name="N169">
      <number:text>-IR£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text>IR£</number:text>
      <number:number number:decimal-places="2" loext:min-decimal-places="2" number:min-integer-digits="1" number:grouping="true"/>
    </number:number-style>
    <number:number-style style:name="N170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4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IR£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L. </number:text>
      <number:number number:decimal-places="0" loext:min-decimal-places="0" number:min-integer-digits="1" number:grouping="true"/>
    </number:number-style>
    <number:number-style style:name="N180">
      <number:text>-L. 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L. </number:text>
      <number:number number:decimal-places="0" loext:min-decimal-places="0" number:min-integer-digits="1" number:grouping="true"/>
    </number:number-style>
    <number:number-style style:name="N18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3P0" style:volatile="true">
      <number:text>L. </number:text>
      <number:number number:decimal-places="2" loext:min-decimal-places="2" number:min-integer-digits="1" number:grouping="true"/>
    </number:number-style>
    <number:number-style style:name="N183">
      <number:text>-L. 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L. 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8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L.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first-page-number="continue" style:scale-to="12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3">00/00/0000</text:date>, <text:time style:data-style-name="N2" text:time-value="21:20:46.4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" style:display-name="PageStyle_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_3d_0_2c_5_20_manu" style:display-name="PageStyle_k=0,5 man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g" style:display-name="PageStyle_l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_3d_0_2c_5_20_calc" style:display-name="PageStyle_k=0,5 cal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mbalzi: la sequenza.xls</dc:title>
    <meta:initial-creator>Roberto Occa</meta:initial-creator>
    <meta:creation-date>1996-11-05T11:16:36</meta:creation-date>
    <dc:date>2020-02-23T21:29:03.122000000</dc:date>
    <meta:generator>LibreOffice/5.3.7.2$Windows_X86_64 LibreOffice_project/6b8ed514a9f8b44d37a1b96673cbbdd077e24059</meta:generator>
    <meta:editing-duration>PT8M16S</meta:editing-duration>
    <meta:editing-cycles>1</meta:editing-cycles>
    <meta:document-statistic meta:table-count="7" meta:cell-count="296" meta:object-count="22"/>
  </office:meta>
</office:document-meta>
</file>