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svg:stroke-color="#ff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.4cm" svg:y1="9.8cm" svg:x2="16.6cm" svg:y2="6.6cm">
          <text:p/>
        </draw:line>
      </draw:page>
      <draw:page draw:name="page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3cm" svg:y1="10.2cm" svg:x2="16.2cm" svg:y2="7cm">
          <text:p/>
        </draw:line>
      </draw:page>
      <draw:page draw:name="page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6cm" svg:y1="10.6cm" svg:x2="15.8cm" svg:y2="7.4cm">
          <text:p/>
        </draw:line>
      </draw:page>
      <draw:page draw:name="page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2.2cm" svg:y1="11cm" svg:x2="15.4cm" svg:y2="7.8cm">
          <text:p/>
        </draw:line>
      </draw:page>
      <draw:page draw:name="page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8cm" svg:y1="11cm" svg:x2="15.2cm" svg:y2="8.013cm">
          <text:p/>
        </draw:line>
      </draw:page>
      <draw:page draw:name="page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.4cm" svg:y1="11cm" svg:x2="14.967cm" svg:y2="8.215cm">
          <text:p/>
        </draw:line>
      </draw:page>
      <draw:page draw:name="page7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1cm" svg:y1="11cm" svg:x2="14.739cm" svg:y2="8.45cm">
          <text:p/>
        </draw:line>
      </draw:page>
      <draw:page draw:name="page8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6cm" svg:y1="11cm" svg:x2="14.491cm" svg:y2="8.69cm">
          <text:p/>
        </draw:line>
      </draw:page>
      <draw:page draw:name="page9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10.2cm" svg:y1="11cm" svg:x2="14.23cm" svg:y2="8.941cm">
          <text:p/>
        </draw:line>
      </draw:page>
      <draw:page draw:name="page10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8cm" svg:y1="11cm" svg:x2="13.963cm" svg:y2="9.226cm">
          <text:p/>
        </draw:line>
      </draw:page>
      <draw:page draw:name="page11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9.4cm" svg:y1="11cm" svg:x2="13.675cm" svg:y2="9.515cm">
          <text:p/>
        </draw:line>
      </draw:page>
      <draw:page draw:name="page12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6cm" svg:y1="11cm" svg:x2="13.04cm" svg:y2="10.125cm">
          <text:p/>
        </draw:line>
      </draw:page>
      <draw:page draw:name="page13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8.2cm" svg:y1="11cm" svg:x2="12.696cm" svg:y2="10.484cm">
          <text:p/>
        </draw:line>
      </draw:page>
      <draw:page draw:name="page14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8cm" svg:y1="11cm" svg:x2="12.324cm" svg:y2="10.884cm">
          <text:p/>
        </draw:line>
      </draw:page>
      <draw:page draw:name="page15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.4cm" svg:y1="11cm" svg:x2="11.925cm" svg:y2="11cm">
          <text:p/>
        </draw:line>
      </draw:page>
      <draw:page draw:name="page16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7cm" svg:y1="11cm" svg:x2="11.525cm" svg:y2="11cm">
          <text:p/>
        </draw:line>
      </draw:page>
      <draw:page draw:name="page17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2" draw:text-style-name="P1" draw:layer="layout" svg:x1="6.6cm" svg:y1="11cm" svg:x2="11.125cm" svg:y2="11cm">
          <text:p/>
        </draw:line>
      </draw:page>
      <draw:page draw:name="page18" draw:style-name="dp1" draw:master-page-name="Predefinito">
        <draw:line draw:style-name="gr1" draw:text-style-name="P1" draw:layer="layout" svg:x1="3.4cm" svg:y1="11cm" svg:x2="12.2cm" svg:y2="11cm">
          <text:p/>
        </draw:line>
        <draw:line draw:style-name="gr1" draw:text-style-name="P1" draw:layer="layout" svg:x1="12.2cm" svg:y1="11cm" svg:x2="18.2cm" svg:y2="5cm">
          <text:p/>
        </draw:line>
        <draw:line draw:style-name="gr3" draw:text-style-name="P1" draw:layer="layout" svg:x1="6.6cm" svg:y1="11cm" svg:x2="11.125cm" svg:y2="11cm">
          <text:p/>
        </draw:line>
        <draw:frame draw:style-name="gr4" draw:layer="layout" svg:width="18.8cm" svg:height="3.75cm" svg:x="1cm" svg:y="1cm">
          <draw:text-box>
            <text:p>Note</text:p>
            <text:p>Se lo spessore della moneta e' troppo sottile, e' poco visibile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ni Pisaroni</meta:initial-creator>
    <meta:creation-date>2010-07-17T14:05:60</meta:creation-date>
    <dc:date>2010-08-05T09:30:32.12</dc:date>
    <dc:creator>Roberto Occa</dc:creator>
    <meta:editing-duration>PT01H17M33S</meta:editing-duration>
    <meta:editing-cycles>34</meta:editing-cycles>
    <meta:generator>OpenOffice.org/3.2$Win32 OpenOffice.org_project/320m12$Build-9483</meta:generator>
    <dc:title>Scivolata moneta. Moneta di lunghezza costante.</dc:title>
    <meta:document-statistic meta:object-count="55"/>
  </office:meta>
</office:document-meta>
</file>