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.4cm" svg:y1="9.8cm" svg:x2="17cm" svg:y2="6.2cm">
          <text:p/>
        </draw:line>
      </draw:page>
      <draw:page draw:name="page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cm" svg:y1="10.2cm" svg:x2="16.6cm" svg:y2="6.6cm">
          <text:p/>
        </draw:line>
      </draw:page>
      <draw:page draw:name="page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6cm" svg:y1="10.6cm" svg:x2="16.2cm" svg:y2="7cm">
          <text:p/>
        </draw:line>
      </draw:page>
      <draw:page draw:name="page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2cm" svg:y1="11cm" svg:x2="15.8cm" svg:y2="7.4cm">
          <text:p/>
        </draw:line>
      </draw:page>
      <draw:page draw:name="page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8cm" svg:y1="11cm" svg:x2="15.4cm" svg:y2="7.8cm">
          <text:p/>
        </draw:line>
      </draw:page>
      <draw:page draw:name="page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4cm" svg:y1="11cm" svg:x2="15cm" svg:y2="8.2cm">
          <text:p/>
        </draw:line>
      </draw:page>
      <draw:page draw:name="page7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cm" svg:y1="11cm" svg:x2="14.6cm" svg:y2="8.6cm">
          <text:p/>
        </draw:line>
      </draw:page>
      <draw:page draw:name="page8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6cm" svg:y1="11cm" svg:x2="14.2cm" svg:y2="9cm">
          <text:p/>
        </draw:line>
      </draw:page>
      <draw:page draw:name="page9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2cm" svg:y1="11cm" svg:x2="13.8cm" svg:y2="9.4cm">
          <text:p/>
        </draw:line>
      </draw:page>
      <draw:page draw:name="page10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8cm" svg:y1="11cm" svg:x2="13.4cm" svg:y2="9.8cm">
          <text:p/>
        </draw:line>
      </draw:page>
      <draw:page draw:name="page1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4cm" svg:y1="11cm" svg:x2="13cm" svg:y2="10.2cm">
          <text:p/>
        </draw:line>
      </draw:page>
      <draw:page draw:name="page1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cm" svg:y1="11cm" svg:x2="12.6cm" svg:y2="10.6cm">
          <text:p/>
        </draw:line>
      </draw:page>
      <draw:page draw:name="page1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5cm" svg:y1="11cm" svg:x2="12.2cm" svg:y2="11cm">
          <text:p/>
        </draw:line>
      </draw:page>
      <draw:page draw:name="page1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1cm" svg:y1="11cm" svg:x2="11.8cm" svg:y2="11cm">
          <text:p/>
        </draw:line>
      </draw:page>
      <draw:page draw:name="page1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7cm" svg:y1="11cm" svg:x2="11.4cm" svg:y2="11cm">
          <text:p/>
        </draw:line>
      </draw:page>
      <draw:page draw:name="page1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3cm" svg:y1="11cm" svg:x2="11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ni Pisaroni</meta:initial-creator>
    <meta:creation-date>2010-07-17T14:05:59</meta:creation-date>
    <dc:date>2010-08-05T09:36:13.43</dc:date>
    <dc:creator>Roberto Occa</dc:creator>
    <meta:editing-duration>PT00H40M48S</meta:editing-duration>
    <meta:editing-cycles>29</meta:editing-cycles>
    <meta:generator>OpenOffice.org/3.2$Win32 OpenOffice.org_project/320m12$Build-9483</meta:generator>
    <dc:title>Scivolata moneta. Err: lunghezza moneta varia.</dc:title>
    <meta:document-statistic meta:object-count="48"/>
  </office:meta>
</office:document-meta>
</file>