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5cm" svg:stroke-color="#ff000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.4cm" svg:y1="9.5cm" svg:x2="16.6cm" svg:y2="6.3cm">
          <text:p/>
        </draw:line>
      </draw:page>
      <draw:page draw:name="page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cm" svg:y1="9.9cm" svg:x2="16.2cm" svg:y2="6.7cm">
          <text:p/>
        </draw:line>
      </draw:page>
      <draw:page draw:name="page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6cm" svg:y1="10.3cm" svg:x2="15.8cm" svg:y2="7.1cm">
          <text:p/>
        </draw:line>
      </draw:page>
      <draw:page draw:name="page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2cm" svg:y1="10.7cm" svg:x2="15.4cm" svg:y2="7.5cm">
          <text:p/>
        </draw:line>
      </draw:page>
      <draw:page draw:name="page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8cm" svg:y1="10.7cm" svg:x2="15.2cm" svg:y2="7.713cm">
          <text:p/>
        </draw:line>
      </draw:page>
      <draw:page draw:name="page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4cm" svg:y1="10.7cm" svg:x2="14.967cm" svg:y2="7.915cm">
          <text:p/>
        </draw:line>
      </draw:page>
      <draw:page draw:name="page7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cm" svg:y1="10.7cm" svg:x2="14.739cm" svg:y2="8.15cm">
          <text:p/>
        </draw:line>
      </draw:page>
      <draw:page draw:name="page8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6cm" svg:y1="10.7cm" svg:x2="14.491cm" svg:y2="8.39cm">
          <text:p/>
        </draw:line>
      </draw:page>
      <draw:page draw:name="page9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2cm" svg:y1="10.7cm" svg:x2="14.23cm" svg:y2="8.641cm">
          <text:p/>
        </draw:line>
      </draw:page>
      <draw:page draw:name="page10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8cm" svg:y1="10.7cm" svg:x2="13.963cm" svg:y2="8.926cm">
          <text:p/>
        </draw:line>
      </draw:page>
      <draw:page draw:name="page1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4cm" svg:y1="10.7cm" svg:x2="13.675cm" svg:y2="9.215cm">
          <text:p/>
        </draw:line>
      </draw:page>
      <draw:page draw:name="page1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6cm" svg:y1="10.7cm" svg:x2="13.04cm" svg:y2="9.825cm">
          <text:p/>
        </draw:line>
      </draw:page>
      <draw:page draw:name="page1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2cm" svg:y1="10.7cm" svg:x2="12.696cm" svg:y2="10.184cm">
          <text:p/>
        </draw:line>
      </draw:page>
      <draw:page draw:name="page1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8cm" svg:y1="10.7cm" svg:x2="12.324cm" svg:y2="10.584cm">
          <text:p/>
        </draw:line>
      </draw:page>
      <draw:page draw:name="page1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4cm" svg:y1="10.7cm" svg:x2="11.925cm" svg:y2="10.7cm">
          <text:p/>
        </draw:line>
      </draw:page>
      <draw:page draw:name="page1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cm" svg:y1="10.7cm" svg:x2="11.525cm" svg:y2="10.7cm">
          <text:p/>
        </draw:line>
      </draw:page>
      <draw:page draw:name="page17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6.6cm" svg:y1="10.7cm" svg:x2="11.125cm" svg:y2="10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ni Pisaroni</meta:initial-creator>
    <meta:creation-date>2010-07-17T14:05:59.03</meta:creation-date>
    <dc:date>2010-07-21T00:46:22.79</dc:date>
    <dc:creator>Roberto Occa</dc:creator>
    <meta:editing-duration>PT01H05M55S</meta:editing-duration>
    <meta:editing-cycles>37</meta:editing-cycles>
    <meta:generator>OpenOffice.org/3.2$Win32 OpenOffice.org_project/320m12$Build-9483</meta:generator>
    <meta:document-statistic meta:object-count="51"/>
  </office:meta>
</office:document-meta>
</file>