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9966cc" draw:opacity="100%" draw:textarea-vertical-align="middle" draw:shadow-opacity="100%"/>
    </style:style>
    <style:style style:name="gr2" style:family="graphic" style:parent-style-name="standard">
      <style:graphic-properties draw:stroke="none" svg:stroke-color="#000000" draw:fill="solid" draw:opacity="100%" draw:textarea-vertical-align="middle" draw:shadow-opacity="100%"/>
    </style:style>
    <style:style style:name="gr3" style:family="graphic" style:parent-style-name="standard">
      <style:graphic-properties draw:stroke="none" svg:stroke-color="#000000" draw:fill="solid" draw:fill-color="#9966cc" draw:textarea-vertical-align="middle"/>
    </style:style>
    <style:style style:name="gr4" style:family="graphic" style:parent-style-name="standard">
      <style:graphic-properties draw:stroke="none" svg:stroke-color="#000000"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image-width="0cm" draw:fill-image-height="0cm" draw:textarea-vertical-align="middle"/>
    </style:style>
    <style:style style:name="gr6" style:family="graphic" style:parent-style-name="standard">
      <style:graphic-properties draw:stroke="none" svg:stroke-color="#000000" draw:fill="solid" draw:fill-color="#cfe7f5" draw:fill-hatch-solid="false" draw:textarea-vertical-align="middle"/>
    </style:style>
    <style:style style:name="gr7" style:family="graphic" style:parent-style-name="standard">
      <style:graphic-properties draw:stroke="none" svg:stroke-color="#000000" draw:textarea-vertical-align="middle"/>
    </style:style>
    <style:style style:name="gr8" style:family="graphic" style:parent-style-name="standard">
      <style:graphic-properties draw:stroke="none" svg:stroke-color="#000000"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-color="#9966cc" draw:textarea-vertical-align="middle"/>
    </style:style>
    <style:style style:name="gr10" style:family="graphic" style:parent-style-name="objectwithoutfill">
      <style:graphic-properties draw:stroke="dash" draw:stroke-dash="Ultrafine_20_Dashed" draw:fill="none" draw:textarea-vertical-align="middle"/>
    </style:style>
    <style:style style:name="gr11" style:family="graphic" style:parent-style-name="standard">
      <style:graphic-properties draw:stroke="none" svg:stroke-color="#808080" draw:fill="solid" draw:fill-color="#0047ff" draw:opacity="100%" draw:textarea-vertical-align="middle" draw:shadow-opacity="100%"/>
    </style:style>
    <style:style style:name="gr12" style:family="graphic" style:parent-style-name="standard">
      <style:graphic-properties draw:stroke="none" svg:stroke-color="#808080" draw:fill="solid" draw:fill-color="#0047ff" draw:textarea-vertical-align="middle"/>
    </style:style>
    <style:style style:name="gr13" style:family="graphic" style:parent-style-name="standard">
      <style:graphic-properties draw:stroke="none" svg:stroke-color="#808080" draw:fill="solid" draw:fill-color="#0047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808080" draw:fill-color="#0047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808080" draw:fill-color="#0047ff" draw:textarea-vertical-align="middl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-color="#0047ff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-color="#0047ff" draw:textarea-vertical-align="middle"/>
    </style:style>
    <style:style style:name="gr20" style:family="graphic" style:parent-style-name="standard">
      <style:graphic-properties draw:stroke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2.1cm"/>
    </style:style>
    <style:style style:name="gr2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1.599cm" svg:height="1.999cm" svg:x="3.2cm" svg:y="4.4cm" svg:viewBox="0 0 1600 2000" draw:points="0,2000 1600,2000 1600,0 0,0">
          <text:p/>
        </draw:polygon>
        <draw:polygon draw:style-name="gr2" draw:text-style-name="P1" draw:layer="layout" svg:width="1.599cm" svg:height="2.399cm" svg:x="3.2cm" svg:y="2cm" svg:viewBox="0 0 1600 2400" draw:points="1600,0 0,0 0,2400 1600,2400">
          <text:p/>
        </draw:polygon>
        <draw:polygon draw:style-name="gr3" draw:text-style-name="P1" draw:layer="layout" svg:width="0.799cm" svg:height="1.999cm" svg:x="2cm" svg:y="4.4cm" svg:viewBox="0 0 800 2000" draw:points="0,2000 800,2000 800,0 0,0">
          <text:p/>
        </draw:polygon>
        <draw:custom-shape draw:style-name="gr4" draw:text-style-name="P1" draw:layer="layout" svg:width="0.4cm" svg:height="0.4cm" svg:x="2.8cm" svg:y="6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2.399cm" svg:x="2cm" svg:y="2cm" svg:viewBox="0 0 800 2400" draw:points="800,0 0,0 0,2400 800,2400">
          <text:p/>
        </draw:polygon>
        <draw:polygon draw:style-name="gr3" draw:text-style-name="P1" draw:layer="layout" svg:width="1.599cm" svg:height="2.799cm" draw:transform="rotate (0.785398163397448) translate (8.389cm 4.163cm)" svg:viewBox="0 0 1600 2800" draw:points="0,2800 1600,2800 1600,1600 0,0">
          <text:p/>
        </draw:polygon>
        <draw:polygon draw:style-name="gr6" draw:text-style-name="P1" draw:layer="layout" svg:width="1.599cm" svg:height="3.535cm" draw:transform="rotate (0.785398163397448) translate (7.2575cm 3.0315cm)" svg:viewBox="0 0 1600 3536" draw:points="1600,0 0,1 1,1936 1600,3536">
          <text:p/>
        </draw:polygon>
        <draw:polygon draw:style-name="gr7" draw:text-style-name="P1" draw:layer="layout" svg:width="0.799cm" svg:height="2.799cm" draw:transform="rotate (0.785398163397448) translate (6.40910101267767cm 3.88015728752538cm)" svg:viewBox="0 0 800 2800" draw:points="800,0 0,0 0,2000 800,2800">
          <text:p/>
        </draw:polygon>
        <draw:custom-shape draw:style-name="gr8" draw:text-style-name="P1" draw:layer="layout" svg:width="0.4cm" svg:height="0.4cm" draw:transform="rotate (0.785398163397448) translate (9.803cm 6.143cm)">
          <text:p/>
          <draw:enhanced-geometry svg:viewBox="0 0 21600 21600" draw:type="rectangle" draw:enhanced-path="M 0 0 L 21600 0 21600 21600 0 21600 0 0 Z N"/>
        </draw:custom-shape>
        <draw:polygon draw:style-name="gr9" draw:text-style-name="P1" draw:layer="layout" svg:width="0.8cm" svg:height="3.664cm" draw:transform="rotate (0.785398163397448) translate (6.929cm 4.4cm)" svg:viewBox="0 0 801 3665" draw:points="0,3664 800,3665 801,801 0,0">
          <text:p/>
        </draw:polygon>
        <draw:line draw:style-name="gr10" draw:text-style-name="P1" draw:layer="layout" svg:x1="0cm" svg:y1="4.4cm" svg:x2="14.8cm" svg:y2="4.4cm">
          <text:p/>
        </draw:line>
      </draw:page>
      <draw:page draw:name="page2" draw:style-name="dp1" draw:master-page-name="Predefinito">
        <draw:polygon draw:style-name="gr1" draw:text-style-name="P1" draw:layer="layout" svg:width="1.599cm" svg:height="1.999cm" svg:x="3.2cm" svg:y="4.4cm" svg:viewBox="0 0 1600 2000" draw:points="0,2000 1600,2000 1600,0 0,0">
          <text:p/>
        </draw:polygon>
        <draw:polygon draw:style-name="gr2" draw:text-style-name="P1" draw:layer="layout" svg:width="1.599cm" svg:height="2.399cm" svg:x="3.2cm" svg:y="2cm" svg:viewBox="0 0 1600 2400" draw:points="1600,0 0,0 0,2400 1600,2400">
          <text:p/>
        </draw:polygon>
        <draw:polygon draw:style-name="gr3" draw:text-style-name="P1" draw:layer="layout" svg:width="0.799cm" svg:height="1.999cm" svg:x="2cm" svg:y="4.4cm" svg:viewBox="0 0 800 2000" draw:points="0,2000 800,2000 800,0 0,0">
          <text:p/>
        </draw:polygon>
        <draw:custom-shape draw:style-name="gr4" draw:text-style-name="P1" draw:layer="layout" svg:width="0.4cm" svg:height="0.4cm" svg:x="2.8cm" svg:y="6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2.399cm" svg:x="2cm" svg:y="2cm" svg:viewBox="0 0 800 2400" draw:points="800,0 0,0 0,2400 800,2400">
          <text:p/>
        </draw:polygon>
        <draw:polygon draw:style-name="gr3" draw:text-style-name="P1" draw:layer="layout" svg:width="1.599cm" svg:height="2.799cm" draw:transform="rotate (0.785398163397448) translate (7.589cm 4.163cm)" svg:viewBox="0 0 1600 2800" draw:points="0,2800 1600,2800 1600,1600 0,0">
          <text:p/>
        </draw:polygon>
        <draw:polygon draw:style-name="gr6" draw:text-style-name="P1" draw:layer="layout" svg:width="1.599cm" svg:height="3.535cm" draw:transform="rotate (0.785398163397448) translate (6.4575cm 3.0315cm)" svg:viewBox="0 0 1600 3536" draw:points="1600,0 0,1 1,1936 1600,3536">
          <text:p/>
        </draw:polygon>
        <draw:polygon draw:style-name="gr7" draw:text-style-name="P1" draw:layer="layout" svg:width="0.799cm" svg:height="2.799cm" draw:transform="rotate (0.785398163397448) translate (5.60910101267767cm 3.88015728752538cm)" svg:viewBox="0 0 800 2800" draw:points="800,0 0,0 0,2000 800,2800">
          <text:p/>
        </draw:polygon>
        <draw:custom-shape draw:style-name="gr8" draw:text-style-name="P1" draw:layer="layout" svg:width="0.4cm" svg:height="0.4cm" draw:transform="rotate (0.785398163397448) translate (9.003cm 6.143cm)">
          <text:p/>
          <draw:enhanced-geometry svg:viewBox="0 0 21600 21600" draw:type="rectangle" draw:enhanced-path="M 0 0 L 21600 0 21600 21600 0 21600 0 0 Z N"/>
        </draw:custom-shape>
        <draw:polygon draw:style-name="gr9" draw:text-style-name="P1" draw:layer="layout" svg:width="0.8cm" svg:height="3.664cm" draw:transform="rotate (0.785398163397448) translate (6.129cm 4.4cm)" svg:viewBox="0 0 801 3665" draw:points="0,3664 800,3665 801,801 0,0">
          <text:p/>
        </draw:polygon>
      </draw:page>
      <draw:page draw:name="page3" draw:style-name="dp1" draw:master-page-name="Predefinito">
        <draw:polygon draw:style-name="gr11" draw:text-style-name="P1" draw:layer="layout" svg:width="1.599cm" svg:height="1.999cm" svg:x="3.2cm" svg:y="4.4cm" svg:viewBox="0 0 1600 2000" draw:points="0,2000 1600,2000 1600,0 0,0">
          <text:p/>
        </draw:polygon>
        <draw:polygon draw:style-name="gr2" draw:text-style-name="P1" draw:layer="layout" svg:width="1.599cm" svg:height="2.399cm" svg:x="3.2cm" svg:y="2cm" svg:viewBox="0 0 1600 2400" draw:points="1600,0 0,0 0,2400 1600,2400">
          <text:p/>
        </draw:polygon>
        <draw:polygon draw:style-name="gr12" draw:text-style-name="P1" draw:layer="layout" svg:width="0.799cm" svg:height="1.999cm" svg:x="2cm" svg:y="4.4cm" svg:viewBox="0 0 800 2000" draw:points="0,2000 800,2000 800,0 0,0">
          <text:p/>
        </draw:polygon>
        <draw:custom-shape draw:style-name="gr13" draw:text-style-name="P1" draw:layer="layout" svg:width="0.4cm" svg:height="0.4cm" svg:x="2.8cm" svg:y="6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2.399cm" svg:x="2cm" svg:y="2cm" svg:viewBox="0 0 800 2400" draw:points="800,0 0,0 0,2400 800,2400">
          <text:p/>
        </draw:polygon>
        <draw:polygon draw:style-name="gr12" draw:text-style-name="P1" draw:layer="layout" svg:width="1.599cm" svg:height="2.799cm" draw:transform="rotate (0.785398163397448) translate (7.589cm 4.163cm)" svg:viewBox="0 0 1600 2800" draw:points="0,2800 1600,2800 1600,1600 0,0">
          <text:p/>
        </draw:polygon>
        <draw:polygon draw:style-name="gr6" draw:text-style-name="P1" draw:layer="layout" svg:width="1.599cm" svg:height="3.535cm" draw:transform="rotate (0.785398163397448) translate (6.4575cm 3.0315cm)" svg:viewBox="0 0 1600 3536" draw:points="1600,0 0,1 1,1936 1600,3536">
          <text:p/>
        </draw:polygon>
        <draw:polygon draw:style-name="gr7" draw:text-style-name="P1" draw:layer="layout" svg:width="0.799cm" svg:height="2.799cm" draw:transform="rotate (0.785398163397448) translate (5.60910101267767cm 3.88015728752538cm)" svg:viewBox="0 0 800 2800" draw:points="800,0 0,0 0,2000 800,2800">
          <text:p/>
        </draw:polygon>
        <draw:custom-shape draw:style-name="gr14" draw:text-style-name="P1" draw:layer="layout" svg:width="0.4cm" svg:height="0.4cm" draw:transform="rotate (0.785398163397448) translate (9.003cm 6.143cm)">
          <text:p/>
          <draw:enhanced-geometry svg:viewBox="0 0 21600 21600" draw:type="rectangle" draw:enhanced-path="M 0 0 L 21600 0 21600 21600 0 21600 0 0 Z N"/>
        </draw:custom-shape>
        <draw:polygon draw:style-name="gr15" draw:text-style-name="P1" draw:layer="layout" svg:width="0.8cm" svg:height="3.664cm" draw:transform="rotate (0.785398163397448) translate (6.129cm 4.4cm)" svg:viewBox="0 0 801 3665" draw:points="0,3664 800,3665 801,801 0,0">
          <text:p/>
        </draw:polygon>
      </draw:page>
      <draw:page draw:name="page4" draw:style-name="dp1" draw:master-page-name="Predefinito">
        <draw:custom-shape draw:style-name="gr16" draw:text-style-name="P1" draw:layer="layout" svg:width="10.8cm" svg:height="6.6cm" svg:x="0.8cm" svg:y="1.2cm">
          <text:p/>
          <draw:enhanced-geometry svg:viewBox="0 0 21600 21600" draw:type="rectangle" draw:enhanced-path="M 0 0 L 21600 0 21600 21600 0 21600 0 0 Z N"/>
        </draw:custom-shape>
        <draw:polygon draw:style-name="gr11" draw:text-style-name="P1" draw:layer="layout" svg:width="1.599cm" svg:height="1.999cm" svg:x="3.2cm" svg:y="4.4cm" svg:viewBox="0 0 1600 2000" draw:points="0,2000 1600,2000 1600,0 0,0">
          <text:p/>
        </draw:polygon>
        <draw:polygon draw:style-name="gr2" draw:text-style-name="P1" draw:layer="layout" svg:width="1.599cm" svg:height="2.399cm" svg:x="3.2cm" svg:y="2cm" svg:viewBox="0 0 1600 2400" draw:points="1600,0 0,0 0,2400 1600,2400">
          <text:p/>
        </draw:polygon>
        <draw:polygon draw:style-name="gr12" draw:text-style-name="P1" draw:layer="layout" svg:width="0.799cm" svg:height="1.999cm" svg:x="2cm" svg:y="4.4cm" svg:viewBox="0 0 800 2000" draw:points="0,2000 800,2000 800,0 0,0">
          <text:p/>
        </draw:polygon>
        <draw:custom-shape draw:style-name="gr13" draw:text-style-name="P1" draw:layer="layout" svg:width="0.4cm" svg:height="0.4cm" svg:x="2.8cm" svg:y="6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0.799cm" svg:height="2.399cm" svg:x="2cm" svg:y="2cm" svg:viewBox="0 0 800 2400" draw:points="800,0 0,0 0,2400 800,2400">
          <text:p/>
        </draw:polygon>
        <draw:polygon draw:style-name="gr12" draw:text-style-name="P1" draw:layer="layout" svg:width="1.599cm" svg:height="2.799cm" draw:transform="rotate (0.785398163397448) translate (7.589cm 4.163cm)" svg:viewBox="0 0 1600 2800" draw:points="0,2800 1600,2800 1600,1600 0,0">
          <text:p/>
        </draw:polygon>
        <draw:polygon draw:style-name="gr6" draw:text-style-name="P1" draw:layer="layout" svg:width="1.599cm" svg:height="3.535cm" draw:transform="rotate (0.785398163397448) translate (6.4575cm 3.0315cm)" svg:viewBox="0 0 1600 3536" draw:points="1600,0 0,1 1,1936 1600,3536">
          <text:p/>
        </draw:polygon>
        <draw:polygon draw:style-name="gr7" draw:text-style-name="P1" draw:layer="layout" svg:width="0.799cm" svg:height="2.799cm" draw:transform="rotate (0.785398163397448) translate (5.60910101267767cm 3.88015728752538cm)" svg:viewBox="0 0 800 2800" draw:points="800,0 0,0 0,2000 800,2800">
          <text:p/>
        </draw:polygon>
        <draw:custom-shape draw:style-name="gr14" draw:text-style-name="P1" draw:layer="layout" svg:width="0.4cm" svg:height="0.4cm" draw:transform="rotate (0.785398163397448) translate (9.003cm 6.143cm)">
          <text:p/>
          <draw:enhanced-geometry svg:viewBox="0 0 21600 21600" draw:type="rectangle" draw:enhanced-path="M 0 0 L 21600 0 21600 21600 0 21600 0 0 Z N"/>
        </draw:custom-shape>
        <draw:polygon draw:style-name="gr15" draw:text-style-name="P1" draw:layer="layout" svg:width="0.8cm" svg:height="3.664cm" draw:transform="rotate (0.785398163397448) translate (6.129cm 4.4cm)" svg:viewBox="0 0 801 3665" draw:points="0,3664 800,3665 801,801 0,0">
          <text:p/>
        </draw:polygon>
      </draw:page>
      <draw:page draw:name="page5" draw:style-name="dp1" draw:master-page-name="Predefinito">
        <draw:custom-shape draw:style-name="gr17" draw:text-style-name="P1" draw:layer="layout" svg:width="2cm" svg:height="0.4cm" svg:x="4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4cm" svg:height="3cm" svg:x="4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4cm" svg:height="1.004cm" svg:x="4cm" svg:y="2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1.2cm" svg:height="3.016cm" svg:x="4.8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1.2cm" svg:height="1.004cm" svg:x="4.8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polygon draw:style-name="gr19" draw:text-style-name="P1" draw:layer="layout" svg:width="1.599cm" svg:height="1.999cm" svg:x="1.6cm" svg:y="3.2cm" svg:viewBox="0 0 1600 2000" draw:points="0,2000 1600,2000 1600,0 0,0">
          <text:p/>
        </draw:polygon>
        <draw:polygon draw:style-name="gr20" draw:text-style-name="P1" draw:layer="layout" svg:width="1.599cm" svg:height="2.399cm" svg:x="1.6cm" svg:y="0.8cm" svg:viewBox="0 0 1600 2400" draw:points="1600,0 0,0 0,2400 1600,2400">
          <text:p/>
        </draw:polygon>
        <draw:polygon draw:style-name="gr19" draw:text-style-name="P1" draw:layer="layout" svg:width="0.799cm" svg:height="1.999cm" svg:x="0.4cm" svg:y="3.2cm" svg:viewBox="0 0 800 2000" draw:points="0,2000 800,2000 800,0 0,0">
          <text:p/>
        </draw:polygon>
        <draw:custom-shape draw:style-name="gr17" draw:text-style-name="P1" draw:layer="layout" svg:width="0.4cm" svg:height="0.4cm" svg:x="1.2cm" svg:y="4.8cm">
          <text:p/>
          <draw:enhanced-geometry svg:viewBox="0 0 21600 21600" draw:type="rectangle" draw:enhanced-path="M 0 0 L 21600 0 21600 21600 0 21600 0 0 Z N"/>
        </draw:custom-shape>
        <draw:polygon draw:style-name="gr20" draw:text-style-name="P1" draw:layer="layout" svg:width="0.799cm" svg:height="2.399cm" svg:x="0.4cm" svg:y="0.8cm" svg:viewBox="0 0 800 2400" draw:points="800,0 0,0 0,2400 800,2400">
          <text:p/>
        </draw:polygon>
        <draw:polygon draw:style-name="gr19" draw:text-style-name="P1" draw:layer="layout" svg:width="1.599cm" svg:height="2.799cm" svg:x="5.6cm" svg:y="2.4cm" svg:viewBox="0 0 1600 2800" draw:points="0,2800 1600,2800 1600,1600 0,0">
          <text:p/>
        </draw:polygon>
        <draw:polygon draw:style-name="gr20" draw:text-style-name="P1" draw:layer="layout" svg:width="1.599cm" svg:height="3.199cm" svg:x="5.6cm" svg:y="0.8cm" svg:viewBox="0 0 1600 3200" draw:points="1600,0 0,0 0,1600 1600,3200">
          <text:p/>
        </draw:polygon>
        <draw:polygon draw:style-name="gr19" draw:text-style-name="P1" draw:layer="layout" svg:width="0.799cm" svg:height="2.399cm" svg:x="4.4cm" svg:y="2.8cm" svg:viewBox="0 0 800 2400" draw:points="0,2400 800,2400 800,800 0,0">
          <text:p/>
        </draw:polygon>
        <draw:polygon draw:style-name="gr20" draw:text-style-name="P1" draw:layer="layout" svg:width="0.799cm" svg:height="2.799cm" svg:x="4.4cm" svg:y="0.8cm" svg:viewBox="0 0 800 2800" draw:points="800,0 0,0 0,2000 800,2800">
          <text:p/>
        </draw:polygon>
        <draw:custom-shape draw:style-name="gr17" draw:text-style-name="P1" draw:layer="layout" svg:width="0.4cm" svg:height="0.4cm" svg:x="5.2cm" svg:y="4.8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3.6cm" svg:y1="0.4cm" svg:x2="8cm" svg:y2="4.8cm">
          <text:p/>
        </draw:line>
        <draw:line draw:style-name="gr10" draw:text-style-name="P1" draw:layer="layout" svg:x1="6.4cm" svg:y1="0.4cm" svg:x2="6.4cm" svg:y2="6cm">
          <text:p/>
        </draw:line>
        <draw:line draw:style-name="gr10" draw:text-style-name="P1" draw:layer="layout" svg:x1="4.8cm" svg:y1="0.4cm" svg:x2="4.8cm" svg:y2="6.1cm">
          <text:p/>
        </draw:line>
        <draw:polygon draw:style-name="gr19" draw:text-style-name="P1" draw:layer="layout" svg:width="1.599cm" svg:height="2.799cm" draw:transform="rotate (0.785398163397448) translate (9.589cm 7.163cm)" svg:viewBox="0 0 1600 2800" draw:points="0,2800 1600,2800 1600,1600 0,0">
          <text:p/>
        </draw:polygon>
        <draw:polygon draw:style-name="gr20" draw:text-style-name="P1" draw:layer="layout" svg:width="1.599cm" svg:height="3.199cm" draw:transform="rotate (0.785398163397448) translate (8.45762915010153cm 6.03162915010153cm)" svg:viewBox="0 0 1600 3200" draw:points="1600,0 0,0 0,1600 1600,3200">
          <text:p/>
        </draw:polygon>
        <draw:polygon draw:style-name="gr19" draw:text-style-name="P1" draw:layer="layout" svg:width="0.799cm" svg:height="2.399cm" draw:transform="rotate (0.785398163397448) translate (9.02331457505076cm 8.29437084989847cm)" svg:viewBox="0 0 800 2400" draw:points="0,2400 800,2400 800,800 0,0">
          <text:p/>
        </draw:polygon>
        <draw:polygon draw:style-name="gr20" draw:text-style-name="P1" draw:layer="layout" svg:width="0.799cm" svg:height="2.799cm" draw:transform="rotate (0.785398163397448) translate (7.60910101267767cm 6.88015728752538cm)" svg:viewBox="0 0 800 2800" draw:points="800,0 0,0 0,2000 800,2800">
          <text:p/>
        </draw:polygon>
        <draw:custom-shape draw:style-name="gr17" draw:text-style-name="P1" draw:layer="layout" svg:width="0.4cm" svg:height="0.4cm" draw:transform="rotate (0.785398163397448) translate (11.003cm 9.143cm)">
          <text:p/>
          <draw:enhanced-geometry svg:viewBox="0 0 21600 21600" draw:type="rectangle" draw:enhanced-path="M 0 0 L 21600 0 21600 21600 0 21600 0 0 Z N"/>
        </draw:custom-shape>
        <draw:polygon draw:style-name="gr19" draw:text-style-name="P1" draw:layer="layout" svg:width="1.599cm" svg:height="2.799cm" draw:transform="rotate (0.785398163397448) translate (11.089cm 2.963cm)" svg:viewBox="0 0 1600 2800" draw:points="0,2800 1600,2800 1600,1600 0,0">
          <text:p/>
        </draw:polygon>
        <draw:polygon draw:style-name="gr20" draw:text-style-name="P1" draw:layer="layout" svg:width="1.599cm" svg:height="3.535cm" draw:transform="rotate (0.785398163397448) translate (9.9575cm 1.8315cm)" svg:viewBox="0 0 1600 3536" draw:points="1600,0 0,1 1,1936 1600,3536">
          <text:p/>
        </draw:polygon>
        <draw:polygon draw:style-name="gr20" draw:text-style-name="P1" draw:layer="layout" svg:width="0.799cm" svg:height="2.799cm" draw:transform="rotate (0.785398163397448) translate (9.10910101267767cm 2.68015728752538cm)" svg:viewBox="0 0 800 2800" draw:points="800,0 0,0 0,2000 800,2800">
          <text:p/>
        </draw:polygon>
        <draw:custom-shape draw:style-name="gr17" draw:text-style-name="P1" draw:layer="layout" svg:width="0.4cm" svg:height="0.4cm" draw:transform="rotate (0.785398163397448) translate (12.503cm 4.943cm)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0cm" svg:y1="7.4cm" svg:x2="14.8cm" svg:y2="7.4cm">
          <text:p/>
        </draw:line>
        <draw:polygon draw:style-name="gr19" draw:text-style-name="P1" draw:layer="layout" svg:width="0.8cm" svg:height="3.664cm" draw:transform="rotate (0.785398163397448) translate (9.629cm 3.2cm)" svg:viewBox="0 0 801 3665" draw:points="0,3664 800,3665 801,801 0,0">
          <text:p/>
        </draw:polygon>
        <draw:line draw:style-name="gr10" draw:text-style-name="P1" draw:layer="layout" svg:x1="0cm" svg:y1="3.2cm" svg:x2="14.8cm" svg:y2="3.2cm">
          <text:p/>
        </draw:line>
      </draw:page>
      <draw:page draw:name="page7" draw:style-name="dp1" draw:master-page-name="Predefinito">
        <draw:g>
          <draw:polygon draw:style-name="gr20" draw:text-style-name="P1" draw:layer="layout" svg:width="0.399cm" svg:height="2.563cm" draw:transform="rotate (0.523598775598299) translate (3.78989745962156cm 3.44082239485471cm)" svg:viewBox="0 0 400 2564" draw:points="400,0 0,0 0,2400 399,2564">
            <text:p/>
          </draw:polygon>
          <draw:polygon draw:style-name="gr19" draw:text-style-name="P1" draw:layer="layout" svg:width="0.399cm" svg:height="2.114cm" draw:transform="rotate (0.523598775598299) translate (4.93272073013345cm 5.41973858680182cm)" svg:viewBox="0 0 400 2115" draw:points="0,2115 400,2114 400,230 1,0">
            <text:p/>
          </draw:polygon>
        </draw:g>
        <draw:polygon draw:style-name="gr19" draw:text-style-name="P1" draw:layer="layout" svg:width="1.2cm" svg:height="2.345cm" draw:transform="rotate (0.523598775598299) translate (5.49511818975501cm 4.79950911338232cm)" svg:viewBox="0 0 1201 2346" draw:points="0,2346 1201,2346 1199,692 1,0">
          <text:p/>
        </draw:polygon>
        <draw:polygon draw:style-name="gr20" draw:text-style-name="P1" draw:layer="layout" svg:width="1.2cm" svg:height="2.745cm" draw:transform="rotate (0.523598775598299) translate (4.468cm 3.021cm)" svg:viewBox="0 0 1201 2746" draw:points="1201,0 0,0 0,2053 1201,2746">
          <text:p/>
        </draw:polygon>
        <draw:polygon draw:style-name="gr19" draw:text-style-name="P1" draw:layer="layout" svg:width="1.199cm" svg:height="1.999cm" svg:x="1.6cm" svg:y="4.8cm" svg:viewBox="0 0 1200 2000" draw:points="0,2000 1200,2000 1200,0 0,0">
          <text:p/>
        </draw:polygon>
        <draw:polygon draw:style-name="gr20" draw:text-style-name="P1" draw:layer="layout" svg:width="1.199cm" svg:height="2.399cm" svg:x="1.6cm" svg:y="2.4cm" svg:viewBox="0 0 1200 2400" draw:points="1200,0 0,0 0,2400 1200,2400">
          <text:p/>
        </draw:polygon>
        <draw:polygon draw:style-name="gr19" draw:text-style-name="P1" draw:layer="layout" svg:width="0.399cm" svg:height="1.999cm" svg:x="0.8cm" svg:y="4.8cm" svg:viewBox="0 0 400 2000" draw:points="0,2000 400,2000 400,0 0,0">
          <text:p/>
        </draw:polygon>
        <draw:custom-shape draw:style-name="gr17" draw:text-style-name="P1" draw:layer="layout" svg:width="0.4cm" svg:height="0.4cm" svg:x="1.2cm" svg:y="6.4cm">
          <text:p/>
          <draw:enhanced-geometry svg:viewBox="0 0 21600 21600" draw:type="rectangle" draw:enhanced-path="M 0 0 L 21600 0 21600 21600 0 21600 0 0 Z N"/>
        </draw:custom-shape>
        <draw:polygon draw:style-name="gr20" draw:text-style-name="P1" draw:layer="layout" svg:width="0.399cm" svg:height="2.399cm" svg:x="0.8cm" svg:y="2.4cm" svg:viewBox="0 0 400 2400" draw:points="400,0 0,0 0,2400 400,2400">
          <text:p/>
        </draw:polygon>
        <draw:custom-shape draw:style-name="gr17" draw:text-style-name="P1" draw:layer="layout" svg:width="0.4cm" svg:height="0.4cm" draw:transform="rotate (0.523598775598299) translate (6.134cm 6.707cm)">
          <text:p/>
          <draw:enhanced-geometry svg:viewBox="0 0 21600 21600" draw:type="rectangle" draw:enhanced-path="M 0 0 L 21600 0 21600 21600 0 21600 0 0 Z N"/>
        </draw:custom-shape>
        <draw:polygon draw:style-name="gr20" draw:text-style-name="P1" draw:layer="layout" svg:width="0.399cm" svg:height="2.563cm" draw:transform="rotate (0.523598775598299) translate (7.99989745962156cm 3.44082239485471cm)" svg:viewBox="0 0 400 2564" draw:points="400,0 0,0 0,2400 399,2564">
          <text:p/>
        </draw:polygon>
        <draw:polygon draw:style-name="gr19" draw:text-style-name="P1" draw:layer="layout" svg:width="0.4cm" svg:height="2.713cm" draw:transform="rotate (0.523598775598299) translate (8.84323713785139cm 4.90101778893604cm)" svg:viewBox="0 0 401 2714" draw:points="0,2714 400,2713 401,231 2,0">
          <text:p/>
        </draw:polygon>
        <draw:polygon draw:style-name="gr20" draw:text-style-name="P1" draw:layer="layout" svg:width="1.2cm" svg:height="3.092cm" draw:transform="rotate (0.523598775598299) translate (8.678cm 3.021cm)" svg:viewBox="0 0 1201 3093" draw:points="1201,0 0,0 3,2333 1200,3093">
          <text:p/>
        </draw:polygon>
        <draw:polygon draw:style-name="gr19" draw:text-style-name="P1" draw:layer="layout" svg:width="1.2cm" svg:height="2.228cm" draw:transform="rotate (0.523598775598299) translate (9.76360247264612cm 4.90080686279396cm)" svg:viewBox="0 0 1201 2229" draw:points="0,2229 1201,2229 1199,692 2,0">
          <text:p/>
        </draw:polygon>
        <draw:custom-shape draw:style-name="gr17" draw:text-style-name="P1" draw:layer="layout" svg:width="0.4cm" svg:height="0.4cm" draw:transform="rotate (0.523598775598299) translate (10.344cm 6.707cm)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0cm" svg:y1="4.8cm" svg:x2="14.8cm" svg:y2="4.8cm">
          <text:p/>
        </draw:line>
        <draw:line draw:style-name="gr10" draw:text-style-name="P1" draw:layer="layout" svg:x1="0cm" svg:y1="4.9cm" svg:x2="14.8cm" svg:y2="4.9cm">
          <text:p/>
        </draw:line>
      </draw:page>
      <draw:page draw:name="page8" draw:style-name="dp1" draw:master-page-name="Predefinito">
        <draw:polygon draw:style-name="gr19" draw:text-style-name="P1" draw:layer="layout" svg:width="1.2cm" svg:height="2.345cm" draw:transform="rotate (0.523598775598299) translate (5.10711818975501cm 4.80050911338232cm)" svg:viewBox="0 0 1201 2346" draw:points="0,2346 1201,2346 1199,692 1,0">
          <text:p/>
        </draw:polygon>
        <draw:polygon draw:style-name="gr20" draw:text-style-name="P1" draw:layer="layout" svg:width="1.2cm" svg:height="2.745cm" draw:transform="rotate (0.523598775598299) translate (4.08cm 3.022cm)" svg:viewBox="0 0 1201 2746" draw:points="1201,0 0,0 0,2053 1201,2746">
          <text:p/>
        </draw:polygon>
        <draw:polygon draw:style-name="gr19" draw:text-style-name="P1" draw:layer="layout" svg:width="1.199cm" svg:height="1.999cm" svg:x="0.4cm" svg:y="4.8cm" svg:viewBox="0 0 1200 2000" draw:points="0,2000 1200,2000 1200,0 0,0">
          <text:p/>
        </draw:polygon>
        <draw:polygon draw:style-name="gr20" draw:text-style-name="P1" draw:layer="layout" svg:width="1.199cm" svg:height="2.399cm" svg:x="0.4cm" svg:y="2.4cm" svg:viewBox="0 0 1200 2400" draw:points="1200,0 0,0 0,2400 1200,2400">
          <text:p/>
        </draw:polygon>
        <draw:frame draw:style-name="gr21" draw:layer="layout" svg:width="13.3cm" svg:height="2.387cm" svg:x="0.7cm" svg:y="7.8cm">
          <draw:text-box>
            <text:p>Ho usato un poligono modificandolo, piuttosto che un rettangolo aggiungendo e togliendo triangoli</text:p>
          </draw:text-box>
        </draw:frame>
        <draw:polygon draw:style-name="gr19" draw:text-style-name="P1" draw:layer="layout" svg:width="1.199cm" svg:height="1.999cm" draw:transform="rotate (0.523598775598299) translate (3.28038475772933cm 5.1cm)" svg:viewBox="0 0 1200 2000" draw:points="0,2000 1200,2000 1200,0 0,0">
          <text:p/>
        </draw:polygon>
        <draw:polygon draw:style-name="gr20" draw:text-style-name="P1" draw:layer="layout" svg:width="1.199cm" svg:height="2.399cm" draw:transform="rotate (0.523598775598299) translate (2.08038475772933cm 3.02153903091735cm)" svg:viewBox="0 0 1200 2400" draw:points="1200,0 0,0 0,2400 1200,2400">
          <text:p/>
        </draw:polygon>
        <draw:polygon draw:style-name="gr19" draw:text-style-name="P1" draw:layer="layout" svg:width="0.399cm" svg:height="1.999cm" svg:x="8.4cm" svg:y="4.8cm" svg:viewBox="0 0 400 2000" draw:points="0,2000 400,2000 400,0 0,0">
          <text:p/>
        </draw:polygon>
        <draw:polygon draw:style-name="gr20" draw:text-style-name="P1" draw:layer="layout" svg:width="0.399cm" svg:height="2.399cm" svg:x="8.4cm" svg:y="2.4cm" svg:viewBox="0 0 400 2400" draw:points="400,0 0,0 0,2400 400,2400">
          <text:p/>
        </draw:polygon>
        <draw:polygon draw:style-name="gr19" draw:text-style-name="P1" draw:layer="layout" svg:width="0.399cm" svg:height="1.999cm" draw:transform="rotate (0.523598775598299) translate (10.4267949192431cm 4.9cm)" svg:viewBox="0 0 400 2000" draw:points="0,2000 400,2000 400,0 0,0">
          <text:p/>
        </draw:polygon>
        <draw:polygon draw:style-name="gr20" draw:text-style-name="P1" draw:layer="layout" svg:width="0.399cm" svg:height="2.399cm" draw:transform="rotate (0.523598775598299) translate (9.22679491924311cm 2.82153903091735cm)" svg:viewBox="0 0 400 2400" draw:points="400,0 0,0 0,2400 400,2400">
          <text:p/>
        </draw:polygon>
        <draw:polygon draw:style-name="gr20" draw:text-style-name="P1" draw:layer="layout" svg:width="0.399cm" svg:height="2.563cm" draw:transform="rotate (0.523598775598299) translate (10.4268974596216cm 2.82182239485471cm)" svg:viewBox="0 0 400 2564" draw:points="400,0 0,0 0,2400 399,2564">
          <text:p/>
        </draw:polygon>
        <draw:polygon draw:style-name="gr19" draw:text-style-name="P1" draw:layer="layout" svg:width="0.399cm" svg:height="2.114cm" draw:transform="rotate (0.523598775598299) translate (11.5697207301335cm 4.80073858680182cm)" svg:viewBox="0 0 400 2115" draw:points="0,2115 400,2114 400,230 1,0">
          <text:p/>
        </draw:polygon>
        <draw:line draw:style-name="gr22" draw:text-style-name="P1" draw:layer="layout" svg:x1="0cm" svg:y1="4.8cm" svg:x2="14.8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4T06:16:40.78</meta:creation-date>
    <dc:date>2012-07-28T18:32:41.18</dc:date>
    <meta:editing-duration>PT3H21M36S</meta:editing-duration>
    <meta:editing-cycles>15</meta:editing-cycles>
    <meta:generator>LibreOffice/3.5$Windows_x86 LibreOffice_project/7122e39-92ed229-498d286-15e43b4-d70da21</meta:generator>
    <meta:document-statistic meta:object-count="104"/>
  </office:meta>
</office:document-meta>
</file>