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dddddd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solid" draw:fill-color="#b2b2b2" draw:textarea-horizontal-align="justify" draw:textarea-vertical-align="middle" draw:auto-grow-height="false" fo:min-height="1.205cm" fo:min-width="0cm"/>
    </style:style>
    <style:style style:name="gr4" style:family="graphic" style:parent-style-name="standard">
      <style:graphic-properties draw:stroke="solid" svg:stroke-color="#666666" draw:fill="solid" draw:fill-color="#eeeeee" draw:textarea-horizontal-align="justify" draw:textarea-vertical-align="middle" draw:auto-grow-height="false" fo:min-height="0cm" fo:min-width="1.5cm"/>
    </style:style>
    <style:style style:name="gr5" style:family="graphic" style:parent-style-name="standard">
      <style:graphic-properties draw:stroke="solid" svg:stroke-width="0cm" svg:stroke-color="#666666" draw:marker-start-width="0.2cm" draw:marker-end-width="0.2cm" draw:fill="solid" draw:fill-color="#88cc33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6" style:family="graphic" style:parent-style-name="objectwithoutfill">
      <style:graphic-properties svg:stroke-width="0.06cm" svg:stroke-color="#ff0000" draw:marker-start-width="0.29cm" draw:marker-end="" draw:marker-end-width="0.26cm" draw:fill="none" draw:textarea-vertical-align="middle" fo:padding-top="0.155cm" fo:padding-bottom="0.155cm" fo:padding-left="0.28cm" fo:padding-right="0.28cm"/>
    </style:style>
    <style:style style:name="gr7" style:family="graphic" style:parent-style-name="objectwithoutfill">
      <style:graphic-properties svg:stroke-width="0.04cm" svg:stroke-color="#ff0000" draw:marker-start-width="0.23cm" draw:marker-end="" draw:marker-end-width="0.17cm" draw:fill="none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svg:stroke-width="0.02cm" svg:stroke-color="#ff0000" draw:marker-start-width="0.2cm" draw:marker-end="" draw:marker-end-width="0.14cm" draw:fill="none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color="#000000" draw:fill="solid" draw:fill-color="#b2b2b2" draw:textarea-horizontal-align="justify" draw:textarea-vertical-align="middle" draw:auto-grow-height="false" fo:min-height="7.75cm" fo:min-width="0cm"/>
    </style:style>
    <style:style style:name="gr10" style:family="graphic" style:parent-style-name="standard">
      <style:graphic-properties draw:stroke="solid" svg:stroke-color="#666666" draw:fill="solid" draw:fill-color="#eeeeee" draw:textarea-horizontal-align="justify" draw:textarea-vertical-align="middle" draw:auto-grow-height="false" fo:min-height="0.25cm" fo:min-width="10.5cm"/>
    </style:style>
    <style:style style:name="gr11" style:family="graphic" style:parent-style-name="standard">
      <style:graphic-properties draw:stroke="solid" svg:stroke-width="0cm" svg:stroke-color="#666666" draw:marker-start-width="0.2cm" draw:marker-end-width="0.2cm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/>
    </style:style>
    <style:style style:name="gr12" style:family="graphic" style:parent-style-name="objectwithoutfill">
      <style:graphic-properties svg:stroke-color="#000000" draw:marker-start="Circle" draw:marker-start-width="0.12cm" draw:marker-start-center="true" draw:fill="none" draw:textarea-vertical-align="middle"/>
    </style:style>
    <style:style style:name="gr13" style:family="graphic" style:parent-style-name="objectwithoutfill">
      <style:graphic-properties svg:stroke-width="0.06cm" svg:stroke-color="#ff0000" draw:marker-start-width="0.29cm" draw:marker-end="Arrow" draw:marker-end-width="0.26cm" draw:fill="none" draw:textarea-vertical-align="middle" fo:padding-top="0.155cm" fo:padding-bottom="0.155cm" fo:padding-left="0.28cm" fo:padding-right="0.28cm"/>
    </style:style>
    <style:style style:name="gr14" style:family="graphic" style:parent-style-name="objectwithoutfill">
      <style:graphic-properties svg:stroke-width="0.04cm" svg:stroke-color="#ff0000" draw:marker-start-width="0.23cm" draw:marker-end="Arrow" draw:marker-end-width="0.17cm" draw:fill="none" draw:textarea-vertical-align="middle" fo:padding-top="0.145cm" fo:padding-bottom="0.145cm" fo:padding-left="0.27cm" fo:padding-right="0.27cm"/>
    </style:style>
    <style:style style:name="gr15" style:family="graphic" style:parent-style-name="standard">
      <style:graphic-properties draw:stroke="none" svg:stroke-color="#000000" draw:fill="solid" draw:fill-color="#ffff99" fo:min-height="2.001cm" fo:padding-top="0cm" fo:padding-bottom="0cm" fo:padding-left="0cm" fo:padding-right="0cm"/>
    </style:style>
    <style:style style:name="gr16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704cm" fo:padding-top="0cm" fo:padding-bottom="0cm" fo:padding-left="0cm" fo:padding-right="0cm"/>
    </style:style>
    <style:style style:name="gr17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13.001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5.501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0" style:family="graphic" style:parent-style-name="objectwithoutfill">
      <style:graphic-properties svg:stroke-width="0.06cm" svg:stroke-color="#ff0000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gr21" style:family="graphic" style:parent-style-name="standard">
      <style:graphic-properties draw:stroke="none" svg:stroke-color="#000000" draw:fill="none" draw:fill-color="#ffffff" fo:min-height="14.001cm" fo:padding-top="0cm" fo:padding-bottom="0cm" fo:padding-left="0cm" fo:padding-right="0cm"/>
    </style:style>
    <style:style style:name="gr2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3.98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3cm" draw:marker-start-width="0.26cm" draw:marker-end-width="0.26cm" draw:fill="none" draw:textarea-vertical-align="middle" fo:padding-top="0.14cm" fo:padding-bottom="0.14cm" fo:padding-left="0.265cm" fo:padding-right="0.265cm"/>
    </style:style>
    <style:style style:name="gr24" style:family="graphic" style:parent-style-name="objectwithoutfill">
      <style:graphic-properties svg:stroke-width="0.03cm" svg:stroke-color="#000000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26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678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0.678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0.64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draw:auto-grow-height="false" fo:min-height="0.678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0.852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cccccc" draw:opacity="30%" draw:auto-grow-height="true" fo:min-height="1.873cm" fo:padding-top="0cm" fo:padding-bottom="0cm" fo:padding-left="0cm" fo:padding-right="0cm" draw:shadow-opacity="30%"/>
    </style:style>
    <style:style style:name="gr33" style:family="graphic" style:parent-style-name="standard">
      <style:graphic-properties draw:stroke="none" svg:stroke-color="#000000" draw:fill="none" draw:fill-color="#ffffff" draw:auto-grow-height="false" fo:min-height="0.478cm" fo:padding-top="0cm" fo:padding-bottom="0cm" fo:padding-left="0cm" fo:padding-right="0cm"/>
    </style:style>
    <style:style style:name="gr34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85cm" fo:padding-top="0cm" fo:padding-bottom="0cm" fo:padding-left="0cm" fo:padding-right="0cm"/>
    </style:style>
    <style:style style:name="gr35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498cm" fo:padding-top="0cm" fo:padding-bottom="0cm" fo:padding-left="0cm" fo:padding-right="0cm"/>
    </style:style>
    <style:style style:name="gr36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479cm" fo:padding-top="0cm" fo:padding-bottom="0cm" fo:padding-left="0cm" fo:padding-right="0cm"/>
    </style:style>
    <style:style style:name="gr3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8" style:family="graphic" style:parent-style-name="standard">
      <style:graphic-properties draw:stroke="none" svg:stroke-color="#000000" draw:fill="none" draw:fill-color="#ffffff" draw:auto-grow-height="false" fo:min-height="0.5cm" fo:padding-top="0cm" fo:padding-bottom="0cm" fo:padding-left="0cm" fo:padding-right="0cm"/>
    </style:style>
    <style:style style:name="gr39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40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41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5cm" fo:padding-top="0cm" fo:padding-bottom="0cm" fo:padding-left="0cm" fo:padding-right="0cm"/>
    </style:style>
    <style:style style:name="gr42" style:family="graphic" style:parent-style-name="standard">
      <style:graphic-properties draw:stroke="none" svg:stroke-width="0.02cm" svg:stroke-color="#000000" draw:marker-start-width="0.23cm" draw:marker-end-width="0.23cm" draw:fill="none" draw:fill-color="#ffffff" draw:auto-grow-height="false" fo:min-height="0.678cm" fo:padding-top="0cm" fo:padding-bottom="0cm" fo:padding-left="0cm" fo:padding-right="0cm"/>
    </style:style>
    <style:style style:name="gr43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852cm" fo:padding-top="0cm" fo:padding-bottom="0cm" fo:padding-left="0cm" fo:padding-right="0cm"/>
    </style:style>
    <style:style style:name="gr44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471cm" fo:padding-top="0cm" fo:padding-bottom="0cm" fo:padding-left="0cm" fo:padding-right="0cm"/>
    </style:style>
    <style:style style:name="gr4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6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503cm" fo:padding-top="0cm" fo:padding-bottom="0cm" fo:padding-left="0cm" fo:padding-right="0cm"/>
    </style:style>
    <style:style style:name="gr47" style:family="graphic" style:parent-style-name="objectwithoutfill">
      <style:graphic-properties svg:stroke-width="0.03cm" draw:marker-start-width="0.275cm" draw:marker-end-width="0.275cm" draw:fill="none" draw:textarea-vertical-align="middle" fo:padding-top="0.14cm" fo:padding-bottom="0.14cm" fo:padding-left="0.265cm" fo:padding-right="0.265cm"/>
    </style:style>
    <style:style style:name="gr48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49" style:family="graphic" style:parent-style-name="standard">
      <style:graphic-properties draw:stroke="none" svg:stroke-color="#000000" draw:fill="none" draw:fill-color="#ffffff" draw:auto-grow-height="true" fo:min-height="0.64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/>
    </style:style>
    <style:style style:name="P3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4" style:family="paragraph">
      <loext:graphic-properties draw:fill="solid" draw:fill-color="#b2b2b2"/>
      <style:paragraph-properties fo:text-align="center"/>
    </style:style>
    <style:style style:name="P5" style:family="paragraph">
      <loext:graphic-properties draw:fill="solid" draw:fill-color="#eeeeee"/>
      <style:paragraph-properties fo:text-align="center"/>
    </style:style>
    <style:style style:name="P6" style:family="paragraph">
      <loext:graphic-properties draw:fill="solid" draw:fill-color="#88cc33"/>
      <style:paragraph-properties fo:text-align="center"/>
    </style:style>
    <style:style style:name="P7" style:family="paragraph">
      <loext:graphic-properties draw:fill="solid" draw:fill-color="#ffff99"/>
      <style:paragraph-properties fo:line-height="1cm"/>
      <style:text-properties style:font-name="Liberation Serif" fo:font-size="24pt" style:font-size-asian="24pt" style:font-size-complex="24pt"/>
    </style:style>
    <style:style style:name="P8" style:family="paragraph">
      <loext:graphic-properties draw:fill="none" draw:fill-color="#ffffff"/>
      <style:text-properties style:font-name="Liberation Serif"/>
    </style:style>
    <style:style style:name="P9" style:family="paragraph">
      <style:paragraph-properties fo:line-height="0.5cm" style:writing-mode="lr-tb"/>
    </style:style>
    <style:style style:name="P10" style:family="paragraph">
      <loext:graphic-properties draw:fill="none" draw:fill-color="#ffffff"/>
      <style:paragraph-properties fo:line-height="0.5cm" style:writing-mode="lr-tb"/>
      <style:text-properties style:font-name="Liberation Serif" fo:font-size="16pt" style:font-size-asian="16pt" style:font-size-complex="16pt"/>
    </style:style>
    <style:style style:name="P11" style:family="paragraph">
      <loext:graphic-properties draw:fill="none" draw:fill-color="#ffffff"/>
      <style:paragraph-properties fo:line-height="0.5cm" style:writing-mode="lr-tb"/>
      <style:text-properties style:font-name="Liberation Serif" fo:font-size="18pt" style:font-size-asian="18pt" style:font-size-complex="18pt"/>
    </style:style>
    <style:style style:name="P12" style:family="paragraph">
      <loext:graphic-properties draw:fill="none" draw:fill-color="#ffffff"/>
      <style:paragraph-properties fo:line-height="100%"/>
      <style:text-properties fo:font-size="16pt" style:font-size-asian="16pt" style:font-size-complex="16pt"/>
    </style:style>
    <style:style style:name="P13" style:family="paragraph">
      <style:paragraph-properties fo:line-height="100%"/>
    </style:style>
    <style:style style:name="P14" style:family="paragraph">
      <loext:graphic-properties draw:fill="none" draw:fill-color="#ffffff"/>
      <style:paragraph-properties fo:line-height="100%"/>
      <style:text-properties style:font-name="Liberation Mono" fo:font-size="16pt" style:font-size-asian="16pt" style:font-size-complex="16pt"/>
    </style:style>
    <style:style style:name="P15" style:family="paragraph">
      <loext:graphic-properties draw:fill="none" draw:fill-color="#cccccc" draw:opacity="30%"/>
      <style:paragraph-properties fo:line-height="100%"/>
      <style:text-properties fo:font-size="20pt" style:font-size-asian="20pt" style:font-size-complex="20pt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="none" draw:fill-color="#ffffff"/>
      <style:paragraph-properties fo:margin-left="0cm" fo:margin-right="0cm" fo:line-height="100%" fo:text-indent="0cm"/>
      <style:text-properties style:font-name="Liberation Mono" fo:font-size="12pt" style:font-size-asian="12pt" style:font-size-complex="12pt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loext:graphic-properties draw:fill="none" draw:fill-color="#ffffff"/>
      <style:paragraph-properties fo:line-height="100%"/>
      <style:text-properties fo:font-size="12pt" style:font-size-asian="12pt" style:font-size-complex="12pt"/>
    </style:style>
    <style:style style:name="P20" style:family="paragraph">
      <loext:graphic-properties draw:fill="none" draw:fill-color="#ffffff"/>
      <style:paragraph-properties fo:line-height="100%"/>
      <style:text-properties style:font-name="Liberation Mono" fo:font-size="12pt" style:font-size-asian="12pt" style:font-size-complex="12pt"/>
    </style:style>
    <style:style style:name="P21" style:family="paragraph">
      <loext:graphic-properties draw:fill="none" draw:fill-color="#ffffff"/>
      <style:paragraph-properties fo:line-height="100%"/>
      <style:text-properties style:font-name="Liberation Sans1" fo:font-size="16pt" style:font-size-asian="16pt" style:font-size-complex="16pt"/>
    </style:style>
    <style:style style:name="T1" style:family="text">
      <style:text-properties style:font-name="Liberation Serif" fo:font-size="24pt" fo:font-style="normal" style:font-size-asian="24pt" style:font-style-asian="normal" style:font-size-complex="24pt" style:font-style-complex="normal"/>
    </style:style>
    <style:style style:name="T2" style:family="text">
      <style:text-properties style:font-name="Liberation Serif"/>
    </style:style>
    <style:style style:name="T3" style:family="text">
      <style:text-properties style:font-name="Courier New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Courier New" fo:font-size="15pt" style:font-size-asian="15pt" style:font-size-complex="15pt"/>
    </style:style>
    <style:style style:name="T5" style:family="text">
      <style:text-properties style:font-name="Liberation Serif" fo:font-size="18pt" style:font-size-asian="18pt" style:font-size-complex="18pt"/>
    </style:style>
    <style:style style:name="T6" style:family="text">
      <style:text-properties style:font-name="Liberation Mono" fo:font-size="12pt" style:font-size-asian="12pt" style:font-size-complex="12pt"/>
    </style:style>
    <style:style style:name="T7" style:family="text">
      <style:text-properties style:font-name="Liberation Mono" fo:font-size="16pt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Times New Roman" fo:font-size="24pt" style:font-size-asian="24pt" style:font-size-complex="24pt"/>
    </style:style>
    <style:style style:name="T10" style:family="text">
      <style:text-properties style:font-name="Times New Roman" fo:font-size="20pt" style:font-size-asian="20pt" style:font-size-complex="20pt"/>
    </style:style>
    <style:style style:name="T11" style:family="text">
      <style:text-properties style:font-name="Liberation Mono" fo:font-size="12pt" style:letter-kerning="true" style:font-name-asian="Microsoft YaHei" style:font-size-asian="12pt" style:font-name-complex="Arial Unicode MS" style:font-size-complex="12pt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style:font-name="Liberation Mono" fo:font-size="16pt" style:letter-kerning="true" style:font-name-asian="Microsoft YaHei" style:font-size-asian="16pt" style:font-name-complex="Arial Unicode MS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.5cm" svg:height="1.001cm" svg:x="1cm" svg:y="0.2cm">
          <draw:text-box>
            <text:p text:style-name="P2"><text:span text:style-name="T1">Qui presentiamo la situazione</text:span></text:p>
          </draw:text-box>
        </draw:frame>
        <draw:custom-shape draw:style-name="gr3" draw:text-style-name="P4" draw:layer="layout" svg:width="0.036cm" svg:height="1.455cm" svg:x="2.982cm" svg:y="2.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" draw:text-style-name="P5" draw:layer="layout" svg:width="2cm" svg:height="0.091cm" svg:x="2cm" svg:y="2.5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" draw:text-style-name="P6" draw:layer="layout" svg:width="0.091cm" svg:height="0.091cm" svg:x="3.091cm" svg:y="2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0.09cm" svg:height="0.091cm" svg:x="3.273cm" svg:y="2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0.09cm" svg:height="0.091cm" svg:x="3.455cm" svg:y="2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0.09cm" svg:height="0.091cm" svg:x="3.637cm" svg:y="2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0.091cm" svg:height="0.091cm" svg:x="3.818cm" svg:y="2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0.091cm" svg:height="0.091cm" svg:x="2.091cm" svg:y="2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0.09cm" svg:height="0.091cm" svg:x="2.273cm" svg:y="2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0.09cm" svg:height="0.091cm" svg:x="2.455cm" svg:y="2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0.09cm" svg:height="0.091cm" svg:x="2.637cm" svg:y="2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0.091cm" svg:height="0.091cm" svg:x="2.818cm" svg:y="2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6" draw:text-style-name="P1" draw:layer="layout" svg:x1="2.091cm" svg:y1="2.682cm" svg:x2="2.091cm" svg:y2="2.864cm">
          <text:p/>
        </draw:line>
        <draw:line draw:style-name="gr7" draw:text-style-name="P1" draw:layer="layout" svg:x1="3.091cm" svg:y1="2.682cm" svg:x2="3.091cm" svg:y2="4.5cm">
          <text:p/>
        </draw:line>
        <draw:line draw:style-name="gr7" draw:text-style-name="P1" draw:layer="layout" svg:x1="3.909cm" svg:y1="2.682cm" svg:x2="3.909cm" svg:y2="2.864cm">
          <text:p/>
        </draw:line>
        <draw:line draw:style-name="gr7" draw:text-style-name="P1" draw:layer="layout" svg:x1="3.455cm" svg:y1="2.682cm" svg:x2="3.455cm" svg:y2="3.046cm">
          <text:p/>
        </draw:line>
        <draw:line draw:style-name="gr7" draw:text-style-name="P1" draw:layer="layout" svg:x1="3.255cm" svg:y1="2.682cm" svg:x2="3.255cm" svg:y2="3.318cm">
          <text:p/>
        </draw:line>
        <draw:line draw:style-name="gr7" draw:text-style-name="P1" draw:layer="layout" svg:x1="3.218cm" svg:y1="2.682cm" svg:x2="3.218cm" svg:y2="3.409cm">
          <text:p/>
        </draw:line>
        <draw:line draw:style-name="gr7" draw:text-style-name="P1" draw:layer="layout" svg:x1="3.182cm" svg:y1="2.682cm" svg:x2="3.182cm" svg:y2="3.591cm">
          <text:p/>
        </draw:line>
        <draw:line draw:style-name="gr7" draw:text-style-name="P1" draw:layer="layout" svg:x1="3.145cm" svg:y1="2.682cm" svg:x2="3.145cm" svg:y2="3.773cm">
          <text:p/>
        </draw:line>
        <draw:line draw:style-name="gr7" draw:text-style-name="P1" draw:layer="layout" svg:x1="3.127cm" svg:y1="2.682cm" svg:x2="3.127cm" svg:y2="3.955cm">
          <text:p/>
        </draw:line>
        <draw:line draw:style-name="gr7" draw:text-style-name="P1" draw:layer="layout" svg:x1="3.109cm" svg:y1="2.682cm" svg:x2="3.109cm" svg:y2="4.137cm">
          <text:p/>
        </draw:line>
        <draw:line draw:style-name="gr7" draw:text-style-name="P1" draw:layer="layout" svg:x1="3.109cm" svg:y1="2.682cm" svg:x2="3.109cm" svg:y2="4.318cm">
          <text:p/>
        </draw:line>
        <draw:line draw:style-name="gr7" draw:text-style-name="P1" draw:layer="layout" svg:x1="3.818cm" svg:y1="2.682cm" svg:x2="3.818cm" svg:y2="2.882cm">
          <text:p/>
        </draw:line>
        <draw:line draw:style-name="gr7" draw:text-style-name="P1" draw:layer="layout" svg:x1="3.764cm" svg:y1="2.682cm" svg:x2="3.764cm" svg:y2="2.9cm">
          <text:p/>
        </draw:line>
        <draw:line draw:style-name="gr7" draw:text-style-name="P1" draw:layer="layout" svg:x1="3.691cm" svg:y1="2.682cm" svg:x2="3.691cm" svg:y2="2.918cm">
          <text:p/>
        </draw:line>
        <draw:line draw:style-name="gr7" draw:text-style-name="P1" draw:layer="layout" svg:x1="3.655cm" svg:y1="2.682cm" svg:x2="3.655cm" svg:y2="2.937cm">
          <text:p/>
        </draw:line>
        <draw:line draw:style-name="gr7" draw:text-style-name="P1" draw:layer="layout" svg:x1="3.6cm" svg:y1="2.682cm" svg:x2="3.6cm" svg:y2="2.955cm">
          <text:p/>
        </draw:line>
        <draw:line draw:style-name="gr7" draw:text-style-name="P1" draw:layer="layout" svg:x1="3.473cm" svg:y1="2.682cm" svg:x2="3.473cm" svg:y2="3.027cm">
          <text:p/>
        </draw:line>
        <draw:line draw:style-name="gr7" draw:text-style-name="P1" draw:layer="layout" svg:x1="3.509cm" svg:y1="2.682cm" svg:x2="3.509cm" svg:y2="3.009cm">
          <text:p/>
        </draw:line>
        <draw:line draw:style-name="gr7" draw:text-style-name="P1" draw:layer="layout" svg:x1="3.527cm" svg:y1="2.682cm" svg:x2="3.527cm" svg:y2="2.991cm">
          <text:p/>
        </draw:line>
        <draw:line draw:style-name="gr7" draw:text-style-name="P1" draw:layer="layout" svg:x1="3.564cm" svg:y1="2.682cm" svg:x2="3.564cm" svg:y2="2.973cm">
          <text:p/>
        </draw:line>
        <draw:line draw:style-name="gr7" draw:text-style-name="P1" draw:layer="layout" svg:x1="3.382cm" svg:y1="2.682cm" svg:x2="3.382cm" svg:y2="3.118cm">
          <text:p/>
        </draw:line>
        <draw:line draw:style-name="gr7" draw:text-style-name="P1" draw:layer="layout" svg:x1="3.418cm" svg:y1="2.682cm" svg:x2="3.418cm" svg:y2="3.082cm">
          <text:p/>
        </draw:line>
        <draw:line draw:style-name="gr7" draw:text-style-name="P1" draw:layer="layout" svg:x1="3.345cm" svg:y1="2.682cm" svg:x2="3.345cm" svg:y2="3.173cm">
          <text:p/>
        </draw:line>
        <draw:line draw:style-name="gr7" draw:text-style-name="P1" draw:layer="layout" svg:x1="3.309cm" svg:y1="2.682cm" svg:x2="3.309cm" svg:y2="3.227cm">
          <text:p/>
        </draw:line>
        <draw:custom-shape draw:style-name="gr3" draw:text-style-name="P4" draw:layer="layout" svg:width="0.036cm" svg:height="1.455cm" svg:x="2.982cm" svg:y="5.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" draw:text-style-name="P5" draw:layer="layout" svg:width="2cm" svg:height="0.091cm" svg:x="2cm" svg:y="5.5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" draw:text-style-name="P6" draw:layer="layout" svg:width="0.091cm" svg:height="0.091cm" svg:x="3.091cm" svg:y="5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0.09cm" svg:height="0.091cm" svg:x="3.273cm" svg:y="5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0.09cm" svg:height="0.091cm" svg:x="3.455cm" svg:y="5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0.09cm" svg:height="0.091cm" svg:x="3.637cm" svg:y="5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0.091cm" svg:height="0.091cm" svg:x="3.818cm" svg:y="5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0.091cm" svg:height="0.091cm" svg:x="2.091cm" svg:y="5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0.09cm" svg:height="0.091cm" svg:x="2.273cm" svg:y="5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0.09cm" svg:height="0.091cm" svg:x="2.455cm" svg:y="5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0.09cm" svg:height="0.091cm" svg:x="2.637cm" svg:y="5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0.091cm" svg:height="0.091cm" svg:x="2.818cm" svg:y="5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6" draw:text-style-name="P1" draw:layer="layout" svg:x1="2.091cm" svg:y1="5.682cm" svg:x2="2.091cm" svg:y2="5.864cm">
          <text:p/>
        </draw:line>
        <draw:line draw:style-name="gr7" draw:text-style-name="P1" draw:layer="layout" svg:x1="3.091cm" svg:y1="5.682cm" svg:x2="3.091cm" svg:y2="7.5cm">
          <text:p/>
        </draw:line>
        <draw:line draw:style-name="gr8" draw:text-style-name="P1" draw:layer="layout" svg:x1="3.909cm" svg:y1="5.682cm" svg:x2="3.909cm" svg:y2="5.864cm">
          <text:p/>
        </draw:line>
        <draw:line draw:style-name="gr8" draw:text-style-name="P1" draw:layer="layout" svg:x1="3.455cm" svg:y1="5.682cm" svg:x2="3.455cm" svg:y2="6.046cm">
          <text:p/>
        </draw:line>
        <draw:line draw:style-name="gr8" draw:text-style-name="P1" draw:layer="layout" svg:x1="3.255cm" svg:y1="5.682cm" svg:x2="3.255cm" svg:y2="6.318cm">
          <text:p/>
        </draw:line>
        <draw:line draw:style-name="gr8" draw:text-style-name="P1" draw:layer="layout" svg:x1="3.218cm" svg:y1="5.682cm" svg:x2="3.218cm" svg:y2="6.409cm">
          <text:p/>
        </draw:line>
        <draw:line draw:style-name="gr8" draw:text-style-name="P1" draw:layer="layout" svg:x1="3.182cm" svg:y1="5.682cm" svg:x2="3.182cm" svg:y2="6.591cm">
          <text:p/>
        </draw:line>
        <draw:line draw:style-name="gr8" draw:text-style-name="P1" draw:layer="layout" svg:x1="3.145cm" svg:y1="5.682cm" svg:x2="3.145cm" svg:y2="6.773cm">
          <text:p/>
        </draw:line>
        <draw:line draw:style-name="gr8" draw:text-style-name="P1" draw:layer="layout" svg:x1="3.127cm" svg:y1="5.682cm" svg:x2="3.127cm" svg:y2="6.955cm">
          <text:p/>
        </draw:line>
        <draw:line draw:style-name="gr8" draw:text-style-name="P1" draw:layer="layout" svg:x1="3.109cm" svg:y1="5.682cm" svg:x2="3.109cm" svg:y2="7.137cm">
          <text:p/>
        </draw:line>
        <draw:line draw:style-name="gr8" draw:text-style-name="P1" draw:layer="layout" svg:x1="3.109cm" svg:y1="5.682cm" svg:x2="3.109cm" svg:y2="7.318cm">
          <text:p/>
        </draw:line>
        <draw:line draw:style-name="gr8" draw:text-style-name="P1" draw:layer="layout" svg:x1="3.818cm" svg:y1="5.682cm" svg:x2="3.818cm" svg:y2="5.882cm">
          <text:p/>
        </draw:line>
        <draw:line draw:style-name="gr8" draw:text-style-name="P1" draw:layer="layout" svg:x1="3.764cm" svg:y1="5.682cm" svg:x2="3.764cm" svg:y2="5.9cm">
          <text:p/>
        </draw:line>
        <draw:line draw:style-name="gr8" draw:text-style-name="P1" draw:layer="layout" svg:x1="3.691cm" svg:y1="5.682cm" svg:x2="3.691cm" svg:y2="5.918cm">
          <text:p/>
        </draw:line>
        <draw:line draw:style-name="gr8" draw:text-style-name="P1" draw:layer="layout" svg:x1="3.655cm" svg:y1="5.682cm" svg:x2="3.655cm" svg:y2="5.937cm">
          <text:p/>
        </draw:line>
        <draw:line draw:style-name="gr8" draw:text-style-name="P1" draw:layer="layout" svg:x1="3.6cm" svg:y1="5.682cm" svg:x2="3.6cm" svg:y2="5.955cm">
          <text:p/>
        </draw:line>
        <draw:line draw:style-name="gr8" draw:text-style-name="P1" draw:layer="layout" svg:x1="3.473cm" svg:y1="5.682cm" svg:x2="3.473cm" svg:y2="6.027cm">
          <text:p/>
        </draw:line>
        <draw:line draw:style-name="gr8" draw:text-style-name="P1" draw:layer="layout" svg:x1="3.509cm" svg:y1="5.682cm" svg:x2="3.509cm" svg:y2="6.009cm">
          <text:p/>
        </draw:line>
        <draw:line draw:style-name="gr8" draw:text-style-name="P1" draw:layer="layout" svg:x1="3.527cm" svg:y1="5.682cm" svg:x2="3.527cm" svg:y2="5.991cm">
          <text:p/>
        </draw:line>
        <draw:line draw:style-name="gr8" draw:text-style-name="P1" draw:layer="layout" svg:x1="3.564cm" svg:y1="5.682cm" svg:x2="3.564cm" svg:y2="5.973cm">
          <text:p/>
        </draw:line>
        <draw:line draw:style-name="gr8" draw:text-style-name="P1" draw:layer="layout" svg:x1="3.382cm" svg:y1="5.682cm" svg:x2="3.382cm" svg:y2="6.118cm">
          <text:p/>
        </draw:line>
        <draw:line draw:style-name="gr8" draw:text-style-name="P1" draw:layer="layout" svg:x1="3.418cm" svg:y1="5.682cm" svg:x2="3.418cm" svg:y2="6.082cm">
          <text:p/>
        </draw:line>
        <draw:line draw:style-name="gr8" draw:text-style-name="P1" draw:layer="layout" svg:x1="3.345cm" svg:y1="5.682cm" svg:x2="3.345cm" svg:y2="6.173cm">
          <text:p/>
        </draw:line>
        <draw:line draw:style-name="gr8" draw:text-style-name="P1" draw:layer="layout" svg:x1="3.309cm" svg:y1="5.682cm" svg:x2="3.309cm" svg:y2="6.227cm">
          <text:p/>
        </draw:line>
        <draw:frame draw:style-name="gr2" draw:text-style-name="P3" draw:layer="layout" svg:width="11.6cm" svg:height="1.001cm" svg:x="4.7cm" svg:y="2.2cm">
          <draw:text-box>
            <text:p text:style-name="P2"><text:span text:style-name="T1">icone</text:span></text:p>
          </draw:text-box>
        </draw:frame>
      </draw:page>
      <draw:page draw:name="page2" draw:style-name="dp1" draw:master-page-name="Default">
        <draw:custom-shape draw:style-name="gr9" draw:text-style-name="P4" draw:layer="layout" svg:width="0.2cm" svg:height="8cm" svg:x="8.4cm" svg:y="2.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" draw:text-style-name="P5" draw:layer="layout" svg:width="11cm" svg:height="0.5cm" svg:x="3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1" draw:text-style-name="P6" draw:layer="layout" svg:width="0.5cm" svg:height="0.5cm" svg:x="9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10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11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12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13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3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4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5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6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7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2" draw:text-style-name="P1" draw:layer="layout" svg:x1="8.5cm" svg:y1="3.25cm" svg:x2="8.51cm" svg:y2="3.25cm">
          <text:p/>
        </draw:line>
        <draw:line draw:style-name="gr13" draw:text-style-name="P1" draw:layer="layout" svg:x1="3.5cm" svg:y1="3.5cm" svg:x2="3.5cm" svg:y2="4.5cm">
          <text:p/>
        </draw:line>
        <draw:line draw:style-name="gr12" draw:text-style-name="P1" draw:layer="layout" svg:x1="8.995cm" svg:y1="3.25cm" svg:x2="9.005cm" svg:y2="3.25cm">
          <text:p/>
        </draw:line>
        <draw:line draw:style-name="gr12" draw:text-style-name="P1" draw:layer="layout" svg:x1="9.495cm" svg:y1="3.25cm" svg:x2="9.505cm" svg:y2="3.25cm">
          <text:p/>
        </draw:line>
        <draw:line draw:style-name="gr12" draw:text-style-name="P1" draw:layer="layout" svg:x1="9.995cm" svg:y1="3.25cm" svg:x2="10.005cm" svg:y2="3.25cm">
          <text:p/>
        </draw:line>
        <draw:line draw:style-name="gr12" draw:text-style-name="P1" draw:layer="layout" svg:x1="10.495cm" svg:y1="3.25cm" svg:x2="10.505cm" svg:y2="3.25cm">
          <text:p/>
        </draw:line>
        <draw:line draw:style-name="gr12" draw:text-style-name="P1" draw:layer="layout" svg:x1="10.995cm" svg:y1="3.25cm" svg:x2="11.005cm" svg:y2="3.25cm">
          <text:p/>
        </draw:line>
        <draw:line draw:style-name="gr12" draw:text-style-name="P1" draw:layer="layout" svg:x1="11.495cm" svg:y1="3.25cm" svg:x2="11.505cm" svg:y2="3.25cm">
          <text:p/>
        </draw:line>
        <draw:line draw:style-name="gr12" draw:text-style-name="P1" draw:layer="layout" svg:x1="11.995cm" svg:y1="3.25cm" svg:x2="12.005cm" svg:y2="3.25cm">
          <text:p/>
        </draw:line>
        <draw:line draw:style-name="gr12" draw:text-style-name="P1" draw:layer="layout" svg:x1="12.495cm" svg:y1="3.25cm" svg:x2="12.505cm" svg:y2="3.25cm">
          <text:p/>
        </draw:line>
        <draw:line draw:style-name="gr12" draw:text-style-name="P1" draw:layer="layout" svg:x1="12.995cm" svg:y1="3.25cm" svg:x2="13.005cm" svg:y2="3.25cm">
          <text:p/>
        </draw:line>
        <draw:line draw:style-name="gr12" draw:text-style-name="P1" draw:layer="layout" svg:x1="13.495cm" svg:y1="3.25cm" svg:x2="13.505cm" svg:y2="3.25cm">
          <text:p/>
        </draw:line>
        <draw:line draw:style-name="gr12" draw:text-style-name="P1" draw:layer="layout" svg:x1="3.49cm" svg:y1="3.25cm" svg:x2="3.5cm" svg:y2="3.25cm">
          <text:p/>
        </draw:line>
        <draw:line draw:style-name="gr12" draw:text-style-name="P1" draw:layer="layout" svg:x1="3.99cm" svg:y1="3.25cm" svg:x2="4cm" svg:y2="3.25cm">
          <text:p/>
        </draw:line>
        <draw:line draw:style-name="gr12" draw:text-style-name="P1" draw:layer="layout" svg:x1="4.49cm" svg:y1="3.25cm" svg:x2="4.5cm" svg:y2="3.25cm">
          <text:p/>
        </draw:line>
        <draw:line draw:style-name="gr12" draw:text-style-name="P1" draw:layer="layout" svg:x1="4.99cm" svg:y1="3.25cm" svg:x2="5cm" svg:y2="3.25cm">
          <text:p/>
        </draw:line>
        <draw:line draw:style-name="gr12" draw:text-style-name="P1" draw:layer="layout" svg:x1="5.49cm" svg:y1="3.25cm" svg:x2="5.5cm" svg:y2="3.25cm">
          <text:p/>
        </draw:line>
        <draw:line draw:style-name="gr12" draw:text-style-name="P1" draw:layer="layout" svg:x1="5.99cm" svg:y1="3.25cm" svg:x2="6cm" svg:y2="3.25cm">
          <text:p/>
        </draw:line>
        <draw:line draw:style-name="gr12" draw:text-style-name="P1" draw:layer="layout" svg:x1="6.49cm" svg:y1="3.25cm" svg:x2="6.5cm" svg:y2="3.25cm">
          <text:p/>
        </draw:line>
        <draw:line draw:style-name="gr12" draw:text-style-name="P1" draw:layer="layout" svg:x1="6.99cm" svg:y1="3.25cm" svg:x2="7cm" svg:y2="3.25cm">
          <text:p/>
        </draw:line>
        <draw:line draw:style-name="gr12" draw:text-style-name="P1" draw:layer="layout" svg:x1="7.49cm" svg:y1="3.25cm" svg:x2="7.5cm" svg:y2="3.25cm">
          <text:p/>
        </draw:line>
        <draw:line draw:style-name="gr12" draw:text-style-name="P1" draw:layer="layout" svg:x1="7.99cm" svg:y1="3.25cm" svg:x2="8cm" svg:y2="3.25cm">
          <text:p/>
        </draw:line>
        <draw:line draw:style-name="gr14" draw:text-style-name="P1" draw:layer="layout" svg:x1="9cm" svg:y1="3.5cm" svg:x2="9cm" svg:y2="13.5cm">
          <text:p/>
        </draw:line>
        <draw:line draw:style-name="gr14" draw:text-style-name="P1" draw:layer="layout" svg:x1="13.5cm" svg:y1="3.5cm" svg:x2="13.5cm" svg:y2="4.5cm">
          <text:p/>
        </draw:line>
        <draw:line draw:style-name="gr14" draw:text-style-name="P1" draw:layer="layout" svg:x1="11cm" svg:y1="3.5cm" svg:x2="11cm" svg:y2="5.5cm">
          <text:p/>
        </draw:line>
        <draw:line draw:style-name="gr14" draw:text-style-name="P1" draw:layer="layout" svg:x1="9.9cm" svg:y1="3.5cm" svg:x2="9.9cm" svg:y2="7cm">
          <text:p/>
        </draw:line>
        <draw:line draw:style-name="gr14" draw:text-style-name="P1" draw:layer="layout" svg:x1="9.7cm" svg:y1="3.5cm" svg:x2="9.7cm" svg:y2="7.5cm">
          <text:p/>
        </draw:line>
        <draw:line draw:style-name="gr14" draw:text-style-name="P1" draw:layer="layout" svg:x1="9.5cm" svg:y1="3.5cm" svg:x2="9.5cm" svg:y2="8.5cm">
          <text:p/>
        </draw:line>
        <draw:line draw:style-name="gr14" draw:text-style-name="P1" draw:layer="layout" svg:x1="9.3cm" svg:y1="3.5cm" svg:x2="9.3cm" svg:y2="9.5cm">
          <text:p/>
        </draw:line>
        <draw:line draw:style-name="gr14" draw:text-style-name="P1" draw:layer="layout" svg:x1="9.2cm" svg:y1="3.5cm" svg:x2="9.2cm" svg:y2="10.5cm">
          <text:p/>
        </draw:line>
        <draw:line draw:style-name="gr14" draw:text-style-name="P1" draw:layer="layout" svg:x1="9.1cm" svg:y1="3.5cm" svg:x2="9.1cm" svg:y2="11.5cm">
          <text:p/>
        </draw:line>
        <draw:line draw:style-name="gr14" draw:text-style-name="P1" draw:layer="layout" svg:x1="9.1cm" svg:y1="3.5cm" svg:x2="9.1cm" svg:y2="12.5cm">
          <text:p/>
        </draw:line>
        <draw:line draw:style-name="gr14" draw:text-style-name="P1" draw:layer="layout" svg:x1="13cm" svg:y1="3.5cm" svg:x2="13cm" svg:y2="4.6cm">
          <text:p/>
        </draw:line>
        <draw:line draw:style-name="gr14" draw:text-style-name="P1" draw:layer="layout" svg:x1="12.7cm" svg:y1="3.5cm" svg:x2="12.7cm" svg:y2="4.7cm">
          <text:p/>
        </draw:line>
        <draw:line draw:style-name="gr14" draw:text-style-name="P1" draw:layer="layout" svg:x1="12.3cm" svg:y1="3.5cm" svg:x2="12.3cm" svg:y2="4.8cm">
          <text:p/>
        </draw:line>
        <draw:line draw:style-name="gr14" draw:text-style-name="P1" draw:layer="layout" svg:x1="12.1cm" svg:y1="3.5cm" svg:x2="12.1cm" svg:y2="4.9cm">
          <text:p/>
        </draw:line>
        <draw:line draw:style-name="gr14" draw:text-style-name="P1" draw:layer="layout" svg:x1="11.8cm" svg:y1="3.5cm" svg:x2="11.8cm" svg:y2="5cm">
          <text:p/>
        </draw:line>
        <draw:line draw:style-name="gr14" draw:text-style-name="P1" draw:layer="layout" svg:x1="11.1cm" svg:y1="3.5cm" svg:x2="11.1cm" svg:y2="5.4cm">
          <text:p/>
        </draw:line>
        <draw:line draw:style-name="gr14" draw:text-style-name="P1" draw:layer="layout" svg:x1="11.3cm" svg:y1="3.5cm" svg:x2="11.3cm" svg:y2="5.3cm">
          <text:p/>
        </draw:line>
        <draw:line draw:style-name="gr14" draw:text-style-name="P1" draw:layer="layout" svg:x1="11.4cm" svg:y1="3.5cm" svg:x2="11.4cm" svg:y2="5.2cm">
          <text:p/>
        </draw:line>
        <draw:line draw:style-name="gr14" draw:text-style-name="P1" draw:layer="layout" svg:x1="11.6cm" svg:y1="3.5cm" svg:x2="11.6cm" svg:y2="5.1cm">
          <text:p/>
        </draw:line>
        <draw:line draw:style-name="gr14" draw:text-style-name="P1" draw:layer="layout" svg:x1="10.6cm" svg:y1="3.5cm" svg:x2="10.6cm" svg:y2="5.9cm">
          <text:p/>
        </draw:line>
        <draw:line draw:style-name="gr14" draw:text-style-name="P1" draw:layer="layout" svg:x1="10.8cm" svg:y1="3.5cm" svg:x2="10.8cm" svg:y2="5.7cm">
          <text:p/>
        </draw:line>
        <draw:line draw:style-name="gr14" draw:text-style-name="P1" draw:layer="layout" svg:x1="10.4cm" svg:y1="3.5cm" svg:x2="10.4cm" svg:y2="6.2cm">
          <text:p/>
        </draw:line>
        <draw:line draw:style-name="gr14" draw:text-style-name="P1" draw:layer="layout" svg:x1="10.2cm" svg:y1="3.5cm" svg:x2="10.2cm" svg:y2="6.5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5" draw:text-style-name="P7" draw:layer="layout" svg:width="9.4cm" svg:height="2.001cm" svg:x="1cm" svg:y="0.2cm">
          <draw:text-box>
            <text:p text:style-name="P2"><text:span text:style-name="T1">Torcente costante al valore </text:span><text:span text:style-name="T1"><text:line-break/></text:span><text:span text:style-name="T1">20cm·10gf = 200cm·gf</text:span></text:p>
          </draw:text-box>
        </draw:frame>
        <draw:custom-shape draw:style-name="gr9" draw:text-style-name="P4" draw:layer="layout" svg:width="0.2cm" svg:height="8cm" svg:x="8.4cm" svg:y="2.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" draw:text-style-name="P5" draw:layer="layout" svg:width="11cm" svg:height="0.5cm" svg:x="3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1" draw:text-style-name="P6" draw:layer="layout" svg:width="0.5cm" svg:height="0.5cm" svg:x="9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10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11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12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13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3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4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5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6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7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2" draw:text-style-name="P1" draw:layer="layout" svg:x1="8.5cm" svg:y1="3.25cm" svg:x2="8.51cm" svg:y2="3.25cm">
          <text:p/>
        </draw:line>
        <draw:line draw:style-name="gr13" draw:text-style-name="P1" draw:layer="layout" svg:x1="3.5cm" svg:y1="3.5cm" svg:x2="3.5cm" svg:y2="4.5cm">
          <text:p/>
        </draw:line>
        <draw:line draw:style-name="gr12" draw:text-style-name="P1" draw:layer="layout" svg:x1="8.995cm" svg:y1="3.25cm" svg:x2="9.005cm" svg:y2="3.25cm">
          <text:p/>
        </draw:line>
        <draw:line draw:style-name="gr12" draw:text-style-name="P1" draw:layer="layout" svg:x1="9.495cm" svg:y1="3.25cm" svg:x2="9.505cm" svg:y2="3.25cm">
          <text:p/>
        </draw:line>
        <draw:line draw:style-name="gr12" draw:text-style-name="P1" draw:layer="layout" svg:x1="9.995cm" svg:y1="3.25cm" svg:x2="10.005cm" svg:y2="3.25cm">
          <text:p/>
        </draw:line>
        <draw:line draw:style-name="gr12" draw:text-style-name="P1" draw:layer="layout" svg:x1="10.495cm" svg:y1="3.25cm" svg:x2="10.505cm" svg:y2="3.25cm">
          <text:p/>
        </draw:line>
        <draw:line draw:style-name="gr12" draw:text-style-name="P1" draw:layer="layout" svg:x1="10.995cm" svg:y1="3.25cm" svg:x2="11.005cm" svg:y2="3.25cm">
          <text:p/>
        </draw:line>
        <draw:line draw:style-name="gr12" draw:text-style-name="P1" draw:layer="layout" svg:x1="11.495cm" svg:y1="3.25cm" svg:x2="11.505cm" svg:y2="3.25cm">
          <text:p/>
        </draw:line>
        <draw:line draw:style-name="gr12" draw:text-style-name="P1" draw:layer="layout" svg:x1="11.995cm" svg:y1="3.25cm" svg:x2="12.005cm" svg:y2="3.25cm">
          <text:p/>
        </draw:line>
        <draw:line draw:style-name="gr12" draw:text-style-name="P1" draw:layer="layout" svg:x1="12.495cm" svg:y1="3.25cm" svg:x2="12.505cm" svg:y2="3.25cm">
          <text:p/>
        </draw:line>
        <draw:line draw:style-name="gr12" draw:text-style-name="P1" draw:layer="layout" svg:x1="12.995cm" svg:y1="3.25cm" svg:x2="13.005cm" svg:y2="3.25cm">
          <text:p/>
        </draw:line>
        <draw:line draw:style-name="gr12" draw:text-style-name="P1" draw:layer="layout" svg:x1="13.495cm" svg:y1="3.25cm" svg:x2="13.505cm" svg:y2="3.25cm">
          <text:p/>
        </draw:line>
        <draw:line draw:style-name="gr12" draw:text-style-name="P1" draw:layer="layout" svg:x1="3.49cm" svg:y1="3.25cm" svg:x2="3.5cm" svg:y2="3.25cm">
          <text:p/>
        </draw:line>
        <draw:line draw:style-name="gr12" draw:text-style-name="P1" draw:layer="layout" svg:x1="3.99cm" svg:y1="3.25cm" svg:x2="4cm" svg:y2="3.25cm">
          <text:p/>
        </draw:line>
        <draw:line draw:style-name="gr12" draw:text-style-name="P1" draw:layer="layout" svg:x1="4.49cm" svg:y1="3.25cm" svg:x2="4.5cm" svg:y2="3.25cm">
          <text:p/>
        </draw:line>
        <draw:line draw:style-name="gr12" draw:text-style-name="P1" draw:layer="layout" svg:x1="4.99cm" svg:y1="3.25cm" svg:x2="5cm" svg:y2="3.25cm">
          <text:p/>
        </draw:line>
        <draw:line draw:style-name="gr12" draw:text-style-name="P1" draw:layer="layout" svg:x1="5.49cm" svg:y1="3.25cm" svg:x2="5.5cm" svg:y2="3.25cm">
          <text:p/>
        </draw:line>
        <draw:line draw:style-name="gr12" draw:text-style-name="P1" draw:layer="layout" svg:x1="5.99cm" svg:y1="3.25cm" svg:x2="6cm" svg:y2="3.25cm">
          <text:p/>
        </draw:line>
        <draw:line draw:style-name="gr12" draw:text-style-name="P1" draw:layer="layout" svg:x1="6.49cm" svg:y1="3.25cm" svg:x2="6.5cm" svg:y2="3.25cm">
          <text:p/>
        </draw:line>
        <draw:line draw:style-name="gr12" draw:text-style-name="P1" draw:layer="layout" svg:x1="6.99cm" svg:y1="3.25cm" svg:x2="7cm" svg:y2="3.25cm">
          <text:p/>
        </draw:line>
        <draw:line draw:style-name="gr12" draw:text-style-name="P1" draw:layer="layout" svg:x1="7.49cm" svg:y1="3.25cm" svg:x2="7.5cm" svg:y2="3.25cm">
          <text:p/>
        </draw:line>
        <draw:line draw:style-name="gr12" draw:text-style-name="P1" draw:layer="layout" svg:x1="7.99cm" svg:y1="3.25cm" svg:x2="8cm" svg:y2="3.25cm">
          <text:p/>
        </draw:line>
        <draw:line draw:style-name="gr14" draw:text-style-name="P1" draw:layer="layout" svg:x1="9cm" svg:y1="3.5cm" svg:x2="9cm" svg:y2="13.5cm">
          <text:p/>
        </draw:line>
        <draw:line draw:style-name="gr14" draw:text-style-name="P1" draw:layer="layout" svg:x1="13.5cm" svg:y1="3.5cm" svg:x2="13.5cm" svg:y2="4.5cm">
          <text:p/>
        </draw:line>
        <draw:line draw:style-name="gr14" draw:text-style-name="P1" draw:layer="layout" svg:x1="11cm" svg:y1="3.5cm" svg:x2="11cm" svg:y2="5.5cm">
          <text:p/>
        </draw:line>
        <draw:line draw:style-name="gr14" draw:text-style-name="P1" draw:layer="layout" svg:x1="9.9cm" svg:y1="3.5cm" svg:x2="9.9cm" svg:y2="7cm">
          <text:p/>
        </draw:line>
        <draw:line draw:style-name="gr14" draw:text-style-name="P1" draw:layer="layout" svg:x1="9.7cm" svg:y1="3.5cm" svg:x2="9.7cm" svg:y2="7.5cm">
          <text:p/>
        </draw:line>
        <draw:line draw:style-name="gr14" draw:text-style-name="P1" draw:layer="layout" svg:x1="9.5cm" svg:y1="3.5cm" svg:x2="9.5cm" svg:y2="8.5cm">
          <text:p/>
        </draw:line>
        <draw:line draw:style-name="gr14" draw:text-style-name="P1" draw:layer="layout" svg:x1="9.3cm" svg:y1="3.5cm" svg:x2="9.3cm" svg:y2="9.5cm">
          <text:p/>
        </draw:line>
        <draw:line draw:style-name="gr14" draw:text-style-name="P1" draw:layer="layout" svg:x1="9.2cm" svg:y1="3.5cm" svg:x2="9.2cm" svg:y2="10.5cm">
          <text:p/>
        </draw:line>
        <draw:line draw:style-name="gr14" draw:text-style-name="P1" draw:layer="layout" svg:x1="9.1cm" svg:y1="3.5cm" svg:x2="9.1cm" svg:y2="11.5cm">
          <text:p/>
        </draw:line>
        <draw:line draw:style-name="gr14" draw:text-style-name="P1" draw:layer="layout" svg:x1="9.1cm" svg:y1="3.5cm" svg:x2="9.1cm" svg:y2="12.5cm">
          <text:p/>
        </draw:line>
        <draw:frame draw:style-name="gr16" draw:text-style-name="P8" draw:layer="layout" svg:width="3cm" svg:height="0.704cm" svg:x="2cm" svg:y="4.902cm">
          <draw:text-box>
            <text:p><text:span text:style-name="T2">20cm·10gf</text:span></text:p>
          </draw:text-box>
        </draw:frame>
        <draw:frame draw:style-name="gr17" draw:text-style-name="P10" draw:layer="layout" svg:width="2.6cm" svg:height="13.001cm" svg:x="14.7cm" svg:y="1.1cm">
          <draw:text-box>
            <text:p text:style-name="P9"><text:span text:style-name="T3">Realtà</text:span></text:p>
            <text:p text:style-name="P9"><text:span text:style-name="T3"><text:s text:c="2"/></text:span><text:span text:style-name="T3">cm·gf</text:span></text:p>
            <text:p text:style-name="P9"><text:span text:style-name="T4"><text:s text:c="3"/></text:span><text:span text:style-name="T3">b·F</text:span></text:p>
            <text:p text:style-name="P9"><text:span text:style-name="T4">20,0·10</text:span></text:p>
            <text:p text:style-name="P9"><text:span text:style-name="T4">18,2·11</text:span></text:p>
            <text:p text:style-name="P9"><text:span text:style-name="T4">16,7·12</text:span></text:p>
            <text:p text:style-name="P9"><text:span text:style-name="T4">15,4·13</text:span></text:p>
            <text:p text:style-name="P9"><text:span text:style-name="T4">14,3·14</text:span></text:p>
            <text:p text:style-name="P9"><text:span text:style-name="T4">13,3·15</text:span></text:p>
            <text:p text:style-name="P9"><text:span text:style-name="T4">12,5·16</text:span></text:p>
            <text:p text:style-name="P9"><text:span text:style-name="T4">11,8·17</text:span></text:p>
            <text:p text:style-name="P9"><text:span text:style-name="T4">11,1·18</text:span></text:p>
            <text:p text:style-name="P9"><text:span text:style-name="T4">10.5·19</text:span></text:p>
            <text:p text:style-name="P9"><text:span text:style-name="T4">10,0·20</text:span></text:p>
            <text:p text:style-name="P9"><text:span text:style-name="T4"><text:s/></text:span><text:span text:style-name="T4">9,5·22</text:span></text:p>
            <text:p text:style-name="P9"><text:span text:style-name="T4"><text:s/></text:span><text:span text:style-name="T4">9,1·24</text:span></text:p>
            <text:p text:style-name="P9"><text:span text:style-name="T4"><text:s/></text:span><text:span text:style-name="T4">8,7·27</text:span></text:p>
            <text:p text:style-name="P9"><text:span text:style-name="T4"><text:s/></text:span><text:span text:style-name="T4">8,3·30</text:span></text:p>
            <text:p text:style-name="P9"><text:span text:style-name="T4"><text:s/></text:span><text:span text:style-name="T4">8,0·35</text:span></text:p>
            <text:p text:style-name="P9"><text:span text:style-name="T4"><text:s/></text:span><text:span text:style-name="T4">5,0·40</text:span></text:p>
            <text:p text:style-name="P9"><text:span text:style-name="T4"><text:s/></text:span><text:span text:style-name="T4">4,0·50</text:span></text:p>
            <text:p text:style-name="P9"><text:span text:style-name="T4"><text:s/></text:span><text:span text:style-name="T4">3,3·60</text:span></text:p>
            <text:p text:style-name="P9"><text:span text:style-name="T4"><text:s/></text:span><text:span text:style-name="T4">2,9·70</text:span></text:p>
            <text:p text:style-name="P9"><text:span text:style-name="T4"><text:s/></text:span><text:span text:style-name="T4">2,5·80</text:span></text:p>
            <text:p text:style-name="P9"><text:span text:style-name="T4"><text:s/></text:span><text:span text:style-name="T4">2,2·90</text:span></text:p>
            <text:p text:style-name="P9"><text:span text:style-name="T4"><text:s/></text:span><text:span text:style-name="T4">2,0·100</text:span></text:p>
          </draw:text-box>
        </draw:frame>
        <draw:frame draw:style-name="gr16" draw:text-style-name="P8" draw:layer="layout" svg:width="0.4cm" svg:height="0.704cm" svg:x="5.1cm" svg:y="4.902cm">
          <draw:text-box>
            <text:p><text:span text:style-name="T2">=</text:span></text:p>
          </draw:text-box>
        </draw:frame>
        <draw:line draw:style-name="gr14" draw:text-style-name="P1" draw:layer="layout" svg:x1="13cm" svg:y1="3.5cm" svg:x2="13cm" svg:y2="4.6cm">
          <text:p/>
        </draw:line>
        <draw:line draw:style-name="gr14" draw:text-style-name="P1" draw:layer="layout" svg:x1="12.7cm" svg:y1="3.5cm" svg:x2="12.7cm" svg:y2="4.7cm">
          <text:p/>
        </draw:line>
        <draw:line draw:style-name="gr14" draw:text-style-name="P1" draw:layer="layout" svg:x1="12.3cm" svg:y1="3.5cm" svg:x2="12.3cm" svg:y2="4.8cm">
          <text:p/>
        </draw:line>
        <draw:line draw:style-name="gr14" draw:text-style-name="P1" draw:layer="layout" svg:x1="12.1cm" svg:y1="3.5cm" svg:x2="12.1cm" svg:y2="4.9cm">
          <text:p/>
        </draw:line>
        <draw:line draw:style-name="gr14" draw:text-style-name="P1" draw:layer="layout" svg:x1="11.8cm" svg:y1="3.5cm" svg:x2="11.8cm" svg:y2="5cm">
          <text:p/>
        </draw:line>
        <draw:line draw:style-name="gr14" draw:text-style-name="P1" draw:layer="layout" svg:x1="11.1cm" svg:y1="3.5cm" svg:x2="11.1cm" svg:y2="5.4cm">
          <text:p/>
        </draw:line>
        <draw:line draw:style-name="gr14" draw:text-style-name="P1" draw:layer="layout" svg:x1="11.3cm" svg:y1="3.5cm" svg:x2="11.3cm" svg:y2="5.3cm">
          <text:p/>
        </draw:line>
        <draw:line draw:style-name="gr14" draw:text-style-name="P1" draw:layer="layout" svg:x1="11.4cm" svg:y1="3.5cm" svg:x2="11.4cm" svg:y2="5.2cm">
          <text:p/>
        </draw:line>
        <draw:line draw:style-name="gr14" draw:text-style-name="P1" draw:layer="layout" svg:x1="11.6cm" svg:y1="3.5cm" svg:x2="11.6cm" svg:y2="5.1cm">
          <text:p/>
        </draw:line>
        <draw:frame draw:style-name="gr18" draw:text-style-name="P11" draw:layer="layout" svg:width="7.71cm" svg:height="5.501cm" svg:x="0.89cm" svg:y="9.164cm">
          <draw:text-box>
            <text:p text:style-name="P9"><text:span text:style-name="T5">Il disegno e’ preciso al mm, </text:span></text:p>
            <text:p text:style-name="P9"><text:span text:style-name="T5">e disegnato sui mm. </text:span></text:p>
            <text:p text:style-name="P9"><text:span text:style-name="T5">Accade che le misure approssimate al mm, </text:span></text:p>
            <text:p text:style-name="P9"><text:span text:style-name="T5">allo stesso mm, </text:span></text:p>
            <text:p text:style-name="P9"><text:span text:style-name="T5">si sovrappongono.</text:span></text:p>
            <text:p text:style-name="P9"><text:span text:style-name="T5"/></text:p>
            <text:p text:style-name="P9"><text:span text:style-name="T5">Per comodita’ di disegno, si e’ assegnato il valore di Forza, e calcolato il corrispondente valore di braccio.</text:span></text:p>
          </draw:text-box>
        </draw:frame>
        <draw:frame draw:style-name="gr19" draw:text-style-name="P11" draw:layer="layout" svg:width="5.9cm" svg:height="2.001cm" svg:x="0.99cm" svg:y="6.663cm">
          <draw:text-box>
            <text:p text:style-name="P9"><text:span text:style-name="T5">Scala disegno q5mm:</text:span></text:p>
            <text:p text:style-name="P9"><text:span text:style-name="T5">forza: <text:s text:c="9"/>1cm:10gf</text:span></text:p>
            <text:p text:style-name="P9"><text:span text:style-name="T5">L leva <text:s text:c="8"/>1cm:4cm</text:span></text:p>
            <text:p text:style-name="P9"><text:span text:style-name="T5"><text:s text:c="22"/></text:span><text:span text:style-name="T5">1q:2cm</text:span></text:p>
          </draw:text-box>
        </draw:frame>
        <draw:line draw:style-name="gr14" draw:text-style-name="P1" draw:layer="layout" svg:x1="10.6cm" svg:y1="3.5cm" svg:x2="10.6cm" svg:y2="5.9cm">
          <text:p/>
        </draw:line>
        <draw:line draw:style-name="gr14" draw:text-style-name="P1" draw:layer="layout" svg:x1="10.8cm" svg:y1="3.5cm" svg:x2="10.8cm" svg:y2="5.7cm">
          <text:p/>
        </draw:line>
        <draw:line draw:style-name="gr14" draw:text-style-name="P1" draw:layer="layout" svg:x1="10.4cm" svg:y1="3.5cm" svg:x2="10.4cm" svg:y2="6.2cm">
          <text:p/>
        </draw:line>
        <draw:line draw:style-name="gr14" draw:text-style-name="P1" draw:layer="layout" svg:x1="10.2cm" svg:y1="3.5cm" svg:x2="10.2cm" svg:y2="6.5cm">
          <text:p/>
        </draw:line>
        <draw:frame draw:style-name="gr17" draw:text-style-name="P10" draw:layer="layout" svg:width="2.6cm" svg:height="13.001cm" svg:x="18cm" svg:y="1.101cm">
          <draw:text-box>
            <text:p text:style-name="P9"><text:span text:style-name="T3">Disegno</text:span></text:p>
            <text:p text:style-name="P9"><text:span text:style-name="T3"><text:s/></text:span><text:span text:style-name="T3">cm·cm</text:span></text:p>
            <text:p text:style-name="P9"><text:span text:style-name="T4"><text:s text:c="2"/></text:span><text:span text:style-name="T3">b·F</text:span></text:p>
            <text:p text:style-name="P9"><text:span text:style-name="T4">5,0·1,0</text:span></text:p>
            <text:p text:style-name="P9"><text:span text:style-name="T4">4,5·1,1</text:span></text:p>
            <text:p text:style-name="P9"><text:span text:style-name="T4">4,2·1,2</text:span></text:p>
            <text:p text:style-name="P9"><text:span text:style-name="T4">3,8·1,3</text:span></text:p>
            <text:p text:style-name="P9"><text:span text:style-name="T4">3,6·1,4</text:span></text:p>
            <text:p text:style-name="P9"><text:span text:style-name="T4">3,3·1,5</text:span></text:p>
            <text:p text:style-name="P9"><text:span text:style-name="T4">3,1·1,6</text:span></text:p>
            <text:p text:style-name="P9"><text:span text:style-name="T4">2,9·1,7</text:span></text:p>
            <text:p text:style-name="P9"><text:span text:style-name="T4">2,8·1,8</text:span></text:p>
            <text:p text:style-name="P9"><text:span text:style-name="T4">2,6·1,9</text:span></text:p>
            <text:p text:style-name="P9"><text:span text:style-name="T4">2,5·2,0</text:span></text:p>
            <text:p text:style-name="P9"><text:span text:style-name="T4">2,3·2,2</text:span></text:p>
            <text:p text:style-name="P9"><text:span text:style-name="T4">2,1·2,4</text:span></text:p>
            <text:p text:style-name="P9"><text:span text:style-name="T4">1,9·2,7</text:span></text:p>
            <text:p text:style-name="P9"><text:span text:style-name="T4">1,7·3,0</text:span></text:p>
            <text:p text:style-name="P9"><text:span text:style-name="T4">1,4·3,5</text:span></text:p>
            <text:p text:style-name="P9"><text:span text:style-name="T4">1,3·4,0</text:span></text:p>
            <text:p text:style-name="P9"><text:span text:style-name="T4">1,0·5,0</text:span></text:p>
            <text:p text:style-name="P9"><text:span text:style-name="T4">0,8·6,0</text:span></text:p>
            <text:p text:style-name="P9"><text:span text:style-name="T4">0,7·7,0</text:span></text:p>
            <text:p text:style-name="P9"><text:span text:style-name="T4">0,6·8,0</text:span></text:p>
            <text:p text:style-name="P9"><text:span text:style-name="T4">0,6·9,0</text:span></text:p>
            <text:p text:style-name="P9"><text:span text:style-name="T4">0,5·10,0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9" draw:text-style-name="P4" draw:layer="layout" svg:width="0.2cm" svg:height="8cm" svg:x="8.4cm" svg:y="2.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" draw:text-style-name="P5" draw:layer="layout" svg:width="11cm" svg:height="0.5cm" svg:x="3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1" draw:text-style-name="P6" draw:layer="layout" svg:width="0.5cm" svg:height="0.5cm" svg:x="9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10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11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12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13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3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4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5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6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0.5cm" svg:height="0.5cm" svg:x="7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2" draw:text-style-name="P1" draw:layer="layout" svg:x1="8.5cm" svg:y1="3.25cm" svg:x2="8.51cm" svg:y2="3.25cm">
          <text:p/>
        </draw:line>
        <draw:line draw:style-name="gr20" draw:text-style-name="P1" draw:layer="layout" svg:x1="3.5cm" svg:y1="3.5cm" svg:x2="3.5cm" svg:y2="4.5cm">
          <text:p/>
        </draw:line>
        <draw:line draw:style-name="gr12" draw:text-style-name="P1" draw:layer="layout" svg:x1="8.995cm" svg:y1="3.25cm" svg:x2="9.005cm" svg:y2="3.25cm">
          <text:p/>
        </draw:line>
        <draw:line draw:style-name="gr12" draw:text-style-name="P1" draw:layer="layout" svg:x1="9.495cm" svg:y1="3.25cm" svg:x2="9.505cm" svg:y2="3.25cm">
          <text:p/>
        </draw:line>
        <draw:line draw:style-name="gr12" draw:text-style-name="P1" draw:layer="layout" svg:x1="9.995cm" svg:y1="3.25cm" svg:x2="10.005cm" svg:y2="3.25cm">
          <text:p/>
        </draw:line>
        <draw:line draw:style-name="gr12" draw:text-style-name="P1" draw:layer="layout" svg:x1="10.495cm" svg:y1="3.25cm" svg:x2="10.505cm" svg:y2="3.25cm">
          <text:p/>
        </draw:line>
        <draw:line draw:style-name="gr12" draw:text-style-name="P1" draw:layer="layout" svg:x1="10.995cm" svg:y1="3.25cm" svg:x2="11.005cm" svg:y2="3.25cm">
          <text:p/>
        </draw:line>
        <draw:line draw:style-name="gr12" draw:text-style-name="P1" draw:layer="layout" svg:x1="11.495cm" svg:y1="3.25cm" svg:x2="11.505cm" svg:y2="3.25cm">
          <text:p/>
        </draw:line>
        <draw:line draw:style-name="gr12" draw:text-style-name="P1" draw:layer="layout" svg:x1="11.995cm" svg:y1="3.25cm" svg:x2="12.005cm" svg:y2="3.25cm">
          <text:p/>
        </draw:line>
        <draw:line draw:style-name="gr12" draw:text-style-name="P1" draw:layer="layout" svg:x1="12.495cm" svg:y1="3.25cm" svg:x2="12.505cm" svg:y2="3.25cm">
          <text:p/>
        </draw:line>
        <draw:line draw:style-name="gr12" draw:text-style-name="P1" draw:layer="layout" svg:x1="12.995cm" svg:y1="3.25cm" svg:x2="13.005cm" svg:y2="3.25cm">
          <text:p/>
        </draw:line>
        <draw:line draw:style-name="gr12" draw:text-style-name="P1" draw:layer="layout" svg:x1="13.495cm" svg:y1="3.25cm" svg:x2="13.505cm" svg:y2="3.25cm">
          <text:p/>
        </draw:line>
        <draw:line draw:style-name="gr12" draw:text-style-name="P1" draw:layer="layout" svg:x1="3.49cm" svg:y1="3.25cm" svg:x2="3.5cm" svg:y2="3.25cm">
          <text:p/>
        </draw:line>
        <draw:line draw:style-name="gr12" draw:text-style-name="P1" draw:layer="layout" svg:x1="3.99cm" svg:y1="3.25cm" svg:x2="4cm" svg:y2="3.25cm">
          <text:p/>
        </draw:line>
        <draw:line draw:style-name="gr12" draw:text-style-name="P1" draw:layer="layout" svg:x1="4.49cm" svg:y1="3.25cm" svg:x2="4.5cm" svg:y2="3.25cm">
          <text:p/>
        </draw:line>
        <draw:line draw:style-name="gr12" draw:text-style-name="P1" draw:layer="layout" svg:x1="4.99cm" svg:y1="3.25cm" svg:x2="5cm" svg:y2="3.25cm">
          <text:p/>
        </draw:line>
        <draw:line draw:style-name="gr12" draw:text-style-name="P1" draw:layer="layout" svg:x1="5.49cm" svg:y1="3.25cm" svg:x2="5.5cm" svg:y2="3.25cm">
          <text:p/>
        </draw:line>
        <draw:line draw:style-name="gr12" draw:text-style-name="P1" draw:layer="layout" svg:x1="5.99cm" svg:y1="3.25cm" svg:x2="6cm" svg:y2="3.25cm">
          <text:p/>
        </draw:line>
        <draw:line draw:style-name="gr12" draw:text-style-name="P1" draw:layer="layout" svg:x1="6.49cm" svg:y1="3.25cm" svg:x2="6.5cm" svg:y2="3.25cm">
          <text:p/>
        </draw:line>
        <draw:line draw:style-name="gr12" draw:text-style-name="P1" draw:layer="layout" svg:x1="6.99cm" svg:y1="3.25cm" svg:x2="7cm" svg:y2="3.25cm">
          <text:p/>
        </draw:line>
        <draw:line draw:style-name="gr12" draw:text-style-name="P1" draw:layer="layout" svg:x1="7.49cm" svg:y1="3.25cm" svg:x2="7.5cm" svg:y2="3.25cm">
          <text:p/>
        </draw:line>
        <draw:line draw:style-name="gr12" draw:text-style-name="P1" draw:layer="layout" svg:x1="7.99cm" svg:y1="3.25cm" svg:x2="8cm" svg:y2="3.25cm">
          <text:p/>
        </draw:line>
        <draw:line draw:style-name="gr20" draw:text-style-name="P1" draw:layer="layout" svg:x1="13.5cm" svg:y1="3.5cm" svg:x2="13.5cm" svg:y2="4.5cm">
          <text:p/>
        </draw:line>
        <draw:line draw:style-name="gr20" draw:text-style-name="P1" draw:layer="layout" svg:x1="11cm" svg:y1="3.5cm" svg:x2="11cm" svg:y2="5.5cm">
          <text:p/>
        </draw:line>
        <draw:line draw:style-name="gr20" draw:text-style-name="P1" draw:layer="layout" svg:x1="9.9cm" svg:y1="3.5cm" svg:x2="9.9cm" svg:y2="7cm">
          <text:p/>
        </draw:line>
        <draw:line draw:style-name="gr20" draw:text-style-name="P1" draw:layer="layout" svg:x1="9.5cm" svg:y1="3.5cm" svg:x2="9.5cm" svg:y2="8.5cm">
          <text:p/>
        </draw:line>
        <draw:line draw:style-name="gr20" draw:text-style-name="P1" draw:layer="layout" svg:x1="13cm" svg:y1="3.5cm" svg:x2="13cm" svg:y2="4.6cm">
          <text:p/>
        </draw:line>
        <draw:line draw:style-name="gr20" draw:text-style-name="P1" draw:layer="layout" svg:x1="12.3cm" svg:y1="3.5cm" svg:x2="12.3cm" svg:y2="4.8cm">
          <text:p/>
        </draw:line>
        <draw:line draw:style-name="gr20" draw:text-style-name="P1" draw:layer="layout" svg:x1="11.6cm" svg:y1="3.5cm" svg:x2="11.6cm" svg:y2="5.1cm">
          <text:p/>
        </draw:line>
        <draw:line draw:style-name="gr20" draw:text-style-name="P1" draw:layer="layout" svg:x1="10.4cm" svg:y1="3.5cm" svg:x2="10.4cm" svg:y2="6.2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1" draw:text-style-name="P3" draw:layer="layout" svg:width="19.5cm" svg:height="14.001cm" svg:x="1cm" svg:y="0.2cm">
          <draw:text-box>
            <text:p text:style-name="P2"><text:span text:style-name="T1">Dirlo</text:span></text:p>
            <text:list text:style-name="L2">
              <text:list-item>
                <text:p text:style-name="P2"><text:span text:style-name="T1">Un torcente varia di braccio e forza, mantenendo il momento torcente costante.</text:span></text:p>
              </text:list-item>
              <text:list-item>
                <text:p text:style-name="P2"><text:span text:style-name="T1">Un torcente rimane costante, variando di b e F.</text:span></text:p>
              </text:list-item>
              <text:list-item>
                <text:p text:style-name="P2"><text:span text:style-name="T1">Grafico, 2 possibilita’:</text:span><text:span text:style-name="T1"><text:line-break/></text:span><text:span text:style-name="T1">o) Ffb <text:s/>forza in funzione del braccio.</text:span><text:span text:style-name="T1"><text:line-break/></text:span><text:span text:style-name="T1">o) bfF <text:s/>braccio in funzione della forza.</text:span></text:p>
              </text:list-item>
            </text:list>
            <text:p text:style-name="P2"><text:span text:style-name="T1"/></text:p>
            <text:p text:style-name="P2"><text:span text:style-name="T1">Analogo per un rettangolo:</text:span></text:p>
            <text:list text:continue-numbering="true" text:style-name="L2">
              <text:list-item>
                <text:p text:style-name="P2"><text:span text:style-name="T1">Un rettangolo varia di base e altezza, mantenendo l’area costante.</text:span></text:p>
              </text:list-item>
              <text:list-item>
                <text:p text:style-name="P2"><text:span text:style-name="T1">Un rtg rimame di area costante, variando di Base e H.</text:span></text:p>
              </text:list-item>
              <text:list-item>
                <text:p text:style-name="P2"><text:span text:style-name="T1">Grafico, 2 possibilita’: <text:s text:c="2"/>HfB <text:s/>o <text:s/>BfH.</text:span></text:p>
              </text:list-item>
            </text:list>
            <text:p text:style-name="P2"><text:span text:style-name="T1"/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2" draw:text-style-name="P5" draw:layer="layout" svg:width="4.5cm" svg:height="1.9cm" svg:x="1.501cm" svg:y="1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" draw:layer="layout" svg:x1="9.496cm" svg:y1="1.499cm" svg:x2="9.496cm" svg:y2="10.499cm">
          <text:p/>
        </draw:line>
        <draw:line draw:style-name="gr23" draw:text-style-name="P1" draw:layer="layout" svg:x1="9.496cm" svg:y1="10.499cm" svg:x2="18.496cm" svg:y2="10.499cm">
          <text:p/>
        </draw:line>
        <draw:line draw:style-name="gr23" draw:text-style-name="P1" draw:layer="layout" svg:x1="9.496cm" svg:y1="1.499cm" svg:x2="18.496cm" svg:y2="1.499cm">
          <text:p/>
        </draw:line>
        <draw:line draw:style-name="gr24" draw:text-style-name="P1" draw:layer="layout" svg:x1="18.496cm" svg:y1="11.499cm" svg:x2="18.496cm" svg:y2="1.499cm">
          <text:p/>
        </draw:line>
        <draw:line draw:style-name="gr25" draw:text-style-name="P1" draw:layer="layout" svg:x1="13.496cm" svg:y1="10.299cm" svg:x2="13.496cm" svg:y2="10.699cm">
          <text:p/>
        </draw:line>
        <draw:frame draw:style-name="gr26" draw:text-style-name="P12" draw:layer="layout" svg:width="0.4cm" svg:height="0.678cm" svg:x="9.296cm" svg:y="10.701cm">
          <draw:text-box>
            <text:p><text:span text:style-name="T6">0 </text:span></text:p>
          </draw:text-box>
        </draw:frame>
        <draw:frame draw:style-name="gr26" draw:text-style-name="P12" draw:layer="layout" svg:width="0.9cm" svg:height="0.678cm" svg:x="11.296cm" svg:y="10.701cm">
          <draw:text-box>
            <text:p><text:span text:style-name="T6">4 </text:span></text:p>
          </draw:text-box>
        </draw:frame>
        <draw:frame draw:style-name="gr26" draw:text-style-name="P12" draw:layer="layout" svg:width="0.8cm" svg:height="0.678cm" svg:x="14.096cm" svg:y="10.701cm">
          <draw:text-box>
            <text:p><text:span text:style-name="T6">10 </text:span></text:p>
          </draw:text-box>
        </draw:frame>
        <draw:frame draw:style-name="gr26" draw:text-style-name="P12" draw:layer="layout" svg:width="0.7cm" svg:height="0.678cm" svg:x="15.196cm" svg:y="10.701cm">
          <draw:text-box>
            <text:p><text:span text:style-name="T6">12 </text:span></text:p>
          </draw:text-box>
        </draw:frame>
        <draw:frame draw:style-name="gr26" draw:text-style-name="P12" draw:layer="layout" svg:width="0.7cm" svg:height="0.678cm" svg:x="17.096cm" svg:y="10.701cm">
          <draw:text-box>
            <text:p><text:span text:style-name="T6">16 </text:span></text:p>
          </draw:text-box>
        </draw:frame>
        <draw:frame draw:style-name="gr26" draw:text-style-name="P12" draw:layer="layout" svg:width="0.4cm" svg:height="0.678cm" svg:x="8.696cm" svg:y="10.101cm">
          <draw:text-box>
            <text:p><text:span text:style-name="T6">0 </text:span></text:p>
          </draw:text-box>
        </draw:frame>
        <draw:frame draw:style-name="gr27" draw:text-style-name="P12" draw:layer="layout" svg:width="0.7cm" svg:height="0.678cm" svg:x="2.196cm" svg:y="7.521cm">
          <draw:text-box>
            <text:p text:style-name="P13"><text:span text:style-name="T7">9</text:span><text:span text:style-name="T8"> </text:span></text:p>
          </draw:text-box>
        </draw:frame>
        <draw:frame draw:style-name="gr28" draw:text-style-name="P12" draw:layer="layout" svg:width="1.4cm" svg:height="0.7cm" svg:x="1.701cm" svg:y="8.499cm">
          <draw:text-box>
            <text:p text:style-name="P13"><text:span text:style-name="T7">11,8</text:span><text:span text:style-name="T8"> </text:span></text:p>
          </draw:text-box>
        </draw:frame>
        <draw:frame draw:style-name="gr27" draw:text-style-name="P14" draw:layer="layout" svg:width="1.1cm" svg:height="0.678cm" svg:x="3.996cm" svg:y="5.499cm">
          <draw:text-box>
            <text:p text:style-name="P13"><text:span text:style-name="T7">4,0</text:span></text:p>
          </draw:text-box>
        </draw:frame>
        <draw:line draw:style-name="gr25" draw:text-style-name="P1" draw:layer="layout" svg:x1="3.496cm" svg:y1="10.999cm" svg:x2="3.496cm" svg:y2="4.099cm">
          <text:p/>
        </draw:line>
        <draw:frame draw:style-name="gr29" draw:text-style-name="P12" draw:layer="layout" svg:width="1.5cm" svg:height="0.64cm" svg:x="3.996cm" svg:y="6.499cm">
          <draw:text-box>
            <text:p text:style-name="P13"><text:span text:style-name="T7">3,24</text:span></text:p>
          </draw:text-box>
        </draw:frame>
        <draw:frame draw:style-name="gr30" draw:text-style-name="P12" draw:layer="layout" svg:width="1.5cm" svg:height="0.5cm" svg:x="3.996cm" svg:y="7.499cm">
          <draw:text-box>
            <text:p text:style-name="P13"><text:span text:style-name="T7">2,67</text:span></text:p>
          </draw:text-box>
        </draw:frame>
        <draw:frame draw:style-name="gr30" draw:text-style-name="P14" draw:layer="layout" svg:width="1.5cm" svg:height="0.5cm" svg:x="3.996cm" svg:y="8.499cm">
          <draw:text-box>
            <text:p text:style-name="P13"><text:span text:style-name="T7">2,03</text:span></text:p>
          </draw:text-box>
        </draw:frame>
        <draw:line draw:style-name="gr25" draw:text-style-name="P1" draw:layer="layout" svg:x1="1.496cm" svg:y1="4.999cm" svg:x2="5.501cm" svg:y2="4.999cm">
          <text:p/>
        </draw:line>
        <draw:frame draw:style-name="gr27" draw:text-style-name="P12" draw:layer="layout" svg:width="1.3cm" svg:height="0.678cm" svg:x="4.096cm" svg:y="3.999cm">
          <draw:text-box>
            <text:p text:style-name="P13"><text:span text:style-name="T7">y=F</text:span><text:span text:style-name="T8"> </text:span></text:p>
          </draw:text-box>
        </draw:frame>
        <draw:frame draw:style-name="gr31" draw:text-style-name="P12" draw:layer="layout" svg:width="1.3cm" svg:height="0.852cm" svg:x="2.096cm" svg:y="4.021cm">
          <draw:text-box>
            <text:p text:style-name="P13"><text:span text:style-name="T7">x=b</text:span><text:span text:style-name="T8"> </text:span></text:p>
          </draw:text-box>
        </draw:frame>
        <draw:frame draw:style-name="gr32" draw:text-style-name="P15" draw:layer="layout" svg:width="4.505cm" svg:height="1.873cm" svg:x="1.496cm" svg:y="1.299cm">
          <draw:text-box>
            <text:p text:style-name="P13"><text:span text:style-name="T9">Graficare </text:span></text:p>
            <text:p text:style-name="P13"><text:span text:style-name="T9">la tb</text:span><text:span text:style-name="T10">, M=k=24</text:span></text:p>
          </draw:text-box>
        </draw:frame>
        <draw:frame draw:style-name="gr33" draw:text-style-name="P12" draw:layer="layout" svg:width="0.7cm" svg:height="0.578cm" svg:x="2.196cm" svg:y="5.421cm">
          <draw:text-box>
            <text:p text:style-name="P13"><text:span text:style-name="T7">6</text:span><text:span text:style-name="T8"> </text:span></text:p>
          </draw:text-box>
        </draw:frame>
        <draw:frame draw:style-name="gr30" draw:text-style-name="P12" draw:layer="layout" svg:width="1.195cm" svg:height="0.5cm" svg:x="2.201cm" svg:y="6.499cm">
          <draw:text-box>
            <text:p text:style-name="P13"><text:span text:style-name="T8">7,4</text:span></text:p>
          </draw:text-box>
        </draw:frame>
        <draw:frame draw:style-name="gr34" draw:text-style-name="P12" draw:layer="layout" svg:width="2.4cm" svg:height="0.85cm" svg:x="17.096cm" svg:y="9.422cm">
          <draw:text-box>
            <text:p text:style-name="P13"><text:span text:style-name="T7">x=b[</text:span><text:span text:style-name="T5">cm]</text:span><text:span text:style-name="T8"> </text:span></text:p>
          </draw:text-box>
        </draw:frame>
        <draw:frame draw:style-name="gr26" draw:text-style-name="P12" draw:layer="layout" svg:width="2.1cm" svg:height="0.678cm" svg:x="9.596cm" svg:y="1.499cm">
          <draw:text-box>
            <text:p text:style-name="P13"><text:span text:style-name="T7">y=F[N]</text:span><text:span text:style-name="T8"> </text:span></text:p>
          </draw:text-box>
        </draw:frame>
        <draw:frame draw:style-name="gr26" draw:text-style-name="P12" draw:layer="layout" svg:width="1.205cm" svg:height="0.678cm" svg:x="8.196cm" svg:y="8.101cm">
          <draw:text-box>
            <text:p><text:span text:style-name="T6">1,0 </text:span></text:p>
          </draw:text-box>
        </draw:frame>
        <draw:frame draw:style-name="gr35" draw:text-style-name="P12" draw:layer="layout" svg:width="1.005cm" svg:height="0.498cm" svg:x="8.196cm" svg:y="6.201cm">
          <draw:text-box>
            <text:p><text:span text:style-name="T6">2,0 </text:span></text:p>
          </draw:text-box>
        </draw:frame>
        <draw:frame draw:style-name="gr26" draw:text-style-name="P12" draw:layer="layout" svg:width="1.2cm" svg:height="0.678cm" svg:x="8.196cm" svg:y="4.001cm">
          <draw:text-box>
            <text:p><text:span text:style-name="T6">3,0</text:span><text:span text:style-name="T8"> </text:span></text:p>
          </draw:text-box>
        </draw:frame>
        <draw:frame draw:style-name="gr26" draw:text-style-name="P12" draw:layer="layout" svg:width="1.1cm" svg:height="0.678cm" svg:x="8.296cm" svg:y="2.101cm">
          <draw:text-box>
            <text:p><text:span text:style-name="T6">4,0 </text:span></text:p>
          </draw:text-box>
        </draw:frame>
        <draw:frame draw:style-name="gr26" draw:text-style-name="P12" draw:layer="layout" svg:width="0.5cm" svg:height="0.678cm" svg:x="10.296cm" svg:y="10.701cm">
          <draw:text-box>
            <text:p><text:span text:style-name="T6">2 </text:span></text:p>
          </draw:text-box>
        </draw:frame>
        <draw:frame draw:style-name="gr36" draw:text-style-name="P17" draw:layer="layout" svg:width="0.7cm" svg:height="0.479cm" svg:x="16.096cm" svg:y="10.701cm">
          <draw:text-box>
            <text:p text:style-name="P16"><text:span text:style-name="T11">14 </text:span></text:p>
          </draw:text-box>
        </draw:frame>
        <draw:frame draw:style-name="gr26" draw:text-style-name="P12" draw:layer="layout" svg:width="0.5cm" svg:height="0.678cm" svg:x="13.296cm" svg:y="10.701cm">
          <draw:text-box>
            <text:p><text:span text:style-name="T6">8 </text:span></text:p>
          </draw:text-box>
        </draw:frame>
        <draw:frame draw:style-name="gr36" draw:text-style-name="P17" draw:layer="layout" svg:width="0.5cm" svg:height="0.479cm" svg:x="12.296cm" svg:y="10.701cm">
          <draw:text-box>
            <text:p text:style-name="P18"><text:span text:style-name="T11">6 </text:span></text:p>
          </draw:text-box>
        </draw:frame>
        <draw:frame draw:style-name="gr36" draw:text-style-name="P17" draw:layer="layout" svg:width="0.7cm" svg:height="0.479cm" svg:x="18.196cm" svg:y="10.701cm">
          <draw:text-box>
            <text:p text:style-name="P18"><text:span text:style-name="T11">18 </text:span></text:p>
          </draw:text-box>
        </draw:frame>
        <draw:g>
          <draw:line draw:style-name="gr37" draw:text-style-name="P1" draw:layer="layout" svg:x1="9.296cm" svg:y1="8.499cm" svg:x2="9.696cm" svg:y2="8.499cm">
            <text:p/>
          </draw:line>
          <draw:line draw:style-name="gr37" draw:text-style-name="P1" draw:layer="layout" svg:x1="9.296cm" svg:y1="4.499cm" svg:x2="9.696cm" svg:y2="4.499cm">
            <text:p/>
          </draw:line>
          <draw:line draw:style-name="gr37" draw:text-style-name="P1" draw:layer="layout" svg:x1="9.296cm" svg:y1="6.499cm" svg:x2="9.696cm" svg:y2="6.499cm">
            <text:p/>
          </draw:line>
          <draw:line draw:style-name="gr37" draw:text-style-name="P1" draw:layer="layout" svg:x1="9.296cm" svg:y1="10.499cm" svg:x2="9.696cm" svg:y2="10.499cm">
            <text:p/>
          </draw:line>
          <draw:line draw:style-name="gr37" draw:text-style-name="P1" draw:layer="layout" svg:x1="9.696cm" svg:y1="2.499cm" svg:x2="9.296cm" svg:y2="2.499cm">
            <text:p/>
          </draw:line>
          <draw:line draw:style-name="gr37" draw:text-style-name="P1" draw:layer="layout" svg:x1="9.697cm" svg:y1="1.499cm" svg:x2="9.297cm" svg:y2="1.499cm">
            <text:p/>
          </draw:line>
          <draw:line draw:style-name="gr37" draw:text-style-name="P1" draw:layer="layout" svg:x1="9.3cm" svg:y1="9.505cm" svg:x2="9.7cm" svg:y2="9.505cm">
            <text:p/>
          </draw:line>
          <draw:line draw:style-name="gr37" draw:text-style-name="P1" draw:layer="layout" svg:x1="9.3cm" svg:y1="5.505cm" svg:x2="9.7cm" svg:y2="5.505cm">
            <text:p/>
          </draw:line>
          <draw:line draw:style-name="gr37" draw:text-style-name="P1" draw:layer="layout" svg:x1="9.3cm" svg:y1="7.505cm" svg:x2="9.7cm" svg:y2="7.505cm">
            <text:p/>
          </draw:line>
          <draw:line draw:style-name="gr37" draw:text-style-name="P1" draw:layer="layout" svg:x1="9.7cm" svg:y1="3.505cm" svg:x2="9.3cm" svg:y2="3.505cm">
            <text:p/>
          </draw:line>
        </draw:g>
        <draw:frame draw:style-name="gr26" draw:text-style-name="P12" draw:layer="layout" svg:width="0.901cm" svg:height="0.678cm" svg:x="8.2cm" svg:y="9.007cm">
          <draw:text-box>
            <text:p><text:span text:style-name="T6">0,5</text:span><text:span text:style-name="T8"> </text:span></text:p>
          </draw:text-box>
        </draw:frame>
        <draw:frame draw:style-name="gr36" draw:text-style-name="P12" draw:layer="layout" svg:width="0.901cm" svg:height="0.479cm" svg:x="8.2cm" svg:y="7.107cm">
          <draw:text-box>
            <text:p><text:span text:style-name="T6">1,5 </text:span></text:p>
          </draw:text-box>
        </draw:frame>
        <draw:frame draw:style-name="gr26" draw:text-style-name="P12" draw:layer="layout" svg:width="1.2cm" svg:height="0.678cm" svg:x="8.2cm" svg:y="5.107cm">
          <draw:text-box>
            <text:p><text:span text:style-name="T6">2,5 </text:span></text:p>
          </draw:text-box>
        </draw:frame>
        <draw:frame draw:style-name="gr26" draw:text-style-name="P12" draw:layer="layout" svg:width="1.1cm" svg:height="0.678cm" svg:x="8.3cm" svg:y="3.007cm">
          <draw:text-box>
            <text:p><text:span text:style-name="T6">3,5</text:span><text:span text:style-name="T8"> </text:span></text:p>
          </draw:text-box>
        </draw:frame>
        <draw:frame draw:style-name="gr38" draw:text-style-name="P12" draw:layer="layout" svg:width="0.8cm" svg:height="0.5cm" svg:x="1.896cm" svg:y="9.499cm">
          <draw:text-box>
            <text:p text:style-name="P13"><text:span text:style-name="T7">15</text:span><text:span text:style-name="T8"> </text:span></text:p>
          </draw:text-box>
        </draw:frame>
        <draw:frame draw:style-name="gr29" draw:text-style-name="P14" draw:layer="layout" svg:width="1.4cm" svg:height="0.64cm" svg:x="3.996cm" svg:y="9.499cm">
          <draw:text-box>
            <text:p text:style-name="P13"><text:span text:style-name="T7">1,6</text:span></text:p>
          </draw:text-box>
        </draw:frame>
        <draw:frame draw:style-name="gr27" draw:text-style-name="P12" draw:layer="layout" svg:width="0.8cm" svg:height="0.678cm" svg:x="1.896cm" svg:y="10.499cm">
          <draw:text-box>
            <text:p text:style-name="P13"><text:span text:style-name="T7">18</text:span><text:span text:style-name="T8"> </text:span></text:p>
          </draw:text-box>
        </draw:frame>
        <draw:frame draw:style-name="gr28" draw:text-style-name="P14" draw:layer="layout" svg:width="1.4cm" svg:height="0.7cm" svg:x="3.996cm" svg:y="10.499cm">
          <draw:text-box>
            <text:p text:style-name="P13"><text:span text:style-name="T7">1,33</text:span></text:p>
          </draw:text-box>
        </draw:frame>
        <draw:g>
          <draw:line draw:style-name="gr37" draw:text-style-name="P1" draw:layer="layout" svg:x1="11.496cm" svg:y1="10.299cm" svg:x2="11.496cm" svg:y2="10.699cm">
            <text:p/>
          </draw:line>
          <draw:line draw:style-name="gr37" draw:text-style-name="P1" draw:layer="layout" svg:x1="9.496cm" svg:y1="10.299cm" svg:x2="9.496cm" svg:y2="10.699cm">
            <text:p/>
          </draw:line>
          <draw:line draw:style-name="gr37" draw:text-style-name="P1" draw:layer="layout" svg:x1="15.496cm" svg:y1="10.299cm" svg:x2="15.496cm" svg:y2="10.699cm">
            <text:p/>
          </draw:line>
          <draw:line draw:style-name="gr37" draw:text-style-name="P1" draw:layer="layout" svg:x1="17.496cm" svg:y1="10.299cm" svg:x2="17.496cm" svg:y2="10.699cm">
            <text:p/>
          </draw:line>
          <draw:line draw:style-name="gr37" draw:text-style-name="P1" draw:layer="layout" svg:x1="13.496cm" svg:y1="10.299cm" svg:x2="13.496cm" svg:y2="10.699cm">
            <text:p/>
          </draw:line>
          <draw:line draw:style-name="gr37" draw:text-style-name="P1" draw:layer="layout" svg:x1="10.496cm" svg:y1="10.299cm" svg:x2="10.496cm" svg:y2="10.699cm">
            <text:p/>
          </draw:line>
          <draw:line draw:style-name="gr37" draw:text-style-name="P1" draw:layer="layout" svg:x1="14.496cm" svg:y1="10.299cm" svg:x2="14.496cm" svg:y2="10.699cm">
            <text:p/>
          </draw:line>
          <draw:line draw:style-name="gr37" draw:text-style-name="P1" draw:layer="layout" svg:x1="16.496cm" svg:y1="10.299cm" svg:x2="16.496cm" svg:y2="10.699cm">
            <text:p/>
          </draw:line>
          <draw:line draw:style-name="gr37" draw:text-style-name="P1" draw:layer="layout" svg:x1="18.496cm" svg:y1="10.299cm" svg:x2="18.496cm" svg:y2="10.699cm">
            <text:p/>
          </draw:line>
          <draw:line draw:style-name="gr37" draw:text-style-name="P1" draw:layer="layout" svg:x1="12.496cm" svg:y1="10.299cm" svg:x2="12.496cm" svg:y2="10.699cm">
            <text:p/>
          </draw:line>
        </draw:g>
        <draw:frame draw:style-name="gr26" draw:text-style-name="P12" draw:layer="layout" svg:width="1.1cm" svg:height="0.678cm" svg:x="8.296cm" svg:y="1.101cm">
          <draw:text-box>
            <text:p><text:span text:style-name="T6">4,5 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2" draw:text-style-name="P5" draw:layer="layout" svg:width="4.5cm" svg:height="1.9cm" svg:x="1.501cm" svg:y="1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5" draw:text-style-name="P1" draw:layer="layout" svg:x1="9.496cm" svg:y1="1.499cm" svg:x2="9.496cm" svg:y2="10.499cm">
          <text:p/>
        </draw:line>
        <draw:line draw:style-name="gr25" draw:text-style-name="P1" draw:layer="layout" svg:x1="9.496cm" svg:y1="10.499cm" svg:x2="18.496cm" svg:y2="10.499cm">
          <text:p/>
        </draw:line>
        <draw:line draw:style-name="gr25" draw:text-style-name="P1" draw:layer="layout" svg:x1="9.496cm" svg:y1="1.499cm" svg:x2="18.496cm" svg:y2="1.499cm">
          <text:p/>
        </draw:line>
        <draw:line draw:style-name="gr25" draw:text-style-name="P1" draw:layer="layout" svg:x1="18.496cm" svg:y1="11.499cm" svg:x2="18.496cm" svg:y2="1.499cm">
          <text:p/>
        </draw:line>
        <draw:line draw:style-name="gr25" draw:text-style-name="P1" draw:layer="layout" svg:x1="13.496cm" svg:y1="10.299cm" svg:x2="13.496cm" svg:y2="10.699cm">
          <text:p/>
        </draw:line>
        <draw:frame draw:style-name="gr26" draw:text-style-name="P12" draw:layer="layout" svg:width="0.4cm" svg:height="0.678cm" svg:x="9.296cm" svg:y="10.701cm">
          <draw:text-box>
            <text:p><text:span text:style-name="T6">0 </text:span></text:p>
          </draw:text-box>
        </draw:frame>
        <draw:frame draw:style-name="gr26" draw:text-style-name="P12" draw:layer="layout" svg:width="0.9cm" svg:height="0.678cm" svg:x="11.296cm" svg:y="10.701cm">
          <draw:text-box>
            <text:p><text:span text:style-name="T6">4 </text:span></text:p>
          </draw:text-box>
        </draw:frame>
        <draw:frame draw:style-name="gr26" draw:text-style-name="P12" draw:layer="layout" svg:width="0.8cm" svg:height="0.678cm" svg:x="14.096cm" svg:y="10.701cm">
          <draw:text-box>
            <text:p><text:span text:style-name="T6">10 </text:span></text:p>
          </draw:text-box>
        </draw:frame>
        <draw:frame draw:style-name="gr26" draw:text-style-name="P12" draw:layer="layout" svg:width="0.7cm" svg:height="0.678cm" svg:x="15.196cm" svg:y="10.701cm">
          <draw:text-box>
            <text:p><text:span text:style-name="T6">12 </text:span></text:p>
          </draw:text-box>
        </draw:frame>
        <draw:frame draw:style-name="gr26" draw:text-style-name="P12" draw:layer="layout" svg:width="0.7cm" svg:height="0.678cm" svg:x="17.096cm" svg:y="10.701cm">
          <draw:text-box>
            <text:p><text:span text:style-name="T6">16 </text:span></text:p>
          </draw:text-box>
        </draw:frame>
        <draw:frame draw:style-name="gr26" draw:text-style-name="P12" draw:layer="layout" svg:width="0.4cm" svg:height="0.678cm" svg:x="8.696cm" svg:y="10.101cm">
          <draw:text-box>
            <text:p><text:span text:style-name="T6">0 </text:span></text:p>
          </draw:text-box>
        </draw:frame>
        <draw:g>
          <draw:custom-shape draw:style-name="gr39" draw:text-style-name="P1" draw:layer="layout" svg:width="0.2cm" svg:height="0.2cm" svg:x="12.396cm" svg:y="2.3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2.496cm" svg:y1="2.599cm" svg:x2="12.496cm" svg:y2="2.399cm">
            <text:p/>
          </draw:line>
          <draw:line draw:style-name="gr40" draw:text-style-name="P1" draw:layer="layout" svg:x1="12.396cm" svg:y1="2.499cm" svg:x2="12.596cm" svg:y2="2.499cm">
            <text:p/>
          </draw:line>
        </draw:g>
        <draw:g>
          <draw:custom-shape draw:style-name="gr39" draw:text-style-name="P1" draw:layer="layout" svg:width="0.2cm" svg:height="0.2cm" svg:x="13.896cm" svg:y="5.0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3.996cm" svg:y1="5.299cm" svg:x2="13.996cm" svg:y2="5.099cm">
            <text:p/>
          </draw:line>
          <draw:line draw:style-name="gr40" draw:text-style-name="P1" draw:layer="layout" svg:x1="13.896cm" svg:y1="5.199cm" svg:x2="14.096cm" svg:y2="5.199cm">
            <text:p/>
          </draw:line>
        </draw:g>
        <draw:g>
          <draw:custom-shape draw:style-name="gr39" draw:text-style-name="P1" draw:layer="layout" svg:width="0.2cm" svg:height="0.2cm" svg:x="15.296cm" svg:y="6.2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5.396cm" svg:y1="6.499cm" svg:x2="15.396cm" svg:y2="6.299cm">
            <text:p/>
          </draw:line>
          <draw:line draw:style-name="gr40" draw:text-style-name="P1" draw:layer="layout" svg:x1="15.296cm" svg:y1="6.399cm" svg:x2="15.496cm" svg:y2="6.399cm">
            <text:p/>
          </draw:line>
        </draw:g>
        <draw:g>
          <draw:custom-shape draw:style-name="gr39" draw:text-style-name="P1" draw:layer="layout" svg:width="0.2cm" svg:height="0.2cm" svg:x="18.396cm" svg:y="7.6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8.496cm" svg:y1="7.899cm" svg:x2="18.496cm" svg:y2="7.699cm">
            <text:p/>
          </draw:line>
          <draw:line draw:style-name="gr40" draw:text-style-name="P1" draw:layer="layout" svg:x1="18.396cm" svg:y1="7.799cm" svg:x2="18.596cm" svg:y2="7.799cm">
            <text:p/>
          </draw:line>
        </draw:g>
        <draw:frame draw:style-name="gr27" draw:text-style-name="P12" draw:layer="layout" svg:width="0.7cm" svg:height="0.678cm" svg:x="2.196cm" svg:y="7.521cm">
          <draw:text-box>
            <text:p text:style-name="P13"><text:span text:style-name="T7">9</text:span><text:span text:style-name="T8"> </text:span></text:p>
          </draw:text-box>
        </draw:frame>
        <draw:frame draw:style-name="gr28" draw:text-style-name="P12" draw:layer="layout" svg:width="1.4cm" svg:height="0.7cm" svg:x="1.701cm" svg:y="8.499cm">
          <draw:text-box>
            <text:p text:style-name="P13"><text:span text:style-name="T7">11,8</text:span><text:span text:style-name="T8"> </text:span></text:p>
          </draw:text-box>
        </draw:frame>
        <draw:frame draw:style-name="gr27" draw:text-style-name="P14" draw:layer="layout" svg:width="1.1cm" svg:height="0.678cm" svg:x="3.996cm" svg:y="5.499cm">
          <draw:text-box>
            <text:p text:style-name="P13"><text:span text:style-name="T7">4,0</text:span></text:p>
          </draw:text-box>
        </draw:frame>
        <draw:line draw:style-name="gr25" draw:text-style-name="P1" draw:layer="layout" svg:x1="3.496cm" svg:y1="10.999cm" svg:x2="3.496cm" svg:y2="4.099cm">
          <text:p/>
        </draw:line>
        <draw:frame draw:style-name="gr29" draw:text-style-name="P12" draw:layer="layout" svg:width="1.5cm" svg:height="0.64cm" svg:x="3.996cm" svg:y="6.499cm">
          <draw:text-box>
            <text:p text:style-name="P13"><text:span text:style-name="T7">3,24</text:span></text:p>
          </draw:text-box>
        </draw:frame>
        <draw:frame draw:style-name="gr30" draw:text-style-name="P12" draw:layer="layout" svg:width="1.5cm" svg:height="0.5cm" svg:x="3.996cm" svg:y="7.499cm">
          <draw:text-box>
            <text:p text:style-name="P13"><text:span text:style-name="T7">2,67</text:span></text:p>
          </draw:text-box>
        </draw:frame>
        <draw:frame draw:style-name="gr30" draw:text-style-name="P14" draw:layer="layout" svg:width="1.5cm" svg:height="0.5cm" svg:x="3.996cm" svg:y="8.499cm">
          <draw:text-box>
            <text:p text:style-name="P13"><text:span text:style-name="T7">2,03</text:span></text:p>
          </draw:text-box>
        </draw:frame>
        <draw:line draw:style-name="gr25" draw:text-style-name="P1" draw:layer="layout" svg:x1="1.496cm" svg:y1="4.999cm" svg:x2="5.501cm" svg:y2="4.999cm">
          <text:p/>
        </draw:line>
        <draw:frame draw:style-name="gr27" draw:text-style-name="P12" draw:layer="layout" svg:width="1.3cm" svg:height="0.678cm" svg:x="4.096cm" svg:y="3.999cm">
          <draw:text-box>
            <text:p text:style-name="P13"><text:span text:style-name="T7">y=F</text:span><text:span text:style-name="T8"> </text:span></text:p>
          </draw:text-box>
        </draw:frame>
        <draw:frame draw:style-name="gr31" draw:text-style-name="P12" draw:layer="layout" svg:width="1.3cm" svg:height="0.852cm" svg:x="2.096cm" svg:y="4.021cm">
          <draw:text-box>
            <text:p text:style-name="P13"><text:span text:style-name="T7">x=b</text:span><text:span text:style-name="T8"> </text:span></text:p>
          </draw:text-box>
        </draw:frame>
        <draw:frame draw:style-name="gr32" draw:text-style-name="P15" draw:layer="layout" svg:width="4.505cm" svg:height="1.873cm" svg:x="1.496cm" svg:y="1.299cm">
          <draw:text-box>
            <text:p text:style-name="P13"><text:span text:style-name="T9">Graficare </text:span></text:p>
            <text:p text:style-name="P13"><text:span text:style-name="T9">la tb</text:span><text:span text:style-name="T10">, M=k=24</text:span></text:p>
          </draw:text-box>
        </draw:frame>
        <draw:g>
          <draw:custom-shape draw:style-name="gr39" draw:text-style-name="P1" draw:layer="layout" svg:width="0.2cm" svg:height="0.2cm" svg:x="16.896cm" svg:y="7.1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6.996cm" svg:y1="7.399cm" svg:x2="16.996cm" svg:y2="7.199cm">
            <text:p/>
          </draw:line>
          <draw:line draw:style-name="gr40" draw:text-style-name="P1" draw:layer="layout" svg:x1="16.896cm" svg:y1="7.299cm" svg:x2="17.096cm" svg:y2="7.299cm">
            <text:p/>
          </draw:line>
        </draw:g>
        <draw:line draw:style-name="gr25" draw:text-style-name="P1" draw:layer="layout" svg:x1="7.501cm" svg:y1="7.799cm" svg:x2="18.796cm" svg:y2="7.799cm">
          <text:p/>
        </draw:line>
        <draw:frame draw:style-name="gr41" draw:text-style-name="P12" draw:layer="layout" svg:width="0.805cm" svg:height="0.5cm" svg:x="6.696cm" svg:y="6.099cm">
          <draw:text-box>
            <text:p><text:span text:style-name="T12">2,03</text:span></text:p>
          </draw:text-box>
        </draw:frame>
        <draw:frame draw:style-name="gr42" draw:text-style-name="P19" draw:layer="layout" svg:width="1.105cm" svg:height="0.5cm" svg:x="6.696cm" svg:y="3.599cm">
          <draw:text-box>
            <text:p><text:span text:style-name="T12">3,24 </text:span></text:p>
          </draw:text-box>
        </draw:frame>
        <draw:line draw:style-name="gr25" draw:text-style-name="P1" draw:layer="layout" svg:x1="7.501cm" svg:y1="6.399cm" svg:x2="15.896cm" svg:y2="6.399cm">
          <text:p/>
        </draw:line>
        <draw:line draw:style-name="gr25" draw:text-style-name="P1" draw:layer="layout" svg:x1="13.596cm" svg:y1="3.999cm" svg:x2="7.501cm" svg:y2="3.999cm">
          <text:p/>
        </draw:line>
        <draw:line draw:style-name="gr25" draw:text-style-name="P1" draw:layer="layout" svg:x1="12.996cm" svg:y1="2.499cm" svg:x2="7.501cm" svg:y2="2.499cm">
          <text:p/>
        </draw:line>
        <draw:line draw:style-name="gr25" draw:text-style-name="P1" draw:layer="layout" svg:x1="12.496cm" svg:y1="2.299cm" svg:x2="12.496cm" svg:y2="11.499cm">
          <text:p/>
        </draw:line>
        <draw:line draw:style-name="gr25" draw:text-style-name="P1" draw:layer="layout" svg:x1="14.838cm" svg:y1="5.199cm" svg:x2="7.501cm" svg:y2="5.199cm">
          <text:p/>
        </draw:line>
        <draw:frame draw:style-name="gr33" draw:text-style-name="P12" draw:layer="layout" svg:width="0.7cm" svg:height="0.578cm" svg:x="2.196cm" svg:y="5.421cm">
          <draw:text-box>
            <text:p text:style-name="P13"><text:span text:style-name="T7">6</text:span><text:span text:style-name="T8"> </text:span></text:p>
          </draw:text-box>
        </draw:frame>
        <draw:frame draw:style-name="gr30" draw:text-style-name="P12" draw:layer="layout" svg:width="1.195cm" svg:height="0.5cm" svg:x="2.201cm" svg:y="6.499cm">
          <draw:text-box>
            <text:p text:style-name="P13"><text:span text:style-name="T8">7,4</text:span></text:p>
          </draw:text-box>
        </draw:frame>
        <draw:frame draw:style-name="gr43" draw:text-style-name="P12" draw:layer="layout" svg:width="2.405cm" svg:height="0.852cm" svg:x="17.096cm" svg:y="9.421cm">
          <draw:text-box>
            <text:p text:style-name="P13"><text:span text:style-name="T7">x=b[</text:span><text:span text:style-name="T5">cm]</text:span><text:span text:style-name="T8"> </text:span></text:p>
          </draw:text-box>
        </draw:frame>
        <draw:frame draw:style-name="gr26" draw:text-style-name="P12" draw:layer="layout" svg:width="2.1cm" svg:height="0.678cm" svg:x="9.596cm" svg:y="1.499cm">
          <draw:text-box>
            <text:p text:style-name="P13"><text:span text:style-name="T7">y=F[N]</text:span><text:span text:style-name="T8"> </text:span></text:p>
          </draw:text-box>
        </draw:frame>
        <draw:frame draw:style-name="gr41" draw:text-style-name="P12" draw:layer="layout" svg:width="0.905cm" svg:height="0.5cm" svg:x="6.696cm" svg:y="5.099cm">
          <draw:text-box>
            <text:p><text:span text:style-name="T12">2,67 </text:span></text:p>
          </draw:text-box>
        </draw:frame>
        <draw:frame draw:style-name="gr26" draw:text-style-name="P12" draw:layer="layout" svg:width="1.205cm" svg:height="0.678cm" svg:x="8.196cm" svg:y="8.101cm">
          <draw:text-box>
            <text:p><text:span text:style-name="T6">1,0 </text:span></text:p>
          </draw:text-box>
        </draw:frame>
        <draw:frame draw:style-name="gr35" draw:text-style-name="P12" draw:layer="layout" svg:width="1.005cm" svg:height="0.498cm" svg:x="8.196cm" svg:y="6.201cm">
          <draw:text-box>
            <text:p><text:span text:style-name="T6">2,0 </text:span></text:p>
          </draw:text-box>
        </draw:frame>
        <draw:frame draw:style-name="gr26" draw:text-style-name="P12" draw:layer="layout" svg:width="1.2cm" svg:height="0.678cm" svg:x="8.196cm" svg:y="4.001cm">
          <draw:text-box>
            <text:p><text:span text:style-name="T6">3,0</text:span><text:span text:style-name="T8"> </text:span></text:p>
          </draw:text-box>
        </draw:frame>
        <draw:frame draw:style-name="gr26" draw:text-style-name="P12" draw:layer="layout" svg:width="1.1cm" svg:height="0.678cm" svg:x="8.296cm" svg:y="2.101cm">
          <draw:text-box>
            <text:p><text:span text:style-name="T6">4,0 </text:span></text:p>
          </draw:text-box>
        </draw:frame>
        <draw:line draw:style-name="gr25" draw:text-style-name="P1" draw:layer="layout" svg:x1="13.996cm" svg:y1="4.899cm" svg:x2="13.996cm" svg:y2="11.499cm">
          <text:p/>
        </draw:line>
        <draw:line draw:style-name="gr25" draw:text-style-name="P1" draw:layer="layout" svg:x1="15.396cm" svg:y1="5.999cm" svg:x2="15.396cm" svg:y2="11.499cm">
          <text:p/>
        </draw:line>
        <draw:line draw:style-name="gr25" draw:text-style-name="P1" draw:layer="layout" svg:x1="16.996cm" svg:y1="7.099cm" svg:x2="16.996cm" svg:y2="11.499cm">
          <text:p/>
        </draw:line>
        <draw:frame draw:style-name="gr26" draw:text-style-name="P12" draw:layer="layout" svg:width="0.5cm" svg:height="0.678cm" svg:x="10.296cm" svg:y="10.701cm">
          <draw:text-box>
            <text:p><text:span text:style-name="T6">2 </text:span></text:p>
          </draw:text-box>
        </draw:frame>
        <draw:frame draw:style-name="gr36" draw:text-style-name="P17" draw:layer="layout" svg:width="0.7cm" svg:height="0.479cm" svg:x="16.096cm" svg:y="10.701cm">
          <draw:text-box>
            <text:p text:style-name="P16"><text:span text:style-name="T11">14 </text:span></text:p>
          </draw:text-box>
        </draw:frame>
        <draw:frame draw:style-name="gr26" draw:text-style-name="P12" draw:layer="layout" svg:width="0.5cm" svg:height="0.678cm" svg:x="13.296cm" svg:y="10.701cm">
          <draw:text-box>
            <text:p><text:span text:style-name="T6">8 </text:span></text:p>
          </draw:text-box>
        </draw:frame>
        <draw:frame draw:style-name="gr36" draw:text-style-name="P17" draw:layer="layout" svg:width="0.5cm" svg:height="0.479cm" svg:x="12.296cm" svg:y="10.701cm">
          <draw:text-box>
            <text:p text:style-name="P18"><text:span text:style-name="T11">6 </text:span></text:p>
          </draw:text-box>
        </draw:frame>
        <draw:frame draw:style-name="gr36" draw:text-style-name="P17" draw:layer="layout" svg:width="0.7cm" svg:height="0.479cm" svg:x="18.196cm" svg:y="10.701cm">
          <draw:text-box>
            <text:p text:style-name="P18"><text:span text:style-name="T11">18 </text:span></text:p>
          </draw:text-box>
        </draw:frame>
        <draw:g>
          <draw:line draw:style-name="gr37" draw:text-style-name="P1" draw:layer="layout" svg:x1="9.296cm" svg:y1="8.499cm" svg:x2="9.696cm" svg:y2="8.499cm">
            <text:p/>
          </draw:line>
          <draw:line draw:style-name="gr37" draw:text-style-name="P1" draw:layer="layout" svg:x1="9.296cm" svg:y1="4.499cm" svg:x2="9.696cm" svg:y2="4.499cm">
            <text:p/>
          </draw:line>
          <draw:line draw:style-name="gr37" draw:text-style-name="P1" draw:layer="layout" svg:x1="9.296cm" svg:y1="6.499cm" svg:x2="9.696cm" svg:y2="6.499cm">
            <text:p/>
          </draw:line>
          <draw:line draw:style-name="gr37" draw:text-style-name="P1" draw:layer="layout" svg:x1="9.296cm" svg:y1="10.499cm" svg:x2="9.696cm" svg:y2="10.499cm">
            <text:p/>
          </draw:line>
          <draw:line draw:style-name="gr37" draw:text-style-name="P1" draw:layer="layout" svg:x1="9.696cm" svg:y1="2.499cm" svg:x2="9.296cm" svg:y2="2.499cm">
            <text:p/>
          </draw:line>
          <draw:line draw:style-name="gr37" draw:text-style-name="P1" draw:layer="layout" svg:x1="9.697cm" svg:y1="1.499cm" svg:x2="9.297cm" svg:y2="1.499cm">
            <text:p/>
          </draw:line>
          <draw:line draw:style-name="gr37" draw:text-style-name="P1" draw:layer="layout" svg:x1="9.3cm" svg:y1="9.505cm" svg:x2="9.7cm" svg:y2="9.505cm">
            <text:p/>
          </draw:line>
          <draw:line draw:style-name="gr37" draw:text-style-name="P1" draw:layer="layout" svg:x1="9.3cm" svg:y1="5.505cm" svg:x2="9.7cm" svg:y2="5.505cm">
            <text:p/>
          </draw:line>
          <draw:line draw:style-name="gr37" draw:text-style-name="P1" draw:layer="layout" svg:x1="9.3cm" svg:y1="7.505cm" svg:x2="9.7cm" svg:y2="7.505cm">
            <text:p/>
          </draw:line>
          <draw:line draw:style-name="gr37" draw:text-style-name="P1" draw:layer="layout" svg:x1="9.7cm" svg:y1="3.505cm" svg:x2="9.3cm" svg:y2="3.505cm">
            <text:p/>
          </draw:line>
        </draw:g>
        <draw:frame draw:style-name="gr26" draw:text-style-name="P12" draw:layer="layout" svg:width="0.901cm" svg:height="0.678cm" svg:x="8.2cm" svg:y="9.007cm">
          <draw:text-box>
            <text:p><text:span text:style-name="T6">0,5</text:span><text:span text:style-name="T8"> </text:span></text:p>
          </draw:text-box>
        </draw:frame>
        <draw:frame draw:style-name="gr36" draw:text-style-name="P12" draw:layer="layout" svg:width="0.901cm" svg:height="0.479cm" svg:x="8.2cm" svg:y="7.107cm">
          <draw:text-box>
            <text:p><text:span text:style-name="T6">1,5 </text:span></text:p>
          </draw:text-box>
        </draw:frame>
        <draw:frame draw:style-name="gr26" draw:text-style-name="P12" draw:layer="layout" svg:width="1.2cm" svg:height="0.678cm" svg:x="8.2cm" svg:y="5.107cm">
          <draw:text-box>
            <text:p><text:span text:style-name="T6">2,5 </text:span></text:p>
          </draw:text-box>
        </draw:frame>
        <draw:frame draw:style-name="gr26" draw:text-style-name="P12" draw:layer="layout" svg:width="1.1cm" svg:height="0.678cm" svg:x="8.3cm" svg:y="3.007cm">
          <draw:text-box>
            <text:p><text:span text:style-name="T6">3,5</text:span><text:span text:style-name="T8"> </text:span></text:p>
          </draw:text-box>
        </draw:frame>
        <draw:frame draw:style-name="gr38" draw:text-style-name="P12" draw:layer="layout" svg:width="0.8cm" svg:height="0.5cm" svg:x="1.896cm" svg:y="9.499cm">
          <draw:text-box>
            <text:p text:style-name="P13"><text:span text:style-name="T7">15</text:span><text:span text:style-name="T8"> </text:span></text:p>
          </draw:text-box>
        </draw:frame>
        <draw:frame draw:style-name="gr29" draw:text-style-name="P14" draw:layer="layout" svg:width="1.4cm" svg:height="0.64cm" svg:x="3.996cm" svg:y="9.499cm">
          <draw:text-box>
            <text:p text:style-name="P13"><text:span text:style-name="T7">1,6</text:span></text:p>
          </draw:text-box>
        </draw:frame>
        <draw:frame draw:style-name="gr27" draw:text-style-name="P12" draw:layer="layout" svg:width="0.8cm" svg:height="0.678cm" svg:x="1.896cm" svg:y="10.499cm">
          <draw:text-box>
            <text:p text:style-name="P13"><text:span text:style-name="T7">18</text:span><text:span text:style-name="T8"> </text:span></text:p>
          </draw:text-box>
        </draw:frame>
        <draw:frame draw:style-name="gr28" draw:text-style-name="P14" draw:layer="layout" svg:width="1.4cm" svg:height="0.7cm" svg:x="3.996cm" svg:y="10.499cm">
          <draw:text-box>
            <text:p text:style-name="P13"><text:span text:style-name="T7">1,33</text:span></text:p>
          </draw:text-box>
        </draw:frame>
        <draw:frame draw:style-name="gr44" draw:text-style-name="P12" draw:layer="layout" svg:width="0.8cm" svg:height="0.471cm" svg:x="16.801cm" svg:y="11.596cm">
          <draw:text-box>
            <text:p><text:span text:style-name="T12">15</text:span></text:p>
          </draw:text-box>
        </draw:frame>
        <draw:line draw:style-name="gr25" draw:text-style-name="P1" draw:layer="layout" svg:x1="13.201cm" svg:y1="3.299cm" svg:x2="13.201cm" svg:y2="11.494cm">
          <text:p/>
        </draw:line>
        <draw:frame draw:style-name="gr44" draw:text-style-name="P12" draw:layer="layout" svg:width="0.5cm" svg:height="0.471cm" svg:x="13.901cm" svg:y="11.596cm">
          <draw:text-box>
            <text:p><text:span text:style-name="T12">9 </text:span></text:p>
          </draw:text-box>
        </draw:frame>
        <draw:frame draw:style-name="gr26" draw:text-style-name="P12" draw:layer="layout" svg:width="0.9cm" svg:height="0.678cm" svg:x="12.901cm" svg:y="11.596cm">
          <draw:text-box>
            <text:p><text:span text:style-name="T12">7,4</text:span><text:span text:style-name="T6"> </text:span></text:p>
          </draw:text-box>
        </draw:frame>
        <draw:g>
          <draw:custom-shape draw:style-name="gr39" draw:text-style-name="P1" draw:layer="layout" svg:width="0.2cm" svg:height="0.2cm" svg:x="13.096cm" svg:y="3.8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3.196cm" svg:y1="4.099cm" svg:x2="13.196cm" svg:y2="3.899cm">
            <text:p/>
          </draw:line>
          <draw:line draw:style-name="gr40" draw:text-style-name="P1" draw:layer="layout" svg:x1="13.096cm" svg:y1="3.999cm" svg:x2="13.296cm" svg:y2="3.999cm">
            <text:p/>
          </draw:line>
        </draw:g>
        <draw:frame draw:style-name="gr26" draw:text-style-name="P12" draw:layer="layout" svg:width="0.805cm" svg:height="0.678cm" svg:x="6.696cm" svg:y="2.101cm">
          <draw:text-box>
            <text:p><text:span text:style-name="T12">4,0 </text:span></text:p>
          </draw:text-box>
        </draw:frame>
        <draw:line draw:style-name="gr25" draw:text-style-name="P1" draw:layer="layout" svg:x1="7.501cm" svg:y1="7.299cm" svg:x2="17.196cm" svg:y2="7.299cm">
          <text:p/>
        </draw:line>
        <draw:frame draw:style-name="gr44" draw:text-style-name="P20" draw:layer="layout" svg:width="0.905cm" svg:height="0.471cm" svg:x="6.696cm" svg:y="7.099cm">
          <draw:text-box>
            <text:p><text:span text:style-name="T12">1,6 </text:span></text:p>
          </draw:text-box>
        </draw:frame>
        <draw:frame draw:style-name="gr41" draw:text-style-name="P12" draw:layer="layout" svg:width="0.905cm" svg:height="0.5cm" svg:x="6.696cm" svg:y="7.599cm">
          <draw:text-box>
            <text:p><text:span text:style-name="T12">1,33 </text:span></text:p>
          </draw:text-box>
        </draw:frame>
        <draw:g>
          <draw:line draw:style-name="gr45" draw:text-style-name="P1" draw:layer="layout" svg:x1="13.201cm" svg:y1="3.999cm" svg:x2="12.496cm" svg:y2="2.499cm">
            <text:p/>
          </draw:line>
          <draw:line draw:style-name="gr45" draw:text-style-name="P1" draw:layer="layout" svg:x1="13.996cm" svg:y1="5.199cm" svg:x2="13.201cm" svg:y2="3.999cm">
            <text:p/>
          </draw:line>
          <draw:line draw:style-name="gr45" draw:text-style-name="P1" draw:layer="layout" svg:x1="15.396cm" svg:y1="6.399cm" svg:x2="13.996cm" svg:y2="5.199cm">
            <text:p/>
          </draw:line>
          <draw:line draw:style-name="gr45" draw:text-style-name="P1" draw:layer="layout" svg:x1="16.996cm" svg:y1="7.299cm" svg:x2="15.396cm" svg:y2="6.399cm">
            <text:p/>
          </draw:line>
          <draw:line draw:style-name="gr45" draw:text-style-name="P1" draw:layer="layout" svg:x1="18.496cm" svg:y1="7.799cm" svg:x2="16.996cm" svg:y2="7.299cm">
            <text:p/>
          </draw:line>
        </draw:g>
        <draw:frame draw:style-name="gr46" draw:text-style-name="P12" draw:layer="layout" svg:width="1.1cm" svg:height="0.503cm" svg:x="15.001cm" svg:y="11.596cm">
          <draw:text-box>
            <text:p><text:span text:style-name="T12">11,8 </text:span></text:p>
          </draw:text-box>
        </draw:frame>
        <draw:frame draw:style-name="gr44" draw:text-style-name="P20" draw:layer="layout" svg:width="0.7cm" svg:height="0.471cm" svg:x="18.151cm" svg:y="11.596cm">
          <draw:text-box>
            <text:p><text:span text:style-name="T12">18</text:span></text:p>
          </draw:text-box>
        </draw:frame>
        <draw:g>
          <draw:line draw:style-name="gr37" draw:text-style-name="P1" draw:layer="layout" svg:x1="11.496cm" svg:y1="10.299cm" svg:x2="11.496cm" svg:y2="10.699cm">
            <text:p/>
          </draw:line>
          <draw:line draw:style-name="gr37" draw:text-style-name="P1" draw:layer="layout" svg:x1="9.496cm" svg:y1="10.299cm" svg:x2="9.496cm" svg:y2="10.699cm">
            <text:p/>
          </draw:line>
          <draw:line draw:style-name="gr37" draw:text-style-name="P1" draw:layer="layout" svg:x1="15.496cm" svg:y1="10.299cm" svg:x2="15.496cm" svg:y2="10.699cm">
            <text:p/>
          </draw:line>
          <draw:line draw:style-name="gr37" draw:text-style-name="P1" draw:layer="layout" svg:x1="17.496cm" svg:y1="10.299cm" svg:x2="17.496cm" svg:y2="10.699cm">
            <text:p/>
          </draw:line>
          <draw:line draw:style-name="gr37" draw:text-style-name="P1" draw:layer="layout" svg:x1="13.496cm" svg:y1="10.299cm" svg:x2="13.496cm" svg:y2="10.699cm">
            <text:p/>
          </draw:line>
          <draw:line draw:style-name="gr37" draw:text-style-name="P1" draw:layer="layout" svg:x1="10.496cm" svg:y1="10.299cm" svg:x2="10.496cm" svg:y2="10.699cm">
            <text:p/>
          </draw:line>
          <draw:line draw:style-name="gr37" draw:text-style-name="P1" draw:layer="layout" svg:x1="14.496cm" svg:y1="10.299cm" svg:x2="14.496cm" svg:y2="10.699cm">
            <text:p/>
          </draw:line>
          <draw:line draw:style-name="gr37" draw:text-style-name="P1" draw:layer="layout" svg:x1="16.496cm" svg:y1="10.299cm" svg:x2="16.496cm" svg:y2="10.699cm">
            <text:p/>
          </draw:line>
          <draw:line draw:style-name="gr37" draw:text-style-name="P1" draw:layer="layout" svg:x1="18.496cm" svg:y1="10.299cm" svg:x2="18.496cm" svg:y2="10.699cm">
            <text:p/>
          </draw:line>
          <draw:line draw:style-name="gr37" draw:text-style-name="P1" draw:layer="layout" svg:x1="12.496cm" svg:y1="10.299cm" svg:x2="12.496cm" svg:y2="10.699cm">
            <text:p/>
          </draw:line>
        </draw:g>
        <draw:frame draw:style-name="gr26" draw:text-style-name="P12" draw:layer="layout" svg:width="1.1cm" svg:height="0.678cm" svg:x="8.296cm" svg:y="1.101cm">
          <draw:text-box>
            <text:p><text:span text:style-name="T6">4,5 </text:span></text:p>
          </draw:text-box>
        </draw:frame>
        <draw:frame draw:style-name="gr44" draw:text-style-name="P12" draw:layer="layout" svg:width="0.5cm" svg:height="0.471cm" svg:x="12.301cm" svg:y="11.597cm">
          <draw:text-box>
            <text:p><text:span text:style-name="T12">6 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2" draw:text-style-name="P5" draw:layer="layout" svg:width="4.5cm" svg:height="1.9cm" svg:x="1.505cm" svg:y="1.2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7" draw:text-style-name="P1" draw:layer="layout" svg:x1="9.5cm" svg:y1="1.498cm" svg:x2="9.5cm" svg:y2="10.498cm">
          <text:p/>
        </draw:line>
        <draw:line draw:style-name="gr47" draw:text-style-name="P1" draw:layer="layout" svg:x1="9.5cm" svg:y1="10.498cm" svg:x2="18.5cm" svg:y2="10.498cm">
          <text:p/>
        </draw:line>
        <draw:line draw:style-name="gr47" draw:text-style-name="P1" draw:layer="layout" svg:x1="9.5cm" svg:y1="1.498cm" svg:x2="18.5cm" svg:y2="1.498cm">
          <text:p/>
        </draw:line>
        <draw:line draw:style-name="gr48" draw:text-style-name="P1" draw:layer="layout" svg:x1="18.5cm" svg:y1="10.5cm" svg:x2="18.5cm" svg:y2="1.498cm">
          <text:p/>
        </draw:line>
        <draw:line draw:style-name="gr25" draw:text-style-name="P1" draw:layer="layout" svg:x1="13.5cm" svg:y1="10.298cm" svg:x2="13.5cm" svg:y2="10.698cm">
          <text:p/>
        </draw:line>
        <draw:frame draw:style-name="gr26" draw:text-style-name="P12" draw:layer="layout" svg:width="0.4cm" svg:height="0.678cm" svg:x="9.3cm" svg:y="10.7cm">
          <draw:text-box>
            <text:p><text:span text:style-name="T6">0 </text:span></text:p>
          </draw:text-box>
        </draw:frame>
        <draw:frame draw:style-name="gr26" draw:text-style-name="P12" draw:layer="layout" svg:width="0.9cm" svg:height="0.678cm" svg:x="11.3cm" svg:y="10.7cm">
          <draw:text-box>
            <text:p><text:span text:style-name="T6">4 </text:span></text:p>
          </draw:text-box>
        </draw:frame>
        <draw:frame draw:style-name="gr26" draw:text-style-name="P12" draw:layer="layout" svg:width="0.8cm" svg:height="0.678cm" svg:x="14.1cm" svg:y="10.7cm">
          <draw:text-box>
            <text:p><text:span text:style-name="T6">10 </text:span></text:p>
          </draw:text-box>
        </draw:frame>
        <draw:frame draw:style-name="gr26" draw:text-style-name="P12" draw:layer="layout" svg:width="0.7cm" svg:height="0.678cm" svg:x="15.2cm" svg:y="10.7cm">
          <draw:text-box>
            <text:p><text:span text:style-name="T6">12 </text:span></text:p>
          </draw:text-box>
        </draw:frame>
        <draw:frame draw:style-name="gr26" draw:text-style-name="P12" draw:layer="layout" svg:width="0.7cm" svg:height="0.678cm" svg:x="17.1cm" svg:y="10.7cm">
          <draw:text-box>
            <text:p><text:span text:style-name="T6">16 </text:span></text:p>
          </draw:text-box>
        </draw:frame>
        <draw:frame draw:style-name="gr26" draw:text-style-name="P12" draw:layer="layout" svg:width="0.4cm" svg:height="0.678cm" svg:x="8.7cm" svg:y="10.1cm">
          <draw:text-box>
            <text:p><text:span text:style-name="T6">0 </text:span></text:p>
          </draw:text-box>
        </draw:frame>
        <draw:custom-shape draw:style-name="gr39" draw:text-style-name="P1" draw:layer="layout" svg:width="0.2cm" svg:height="0.2cm" svg:x="12.2cm" svg:y="1.7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9" draw:text-style-name="P1" draw:layer="layout" svg:width="0.2cm" svg:height="0.2cm" svg:x="13.9cm" svg:y="5.0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4cm" svg:y1="5.298cm" svg:x2="14cm" svg:y2="5.098cm">
            <text:p/>
          </draw:line>
          <draw:line draw:style-name="gr40" draw:text-style-name="P1" draw:layer="layout" svg:x1="13.9cm" svg:y1="5.198cm" svg:x2="14.1cm" svg:y2="5.198cm">
            <text:p/>
          </draw:line>
        </draw:g>
        <draw:g>
          <draw:custom-shape draw:style-name="gr39" draw:text-style-name="P1" draw:layer="layout" svg:width="0.2cm" svg:height="0.2cm" svg:x="15.3cm" svg:y="6.2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5.4cm" svg:y1="6.498cm" svg:x2="15.4cm" svg:y2="6.298cm">
            <text:p/>
          </draw:line>
          <draw:line draw:style-name="gr40" draw:text-style-name="P1" draw:layer="layout" svg:x1="15.3cm" svg:y1="6.398cm" svg:x2="15.5cm" svg:y2="6.398cm">
            <text:p/>
          </draw:line>
        </draw:g>
        <draw:g>
          <draw:custom-shape draw:style-name="gr39" draw:text-style-name="P1" draw:layer="layout" svg:width="0.2cm" svg:height="0.2cm" svg:x="18.4cm" svg:y="7.6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8.5cm" svg:y1="7.898cm" svg:x2="18.5cm" svg:y2="7.698cm">
            <text:p/>
          </draw:line>
          <draw:line draw:style-name="gr40" draw:text-style-name="P1" draw:layer="layout" svg:x1="18.4cm" svg:y1="7.798cm" svg:x2="18.6cm" svg:y2="7.798cm">
            <text:p/>
          </draw:line>
        </draw:g>
        <draw:frame draw:style-name="gr27" draw:text-style-name="P12" draw:layer="layout" svg:width="0.7cm" svg:height="0.678cm" svg:x="2.2cm" svg:y="7.52cm">
          <draw:text-box>
            <text:p text:style-name="P13"><text:span text:style-name="T7">9</text:span><text:span text:style-name="T8"> </text:span></text:p>
          </draw:text-box>
        </draw:frame>
        <draw:frame draw:style-name="gr28" draw:text-style-name="P12" draw:layer="layout" svg:width="1.4cm" svg:height="0.7cm" svg:x="1.705cm" svg:y="8.498cm">
          <draw:text-box>
            <text:p text:style-name="P13"><text:span text:style-name="T7">11,8</text:span><text:span text:style-name="T8"> </text:span></text:p>
          </draw:text-box>
        </draw:frame>
        <draw:frame draw:style-name="gr27" draw:text-style-name="P14" draw:layer="layout" svg:width="1.405cm" svg:height="0.678cm" svg:x="4cm" svg:y="5.498cm">
          <draw:text-box>
            <text:p text:style-name="P13"><text:span text:style-name="T7">4,29</text:span></text:p>
          </draw:text-box>
        </draw:frame>
        <draw:line draw:style-name="gr25" draw:text-style-name="P1" draw:layer="layout" svg:x1="3.5cm" svg:y1="10.998cm" svg:x2="3.5cm" svg:y2="4.098cm">
          <text:p/>
        </draw:line>
        <draw:frame draw:style-name="gr29" draw:text-style-name="P12" draw:layer="layout" svg:width="1.5cm" svg:height="0.64cm" svg:x="4cm" svg:y="6.498cm">
          <draw:text-box>
            <text:p text:style-name="P13"><text:span text:style-name="T7">3,24</text:span></text:p>
          </draw:text-box>
        </draw:frame>
        <draw:frame draw:style-name="gr30" draw:text-style-name="P12" draw:layer="layout" svg:width="1.5cm" svg:height="0.5cm" svg:x="4cm" svg:y="7.498cm">
          <draw:text-box>
            <text:p text:style-name="P13"><text:span text:style-name="T7">2,67</text:span></text:p>
          </draw:text-box>
        </draw:frame>
        <draw:frame draw:style-name="gr30" draw:text-style-name="P14" draw:layer="layout" svg:width="1.5cm" svg:height="0.5cm" svg:x="4cm" svg:y="8.498cm">
          <draw:text-box>
            <text:p text:style-name="P13"><text:span text:style-name="T7">2,03</text:span></text:p>
          </draw:text-box>
        </draw:frame>
        <draw:line draw:style-name="gr25" draw:text-style-name="P1" draw:layer="layout" svg:x1="1.5cm" svg:y1="4.998cm" svg:x2="5.505cm" svg:y2="4.998cm">
          <text:p/>
        </draw:line>
        <draw:frame draw:style-name="gr27" draw:text-style-name="P12" draw:layer="layout" svg:width="1.3cm" svg:height="0.678cm" svg:x="4.1cm" svg:y="3.998cm">
          <draw:text-box>
            <text:p text:style-name="P13"><text:span text:style-name="T7">y=F</text:span><text:span text:style-name="T8"> </text:span></text:p>
          </draw:text-box>
        </draw:frame>
        <draw:frame draw:style-name="gr31" draw:text-style-name="P12" draw:layer="layout" svg:width="1.3cm" svg:height="0.852cm" svg:x="2.1cm" svg:y="4.02cm">
          <draw:text-box>
            <text:p text:style-name="P13"><text:span text:style-name="T7">x=b</text:span><text:span text:style-name="T8"> </text:span></text:p>
          </draw:text-box>
        </draw:frame>
        <draw:frame draw:style-name="gr32" draw:text-style-name="P15" draw:layer="layout" svg:width="4.505cm" svg:height="1.873cm" svg:x="1.5cm" svg:y="1.298cm">
          <draw:text-box>
            <text:p text:style-name="P13"><text:span text:style-name="T9">Graficare </text:span></text:p>
            <text:p text:style-name="P13"><text:span text:style-name="T9">la tb</text:span><text:span text:style-name="T10">, M=k=24</text:span></text:p>
          </draw:text-box>
        </draw:frame>
        <draw:g>
          <draw:custom-shape draw:style-name="gr39" draw:text-style-name="P1" draw:layer="layout" svg:width="0.2cm" svg:height="0.2cm" svg:x="16.9cm" svg:y="7.1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7cm" svg:y1="7.398cm" svg:x2="17cm" svg:y2="7.198cm">
            <text:p/>
          </draw:line>
          <draw:line draw:style-name="gr40" draw:text-style-name="P1" draw:layer="layout" svg:x1="16.9cm" svg:y1="7.298cm" svg:x2="17.1cm" svg:y2="7.298cm">
            <text:p/>
          </draw:line>
        </draw:g>
        <draw:line draw:style-name="gr25" draw:text-style-name="P1" draw:layer="layout" svg:x1="7.505cm" svg:y1="7.798cm" svg:x2="18.8cm" svg:y2="7.798cm">
          <text:p/>
        </draw:line>
        <draw:frame draw:style-name="gr41" draw:text-style-name="P12" draw:layer="layout" svg:width="0.805cm" svg:height="0.5cm" svg:x="6.7cm" svg:y="6.098cm">
          <draw:text-box>
            <text:p><text:span text:style-name="T12">2,03</text:span></text:p>
          </draw:text-box>
        </draw:frame>
        <draw:frame draw:style-name="gr42" draw:text-style-name="P19" draw:layer="layout" svg:width="1.105cm" svg:height="0.5cm" svg:x="6.7cm" svg:y="3.598cm">
          <draw:text-box>
            <text:p><text:span text:style-name="T12">3,24 </text:span></text:p>
          </draw:text-box>
        </draw:frame>
        <draw:line draw:style-name="gr25" draw:text-style-name="P1" draw:layer="layout" svg:x1="7.505cm" svg:y1="6.398cm" svg:x2="15.9cm" svg:y2="6.398cm">
          <text:p/>
        </draw:line>
        <draw:line draw:style-name="gr25" draw:text-style-name="P1" draw:layer="layout" svg:x1="13.6cm" svg:y1="3.998cm" svg:x2="7.505cm" svg:y2="3.998cm">
          <text:p/>
        </draw:line>
        <draw:line draw:style-name="gr25" draw:text-style-name="P1" draw:layer="layout" svg:x1="13cm" svg:y1="1.898cm" svg:x2="7.505cm" svg:y2="1.898cm">
          <text:p/>
        </draw:line>
        <draw:line draw:style-name="gr25" draw:text-style-name="P1" draw:layer="layout" svg:x1="12.305cm" svg:y1="1.698cm" svg:x2="12.3cm" svg:y2="11.498cm">
          <text:p/>
        </draw:line>
        <draw:line draw:style-name="gr25" draw:text-style-name="P1" draw:layer="layout" svg:x1="14.842cm" svg:y1="5.198cm" svg:x2="7.505cm" svg:y2="5.198cm">
          <text:p/>
        </draw:line>
        <draw:frame draw:style-name="gr30" draw:text-style-name="P12" draw:layer="layout" svg:width="1.195cm" svg:height="0.5cm" svg:x="2.205cm" svg:y="6.498cm">
          <draw:text-box>
            <text:p text:style-name="P13"><text:span text:style-name="T8">7,4</text:span></text:p>
          </draw:text-box>
        </draw:frame>
        <draw:frame draw:style-name="gr43" draw:text-style-name="P12" draw:layer="layout" svg:width="2.405cm" svg:height="0.852cm" svg:x="17.1cm" svg:y="9.42cm">
          <draw:text-box>
            <text:p text:style-name="P13"><text:span text:style-name="T7">x=b[</text:span><text:span text:style-name="T5">cm]</text:span><text:span text:style-name="T8"> </text:span></text:p>
          </draw:text-box>
        </draw:frame>
        <draw:frame draw:style-name="gr26" draw:text-style-name="P12" draw:layer="layout" svg:width="2.1cm" svg:height="0.678cm" svg:x="9.6cm" svg:y="1.498cm">
          <draw:text-box>
            <text:p text:style-name="P13"><text:span text:style-name="T7">y=F[N]</text:span><text:span text:style-name="T8"> </text:span></text:p>
          </draw:text-box>
        </draw:frame>
        <draw:frame draw:style-name="gr41" draw:text-style-name="P12" draw:layer="layout" svg:width="0.905cm" svg:height="0.5cm" svg:x="6.7cm" svg:y="5.098cm">
          <draw:text-box>
            <text:p><text:span text:style-name="T12">2,67 </text:span></text:p>
          </draw:text-box>
        </draw:frame>
        <draw:frame draw:style-name="gr26" draw:text-style-name="P12" draw:layer="layout" svg:width="1.205cm" svg:height="0.678cm" svg:x="8.2cm" svg:y="8.1cm">
          <draw:text-box>
            <text:p><text:span text:style-name="T6">1,0 </text:span></text:p>
          </draw:text-box>
        </draw:frame>
        <draw:frame draw:style-name="gr35" draw:text-style-name="P12" draw:layer="layout" svg:width="1.005cm" svg:height="0.498cm" svg:x="8.2cm" svg:y="6.2cm">
          <draw:text-box>
            <text:p><text:span text:style-name="T6">2,0 </text:span></text:p>
          </draw:text-box>
        </draw:frame>
        <draw:frame draw:style-name="gr26" draw:text-style-name="P12" draw:layer="layout" svg:width="1.2cm" svg:height="0.678cm" svg:x="8.2cm" svg:y="4cm">
          <draw:text-box>
            <text:p><text:span text:style-name="T6">3,0</text:span><text:span text:style-name="T8"> </text:span></text:p>
          </draw:text-box>
        </draw:frame>
        <draw:frame draw:style-name="gr26" draw:text-style-name="P12" draw:layer="layout" svg:width="1.1cm" svg:height="0.678cm" svg:x="8.3cm" svg:y="2.1cm">
          <draw:text-box>
            <text:p><text:span text:style-name="T6">4,0 </text:span></text:p>
          </draw:text-box>
        </draw:frame>
        <draw:line draw:style-name="gr25" draw:text-style-name="P1" draw:layer="layout" svg:x1="14cm" svg:y1="4.898cm" svg:x2="14cm" svg:y2="11.498cm">
          <text:p/>
        </draw:line>
        <draw:line draw:style-name="gr25" draw:text-style-name="P1" draw:layer="layout" svg:x1="15.4cm" svg:y1="5.998cm" svg:x2="15.4cm" svg:y2="11.498cm">
          <text:p/>
        </draw:line>
        <draw:line draw:style-name="gr25" draw:text-style-name="P1" draw:layer="layout" svg:x1="17cm" svg:y1="7.098cm" svg:x2="17cm" svg:y2="11.498cm">
          <text:p/>
        </draw:line>
        <draw:frame draw:style-name="gr26" draw:text-style-name="P12" draw:layer="layout" svg:width="0.5cm" svg:height="0.678cm" svg:x="10.3cm" svg:y="10.7cm">
          <draw:text-box>
            <text:p><text:span text:style-name="T6">2 </text:span></text:p>
          </draw:text-box>
        </draw:frame>
        <draw:frame draw:style-name="gr36" draw:text-style-name="P17" draw:layer="layout" svg:width="0.7cm" svg:height="0.479cm" svg:x="16.1cm" svg:y="10.7cm">
          <draw:text-box>
            <text:p text:style-name="P16"><text:span text:style-name="T11">14 </text:span></text:p>
          </draw:text-box>
        </draw:frame>
        <draw:frame draw:style-name="gr26" draw:text-style-name="P12" draw:layer="layout" svg:width="0.5cm" svg:height="0.678cm" svg:x="13.3cm" svg:y="10.7cm">
          <draw:text-box>
            <text:p><text:span text:style-name="T6">8 </text:span></text:p>
          </draw:text-box>
        </draw:frame>
        <draw:frame draw:style-name="gr36" draw:text-style-name="P17" draw:layer="layout" svg:width="0.5cm" svg:height="0.479cm" svg:x="12.3cm" svg:y="10.7cm">
          <draw:text-box>
            <text:p text:style-name="P18"><text:span text:style-name="T11">6 </text:span></text:p>
          </draw:text-box>
        </draw:frame>
        <draw:frame draw:style-name="gr36" draw:text-style-name="P17" draw:layer="layout" svg:width="0.7cm" svg:height="0.479cm" svg:x="18.2cm" svg:y="10.7cm">
          <draw:text-box>
            <text:p text:style-name="P18"><text:span text:style-name="T11">18 </text:span></text:p>
          </draw:text-box>
        </draw:frame>
        <draw:g>
          <draw:line draw:style-name="gr37" draw:text-style-name="P1" draw:layer="layout" svg:x1="9.3cm" svg:y1="8.498cm" svg:x2="9.7cm" svg:y2="8.498cm">
            <text:p/>
          </draw:line>
          <draw:line draw:style-name="gr37" draw:text-style-name="P1" draw:layer="layout" svg:x1="9.3cm" svg:y1="4.498cm" svg:x2="9.7cm" svg:y2="4.498cm">
            <text:p/>
          </draw:line>
          <draw:line draw:style-name="gr37" draw:text-style-name="P1" draw:layer="layout" svg:x1="9.3cm" svg:y1="6.498cm" svg:x2="9.7cm" svg:y2="6.498cm">
            <text:p/>
          </draw:line>
          <draw:line draw:style-name="gr37" draw:text-style-name="P1" draw:layer="layout" svg:x1="9.3cm" svg:y1="10.498cm" svg:x2="9.7cm" svg:y2="10.498cm">
            <text:p/>
          </draw:line>
          <draw:line draw:style-name="gr37" draw:text-style-name="P1" draw:layer="layout" svg:x1="9.7cm" svg:y1="2.498cm" svg:x2="9.3cm" svg:y2="2.498cm">
            <text:p/>
          </draw:line>
          <draw:line draw:style-name="gr37" draw:text-style-name="P1" draw:layer="layout" svg:x1="9.701cm" svg:y1="1.498cm" svg:x2="9.301cm" svg:y2="1.498cm">
            <text:p/>
          </draw:line>
          <draw:line draw:style-name="gr37" draw:text-style-name="P1" draw:layer="layout" svg:x1="9.304cm" svg:y1="9.504cm" svg:x2="9.704cm" svg:y2="9.504cm">
            <text:p/>
          </draw:line>
          <draw:line draw:style-name="gr37" draw:text-style-name="P1" draw:layer="layout" svg:x1="9.304cm" svg:y1="5.504cm" svg:x2="9.704cm" svg:y2="5.504cm">
            <text:p/>
          </draw:line>
          <draw:line draw:style-name="gr37" draw:text-style-name="P1" draw:layer="layout" svg:x1="9.304cm" svg:y1="7.504cm" svg:x2="9.704cm" svg:y2="7.504cm">
            <text:p/>
          </draw:line>
          <draw:line draw:style-name="gr37" draw:text-style-name="P1" draw:layer="layout" svg:x1="9.704cm" svg:y1="3.504cm" svg:x2="9.304cm" svg:y2="3.504cm">
            <text:p/>
          </draw:line>
        </draw:g>
        <draw:frame draw:style-name="gr26" draw:text-style-name="P12" draw:layer="layout" svg:width="0.901cm" svg:height="0.678cm" svg:x="8.204cm" svg:y="9.006cm">
          <draw:text-box>
            <text:p><text:span text:style-name="T6">0,5</text:span><text:span text:style-name="T8"> </text:span></text:p>
          </draw:text-box>
        </draw:frame>
        <draw:frame draw:style-name="gr36" draw:text-style-name="P12" draw:layer="layout" svg:width="0.901cm" svg:height="0.479cm" svg:x="8.204cm" svg:y="7.106cm">
          <draw:text-box>
            <text:p><text:span text:style-name="T6">1,5 </text:span></text:p>
          </draw:text-box>
        </draw:frame>
        <draw:frame draw:style-name="gr26" draw:text-style-name="P12" draw:layer="layout" svg:width="1.2cm" svg:height="0.678cm" svg:x="8.204cm" svg:y="5.106cm">
          <draw:text-box>
            <text:p><text:span text:style-name="T6">2,5 </text:span></text:p>
          </draw:text-box>
        </draw:frame>
        <draw:frame draw:style-name="gr26" draw:text-style-name="P12" draw:layer="layout" svg:width="1.1cm" svg:height="0.678cm" svg:x="8.304cm" svg:y="3.006cm">
          <draw:text-box>
            <text:p><text:span text:style-name="T6">3,5</text:span><text:span text:style-name="T8"> </text:span></text:p>
          </draw:text-box>
        </draw:frame>
        <draw:frame draw:style-name="gr38" draw:text-style-name="P12" draw:layer="layout" svg:width="0.8cm" svg:height="0.5cm" svg:x="1.9cm" svg:y="9.498cm">
          <draw:text-box>
            <text:p text:style-name="P13"><text:span text:style-name="T7">15</text:span><text:span text:style-name="T8"> </text:span></text:p>
          </draw:text-box>
        </draw:frame>
        <draw:frame draw:style-name="gr29" draw:text-style-name="P14" draw:layer="layout" svg:width="1.4cm" svg:height="0.64cm" svg:x="4cm" svg:y="9.498cm">
          <draw:text-box>
            <text:p text:style-name="P13"><text:span text:style-name="T7">1,6</text:span></text:p>
          </draw:text-box>
        </draw:frame>
        <draw:frame draw:style-name="gr27" draw:text-style-name="P12" draw:layer="layout" svg:width="0.8cm" svg:height="0.678cm" svg:x="1.9cm" svg:y="10.498cm">
          <draw:text-box>
            <text:p text:style-name="P13"><text:span text:style-name="T7">18</text:span><text:span text:style-name="T8"> </text:span></text:p>
          </draw:text-box>
        </draw:frame>
        <draw:frame draw:style-name="gr28" draw:text-style-name="P14" draw:layer="layout" svg:width="1.4cm" svg:height="0.7cm" svg:x="4cm" svg:y="10.498cm">
          <draw:text-box>
            <text:p text:style-name="P13"><text:span text:style-name="T7">1,33</text:span></text:p>
          </draw:text-box>
        </draw:frame>
        <draw:frame draw:style-name="gr44" draw:text-style-name="P12" draw:layer="layout" svg:width="0.8cm" svg:height="0.471cm" svg:x="16.805cm" svg:y="11.595cm">
          <draw:text-box>
            <text:p><text:span text:style-name="T12">15</text:span></text:p>
          </draw:text-box>
        </draw:frame>
        <draw:line draw:style-name="gr25" draw:text-style-name="P1" draw:layer="layout" svg:x1="13.205cm" svg:y1="3.298cm" svg:x2="13.205cm" svg:y2="11.493cm">
          <text:p/>
        </draw:line>
        <draw:frame draw:style-name="gr44" draw:text-style-name="P12" draw:layer="layout" svg:width="0.5cm" svg:height="0.471cm" svg:x="13.905cm" svg:y="11.595cm">
          <draw:text-box>
            <text:p><text:span text:style-name="T12">9 </text:span></text:p>
          </draw:text-box>
        </draw:frame>
        <draw:frame draw:style-name="gr26" draw:text-style-name="P12" draw:layer="layout" svg:width="0.9cm" svg:height="0.678cm" svg:x="12.905cm" svg:y="11.595cm">
          <draw:text-box>
            <text:p><text:span text:style-name="T12">7,4</text:span><text:span text:style-name="T6"> </text:span></text:p>
          </draw:text-box>
        </draw:frame>
        <draw:g>
          <draw:custom-shape draw:style-name="gr39" draw:text-style-name="P1" draw:layer="layout" svg:width="0.2cm" svg:height="0.2cm" svg:x="13.1cm" svg:y="3.8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3.2cm" svg:y1="4.098cm" svg:x2="13.2cm" svg:y2="3.898cm">
            <text:p/>
          </draw:line>
          <draw:line draw:style-name="gr40" draw:text-style-name="P1" draw:layer="layout" svg:x1="13.1cm" svg:y1="3.998cm" svg:x2="13.3cm" svg:y2="3.998cm">
            <text:p/>
          </draw:line>
        </draw:g>
        <draw:frame draw:style-name="gr26" draw:text-style-name="P12" draw:layer="layout" svg:width="1.005cm" svg:height="0.678cm" svg:x="6.7cm" svg:y="1.6cm">
          <draw:text-box>
            <text:p><text:span text:style-name="T12">4,29 </text:span></text:p>
          </draw:text-box>
        </draw:frame>
        <draw:line draw:style-name="gr25" draw:text-style-name="P1" draw:layer="layout" svg:x1="7.505cm" svg:y1="7.298cm" svg:x2="17.2cm" svg:y2="7.298cm">
          <text:p/>
        </draw:line>
        <draw:frame draw:style-name="gr44" draw:text-style-name="P20" draw:layer="layout" svg:width="0.905cm" svg:height="0.471cm" svg:x="6.7cm" svg:y="7.098cm">
          <draw:text-box>
            <text:p><text:span text:style-name="T12">1,6 </text:span></text:p>
          </draw:text-box>
        </draw:frame>
        <draw:frame draw:style-name="gr41" draw:text-style-name="P12" draw:layer="layout" svg:width="0.905cm" svg:height="0.5cm" svg:x="6.7cm" svg:y="7.598cm">
          <draw:text-box>
            <text:p><text:span text:style-name="T12">1,33 </text:span></text:p>
          </draw:text-box>
        </draw:frame>
        <draw:g>
          <draw:line draw:style-name="gr45" draw:text-style-name="P1" draw:layer="layout" svg:x1="13.205cm" svg:y1="3.998cm" svg:x2="12.305cm" svg:y2="1.898cm">
            <text:p/>
          </draw:line>
          <draw:line draw:style-name="gr45" draw:text-style-name="P1" draw:layer="layout" svg:x1="14cm" svg:y1="5.198cm" svg:x2="13.205cm" svg:y2="3.998cm">
            <text:p/>
          </draw:line>
          <draw:line draw:style-name="gr45" draw:text-style-name="P1" draw:layer="layout" svg:x1="15.4cm" svg:y1="6.398cm" svg:x2="14cm" svg:y2="5.198cm">
            <text:p/>
          </draw:line>
          <draw:line draw:style-name="gr45" draw:text-style-name="P1" draw:layer="layout" svg:x1="17cm" svg:y1="7.298cm" svg:x2="15.4cm" svg:y2="6.398cm">
            <text:p/>
          </draw:line>
          <draw:line draw:style-name="gr45" draw:text-style-name="P1" draw:layer="layout" svg:x1="18.5cm" svg:y1="7.798cm" svg:x2="17cm" svg:y2="7.298cm">
            <text:p/>
          </draw:line>
        </draw:g>
        <draw:frame draw:style-name="gr46" draw:text-style-name="P12" draw:layer="layout" svg:width="1.1cm" svg:height="0.503cm" svg:x="15.005cm" svg:y="11.595cm">
          <draw:text-box>
            <text:p><text:span text:style-name="T12">11,8 </text:span></text:p>
          </draw:text-box>
        </draw:frame>
        <draw:frame draw:style-name="gr44" draw:text-style-name="P20" draw:layer="layout" svg:width="0.7cm" svg:height="0.471cm" svg:x="18.155cm" svg:y="11.595cm">
          <draw:text-box>
            <text:p><text:span text:style-name="T12">18</text:span></text:p>
          </draw:text-box>
        </draw:frame>
        <draw:g>
          <draw:line draw:style-name="gr37" draw:text-style-name="P1" draw:layer="layout" svg:x1="11.5cm" svg:y1="10.298cm" svg:x2="11.5cm" svg:y2="10.698cm">
            <text:p/>
          </draw:line>
          <draw:line draw:style-name="gr37" draw:text-style-name="P1" draw:layer="layout" svg:x1="9.5cm" svg:y1="10.298cm" svg:x2="9.5cm" svg:y2="10.698cm">
            <text:p/>
          </draw:line>
          <draw:line draw:style-name="gr37" draw:text-style-name="P1" draw:layer="layout" svg:x1="15.5cm" svg:y1="10.298cm" svg:x2="15.5cm" svg:y2="10.698cm">
            <text:p/>
          </draw:line>
          <draw:line draw:style-name="gr37" draw:text-style-name="P1" draw:layer="layout" svg:x1="17.5cm" svg:y1="10.298cm" svg:x2="17.5cm" svg:y2="10.698cm">
            <text:p/>
          </draw:line>
          <draw:line draw:style-name="gr37" draw:text-style-name="P1" draw:layer="layout" svg:x1="13.5cm" svg:y1="10.298cm" svg:x2="13.5cm" svg:y2="10.698cm">
            <text:p/>
          </draw:line>
          <draw:line draw:style-name="gr37" draw:text-style-name="P1" draw:layer="layout" svg:x1="10.5cm" svg:y1="10.298cm" svg:x2="10.5cm" svg:y2="10.698cm">
            <text:p/>
          </draw:line>
          <draw:line draw:style-name="gr37" draw:text-style-name="P1" draw:layer="layout" svg:x1="14.5cm" svg:y1="10.298cm" svg:x2="14.5cm" svg:y2="10.698cm">
            <text:p/>
          </draw:line>
          <draw:line draw:style-name="gr37" draw:text-style-name="P1" draw:layer="layout" svg:x1="16.5cm" svg:y1="10.298cm" svg:x2="16.5cm" svg:y2="10.698cm">
            <text:p/>
          </draw:line>
          <draw:line draw:style-name="gr37" draw:text-style-name="P1" draw:layer="layout" svg:x1="18.5cm" svg:y1="10.298cm" svg:x2="18.5cm" svg:y2="10.698cm">
            <text:p/>
          </draw:line>
          <draw:line draw:style-name="gr37" draw:text-style-name="P1" draw:layer="layout" svg:x1="12.5cm" svg:y1="10.298cm" svg:x2="12.5cm" svg:y2="10.698cm">
            <text:p/>
          </draw:line>
        </draw:g>
        <draw:frame draw:style-name="gr26" draw:text-style-name="P12" draw:layer="layout" svg:width="1.1cm" svg:height="0.678cm" svg:x="8.3cm" svg:y="1.1cm">
          <draw:text-box>
            <text:p><text:span text:style-name="T6">4,5 </text:span></text:p>
          </draw:text-box>
        </draw:frame>
        <draw:frame draw:style-name="gr44" draw:text-style-name="P12" draw:layer="layout" svg:width="0.8cm" svg:height="0.471cm" svg:x="12.005cm" svg:y="11.596cm">
          <draw:text-box>
            <text:p><text:span text:style-name="T12">5,6 </text:span></text:p>
          </draw:text-box>
        </draw:frame>
        <draw:frame draw:style-name="gr30" draw:text-style-name="P12" draw:layer="layout" svg:width="1.195cm" svg:height="0.5cm" svg:x="2.205cm" svg:y="5.498cm">
          <draw:text-box>
            <text:p text:style-name="P13"><text:span text:style-name="T8">5,6</text:span></text:p>
          </draw:text-box>
        </draw:frame>
        <draw:line draw:style-name="gr25" draw:text-style-name="P1" draw:layer="layout" svg:x1="18.5cm" svg:y1="11.498cm" svg:x2="18.5cm" svg:y2="7.1cm">
          <text:p/>
        </draw:lin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2" draw:text-style-name="P5" draw:layer="layout" svg:width="4.5cm" svg:height="1.9cm" svg:x="1.505cm" svg:y="1.2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5" draw:text-style-name="P1" draw:layer="layout" svg:x1="9.5cm" svg:y1="1.498cm" svg:x2="9.5cm" svg:y2="10.498cm">
          <text:p/>
        </draw:line>
        <draw:line draw:style-name="gr25" draw:text-style-name="P1" draw:layer="layout" svg:x1="9.5cm" svg:y1="10.498cm" svg:x2="18.5cm" svg:y2="10.498cm">
          <text:p/>
        </draw:line>
        <draw:line draw:style-name="gr25" draw:text-style-name="P1" draw:layer="layout" svg:x1="9.5cm" svg:y1="1.498cm" svg:x2="18.5cm" svg:y2="1.498cm">
          <text:p/>
        </draw:line>
        <draw:line draw:style-name="gr25" draw:text-style-name="P1" draw:layer="layout" svg:x1="18.5cm" svg:y1="11.498cm" svg:x2="18.5cm" svg:y2="1.498cm">
          <text:p/>
        </draw:line>
        <draw:line draw:style-name="gr25" draw:text-style-name="P1" draw:layer="layout" svg:x1="13.5cm" svg:y1="10.298cm" svg:x2="13.5cm" svg:y2="10.698cm">
          <text:p/>
        </draw:line>
        <draw:frame draw:style-name="gr26" draw:text-style-name="P12" draw:layer="layout" svg:width="0.4cm" svg:height="0.678cm" svg:x="9.3cm" svg:y="10.7cm">
          <draw:text-box>
            <text:p><text:span text:style-name="T6">0 </text:span></text:p>
          </draw:text-box>
        </draw:frame>
        <draw:frame draw:style-name="gr26" draw:text-style-name="P12" draw:layer="layout" svg:width="0.9cm" svg:height="0.678cm" svg:x="11.3cm" svg:y="10.7cm">
          <draw:text-box>
            <text:p><text:span text:style-name="T6">4 </text:span></text:p>
          </draw:text-box>
        </draw:frame>
        <draw:frame draw:style-name="gr26" draw:text-style-name="P12" draw:layer="layout" svg:width="0.8cm" svg:height="0.678cm" svg:x="14.1cm" svg:y="10.7cm">
          <draw:text-box>
            <text:p><text:span text:style-name="T6">10 </text:span></text:p>
          </draw:text-box>
        </draw:frame>
        <draw:frame draw:style-name="gr26" draw:text-style-name="P12" draw:layer="layout" svg:width="0.7cm" svg:height="0.678cm" svg:x="15.2cm" svg:y="10.7cm">
          <draw:text-box>
            <text:p><text:span text:style-name="T6">12 </text:span></text:p>
          </draw:text-box>
        </draw:frame>
        <draw:frame draw:style-name="gr26" draw:text-style-name="P12" draw:layer="layout" svg:width="0.7cm" svg:height="0.678cm" svg:x="17.1cm" svg:y="10.7cm">
          <draw:text-box>
            <text:p><text:span text:style-name="T6">16 </text:span></text:p>
          </draw:text-box>
        </draw:frame>
        <draw:frame draw:style-name="gr26" draw:text-style-name="P12" draw:layer="layout" svg:width="0.4cm" svg:height="0.678cm" svg:x="8.7cm" svg:y="10.1cm">
          <draw:text-box>
            <text:p><text:span text:style-name="T6">0 </text:span></text:p>
          </draw:text-box>
        </draw:frame>
        <draw:custom-shape draw:style-name="gr39" draw:text-style-name="P1" draw:layer="layout" svg:width="0.2cm" svg:height="0.2cm" svg:x="12.2cm" svg:y="1.7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9" draw:text-style-name="P1" draw:layer="layout" svg:width="0.2cm" svg:height="0.2cm" svg:x="13.9cm" svg:y="5.0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4cm" svg:y1="5.298cm" svg:x2="14cm" svg:y2="5.098cm">
            <text:p/>
          </draw:line>
          <draw:line draw:style-name="gr40" draw:text-style-name="P1" draw:layer="layout" svg:x1="13.9cm" svg:y1="5.198cm" svg:x2="14.1cm" svg:y2="5.198cm">
            <text:p/>
          </draw:line>
        </draw:g>
        <draw:g>
          <draw:custom-shape draw:style-name="gr39" draw:text-style-name="P1" draw:layer="layout" svg:width="0.2cm" svg:height="0.2cm" svg:x="15.3cm" svg:y="6.2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5.4cm" svg:y1="6.498cm" svg:x2="15.4cm" svg:y2="6.298cm">
            <text:p/>
          </draw:line>
          <draw:line draw:style-name="gr40" draw:text-style-name="P1" draw:layer="layout" svg:x1="15.3cm" svg:y1="6.398cm" svg:x2="15.5cm" svg:y2="6.398cm">
            <text:p/>
          </draw:line>
        </draw:g>
        <draw:g>
          <draw:custom-shape draw:style-name="gr39" draw:text-style-name="P1" draw:layer="layout" svg:width="0.2cm" svg:height="0.2cm" svg:x="18.4cm" svg:y="7.6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8.5cm" svg:y1="7.898cm" svg:x2="18.5cm" svg:y2="7.698cm">
            <text:p/>
          </draw:line>
          <draw:line draw:style-name="gr40" draw:text-style-name="P1" draw:layer="layout" svg:x1="18.4cm" svg:y1="7.798cm" svg:x2="18.6cm" svg:y2="7.798cm">
            <text:p/>
          </draw:line>
        </draw:g>
        <draw:frame draw:style-name="gr27" draw:text-style-name="P12" draw:layer="layout" svg:width="0.7cm" svg:height="0.678cm" svg:x="2.2cm" svg:y="7.52cm">
          <draw:text-box>
            <text:p text:style-name="P13"><text:span text:style-name="T7">9</text:span><text:span text:style-name="T8"> </text:span></text:p>
          </draw:text-box>
        </draw:frame>
        <draw:frame draw:style-name="gr28" draw:text-style-name="P12" draw:layer="layout" svg:width="1.4cm" svg:height="0.7cm" svg:x="1.705cm" svg:y="8.498cm">
          <draw:text-box>
            <text:p text:style-name="P13"><text:span text:style-name="T7">11,8</text:span><text:span text:style-name="T8"> </text:span></text:p>
          </draw:text-box>
        </draw:frame>
        <draw:frame draw:style-name="gr27" draw:text-style-name="P14" draw:layer="layout" svg:width="1.405cm" svg:height="0.678cm" svg:x="4cm" svg:y="5.498cm">
          <draw:text-box>
            <text:p text:style-name="P13"><text:span text:style-name="T7">4,29</text:span></text:p>
          </draw:text-box>
        </draw:frame>
        <draw:line draw:style-name="gr25" draw:text-style-name="P1" draw:layer="layout" svg:x1="3.5cm" svg:y1="10.998cm" svg:x2="3.5cm" svg:y2="4.098cm">
          <text:p/>
        </draw:line>
        <draw:frame draw:style-name="gr30" draw:text-style-name="P12" draw:layer="layout" svg:width="1.5cm" svg:height="0.5cm" svg:x="4cm" svg:y="7.498cm">
          <draw:text-box>
            <text:p text:style-name="P13"><text:span text:style-name="T7">2,67</text:span></text:p>
          </draw:text-box>
        </draw:frame>
        <draw:frame draw:style-name="gr30" draw:text-style-name="P14" draw:layer="layout" svg:width="1.5cm" svg:height="0.5cm" svg:x="4cm" svg:y="8.498cm">
          <draw:text-box>
            <text:p text:style-name="P13"><text:span text:style-name="T7">2,03</text:span></text:p>
          </draw:text-box>
        </draw:frame>
        <draw:line draw:style-name="gr25" draw:text-style-name="P1" draw:layer="layout" svg:x1="1.5cm" svg:y1="4.998cm" svg:x2="5.505cm" svg:y2="4.998cm">
          <text:p/>
        </draw:line>
        <draw:frame draw:style-name="gr27" draw:text-style-name="P12" draw:layer="layout" svg:width="1.3cm" svg:height="0.678cm" svg:x="4.1cm" svg:y="3.998cm">
          <draw:text-box>
            <text:p text:style-name="P13"><text:span text:style-name="T7">y=F</text:span><text:span text:style-name="T8"> </text:span></text:p>
          </draw:text-box>
        </draw:frame>
        <draw:frame draw:style-name="gr31" draw:text-style-name="P12" draw:layer="layout" svg:width="1.3cm" svg:height="0.852cm" svg:x="2.1cm" svg:y="4.02cm">
          <draw:text-box>
            <text:p text:style-name="P13"><text:span text:style-name="T7">x=b</text:span><text:span text:style-name="T8"> </text:span></text:p>
          </draw:text-box>
        </draw:frame>
        <draw:frame draw:style-name="gr32" draw:text-style-name="P15" draw:layer="layout" svg:width="4.505cm" svg:height="1.873cm" svg:x="1.5cm" svg:y="1.298cm">
          <draw:text-box>
            <text:p text:style-name="P13"><text:span text:style-name="T9">Graficare </text:span></text:p>
            <text:p text:style-name="P13"><text:span text:style-name="T9">la tb</text:span><text:span text:style-name="T10">, M=k=24</text:span></text:p>
          </draw:text-box>
        </draw:frame>
        <draw:g>
          <draw:custom-shape draw:style-name="gr39" draw:text-style-name="P1" draw:layer="layout" svg:width="0.2cm" svg:height="0.2cm" svg:x="16.9cm" svg:y="7.1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7cm" svg:y1="7.398cm" svg:x2="17cm" svg:y2="7.198cm">
            <text:p/>
          </draw:line>
          <draw:line draw:style-name="gr40" draw:text-style-name="P1" draw:layer="layout" svg:x1="16.9cm" svg:y1="7.298cm" svg:x2="17.1cm" svg:y2="7.298cm">
            <text:p/>
          </draw:line>
        </draw:g>
        <draw:line draw:style-name="gr25" draw:text-style-name="P1" draw:layer="layout" svg:x1="7.505cm" svg:y1="7.798cm" svg:x2="18.8cm" svg:y2="7.798cm">
          <text:p/>
        </draw:line>
        <draw:frame draw:style-name="gr41" draw:text-style-name="P12" draw:layer="layout" svg:width="0.805cm" svg:height="0.5cm" svg:x="6.7cm" svg:y="6.098cm">
          <draw:text-box>
            <text:p><text:span text:style-name="T12">2,03</text:span></text:p>
          </draw:text-box>
        </draw:frame>
        <draw:line draw:style-name="gr25" draw:text-style-name="P1" draw:layer="layout" svg:x1="7.505cm" svg:y1="6.398cm" svg:x2="15.9cm" svg:y2="6.398cm">
          <text:p/>
        </draw:line>
        <draw:line draw:style-name="gr25" draw:text-style-name="P1" draw:layer="layout" svg:x1="13cm" svg:y1="1.898cm" svg:x2="7.505cm" svg:y2="1.898cm">
          <text:p/>
        </draw:line>
        <draw:line draw:style-name="gr25" draw:text-style-name="P1" draw:layer="layout" svg:x1="12.305cm" svg:y1="1.698cm" svg:x2="12.3cm" svg:y2="11.498cm">
          <text:p/>
        </draw:line>
        <draw:line draw:style-name="gr25" draw:text-style-name="P1" draw:layer="layout" svg:x1="14.842cm" svg:y1="5.198cm" svg:x2="7.505cm" svg:y2="5.198cm">
          <text:p/>
        </draw:line>
        <draw:frame draw:style-name="gr43" draw:text-style-name="P12" draw:layer="layout" svg:width="2.405cm" svg:height="0.852cm" svg:x="17.1cm" svg:y="9.42cm">
          <draw:text-box>
            <text:p text:style-name="P13"><text:span text:style-name="T7">x=b[</text:span><text:span text:style-name="T5">cm]</text:span><text:span text:style-name="T8"> </text:span></text:p>
          </draw:text-box>
        </draw:frame>
        <draw:frame draw:style-name="gr26" draw:text-style-name="P12" draw:layer="layout" svg:width="2.1cm" svg:height="0.678cm" svg:x="9.6cm" svg:y="1.498cm">
          <draw:text-box>
            <text:p text:style-name="P13"><text:span text:style-name="T7">y=F[N]</text:span><text:span text:style-name="T8"> </text:span></text:p>
          </draw:text-box>
        </draw:frame>
        <draw:frame draw:style-name="gr41" draw:text-style-name="P12" draw:layer="layout" svg:width="0.905cm" svg:height="0.5cm" svg:x="6.7cm" svg:y="5.098cm">
          <draw:text-box>
            <text:p><text:span text:style-name="T12">2,67 </text:span></text:p>
          </draw:text-box>
        </draw:frame>
        <draw:frame draw:style-name="gr26" draw:text-style-name="P12" draw:layer="layout" svg:width="1.205cm" svg:height="0.678cm" svg:x="8.2cm" svg:y="8.1cm">
          <draw:text-box>
            <text:p><text:span text:style-name="T6">1,0 </text:span></text:p>
          </draw:text-box>
        </draw:frame>
        <draw:frame draw:style-name="gr35" draw:text-style-name="P12" draw:layer="layout" svg:width="1.005cm" svg:height="0.498cm" svg:x="8.2cm" svg:y="6.2cm">
          <draw:text-box>
            <text:p><text:span text:style-name="T6">2,0 </text:span></text:p>
          </draw:text-box>
        </draw:frame>
        <draw:frame draw:style-name="gr26" draw:text-style-name="P12" draw:layer="layout" svg:width="1.2cm" svg:height="0.678cm" svg:x="8.2cm" svg:y="4cm">
          <draw:text-box>
            <text:p><text:span text:style-name="T6">3,0</text:span><text:span text:style-name="T8"> </text:span></text:p>
          </draw:text-box>
        </draw:frame>
        <draw:frame draw:style-name="gr26" draw:text-style-name="P12" draw:layer="layout" svg:width="1.1cm" svg:height="0.678cm" svg:x="8.3cm" svg:y="2.1cm">
          <draw:text-box>
            <text:p><text:span text:style-name="T6">4,0 </text:span></text:p>
          </draw:text-box>
        </draw:frame>
        <draw:line draw:style-name="gr25" draw:text-style-name="P1" draw:layer="layout" svg:x1="14cm" svg:y1="4.898cm" svg:x2="14cm" svg:y2="11.498cm">
          <text:p/>
        </draw:line>
        <draw:line draw:style-name="gr25" draw:text-style-name="P1" draw:layer="layout" svg:x1="15.4cm" svg:y1="5.998cm" svg:x2="15.4cm" svg:y2="11.498cm">
          <text:p/>
        </draw:line>
        <draw:line draw:style-name="gr25" draw:text-style-name="P1" draw:layer="layout" svg:x1="17cm" svg:y1="7.098cm" svg:x2="17cm" svg:y2="11.498cm">
          <text:p/>
        </draw:line>
        <draw:frame draw:style-name="gr26" draw:text-style-name="P12" draw:layer="layout" svg:width="0.5cm" svg:height="0.678cm" svg:x="10.3cm" svg:y="10.7cm">
          <draw:text-box>
            <text:p><text:span text:style-name="T6">2 </text:span></text:p>
          </draw:text-box>
        </draw:frame>
        <draw:frame draw:style-name="gr36" draw:text-style-name="P17" draw:layer="layout" svg:width="0.7cm" svg:height="0.479cm" svg:x="16.1cm" svg:y="10.7cm">
          <draw:text-box>
            <text:p text:style-name="P16"><text:span text:style-name="T11">14 </text:span></text:p>
          </draw:text-box>
        </draw:frame>
        <draw:frame draw:style-name="gr26" draw:text-style-name="P12" draw:layer="layout" svg:width="0.5cm" svg:height="0.678cm" svg:x="13.3cm" svg:y="10.7cm">
          <draw:text-box>
            <text:p><text:span text:style-name="T6">8 </text:span></text:p>
          </draw:text-box>
        </draw:frame>
        <draw:frame draw:style-name="gr36" draw:text-style-name="P17" draw:layer="layout" svg:width="0.5cm" svg:height="0.479cm" svg:x="12.3cm" svg:y="10.7cm">
          <draw:text-box>
            <text:p text:style-name="P18"><text:span text:style-name="T11">6 </text:span></text:p>
          </draw:text-box>
        </draw:frame>
        <draw:frame draw:style-name="gr36" draw:text-style-name="P17" draw:layer="layout" svg:width="0.7cm" svg:height="0.479cm" svg:x="18.2cm" svg:y="10.7cm">
          <draw:text-box>
            <text:p text:style-name="P18"><text:span text:style-name="T11">18 </text:span></text:p>
          </draw:text-box>
        </draw:frame>
        <draw:g>
          <draw:line draw:style-name="gr37" draw:text-style-name="P1" draw:layer="layout" svg:x1="9.3cm" svg:y1="8.498cm" svg:x2="9.7cm" svg:y2="8.498cm">
            <text:p/>
          </draw:line>
          <draw:line draw:style-name="gr37" draw:text-style-name="P1" draw:layer="layout" svg:x1="9.3cm" svg:y1="4.498cm" svg:x2="9.7cm" svg:y2="4.498cm">
            <text:p/>
          </draw:line>
          <draw:line draw:style-name="gr37" draw:text-style-name="P1" draw:layer="layout" svg:x1="9.3cm" svg:y1="6.498cm" svg:x2="9.7cm" svg:y2="6.498cm">
            <text:p/>
          </draw:line>
          <draw:line draw:style-name="gr37" draw:text-style-name="P1" draw:layer="layout" svg:x1="9.3cm" svg:y1="10.498cm" svg:x2="9.7cm" svg:y2="10.498cm">
            <text:p/>
          </draw:line>
          <draw:line draw:style-name="gr37" draw:text-style-name="P1" draw:layer="layout" svg:x1="9.7cm" svg:y1="2.498cm" svg:x2="9.3cm" svg:y2="2.498cm">
            <text:p/>
          </draw:line>
          <draw:line draw:style-name="gr37" draw:text-style-name="P1" draw:layer="layout" svg:x1="9.701cm" svg:y1="1.498cm" svg:x2="9.301cm" svg:y2="1.498cm">
            <text:p/>
          </draw:line>
          <draw:line draw:style-name="gr37" draw:text-style-name="P1" draw:layer="layout" svg:x1="9.304cm" svg:y1="9.504cm" svg:x2="9.704cm" svg:y2="9.504cm">
            <text:p/>
          </draw:line>
          <draw:line draw:style-name="gr37" draw:text-style-name="P1" draw:layer="layout" svg:x1="9.304cm" svg:y1="5.504cm" svg:x2="9.704cm" svg:y2="5.504cm">
            <text:p/>
          </draw:line>
          <draw:line draw:style-name="gr37" draw:text-style-name="P1" draw:layer="layout" svg:x1="9.304cm" svg:y1="7.504cm" svg:x2="9.704cm" svg:y2="7.504cm">
            <text:p/>
          </draw:line>
          <draw:line draw:style-name="gr37" draw:text-style-name="P1" draw:layer="layout" svg:x1="9.704cm" svg:y1="3.504cm" svg:x2="9.304cm" svg:y2="3.504cm">
            <text:p/>
          </draw:line>
        </draw:g>
        <draw:frame draw:style-name="gr26" draw:text-style-name="P12" draw:layer="layout" svg:width="0.901cm" svg:height="0.678cm" svg:x="8.204cm" svg:y="9.006cm">
          <draw:text-box>
            <text:p><text:span text:style-name="T6">0,5</text:span><text:span text:style-name="T8"> </text:span></text:p>
          </draw:text-box>
        </draw:frame>
        <draw:frame draw:style-name="gr36" draw:text-style-name="P12" draw:layer="layout" svg:width="0.901cm" svg:height="0.479cm" svg:x="8.204cm" svg:y="7.106cm">
          <draw:text-box>
            <text:p><text:span text:style-name="T6">1,5 </text:span></text:p>
          </draw:text-box>
        </draw:frame>
        <draw:frame draw:style-name="gr26" draw:text-style-name="P12" draw:layer="layout" svg:width="1.2cm" svg:height="0.678cm" svg:x="8.204cm" svg:y="5.106cm">
          <draw:text-box>
            <text:p><text:span text:style-name="T6">2,5 </text:span></text:p>
          </draw:text-box>
        </draw:frame>
        <draw:frame draw:style-name="gr26" draw:text-style-name="P12" draw:layer="layout" svg:width="1.1cm" svg:height="0.678cm" svg:x="8.304cm" svg:y="3.006cm">
          <draw:text-box>
            <text:p><text:span text:style-name="T6">3,5</text:span><text:span text:style-name="T8"> </text:span></text:p>
          </draw:text-box>
        </draw:frame>
        <draw:frame draw:style-name="gr38" draw:text-style-name="P12" draw:layer="layout" svg:width="0.8cm" svg:height="0.5cm" svg:x="1.9cm" svg:y="9.498cm">
          <draw:text-box>
            <text:p text:style-name="P13"><text:span text:style-name="T7">15</text:span><text:span text:style-name="T8"> </text:span></text:p>
          </draw:text-box>
        </draw:frame>
        <draw:frame draw:style-name="gr29" draw:text-style-name="P14" draw:layer="layout" svg:width="1.4cm" svg:height="0.64cm" svg:x="4cm" svg:y="9.498cm">
          <draw:text-box>
            <text:p text:style-name="P13"><text:span text:style-name="T7">1,6</text:span></text:p>
          </draw:text-box>
        </draw:frame>
        <draw:frame draw:style-name="gr27" draw:text-style-name="P12" draw:layer="layout" svg:width="0.8cm" svg:height="0.678cm" svg:x="1.9cm" svg:y="10.498cm">
          <draw:text-box>
            <text:p text:style-name="P13"><text:span text:style-name="T7">18</text:span><text:span text:style-name="T8"> </text:span></text:p>
          </draw:text-box>
        </draw:frame>
        <draw:frame draw:style-name="gr28" draw:text-style-name="P14" draw:layer="layout" svg:width="1.4cm" svg:height="0.7cm" svg:x="4cm" svg:y="10.498cm">
          <draw:text-box>
            <text:p text:style-name="P13"><text:span text:style-name="T7">1,33</text:span></text:p>
          </draw:text-box>
        </draw:frame>
        <draw:frame draw:style-name="gr44" draw:text-style-name="P12" draw:layer="layout" svg:width="0.8cm" svg:height="0.471cm" svg:x="16.805cm" svg:y="11.595cm">
          <draw:text-box>
            <text:p><text:span text:style-name="T12">15</text:span></text:p>
          </draw:text-box>
        </draw:frame>
        <draw:frame draw:style-name="gr44" draw:text-style-name="P12" draw:layer="layout" svg:width="0.5cm" svg:height="0.471cm" svg:x="13.905cm" svg:y="11.595cm">
          <draw:text-box>
            <text:p><text:span text:style-name="T12">9 </text:span></text:p>
          </draw:text-box>
        </draw:frame>
        <draw:frame draw:style-name="gr26" draw:text-style-name="P12" draw:layer="layout" svg:width="1.005cm" svg:height="0.678cm" svg:x="6.7cm" svg:y="1.6cm">
          <draw:text-box>
            <text:p><text:span text:style-name="T12">4,29 </text:span></text:p>
          </draw:text-box>
        </draw:frame>
        <draw:line draw:style-name="gr25" draw:text-style-name="P1" draw:layer="layout" svg:x1="7.505cm" svg:y1="7.298cm" svg:x2="17.2cm" svg:y2="7.298cm">
          <text:p/>
        </draw:line>
        <draw:frame draw:style-name="gr44" draw:text-style-name="P20" draw:layer="layout" svg:width="0.905cm" svg:height="0.471cm" svg:x="6.7cm" svg:y="7.098cm">
          <draw:text-box>
            <text:p><text:span text:style-name="T12">1,6 </text:span></text:p>
          </draw:text-box>
        </draw:frame>
        <draw:frame draw:style-name="gr41" draw:text-style-name="P12" draw:layer="layout" svg:width="0.905cm" svg:height="0.5cm" svg:x="6.7cm" svg:y="7.598cm">
          <draw:text-box>
            <text:p><text:span text:style-name="T12">1,33 </text:span></text:p>
          </draw:text-box>
        </draw:frame>
        <draw:g>
          <draw:line draw:style-name="gr45" draw:text-style-name="P1" draw:layer="layout" svg:x1="14.005cm" svg:y1="5.198cm" svg:x2="12.305cm" svg:y2="1.898cm">
            <text:p/>
          </draw:line>
          <draw:line draw:style-name="gr45" draw:text-style-name="P1" draw:layer="layout" svg:x1="15.4cm" svg:y1="6.398cm" svg:x2="14cm" svg:y2="5.198cm">
            <text:p/>
          </draw:line>
          <draw:line draw:style-name="gr45" draw:text-style-name="P1" draw:layer="layout" svg:x1="17cm" svg:y1="7.298cm" svg:x2="15.4cm" svg:y2="6.398cm">
            <text:p/>
          </draw:line>
          <draw:line draw:style-name="gr45" draw:text-style-name="P1" draw:layer="layout" svg:x1="18.5cm" svg:y1="7.798cm" svg:x2="17cm" svg:y2="7.298cm">
            <text:p/>
          </draw:line>
        </draw:g>
        <draw:frame draw:style-name="gr46" draw:text-style-name="P12" draw:layer="layout" svg:width="1.1cm" svg:height="0.503cm" svg:x="15.005cm" svg:y="11.595cm">
          <draw:text-box>
            <text:p><text:span text:style-name="T12">11,8 </text:span></text:p>
          </draw:text-box>
        </draw:frame>
        <draw:frame draw:style-name="gr44" draw:text-style-name="P20" draw:layer="layout" svg:width="0.7cm" svg:height="0.471cm" svg:x="18.155cm" svg:y="11.595cm">
          <draw:text-box>
            <text:p><text:span text:style-name="T12">18</text:span></text:p>
          </draw:text-box>
        </draw:frame>
        <draw:g>
          <draw:line draw:style-name="gr37" draw:text-style-name="P1" draw:layer="layout" svg:x1="11.5cm" svg:y1="10.298cm" svg:x2="11.5cm" svg:y2="10.698cm">
            <text:p/>
          </draw:line>
          <draw:line draw:style-name="gr37" draw:text-style-name="P1" draw:layer="layout" svg:x1="9.5cm" svg:y1="10.298cm" svg:x2="9.5cm" svg:y2="10.698cm">
            <text:p/>
          </draw:line>
          <draw:line draw:style-name="gr37" draw:text-style-name="P1" draw:layer="layout" svg:x1="15.5cm" svg:y1="10.298cm" svg:x2="15.5cm" svg:y2="10.698cm">
            <text:p/>
          </draw:line>
          <draw:line draw:style-name="gr37" draw:text-style-name="P1" draw:layer="layout" svg:x1="17.5cm" svg:y1="10.298cm" svg:x2="17.5cm" svg:y2="10.698cm">
            <text:p/>
          </draw:line>
          <draw:line draw:style-name="gr37" draw:text-style-name="P1" draw:layer="layout" svg:x1="13.5cm" svg:y1="10.298cm" svg:x2="13.5cm" svg:y2="10.698cm">
            <text:p/>
          </draw:line>
          <draw:line draw:style-name="gr37" draw:text-style-name="P1" draw:layer="layout" svg:x1="10.5cm" svg:y1="10.298cm" svg:x2="10.5cm" svg:y2="10.698cm">
            <text:p/>
          </draw:line>
          <draw:line draw:style-name="gr37" draw:text-style-name="P1" draw:layer="layout" svg:x1="14.5cm" svg:y1="10.298cm" svg:x2="14.5cm" svg:y2="10.698cm">
            <text:p/>
          </draw:line>
          <draw:line draw:style-name="gr37" draw:text-style-name="P1" draw:layer="layout" svg:x1="16.5cm" svg:y1="10.298cm" svg:x2="16.5cm" svg:y2="10.698cm">
            <text:p/>
          </draw:line>
          <draw:line draw:style-name="gr37" draw:text-style-name="P1" draw:layer="layout" svg:x1="18.5cm" svg:y1="10.298cm" svg:x2="18.5cm" svg:y2="10.698cm">
            <text:p/>
          </draw:line>
          <draw:line draw:style-name="gr37" draw:text-style-name="P1" draw:layer="layout" svg:x1="12.5cm" svg:y1="10.298cm" svg:x2="12.5cm" svg:y2="10.698cm">
            <text:p/>
          </draw:line>
        </draw:g>
        <draw:frame draw:style-name="gr26" draw:text-style-name="P12" draw:layer="layout" svg:width="1.1cm" svg:height="0.678cm" svg:x="8.3cm" svg:y="1.1cm">
          <draw:text-box>
            <text:p><text:span text:style-name="T6">4,5 </text:span></text:p>
          </draw:text-box>
        </draw:frame>
        <draw:frame draw:style-name="gr44" draw:text-style-name="P12" draw:layer="layout" svg:width="0.8cm" svg:height="0.471cm" svg:x="12.005cm" svg:y="11.596cm">
          <draw:text-box>
            <text:p><text:span text:style-name="T12">5,6 </text:span></text:p>
          </draw:text-box>
        </draw:frame>
        <draw:frame draw:style-name="gr30" draw:text-style-name="P12" draw:layer="layout" svg:width="1.195cm" svg:height="0.5cm" svg:x="2.205cm" svg:y="5.498cm">
          <draw:text-box>
            <text:p text:style-name="P13"><text:span text:style-name="T8">5,6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2" draw:text-style-name="P5" draw:layer="layout" svg:width="4.5cm" svg:height="1.9cm" svg:x="1.505cm" svg:y="1.2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5" draw:text-style-name="P1" draw:layer="layout" svg:x1="9.5cm" svg:y1="1.498cm" svg:x2="9.5cm" svg:y2="10.498cm">
          <text:p/>
        </draw:line>
        <draw:line draw:style-name="gr25" draw:text-style-name="P1" draw:layer="layout" svg:x1="9.5cm" svg:y1="10.498cm" svg:x2="18.5cm" svg:y2="10.498cm">
          <text:p/>
        </draw:line>
        <draw:line draw:style-name="gr25" draw:text-style-name="P1" draw:layer="layout" svg:x1="9.5cm" svg:y1="1.498cm" svg:x2="18.5cm" svg:y2="1.498cm">
          <text:p/>
        </draw:line>
        <draw:line draw:style-name="gr25" draw:text-style-name="P1" draw:layer="layout" svg:x1="18.5cm" svg:y1="11.498cm" svg:x2="18.5cm" svg:y2="1.498cm">
          <text:p/>
        </draw:line>
        <draw:line draw:style-name="gr25" draw:text-style-name="P1" draw:layer="layout" svg:x1="13.5cm" svg:y1="10.298cm" svg:x2="13.5cm" svg:y2="10.698cm">
          <text:p/>
        </draw:line>
        <draw:frame draw:style-name="gr26" draw:text-style-name="P12" draw:layer="layout" svg:width="0.4cm" svg:height="0.678cm" svg:x="9.3cm" svg:y="10.7cm">
          <draw:text-box>
            <text:p><text:span text:style-name="T6">0 </text:span></text:p>
          </draw:text-box>
        </draw:frame>
        <draw:frame draw:style-name="gr26" draw:text-style-name="P12" draw:layer="layout" svg:width="0.9cm" svg:height="0.678cm" svg:x="11.3cm" svg:y="10.7cm">
          <draw:text-box>
            <text:p><text:span text:style-name="T6">4 </text:span></text:p>
          </draw:text-box>
        </draw:frame>
        <draw:frame draw:style-name="gr26" draw:text-style-name="P12" draw:layer="layout" svg:width="0.8cm" svg:height="0.678cm" svg:x="14.1cm" svg:y="10.7cm">
          <draw:text-box>
            <text:p><text:span text:style-name="T6">10 </text:span></text:p>
          </draw:text-box>
        </draw:frame>
        <draw:frame draw:style-name="gr26" draw:text-style-name="P12" draw:layer="layout" svg:width="0.7cm" svg:height="0.678cm" svg:x="15.2cm" svg:y="10.7cm">
          <draw:text-box>
            <text:p><text:span text:style-name="T6">12 </text:span></text:p>
          </draw:text-box>
        </draw:frame>
        <draw:frame draw:style-name="gr26" draw:text-style-name="P12" draw:layer="layout" svg:width="0.7cm" svg:height="0.678cm" svg:x="17.1cm" svg:y="10.7cm">
          <draw:text-box>
            <text:p><text:span text:style-name="T6">16 </text:span></text:p>
          </draw:text-box>
        </draw:frame>
        <draw:frame draw:style-name="gr26" draw:text-style-name="P12" draw:layer="layout" svg:width="0.4cm" svg:height="0.678cm" svg:x="8.7cm" svg:y="10.1cm">
          <draw:text-box>
            <text:p><text:span text:style-name="T6">0 </text:span></text:p>
          </draw:text-box>
        </draw:frame>
        <draw:custom-shape draw:style-name="gr39" draw:text-style-name="P1" draw:layer="layout" svg:width="0.2cm" svg:height="0.2cm" svg:x="12.2cm" svg:y="1.7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9" draw:text-style-name="P1" draw:layer="layout" svg:width="0.2cm" svg:height="0.2cm" svg:x="13.9cm" svg:y="5.0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4cm" svg:y1="5.298cm" svg:x2="14cm" svg:y2="5.098cm">
            <text:p/>
          </draw:line>
          <draw:line draw:style-name="gr40" draw:text-style-name="P1" draw:layer="layout" svg:x1="13.9cm" svg:y1="5.198cm" svg:x2="14.1cm" svg:y2="5.198cm">
            <text:p/>
          </draw:line>
        </draw:g>
        <draw:g>
          <draw:custom-shape draw:style-name="gr39" draw:text-style-name="P1" draw:layer="layout" svg:width="0.2cm" svg:height="0.2cm" svg:x="15.3cm" svg:y="6.2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5.4cm" svg:y1="6.498cm" svg:x2="15.4cm" svg:y2="6.298cm">
            <text:p/>
          </draw:line>
          <draw:line draw:style-name="gr40" draw:text-style-name="P1" draw:layer="layout" svg:x1="15.3cm" svg:y1="6.398cm" svg:x2="15.5cm" svg:y2="6.398cm">
            <text:p/>
          </draw:line>
        </draw:g>
        <draw:g>
          <draw:custom-shape draw:style-name="gr39" draw:text-style-name="P1" draw:layer="layout" svg:width="0.2cm" svg:height="0.2cm" svg:x="18.4cm" svg:y="7.6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8.5cm" svg:y1="7.898cm" svg:x2="18.5cm" svg:y2="7.698cm">
            <text:p/>
          </draw:line>
          <draw:line draw:style-name="gr40" draw:text-style-name="P1" draw:layer="layout" svg:x1="18.4cm" svg:y1="7.798cm" svg:x2="18.6cm" svg:y2="7.798cm">
            <text:p/>
          </draw:line>
        </draw:g>
        <draw:frame draw:style-name="gr27" draw:text-style-name="P12" draw:layer="layout" svg:width="0.7cm" svg:height="0.678cm" svg:x="2.2cm" svg:y="7.52cm">
          <draw:text-box>
            <text:p text:style-name="P13"><text:span text:style-name="T7">9</text:span><text:span text:style-name="T8"> </text:span></text:p>
          </draw:text-box>
        </draw:frame>
        <draw:frame draw:style-name="gr28" draw:text-style-name="P12" draw:layer="layout" svg:width="1.4cm" svg:height="0.7cm" svg:x="1.705cm" svg:y="8.498cm">
          <draw:text-box>
            <text:p text:style-name="P13"><text:span text:style-name="T7">11,8</text:span><text:span text:style-name="T8"> </text:span></text:p>
          </draw:text-box>
        </draw:frame>
        <draw:frame draw:style-name="gr27" draw:text-style-name="P14" draw:layer="layout" svg:width="1.405cm" svg:height="0.678cm" svg:x="4cm" svg:y="5.498cm">
          <draw:text-box>
            <text:p text:style-name="P13"><text:span text:style-name="T7">4,29</text:span></text:p>
          </draw:text-box>
        </draw:frame>
        <draw:line draw:style-name="gr25" draw:text-style-name="P1" draw:layer="layout" svg:x1="3.5cm" svg:y1="10.998cm" svg:x2="3.5cm" svg:y2="4.098cm">
          <text:p/>
        </draw:line>
        <draw:frame draw:style-name="gr30" draw:text-style-name="P12" draw:layer="layout" svg:width="1.5cm" svg:height="0.5cm" svg:x="4cm" svg:y="7.498cm">
          <draw:text-box>
            <text:p text:style-name="P13"><text:span text:style-name="T7">2,67</text:span></text:p>
          </draw:text-box>
        </draw:frame>
        <draw:frame draw:style-name="gr30" draw:text-style-name="P14" draw:layer="layout" svg:width="1.5cm" svg:height="0.5cm" svg:x="4cm" svg:y="8.498cm">
          <draw:text-box>
            <text:p text:style-name="P13"><text:span text:style-name="T7">2,03</text:span></text:p>
          </draw:text-box>
        </draw:frame>
        <draw:line draw:style-name="gr25" draw:text-style-name="P1" draw:layer="layout" svg:x1="1.5cm" svg:y1="4.998cm" svg:x2="5.505cm" svg:y2="4.998cm">
          <text:p/>
        </draw:line>
        <draw:frame draw:style-name="gr27" draw:text-style-name="P12" draw:layer="layout" svg:width="1.3cm" svg:height="0.678cm" svg:x="4.1cm" svg:y="3.998cm">
          <draw:text-box>
            <text:p text:style-name="P13"><text:span text:style-name="T7">y=F</text:span><text:span text:style-name="T8"> </text:span></text:p>
          </draw:text-box>
        </draw:frame>
        <draw:frame draw:style-name="gr31" draw:text-style-name="P12" draw:layer="layout" svg:width="1.3cm" svg:height="0.852cm" svg:x="2.1cm" svg:y="4.02cm">
          <draw:text-box>
            <text:p text:style-name="P13"><text:span text:style-name="T7">x=b</text:span><text:span text:style-name="T8"> </text:span></text:p>
          </draw:text-box>
        </draw:frame>
        <draw:frame draw:style-name="gr32" draw:text-style-name="P15" draw:layer="layout" svg:width="4.505cm" svg:height="1.873cm" svg:x="1.5cm" svg:y="1.298cm">
          <draw:text-box>
            <text:p text:style-name="P13"><text:span text:style-name="T9">Graficare </text:span></text:p>
            <text:p text:style-name="P13"><text:span text:style-name="T9">la tb</text:span><text:span text:style-name="T10">, M=k=24</text:span></text:p>
          </draw:text-box>
        </draw:frame>
        <draw:line draw:style-name="gr25" draw:text-style-name="P1" draw:layer="layout" svg:x1="7.505cm" svg:y1="7.798cm" svg:x2="18.8cm" svg:y2="7.798cm">
          <text:p/>
        </draw:line>
        <draw:frame draw:style-name="gr41" draw:text-style-name="P12" draw:layer="layout" svg:width="0.805cm" svg:height="0.5cm" svg:x="6.7cm" svg:y="6.098cm">
          <draw:text-box>
            <text:p><text:span text:style-name="T12">2,03</text:span></text:p>
          </draw:text-box>
        </draw:frame>
        <draw:line draw:style-name="gr25" draw:text-style-name="P1" draw:layer="layout" svg:x1="7.505cm" svg:y1="6.398cm" svg:x2="15.9cm" svg:y2="6.398cm">
          <text:p/>
        </draw:line>
        <draw:line draw:style-name="gr25" draw:text-style-name="P1" draw:layer="layout" svg:x1="13cm" svg:y1="1.898cm" svg:x2="7.505cm" svg:y2="1.898cm">
          <text:p/>
        </draw:line>
        <draw:line draw:style-name="gr25" draw:text-style-name="P1" draw:layer="layout" svg:x1="12.305cm" svg:y1="1.698cm" svg:x2="12.3cm" svg:y2="11.498cm">
          <text:p/>
        </draw:line>
        <draw:line draw:style-name="gr25" draw:text-style-name="P1" draw:layer="layout" svg:x1="14.842cm" svg:y1="5.198cm" svg:x2="7.505cm" svg:y2="5.198cm">
          <text:p/>
        </draw:line>
        <draw:frame draw:style-name="gr43" draw:text-style-name="P12" draw:layer="layout" svg:width="2.405cm" svg:height="0.852cm" svg:x="17.1cm" svg:y="9.42cm">
          <draw:text-box>
            <text:p text:style-name="P13"><text:span text:style-name="T7">x=b[</text:span><text:span text:style-name="T5">cm]</text:span><text:span text:style-name="T8"> </text:span></text:p>
          </draw:text-box>
        </draw:frame>
        <draw:frame draw:style-name="gr26" draw:text-style-name="P12" draw:layer="layout" svg:width="2.1cm" svg:height="0.678cm" svg:x="9.6cm" svg:y="1.498cm">
          <draw:text-box>
            <text:p text:style-name="P13"><text:span text:style-name="T7">y=F[N]</text:span><text:span text:style-name="T8"> </text:span></text:p>
          </draw:text-box>
        </draw:frame>
        <draw:frame draw:style-name="gr41" draw:text-style-name="P12" draw:layer="layout" svg:width="0.905cm" svg:height="0.5cm" svg:x="6.7cm" svg:y="5.098cm">
          <draw:text-box>
            <text:p><text:span text:style-name="T12">2,67 </text:span></text:p>
          </draw:text-box>
        </draw:frame>
        <draw:frame draw:style-name="gr26" draw:text-style-name="P12" draw:layer="layout" svg:width="1.205cm" svg:height="0.678cm" svg:x="8.2cm" svg:y="8.1cm">
          <draw:text-box>
            <text:p><text:span text:style-name="T6">1,0 </text:span></text:p>
          </draw:text-box>
        </draw:frame>
        <draw:frame draw:style-name="gr35" draw:text-style-name="P12" draw:layer="layout" svg:width="1.005cm" svg:height="0.498cm" svg:x="8.2cm" svg:y="6.2cm">
          <draw:text-box>
            <text:p><text:span text:style-name="T6">2,0 </text:span></text:p>
          </draw:text-box>
        </draw:frame>
        <draw:frame draw:style-name="gr26" draw:text-style-name="P12" draw:layer="layout" svg:width="1.2cm" svg:height="0.678cm" svg:x="8.2cm" svg:y="4cm">
          <draw:text-box>
            <text:p><text:span text:style-name="T6">3,0</text:span><text:span text:style-name="T8"> </text:span></text:p>
          </draw:text-box>
        </draw:frame>
        <draw:frame draw:style-name="gr26" draw:text-style-name="P12" draw:layer="layout" svg:width="1.1cm" svg:height="0.678cm" svg:x="8.3cm" svg:y="2.1cm">
          <draw:text-box>
            <text:p><text:span text:style-name="T6">4,0 </text:span></text:p>
          </draw:text-box>
        </draw:frame>
        <draw:line draw:style-name="gr25" draw:text-style-name="P1" draw:layer="layout" svg:x1="14cm" svg:y1="4.898cm" svg:x2="14cm" svg:y2="11.498cm">
          <text:p/>
        </draw:line>
        <draw:line draw:style-name="gr25" draw:text-style-name="P1" draw:layer="layout" svg:x1="15.4cm" svg:y1="5.998cm" svg:x2="15.4cm" svg:y2="11.498cm">
          <text:p/>
        </draw:line>
        <draw:frame draw:style-name="gr26" draw:text-style-name="P12" draw:layer="layout" svg:width="0.5cm" svg:height="0.678cm" svg:x="10.3cm" svg:y="10.7cm">
          <draw:text-box>
            <text:p><text:span text:style-name="T6">2 </text:span></text:p>
          </draw:text-box>
        </draw:frame>
        <draw:frame draw:style-name="gr36" draw:text-style-name="P17" draw:layer="layout" svg:width="0.7cm" svg:height="0.479cm" svg:x="16.1cm" svg:y="10.7cm">
          <draw:text-box>
            <text:p text:style-name="P16"><text:span text:style-name="T11">14 </text:span></text:p>
          </draw:text-box>
        </draw:frame>
        <draw:frame draw:style-name="gr26" draw:text-style-name="P12" draw:layer="layout" svg:width="0.5cm" svg:height="0.678cm" svg:x="13.3cm" svg:y="10.7cm">
          <draw:text-box>
            <text:p><text:span text:style-name="T6">8 </text:span></text:p>
          </draw:text-box>
        </draw:frame>
        <draw:frame draw:style-name="gr36" draw:text-style-name="P17" draw:layer="layout" svg:width="0.5cm" svg:height="0.479cm" svg:x="12.3cm" svg:y="10.7cm">
          <draw:text-box>
            <text:p text:style-name="P18"><text:span text:style-name="T11">6 </text:span></text:p>
          </draw:text-box>
        </draw:frame>
        <draw:frame draw:style-name="gr36" draw:text-style-name="P17" draw:layer="layout" svg:width="0.7cm" svg:height="0.479cm" svg:x="18.2cm" svg:y="10.7cm">
          <draw:text-box>
            <text:p text:style-name="P18"><text:span text:style-name="T11">18 </text:span></text:p>
          </draw:text-box>
        </draw:frame>
        <draw:g>
          <draw:line draw:style-name="gr37" draw:text-style-name="P1" draw:layer="layout" svg:x1="9.3cm" svg:y1="8.498cm" svg:x2="9.7cm" svg:y2="8.498cm">
            <text:p/>
          </draw:line>
          <draw:line draw:style-name="gr37" draw:text-style-name="P1" draw:layer="layout" svg:x1="9.3cm" svg:y1="4.498cm" svg:x2="9.7cm" svg:y2="4.498cm">
            <text:p/>
          </draw:line>
          <draw:line draw:style-name="gr37" draw:text-style-name="P1" draw:layer="layout" svg:x1="9.3cm" svg:y1="6.498cm" svg:x2="9.7cm" svg:y2="6.498cm">
            <text:p/>
          </draw:line>
          <draw:line draw:style-name="gr37" draw:text-style-name="P1" draw:layer="layout" svg:x1="9.3cm" svg:y1="10.498cm" svg:x2="9.7cm" svg:y2="10.498cm">
            <text:p/>
          </draw:line>
          <draw:line draw:style-name="gr37" draw:text-style-name="P1" draw:layer="layout" svg:x1="9.7cm" svg:y1="2.498cm" svg:x2="9.3cm" svg:y2="2.498cm">
            <text:p/>
          </draw:line>
          <draw:line draw:style-name="gr37" draw:text-style-name="P1" draw:layer="layout" svg:x1="9.701cm" svg:y1="1.498cm" svg:x2="9.301cm" svg:y2="1.498cm">
            <text:p/>
          </draw:line>
          <draw:line draw:style-name="gr37" draw:text-style-name="P1" draw:layer="layout" svg:x1="9.304cm" svg:y1="9.504cm" svg:x2="9.704cm" svg:y2="9.504cm">
            <text:p/>
          </draw:line>
          <draw:line draw:style-name="gr37" draw:text-style-name="P1" draw:layer="layout" svg:x1="9.304cm" svg:y1="5.504cm" svg:x2="9.704cm" svg:y2="5.504cm">
            <text:p/>
          </draw:line>
          <draw:line draw:style-name="gr37" draw:text-style-name="P1" draw:layer="layout" svg:x1="9.304cm" svg:y1="7.504cm" svg:x2="9.704cm" svg:y2="7.504cm">
            <text:p/>
          </draw:line>
          <draw:line draw:style-name="gr37" draw:text-style-name="P1" draw:layer="layout" svg:x1="9.704cm" svg:y1="3.504cm" svg:x2="9.304cm" svg:y2="3.504cm">
            <text:p/>
          </draw:line>
        </draw:g>
        <draw:frame draw:style-name="gr26" draw:text-style-name="P12" draw:layer="layout" svg:width="0.901cm" svg:height="0.678cm" svg:x="8.204cm" svg:y="9.006cm">
          <draw:text-box>
            <text:p><text:span text:style-name="T6">0,5</text:span><text:span text:style-name="T8"> </text:span></text:p>
          </draw:text-box>
        </draw:frame>
        <draw:frame draw:style-name="gr36" draw:text-style-name="P12" draw:layer="layout" svg:width="0.901cm" svg:height="0.479cm" svg:x="8.204cm" svg:y="7.106cm">
          <draw:text-box>
            <text:p><text:span text:style-name="T6">1,5 </text:span></text:p>
          </draw:text-box>
        </draw:frame>
        <draw:frame draw:style-name="gr26" draw:text-style-name="P12" draw:layer="layout" svg:width="1.2cm" svg:height="0.678cm" svg:x="8.204cm" svg:y="5.106cm">
          <draw:text-box>
            <text:p><text:span text:style-name="T6">2,5 </text:span></text:p>
          </draw:text-box>
        </draw:frame>
        <draw:frame draw:style-name="gr26" draw:text-style-name="P12" draw:layer="layout" svg:width="1.1cm" svg:height="0.678cm" svg:x="8.304cm" svg:y="3.006cm">
          <draw:text-box>
            <text:p><text:span text:style-name="T6">3,5</text:span><text:span text:style-name="T8"> </text:span></text:p>
          </draw:text-box>
        </draw:frame>
        <draw:frame draw:style-name="gr27" draw:text-style-name="P12" draw:layer="layout" svg:width="0.8cm" svg:height="0.678cm" svg:x="1.9cm" svg:y="10.498cm">
          <draw:text-box>
            <text:p text:style-name="P13"><text:span text:style-name="T7">18</text:span><text:span text:style-name="T8"> </text:span></text:p>
          </draw:text-box>
        </draw:frame>
        <draw:frame draw:style-name="gr28" draw:text-style-name="P14" draw:layer="layout" svg:width="1.4cm" svg:height="0.7cm" svg:x="4cm" svg:y="10.498cm">
          <draw:text-box>
            <text:p text:style-name="P13"><text:span text:style-name="T7">1,33</text:span></text:p>
          </draw:text-box>
        </draw:frame>
        <draw:frame draw:style-name="gr44" draw:text-style-name="P12" draw:layer="layout" svg:width="0.5cm" svg:height="0.471cm" svg:x="13.905cm" svg:y="11.595cm">
          <draw:text-box>
            <text:p><text:span text:style-name="T12">9 </text:span></text:p>
          </draw:text-box>
        </draw:frame>
        <draw:frame draw:style-name="gr26" draw:text-style-name="P12" draw:layer="layout" svg:width="1.005cm" svg:height="0.678cm" svg:x="6.7cm" svg:y="1.6cm">
          <draw:text-box>
            <text:p><text:span text:style-name="T12">4,29 </text:span></text:p>
          </draw:text-box>
        </draw:frame>
        <draw:frame draw:style-name="gr41" draw:text-style-name="P12" draw:layer="layout" svg:width="0.905cm" svg:height="0.5cm" svg:x="6.7cm" svg:y="7.598cm">
          <draw:text-box>
            <text:p><text:span text:style-name="T12">1,33 </text:span></text:p>
          </draw:text-box>
        </draw:frame>
        <draw:g>
          <draw:line draw:style-name="gr45" draw:text-style-name="P1" draw:layer="layout" svg:x1="14.005cm" svg:y1="5.198cm" svg:x2="12.305cm" svg:y2="1.898cm">
            <text:p/>
          </draw:line>
          <draw:line draw:style-name="gr45" draw:text-style-name="P1" draw:layer="layout" svg:x1="15.4cm" svg:y1="6.398cm" svg:x2="14cm" svg:y2="5.198cm">
            <text:p/>
          </draw:line>
          <draw:line draw:style-name="gr45" draw:text-style-name="P1" draw:layer="layout" svg:x1="18.5cm" svg:y1="7.798cm" svg:x2="15.405cm" svg:y2="6.398cm">
            <text:p/>
          </draw:line>
        </draw:g>
        <draw:frame draw:style-name="gr46" draw:text-style-name="P12" draw:layer="layout" svg:width="1.1cm" svg:height="0.503cm" svg:x="15.005cm" svg:y="11.595cm">
          <draw:text-box>
            <text:p><text:span text:style-name="T12">11,8 </text:span></text:p>
          </draw:text-box>
        </draw:frame>
        <draw:frame draw:style-name="gr44" draw:text-style-name="P20" draw:layer="layout" svg:width="0.7cm" svg:height="0.471cm" svg:x="18.155cm" svg:y="11.595cm">
          <draw:text-box>
            <text:p><text:span text:style-name="T12">18</text:span></text:p>
          </draw:text-box>
        </draw:frame>
        <draw:g>
          <draw:line draw:style-name="gr37" draw:text-style-name="P1" draw:layer="layout" svg:x1="11.5cm" svg:y1="10.298cm" svg:x2="11.5cm" svg:y2="10.698cm">
            <text:p/>
          </draw:line>
          <draw:line draw:style-name="gr37" draw:text-style-name="P1" draw:layer="layout" svg:x1="9.5cm" svg:y1="10.298cm" svg:x2="9.5cm" svg:y2="10.698cm">
            <text:p/>
          </draw:line>
          <draw:line draw:style-name="gr37" draw:text-style-name="P1" draw:layer="layout" svg:x1="15.5cm" svg:y1="10.298cm" svg:x2="15.5cm" svg:y2="10.698cm">
            <text:p/>
          </draw:line>
          <draw:line draw:style-name="gr37" draw:text-style-name="P1" draw:layer="layout" svg:x1="17.5cm" svg:y1="10.298cm" svg:x2="17.5cm" svg:y2="10.698cm">
            <text:p/>
          </draw:line>
          <draw:line draw:style-name="gr37" draw:text-style-name="P1" draw:layer="layout" svg:x1="13.5cm" svg:y1="10.298cm" svg:x2="13.5cm" svg:y2="10.698cm">
            <text:p/>
          </draw:line>
          <draw:line draw:style-name="gr37" draw:text-style-name="P1" draw:layer="layout" svg:x1="10.5cm" svg:y1="10.298cm" svg:x2="10.5cm" svg:y2="10.698cm">
            <text:p/>
          </draw:line>
          <draw:line draw:style-name="gr37" draw:text-style-name="P1" draw:layer="layout" svg:x1="14.5cm" svg:y1="10.298cm" svg:x2="14.5cm" svg:y2="10.698cm">
            <text:p/>
          </draw:line>
          <draw:line draw:style-name="gr37" draw:text-style-name="P1" draw:layer="layout" svg:x1="16.5cm" svg:y1="10.298cm" svg:x2="16.5cm" svg:y2="10.698cm">
            <text:p/>
          </draw:line>
          <draw:line draw:style-name="gr37" draw:text-style-name="P1" draw:layer="layout" svg:x1="18.5cm" svg:y1="10.298cm" svg:x2="18.5cm" svg:y2="10.698cm">
            <text:p/>
          </draw:line>
          <draw:line draw:style-name="gr37" draw:text-style-name="P1" draw:layer="layout" svg:x1="12.5cm" svg:y1="10.298cm" svg:x2="12.5cm" svg:y2="10.698cm">
            <text:p/>
          </draw:line>
        </draw:g>
        <draw:frame draw:style-name="gr26" draw:text-style-name="P12" draw:layer="layout" svg:width="1.1cm" svg:height="0.678cm" svg:x="8.3cm" svg:y="1.1cm">
          <draw:text-box>
            <text:p><text:span text:style-name="T6">4,5 </text:span></text:p>
          </draw:text-box>
        </draw:frame>
        <draw:frame draw:style-name="gr44" draw:text-style-name="P12" draw:layer="layout" svg:width="0.8cm" svg:height="0.471cm" svg:x="12.005cm" svg:y="11.596cm">
          <draw:text-box>
            <text:p><text:span text:style-name="T12">5,6 </text:span></text:p>
          </draw:text-box>
        </draw:frame>
        <draw:frame draw:style-name="gr30" draw:text-style-name="P12" draw:layer="layout" svg:width="1.195cm" svg:height="0.5cm" svg:x="2.205cm" svg:y="5.498cm">
          <draw:text-box>
            <text:p text:style-name="P13"><text:span text:style-name="T8">5,6</text:span></text:p>
          </draw:text-box>
        </draw:frame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2" draw:text-style-name="P5" draw:layer="layout" svg:width="4.5cm" svg:height="1.9cm" svg:x="1.501cm" svg:y="1.2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5" draw:text-style-name="P1" draw:layer="layout" svg:x1="9.496cm" svg:y1="1.498cm" svg:x2="9.496cm" svg:y2="10.498cm">
          <text:p/>
        </draw:line>
        <draw:line draw:style-name="gr25" draw:text-style-name="P1" draw:layer="layout" svg:x1="9.496cm" svg:y1="10.498cm" svg:x2="18.496cm" svg:y2="10.498cm">
          <text:p/>
        </draw:line>
        <draw:line draw:style-name="gr25" draw:text-style-name="P1" draw:layer="layout" svg:x1="9.496cm" svg:y1="1.498cm" svg:x2="18.496cm" svg:y2="1.498cm">
          <text:p/>
        </draw:line>
        <draw:line draw:style-name="gr25" draw:text-style-name="P1" draw:layer="layout" svg:x1="18.496cm" svg:y1="11.498cm" svg:x2="18.496cm" svg:y2="1.498cm">
          <text:p/>
        </draw:line>
        <draw:line draw:style-name="gr25" draw:text-style-name="P1" draw:layer="layout" svg:x1="13.496cm" svg:y1="10.298cm" svg:x2="13.496cm" svg:y2="10.698cm">
          <text:p/>
        </draw:line>
        <draw:frame draw:style-name="gr26" draw:text-style-name="P12" draw:layer="layout" svg:width="0.4cm" svg:height="0.678cm" svg:x="9.296cm" svg:y="10.7cm">
          <draw:text-box>
            <text:p><text:span text:style-name="T6">0 </text:span></text:p>
          </draw:text-box>
        </draw:frame>
        <draw:frame draw:style-name="gr26" draw:text-style-name="P12" draw:layer="layout" svg:width="0.9cm" svg:height="0.678cm" svg:x="11.296cm" svg:y="10.7cm">
          <draw:text-box>
            <text:p><text:span text:style-name="T6">4 </text:span></text:p>
          </draw:text-box>
        </draw:frame>
        <draw:frame draw:style-name="gr26" draw:text-style-name="P12" draw:layer="layout" svg:width="0.8cm" svg:height="0.678cm" svg:x="14.096cm" svg:y="10.7cm">
          <draw:text-box>
            <text:p><text:span text:style-name="T6">10 </text:span></text:p>
          </draw:text-box>
        </draw:frame>
        <draw:frame draw:style-name="gr26" draw:text-style-name="P12" draw:layer="layout" svg:width="0.7cm" svg:height="0.678cm" svg:x="15.196cm" svg:y="10.7cm">
          <draw:text-box>
            <text:p><text:span text:style-name="T6">12 </text:span></text:p>
          </draw:text-box>
        </draw:frame>
        <draw:frame draw:style-name="gr26" draw:text-style-name="P12" draw:layer="layout" svg:width="0.7cm" svg:height="0.678cm" svg:x="17.096cm" svg:y="10.7cm">
          <draw:text-box>
            <text:p><text:span text:style-name="T6">16 </text:span></text:p>
          </draw:text-box>
        </draw:frame>
        <draw:frame draw:style-name="gr26" draw:text-style-name="P12" draw:layer="layout" svg:width="0.4cm" svg:height="0.678cm" svg:x="8.696cm" svg:y="10.1cm">
          <draw:text-box>
            <text:p><text:span text:style-name="T6">0 </text:span></text:p>
          </draw:text-box>
        </draw:frame>
        <draw:custom-shape draw:style-name="gr39" draw:text-style-name="P1" draw:layer="layout" svg:width="0.2cm" svg:height="0.2cm" svg:x="12.196cm" svg:y="1.7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" draw:layer="layout" svg:width="0.2cm" svg:height="0.2cm" svg:x="13.596cm" svg:y="4.6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9" draw:text-style-name="P1" draw:layer="layout" svg:width="0.2cm" svg:height="0.2cm" svg:x="15.296cm" svg:y="6.2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5.396cm" svg:y1="6.498cm" svg:x2="15.396cm" svg:y2="6.298cm">
            <text:p/>
          </draw:line>
          <draw:line draw:style-name="gr40" draw:text-style-name="P1" draw:layer="layout" svg:x1="15.296cm" svg:y1="6.398cm" svg:x2="15.496cm" svg:y2="6.398cm">
            <text:p/>
          </draw:line>
        </draw:g>
        <draw:g>
          <draw:custom-shape draw:style-name="gr39" draw:text-style-name="P1" draw:layer="layout" svg:width="0.2cm" svg:height="0.2cm" svg:x="18.396cm" svg:y="7.6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8.496cm" svg:y1="7.898cm" svg:x2="18.496cm" svg:y2="7.698cm">
            <text:p/>
          </draw:line>
          <draw:line draw:style-name="gr40" draw:text-style-name="P1" draw:layer="layout" svg:x1="18.396cm" svg:y1="7.798cm" svg:x2="18.596cm" svg:y2="7.798cm">
            <text:p/>
          </draw:line>
        </draw:g>
        <draw:frame draw:style-name="gr27" draw:text-style-name="P12" draw:layer="layout" svg:width="1.063cm" svg:height="0.678cm" svg:x="2.196cm" svg:y="7.5cm">
          <draw:text-box>
            <text:p text:style-name="P13"><text:span text:style-name="T7">8,4</text:span><text:span text:style-name="T8"> </text:span></text:p>
          </draw:text-box>
        </draw:frame>
        <draw:frame draw:style-name="gr28" draw:text-style-name="P12" draw:layer="layout" svg:width="1.4cm" svg:height="0.7cm" svg:x="1.701cm" svg:y="8.498cm">
          <draw:text-box>
            <text:p text:style-name="P13"><text:span text:style-name="T7">11,8</text:span><text:span text:style-name="T8"> </text:span></text:p>
          </draw:text-box>
        </draw:frame>
        <draw:frame draw:style-name="gr27" draw:text-style-name="P14" draw:layer="layout" svg:width="1.405cm" svg:height="0.678cm" svg:x="3.996cm" svg:y="5.498cm">
          <draw:text-box>
            <text:p text:style-name="P13"><text:span text:style-name="T7">4,29</text:span></text:p>
          </draw:text-box>
        </draw:frame>
        <draw:line draw:style-name="gr25" draw:text-style-name="P1" draw:layer="layout" svg:x1="3.496cm" svg:y1="10.998cm" svg:x2="3.496cm" svg:y2="4.098cm">
          <text:p/>
        </draw:line>
        <draw:frame draw:style-name="gr30" draw:text-style-name="P12" draw:layer="layout" svg:width="1.5cm" svg:height="0.5cm" svg:x="3.996cm" svg:y="7.498cm">
          <draw:text-box>
            <text:p text:style-name="P13"><text:span text:style-name="T7">2,86</text:span></text:p>
          </draw:text-box>
        </draw:frame>
        <draw:frame draw:style-name="gr30" draw:text-style-name="P14" draw:layer="layout" svg:width="1.5cm" svg:height="0.5cm" svg:x="3.996cm" svg:y="8.498cm">
          <draw:text-box>
            <text:p text:style-name="P13"><text:span text:style-name="T7">2,03</text:span></text:p>
          </draw:text-box>
        </draw:frame>
        <draw:line draw:style-name="gr25" draw:text-style-name="P1" draw:layer="layout" svg:x1="1.496cm" svg:y1="4.998cm" svg:x2="5.501cm" svg:y2="4.998cm">
          <text:p/>
        </draw:line>
        <draw:frame draw:style-name="gr27" draw:text-style-name="P12" draw:layer="layout" svg:width="1.3cm" svg:height="0.678cm" svg:x="4.096cm" svg:y="3.998cm">
          <draw:text-box>
            <text:p text:style-name="P13"><text:span text:style-name="T7">y=F</text:span><text:span text:style-name="T8"> </text:span></text:p>
          </draw:text-box>
        </draw:frame>
        <draw:frame draw:style-name="gr31" draw:text-style-name="P12" draw:layer="layout" svg:width="1.3cm" svg:height="0.852cm" svg:x="2.096cm" svg:y="4.02cm">
          <draw:text-box>
            <text:p text:style-name="P13"><text:span text:style-name="T7">x=b</text:span><text:span text:style-name="T8"> </text:span></text:p>
          </draw:text-box>
        </draw:frame>
        <draw:frame draw:style-name="gr32" draw:text-style-name="P15" draw:layer="layout" svg:width="4.505cm" svg:height="1.873cm" svg:x="1.496cm" svg:y="1.298cm">
          <draw:text-box>
            <text:p text:style-name="P13"><text:span text:style-name="T9">Graficare </text:span></text:p>
            <text:p text:style-name="P13"><text:span text:style-name="T9">la tb</text:span><text:span text:style-name="T10">, M=k=24</text:span></text:p>
          </draw:text-box>
        </draw:frame>
        <draw:line draw:style-name="gr25" draw:text-style-name="P1" draw:layer="layout" svg:x1="7.501cm" svg:y1="7.798cm" svg:x2="18.796cm" svg:y2="7.798cm">
          <text:p/>
        </draw:line>
        <draw:frame draw:style-name="gr41" draw:text-style-name="P12" draw:layer="layout" svg:width="0.805cm" svg:height="0.5cm" svg:x="6.696cm" svg:y="6.098cm">
          <draw:text-box>
            <text:p><text:span text:style-name="T12">2,03</text:span></text:p>
          </draw:text-box>
        </draw:frame>
        <draw:line draw:style-name="gr25" draw:text-style-name="P1" draw:layer="layout" svg:x1="7.501cm" svg:y1="6.398cm" svg:x2="15.896cm" svg:y2="6.398cm">
          <text:p/>
        </draw:line>
        <draw:line draw:style-name="gr25" draw:text-style-name="P1" draw:layer="layout" svg:x1="12.996cm" svg:y1="1.898cm" svg:x2="7.501cm" svg:y2="1.898cm">
          <text:p/>
        </draw:line>
        <draw:line draw:style-name="gr25" draw:text-style-name="P1" draw:layer="layout" svg:x1="12.301cm" svg:y1="1.698cm" svg:x2="12.296cm" svg:y2="11.498cm">
          <text:p/>
        </draw:line>
        <draw:line draw:style-name="gr25" draw:text-style-name="P1" draw:layer="layout" svg:x1="14.063cm" svg:y1="4.798cm" svg:x2="7.501cm" svg:y2="4.798cm">
          <text:p/>
        </draw:line>
        <draw:frame draw:style-name="gr43" draw:text-style-name="P12" draw:layer="layout" svg:width="2.405cm" svg:height="0.852cm" svg:x="17.096cm" svg:y="9.42cm">
          <draw:text-box>
            <text:p text:style-name="P13"><text:span text:style-name="T7">x=b[</text:span><text:span text:style-name="T5">cm]</text:span><text:span text:style-name="T8"> </text:span></text:p>
          </draw:text-box>
        </draw:frame>
        <draw:frame draw:style-name="gr26" draw:text-style-name="P12" draw:layer="layout" svg:width="2.1cm" svg:height="0.678cm" svg:x="9.596cm" svg:y="1.498cm">
          <draw:text-box>
            <text:p text:style-name="P13"><text:span text:style-name="T7">y=F[N]</text:span><text:span text:style-name="T8"> </text:span></text:p>
          </draw:text-box>
        </draw:frame>
        <draw:frame draw:style-name="gr41" draw:text-style-name="P12" draw:layer="layout" svg:width="0.905cm" svg:height="0.5cm" svg:x="6.696cm" svg:y="4.598cm">
          <draw:text-box>
            <text:p><text:span text:style-name="T12">2,86 </text:span></text:p>
          </draw:text-box>
        </draw:frame>
        <draw:frame draw:style-name="gr26" draw:text-style-name="P12" draw:layer="layout" svg:width="1.205cm" svg:height="0.678cm" svg:x="8.196cm" svg:y="8.1cm">
          <draw:text-box>
            <text:p><text:span text:style-name="T6">1,0 </text:span></text:p>
          </draw:text-box>
        </draw:frame>
        <draw:frame draw:style-name="gr35" draw:text-style-name="P12" draw:layer="layout" svg:width="1.005cm" svg:height="0.498cm" svg:x="8.196cm" svg:y="6.2cm">
          <draw:text-box>
            <text:p><text:span text:style-name="T6">2,0 </text:span></text:p>
          </draw:text-box>
        </draw:frame>
        <draw:frame draw:style-name="gr26" draw:text-style-name="P12" draw:layer="layout" svg:width="1.2cm" svg:height="0.678cm" svg:x="8.196cm" svg:y="4cm">
          <draw:text-box>
            <text:p><text:span text:style-name="T6">3,0</text:span><text:span text:style-name="T8"> </text:span></text:p>
          </draw:text-box>
        </draw:frame>
        <draw:frame draw:style-name="gr26" draw:text-style-name="P12" draw:layer="layout" svg:width="1.1cm" svg:height="0.678cm" svg:x="8.296cm" svg:y="2.1cm">
          <draw:text-box>
            <text:p><text:span text:style-name="T6">4,0 </text:span></text:p>
          </draw:text-box>
        </draw:frame>
        <draw:line draw:style-name="gr25" draw:text-style-name="P1" draw:layer="layout" svg:x1="13.696cm" svg:y1="4.476cm" svg:x2="13.696cm" svg:y2="11.498cm">
          <text:p/>
        </draw:line>
        <draw:line draw:style-name="gr25" draw:text-style-name="P1" draw:layer="layout" svg:x1="15.396cm" svg:y1="5.998cm" svg:x2="15.396cm" svg:y2="11.498cm">
          <text:p/>
        </draw:line>
        <draw:frame draw:style-name="gr26" draw:text-style-name="P12" draw:layer="layout" svg:width="0.5cm" svg:height="0.678cm" svg:x="10.296cm" svg:y="10.7cm">
          <draw:text-box>
            <text:p><text:span text:style-name="T6">2 </text:span></text:p>
          </draw:text-box>
        </draw:frame>
        <draw:frame draw:style-name="gr36" draw:text-style-name="P17" draw:layer="layout" svg:width="0.7cm" svg:height="0.479cm" svg:x="16.096cm" svg:y="10.7cm">
          <draw:text-box>
            <text:p text:style-name="P16"><text:span text:style-name="T11">14 </text:span></text:p>
          </draw:text-box>
        </draw:frame>
        <draw:frame draw:style-name="gr26" draw:text-style-name="P12" draw:layer="layout" svg:width="0.5cm" svg:height="0.678cm" svg:x="13.296cm" svg:y="10.7cm">
          <draw:text-box>
            <text:p><text:span text:style-name="T6">8 </text:span></text:p>
          </draw:text-box>
        </draw:frame>
        <draw:frame draw:style-name="gr36" draw:text-style-name="P17" draw:layer="layout" svg:width="0.5cm" svg:height="0.479cm" svg:x="12.296cm" svg:y="10.7cm">
          <draw:text-box>
            <text:p text:style-name="P18"><text:span text:style-name="T11">6 </text:span></text:p>
          </draw:text-box>
        </draw:frame>
        <draw:frame draw:style-name="gr36" draw:text-style-name="P17" draw:layer="layout" svg:width="0.7cm" svg:height="0.479cm" svg:x="18.196cm" svg:y="10.7cm">
          <draw:text-box>
            <text:p text:style-name="P18"><text:span text:style-name="T11">18 </text:span></text:p>
          </draw:text-box>
        </draw:frame>
        <draw:g>
          <draw:line draw:style-name="gr37" draw:text-style-name="P1" draw:layer="layout" svg:x1="9.296cm" svg:y1="8.498cm" svg:x2="9.696cm" svg:y2="8.498cm">
            <text:p/>
          </draw:line>
          <draw:line draw:style-name="gr37" draw:text-style-name="P1" draw:layer="layout" svg:x1="9.296cm" svg:y1="4.498cm" svg:x2="9.696cm" svg:y2="4.498cm">
            <text:p/>
          </draw:line>
          <draw:line draw:style-name="gr37" draw:text-style-name="P1" draw:layer="layout" svg:x1="9.296cm" svg:y1="6.498cm" svg:x2="9.696cm" svg:y2="6.498cm">
            <text:p/>
          </draw:line>
          <draw:line draw:style-name="gr37" draw:text-style-name="P1" draw:layer="layout" svg:x1="9.296cm" svg:y1="10.498cm" svg:x2="9.696cm" svg:y2="10.498cm">
            <text:p/>
          </draw:line>
          <draw:line draw:style-name="gr37" draw:text-style-name="P1" draw:layer="layout" svg:x1="9.696cm" svg:y1="2.498cm" svg:x2="9.296cm" svg:y2="2.498cm">
            <text:p/>
          </draw:line>
          <draw:line draw:style-name="gr37" draw:text-style-name="P1" draw:layer="layout" svg:x1="9.697cm" svg:y1="1.498cm" svg:x2="9.297cm" svg:y2="1.498cm">
            <text:p/>
          </draw:line>
          <draw:line draw:style-name="gr37" draw:text-style-name="P1" draw:layer="layout" svg:x1="9.3cm" svg:y1="9.504cm" svg:x2="9.7cm" svg:y2="9.504cm">
            <text:p/>
          </draw:line>
          <draw:line draw:style-name="gr37" draw:text-style-name="P1" draw:layer="layout" svg:x1="9.3cm" svg:y1="5.504cm" svg:x2="9.7cm" svg:y2="5.504cm">
            <text:p/>
          </draw:line>
          <draw:line draw:style-name="gr37" draw:text-style-name="P1" draw:layer="layout" svg:x1="9.3cm" svg:y1="7.504cm" svg:x2="9.7cm" svg:y2="7.504cm">
            <text:p/>
          </draw:line>
          <draw:line draw:style-name="gr37" draw:text-style-name="P1" draw:layer="layout" svg:x1="9.7cm" svg:y1="3.504cm" svg:x2="9.3cm" svg:y2="3.504cm">
            <text:p/>
          </draw:line>
        </draw:g>
        <draw:frame draw:style-name="gr26" draw:text-style-name="P12" draw:layer="layout" svg:width="0.901cm" svg:height="0.678cm" svg:x="8.2cm" svg:y="9.006cm">
          <draw:text-box>
            <text:p><text:span text:style-name="T6">0,5</text:span><text:span text:style-name="T8"> </text:span></text:p>
          </draw:text-box>
        </draw:frame>
        <draw:frame draw:style-name="gr36" draw:text-style-name="P12" draw:layer="layout" svg:width="0.901cm" svg:height="0.479cm" svg:x="8.2cm" svg:y="7.106cm">
          <draw:text-box>
            <text:p><text:span text:style-name="T6">1,5 </text:span></text:p>
          </draw:text-box>
        </draw:frame>
        <draw:frame draw:style-name="gr26" draw:text-style-name="P12" draw:layer="layout" svg:width="1.2cm" svg:height="0.678cm" svg:x="8.2cm" svg:y="5.106cm">
          <draw:text-box>
            <text:p><text:span text:style-name="T6">2,5 </text:span></text:p>
          </draw:text-box>
        </draw:frame>
        <draw:frame draw:style-name="gr26" draw:text-style-name="P12" draw:layer="layout" svg:width="1.1cm" svg:height="0.678cm" svg:x="8.3cm" svg:y="3.006cm">
          <draw:text-box>
            <text:p><text:span text:style-name="T6">3,5</text:span><text:span text:style-name="T8"> </text:span></text:p>
          </draw:text-box>
        </draw:frame>
        <draw:frame draw:style-name="gr27" draw:text-style-name="P12" draw:layer="layout" svg:width="0.8cm" svg:height="0.678cm" svg:x="1.896cm" svg:y="10.498cm">
          <draw:text-box>
            <text:p text:style-name="P13"><text:span text:style-name="T7">18</text:span><text:span text:style-name="T8"> </text:span></text:p>
          </draw:text-box>
        </draw:frame>
        <draw:frame draw:style-name="gr28" draw:text-style-name="P14" draw:layer="layout" svg:width="1.4cm" svg:height="0.7cm" svg:x="3.996cm" svg:y="10.498cm">
          <draw:text-box>
            <text:p text:style-name="P13"><text:span text:style-name="T7">1,33</text:span></text:p>
          </draw:text-box>
        </draw:frame>
        <draw:frame draw:style-name="gr44" draw:text-style-name="P12" draw:layer="layout" svg:width="0.863cm" svg:height="0.471cm" svg:x="13.538cm" svg:y="11.595cm">
          <draw:text-box>
            <text:p><text:span text:style-name="T12">8,4</text:span></text:p>
          </draw:text-box>
        </draw:frame>
        <draw:frame draw:style-name="gr26" draw:text-style-name="P12" draw:layer="layout" svg:width="1.005cm" svg:height="0.678cm" svg:x="6.696cm" svg:y="1.6cm">
          <draw:text-box>
            <text:p><text:span text:style-name="T12">4,29 </text:span></text:p>
          </draw:text-box>
        </draw:frame>
        <draw:frame draw:style-name="gr41" draw:text-style-name="P12" draw:layer="layout" svg:width="0.905cm" svg:height="0.5cm" svg:x="6.696cm" svg:y="7.598cm">
          <draw:text-box>
            <text:p><text:span text:style-name="T12">1,33 </text:span></text:p>
          </draw:text-box>
        </draw:frame>
        <draw:line draw:style-name="gr45" draw:text-style-name="P1" draw:layer="layout" svg:x1="13.696cm" svg:y1="4.8cm" svg:x2="12.296cm" svg:y2="1.9cm">
          <text:p/>
        </draw:line>
        <draw:line draw:style-name="gr45" draw:text-style-name="P1" draw:layer="layout" svg:x1="15.396cm" svg:y1="6.398cm" svg:x2="13.696cm" svg:y2="4.8cm">
          <text:p/>
        </draw:line>
        <draw:line draw:style-name="gr45" draw:text-style-name="P1" draw:layer="layout" svg:x1="18.496cm" svg:y1="7.798cm" svg:x2="15.401cm" svg:y2="6.398cm">
          <text:p/>
        </draw:line>
        <draw:frame draw:style-name="gr46" draw:text-style-name="P12" draw:layer="layout" svg:width="1.1cm" svg:height="0.503cm" svg:x="15.001cm" svg:y="11.595cm">
          <draw:text-box>
            <text:p><text:span text:style-name="T12">11,8 </text:span></text:p>
          </draw:text-box>
        </draw:frame>
        <draw:frame draw:style-name="gr44" draw:text-style-name="P20" draw:layer="layout" svg:width="0.7cm" svg:height="0.471cm" svg:x="18.151cm" svg:y="11.595cm">
          <draw:text-box>
            <text:p><text:span text:style-name="T12">18</text:span></text:p>
          </draw:text-box>
        </draw:frame>
        <draw:g>
          <draw:line draw:style-name="gr37" draw:text-style-name="P1" draw:layer="layout" svg:x1="11.496cm" svg:y1="10.298cm" svg:x2="11.496cm" svg:y2="10.698cm">
            <text:p/>
          </draw:line>
          <draw:line draw:style-name="gr37" draw:text-style-name="P1" draw:layer="layout" svg:x1="9.496cm" svg:y1="10.298cm" svg:x2="9.496cm" svg:y2="10.698cm">
            <text:p/>
          </draw:line>
          <draw:line draw:style-name="gr37" draw:text-style-name="P1" draw:layer="layout" svg:x1="15.496cm" svg:y1="10.298cm" svg:x2="15.496cm" svg:y2="10.698cm">
            <text:p/>
          </draw:line>
          <draw:line draw:style-name="gr37" draw:text-style-name="P1" draw:layer="layout" svg:x1="17.496cm" svg:y1="10.298cm" svg:x2="17.496cm" svg:y2="10.698cm">
            <text:p/>
          </draw:line>
          <draw:line draw:style-name="gr37" draw:text-style-name="P1" draw:layer="layout" svg:x1="13.496cm" svg:y1="10.298cm" svg:x2="13.496cm" svg:y2="10.698cm">
            <text:p/>
          </draw:line>
          <draw:line draw:style-name="gr37" draw:text-style-name="P1" draw:layer="layout" svg:x1="10.496cm" svg:y1="10.298cm" svg:x2="10.496cm" svg:y2="10.698cm">
            <text:p/>
          </draw:line>
          <draw:line draw:style-name="gr37" draw:text-style-name="P1" draw:layer="layout" svg:x1="14.496cm" svg:y1="10.298cm" svg:x2="14.496cm" svg:y2="10.698cm">
            <text:p/>
          </draw:line>
          <draw:line draw:style-name="gr37" draw:text-style-name="P1" draw:layer="layout" svg:x1="16.496cm" svg:y1="10.298cm" svg:x2="16.496cm" svg:y2="10.698cm">
            <text:p/>
          </draw:line>
          <draw:line draw:style-name="gr37" draw:text-style-name="P1" draw:layer="layout" svg:x1="18.496cm" svg:y1="10.298cm" svg:x2="18.496cm" svg:y2="10.698cm">
            <text:p/>
          </draw:line>
          <draw:line draw:style-name="gr37" draw:text-style-name="P1" draw:layer="layout" svg:x1="12.496cm" svg:y1="10.298cm" svg:x2="12.496cm" svg:y2="10.698cm">
            <text:p/>
          </draw:line>
        </draw:g>
        <draw:frame draw:style-name="gr26" draw:text-style-name="P12" draw:layer="layout" svg:width="1.1cm" svg:height="0.678cm" svg:x="8.296cm" svg:y="1.1cm">
          <draw:text-box>
            <text:p><text:span text:style-name="T6">4,5 </text:span></text:p>
          </draw:text-box>
        </draw:frame>
        <draw:frame draw:style-name="gr44" draw:text-style-name="P12" draw:layer="layout" svg:width="0.8cm" svg:height="0.471cm" svg:x="12.001cm" svg:y="11.596cm">
          <draw:text-box>
            <text:p><text:span text:style-name="T12">5,6 </text:span></text:p>
          </draw:text-box>
        </draw:frame>
        <draw:frame draw:style-name="gr30" draw:text-style-name="P12" draw:layer="layout" svg:width="1.195cm" svg:height="0.5cm" svg:x="2.201cm" svg:y="5.498cm">
          <draw:text-box>
            <text:p text:style-name="P13"><text:span text:style-name="T8">5,6</text:span></text:p>
          </draw:text-box>
        </draw:frame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2" draw:text-style-name="P5" draw:layer="layout" svg:width="4.5cm" svg:height="1.9cm" svg:x="1.501cm" svg:y="1.2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5" draw:text-style-name="P1" draw:layer="layout" svg:x1="9.496cm" svg:y1="1.498cm" svg:x2="9.496cm" svg:y2="10.498cm">
          <text:p/>
        </draw:line>
        <draw:line draw:style-name="gr25" draw:text-style-name="P1" draw:layer="layout" svg:x1="9.496cm" svg:y1="10.498cm" svg:x2="18.496cm" svg:y2="10.498cm">
          <text:p/>
        </draw:line>
        <draw:line draw:style-name="gr25" draw:text-style-name="P1" draw:layer="layout" svg:x1="9.496cm" svg:y1="1.498cm" svg:x2="18.496cm" svg:y2="1.498cm">
          <text:p/>
        </draw:line>
        <draw:line draw:style-name="gr25" draw:text-style-name="P1" draw:layer="layout" svg:x1="18.496cm" svg:y1="11.498cm" svg:x2="18.496cm" svg:y2="1.498cm">
          <text:p/>
        </draw:line>
        <draw:line draw:style-name="gr25" draw:text-style-name="P1" draw:layer="layout" svg:x1="13.496cm" svg:y1="10.298cm" svg:x2="13.496cm" svg:y2="10.698cm">
          <text:p/>
        </draw:line>
        <draw:frame draw:style-name="gr26" draw:text-style-name="P12" draw:layer="layout" svg:width="0.4cm" svg:height="0.678cm" svg:x="9.296cm" svg:y="10.7cm">
          <draw:text-box>
            <text:p><text:span text:style-name="T6">0 </text:span></text:p>
          </draw:text-box>
        </draw:frame>
        <draw:frame draw:style-name="gr26" draw:text-style-name="P12" draw:layer="layout" svg:width="0.9cm" svg:height="0.678cm" svg:x="11.296cm" svg:y="10.7cm">
          <draw:text-box>
            <text:p><text:span text:style-name="T6">4 </text:span></text:p>
          </draw:text-box>
        </draw:frame>
        <draw:frame draw:style-name="gr26" draw:text-style-name="P12" draw:layer="layout" svg:width="0.8cm" svg:height="0.678cm" svg:x="14.096cm" svg:y="10.7cm">
          <draw:text-box>
            <text:p><text:span text:style-name="T6">10 </text:span></text:p>
          </draw:text-box>
        </draw:frame>
        <draw:frame draw:style-name="gr26" draw:text-style-name="P12" draw:layer="layout" svg:width="0.7cm" svg:height="0.678cm" svg:x="15.196cm" svg:y="10.7cm">
          <draw:text-box>
            <text:p><text:span text:style-name="T6">12 </text:span></text:p>
          </draw:text-box>
        </draw:frame>
        <draw:frame draw:style-name="gr26" draw:text-style-name="P12" draw:layer="layout" svg:width="0.7cm" svg:height="0.678cm" svg:x="17.096cm" svg:y="10.7cm">
          <draw:text-box>
            <text:p><text:span text:style-name="T6">16 </text:span></text:p>
          </draw:text-box>
        </draw:frame>
        <draw:frame draw:style-name="gr26" draw:text-style-name="P12" draw:layer="layout" svg:width="0.4cm" svg:height="0.678cm" svg:x="8.696cm" svg:y="10.1cm">
          <draw:text-box>
            <text:p><text:span text:style-name="T6">0 </text:span></text:p>
          </draw:text-box>
        </draw:frame>
        <draw:custom-shape draw:style-name="gr39" draw:text-style-name="P1" draw:layer="layout" svg:width="0.2cm" svg:height="0.2cm" svg:x="12.196cm" svg:y="1.7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" draw:layer="layout" svg:width="0.2cm" svg:height="0.2cm" svg:x="13.596cm" svg:y="4.6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9" draw:text-style-name="P1" draw:layer="layout" svg:width="0.2cm" svg:height="0.2cm" svg:x="15.296cm" svg:y="6.2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5.396cm" svg:y1="6.498cm" svg:x2="15.396cm" svg:y2="6.298cm">
            <text:p/>
          </draw:line>
          <draw:line draw:style-name="gr40" draw:text-style-name="P1" draw:layer="layout" svg:x1="15.296cm" svg:y1="6.398cm" svg:x2="15.496cm" svg:y2="6.398cm">
            <text:p/>
          </draw:line>
        </draw:g>
        <draw:custom-shape draw:style-name="gr39" draw:text-style-name="P1" draw:layer="layout" svg:width="0.2cm" svg:height="0.2cm" svg:x="17.996cm" svg:y="7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2" draw:layer="layout" svg:width="1.063cm" svg:height="0.678cm" svg:x="2.096cm" svg:y="7.5cm">
          <draw:text-box>
            <text:p text:style-name="P13"><text:span text:style-name="T7">8,4</text:span><text:span text:style-name="T8"> </text:span></text:p>
          </draw:text-box>
        </draw:frame>
        <draw:frame draw:style-name="gr28" draw:text-style-name="P12" draw:layer="layout" svg:width="1.4cm" svg:height="0.7cm" svg:x="1.701cm" svg:y="8.498cm">
          <draw:text-box>
            <text:p text:style-name="P13"><text:span text:style-name="T7">11,8</text:span><text:span text:style-name="T8"> </text:span></text:p>
          </draw:text-box>
        </draw:frame>
        <draw:frame draw:style-name="gr27" draw:text-style-name="P14" draw:layer="layout" svg:width="1.405cm" svg:height="0.678cm" svg:x="3.996cm" svg:y="5.498cm">
          <draw:text-box>
            <text:p text:style-name="P13"><text:span text:style-name="T7">4,29</text:span></text:p>
          </draw:text-box>
        </draw:frame>
        <draw:line draw:style-name="gr25" draw:text-style-name="P1" draw:layer="layout" svg:x1="3.496cm" svg:y1="10.998cm" svg:x2="3.496cm" svg:y2="4.098cm">
          <text:p/>
        </draw:line>
        <draw:frame draw:style-name="gr30" draw:text-style-name="P12" draw:layer="layout" svg:width="1.5cm" svg:height="0.5cm" svg:x="3.996cm" svg:y="7.498cm">
          <draw:text-box>
            <text:p text:style-name="P13"><text:span text:style-name="T7">2,86</text:span></text:p>
          </draw:text-box>
        </draw:frame>
        <draw:frame draw:style-name="gr30" draw:text-style-name="P14" draw:layer="layout" svg:width="1.5cm" svg:height="0.5cm" svg:x="3.996cm" svg:y="8.498cm">
          <draw:text-box>
            <text:p text:style-name="P13"><text:span text:style-name="T7">2,03</text:span></text:p>
          </draw:text-box>
        </draw:frame>
        <draw:line draw:style-name="gr25" draw:text-style-name="P1" draw:layer="layout" svg:x1="1.496cm" svg:y1="4.998cm" svg:x2="5.501cm" svg:y2="4.998cm">
          <text:p/>
        </draw:line>
        <draw:frame draw:style-name="gr27" draw:text-style-name="P12" draw:layer="layout" svg:width="1.3cm" svg:height="0.678cm" svg:x="4.096cm" svg:y="3.998cm">
          <draw:text-box>
            <text:p text:style-name="P13"><text:span text:style-name="T7">y=F</text:span><text:span text:style-name="T8"> </text:span></text:p>
          </draw:text-box>
        </draw:frame>
        <draw:frame draw:style-name="gr31" draw:text-style-name="P12" draw:layer="layout" svg:width="1.3cm" svg:height="0.852cm" svg:x="2.096cm" svg:y="4.02cm">
          <draw:text-box>
            <text:p text:style-name="P13"><text:span text:style-name="T7">x=b</text:span><text:span text:style-name="T8"> </text:span></text:p>
          </draw:text-box>
        </draw:frame>
        <draw:frame draw:style-name="gr32" draw:text-style-name="P15" draw:layer="layout" svg:width="4.505cm" svg:height="1.873cm" svg:x="1.496cm" svg:y="1.298cm">
          <draw:text-box>
            <text:p text:style-name="P13"><text:span text:style-name="T9">Graficare </text:span></text:p>
            <text:p text:style-name="P13"><text:span text:style-name="T9">la tb</text:span><text:span text:style-name="T10">, M=k=24</text:span></text:p>
          </draw:text-box>
        </draw:frame>
        <draw:line draw:style-name="gr25" draw:text-style-name="P1" draw:layer="layout" svg:x1="7.501cm" svg:y1="7.698cm" svg:x2="18.5cm" svg:y2="7.698cm">
          <text:p/>
        </draw:line>
        <draw:frame draw:style-name="gr41" draw:text-style-name="P12" draw:layer="layout" svg:width="0.805cm" svg:height="0.5cm" svg:x="6.696cm" svg:y="6.098cm">
          <draw:text-box>
            <text:p><text:span text:style-name="T12">2,03</text:span></text:p>
          </draw:text-box>
        </draw:frame>
        <draw:line draw:style-name="gr25" draw:text-style-name="P1" draw:layer="layout" svg:x1="7.501cm" svg:y1="6.398cm" svg:x2="15.896cm" svg:y2="6.398cm">
          <text:p/>
        </draw:line>
        <draw:line draw:style-name="gr25" draw:text-style-name="P1" draw:layer="layout" svg:x1="12.996cm" svg:y1="1.898cm" svg:x2="7.501cm" svg:y2="1.898cm">
          <text:p/>
        </draw:line>
        <draw:line draw:style-name="gr25" draw:text-style-name="P1" draw:layer="layout" svg:x1="12.301cm" svg:y1="1.698cm" svg:x2="12.296cm" svg:y2="11.498cm">
          <text:p/>
        </draw:line>
        <draw:line draw:style-name="gr25" draw:text-style-name="P1" draw:layer="layout" svg:x1="14.063cm" svg:y1="4.798cm" svg:x2="7.501cm" svg:y2="4.798cm">
          <text:p/>
        </draw:line>
        <draw:frame draw:style-name="gr43" draw:text-style-name="P12" draw:layer="layout" svg:width="2.405cm" svg:height="0.852cm" svg:x="17.096cm" svg:y="9.42cm">
          <draw:text-box>
            <text:p text:style-name="P13"><text:span text:style-name="T7">x=b[</text:span><text:span text:style-name="T5">cm]</text:span><text:span text:style-name="T8"> </text:span></text:p>
          </draw:text-box>
        </draw:frame>
        <draw:frame draw:style-name="gr26" draw:text-style-name="P12" draw:layer="layout" svg:width="2.1cm" svg:height="0.678cm" svg:x="9.596cm" svg:y="1.498cm">
          <draw:text-box>
            <text:p text:style-name="P13"><text:span text:style-name="T7">y=F[N]</text:span><text:span text:style-name="T8"> </text:span></text:p>
          </draw:text-box>
        </draw:frame>
        <draw:frame draw:style-name="gr41" draw:text-style-name="P12" draw:layer="layout" svg:width="0.905cm" svg:height="0.5cm" svg:x="6.696cm" svg:y="4.598cm">
          <draw:text-box>
            <text:p><text:span text:style-name="T12">2,86 </text:span></text:p>
          </draw:text-box>
        </draw:frame>
        <draw:frame draw:style-name="gr26" draw:text-style-name="P12" draw:layer="layout" svg:width="1.205cm" svg:height="0.678cm" svg:x="8.196cm" svg:y="8.1cm">
          <draw:text-box>
            <text:p><text:span text:style-name="T6">1,0 </text:span></text:p>
          </draw:text-box>
        </draw:frame>
        <draw:frame draw:style-name="gr35" draw:text-style-name="P12" draw:layer="layout" svg:width="1.005cm" svg:height="0.498cm" svg:x="8.196cm" svg:y="6.2cm">
          <draw:text-box>
            <text:p><text:span text:style-name="T6">2,0 </text:span></text:p>
          </draw:text-box>
        </draw:frame>
        <draw:frame draw:style-name="gr26" draw:text-style-name="P12" draw:layer="layout" svg:width="1.2cm" svg:height="0.678cm" svg:x="8.196cm" svg:y="4cm">
          <draw:text-box>
            <text:p><text:span text:style-name="T6">3,0</text:span><text:span text:style-name="T8"> </text:span></text:p>
          </draw:text-box>
        </draw:frame>
        <draw:frame draw:style-name="gr26" draw:text-style-name="P12" draw:layer="layout" svg:width="1.1cm" svg:height="0.678cm" svg:x="8.296cm" svg:y="2.1cm">
          <draw:text-box>
            <text:p><text:span text:style-name="T6">4,0 </text:span></text:p>
          </draw:text-box>
        </draw:frame>
        <draw:line draw:style-name="gr25" draw:text-style-name="P1" draw:layer="layout" svg:x1="13.696cm" svg:y1="4.476cm" svg:x2="13.696cm" svg:y2="11.498cm">
          <text:p/>
        </draw:line>
        <draw:line draw:style-name="gr25" draw:text-style-name="P1" draw:layer="layout" svg:x1="15.396cm" svg:y1="5.998cm" svg:x2="15.396cm" svg:y2="11.498cm">
          <text:p/>
        </draw:line>
        <draw:frame draw:style-name="gr26" draw:text-style-name="P12" draw:layer="layout" svg:width="0.5cm" svg:height="0.678cm" svg:x="10.296cm" svg:y="10.7cm">
          <draw:text-box>
            <text:p><text:span text:style-name="T6">2 </text:span></text:p>
          </draw:text-box>
        </draw:frame>
        <draw:frame draw:style-name="gr36" draw:text-style-name="P17" draw:layer="layout" svg:width="0.7cm" svg:height="0.479cm" svg:x="16.096cm" svg:y="10.7cm">
          <draw:text-box>
            <text:p text:style-name="P16"><text:span text:style-name="T11">14 </text:span></text:p>
          </draw:text-box>
        </draw:frame>
        <draw:frame draw:style-name="gr26" draw:text-style-name="P12" draw:layer="layout" svg:width="0.5cm" svg:height="0.678cm" svg:x="13.296cm" svg:y="10.7cm">
          <draw:text-box>
            <text:p><text:span text:style-name="T6">8 </text:span></text:p>
          </draw:text-box>
        </draw:frame>
        <draw:frame draw:style-name="gr36" draw:text-style-name="P17" draw:layer="layout" svg:width="0.5cm" svg:height="0.479cm" svg:x="12.296cm" svg:y="10.7cm">
          <draw:text-box>
            <text:p text:style-name="P18"><text:span text:style-name="T11">6 </text:span></text:p>
          </draw:text-box>
        </draw:frame>
        <draw:frame draw:style-name="gr36" draw:text-style-name="P17" draw:layer="layout" svg:width="0.7cm" svg:height="0.479cm" svg:x="18.196cm" svg:y="10.7cm">
          <draw:text-box>
            <text:p text:style-name="P18"><text:span text:style-name="T11">18 </text:span></text:p>
          </draw:text-box>
        </draw:frame>
        <draw:g>
          <draw:line draw:style-name="gr37" draw:text-style-name="P1" draw:layer="layout" svg:x1="9.296cm" svg:y1="8.498cm" svg:x2="9.696cm" svg:y2="8.498cm">
            <text:p/>
          </draw:line>
          <draw:line draw:style-name="gr37" draw:text-style-name="P1" draw:layer="layout" svg:x1="9.296cm" svg:y1="4.498cm" svg:x2="9.696cm" svg:y2="4.498cm">
            <text:p/>
          </draw:line>
          <draw:line draw:style-name="gr37" draw:text-style-name="P1" draw:layer="layout" svg:x1="9.296cm" svg:y1="6.498cm" svg:x2="9.696cm" svg:y2="6.498cm">
            <text:p/>
          </draw:line>
          <draw:line draw:style-name="gr37" draw:text-style-name="P1" draw:layer="layout" svg:x1="9.296cm" svg:y1="10.498cm" svg:x2="9.696cm" svg:y2="10.498cm">
            <text:p/>
          </draw:line>
          <draw:line draw:style-name="gr37" draw:text-style-name="P1" draw:layer="layout" svg:x1="9.696cm" svg:y1="2.498cm" svg:x2="9.296cm" svg:y2="2.498cm">
            <text:p/>
          </draw:line>
          <draw:line draw:style-name="gr37" draw:text-style-name="P1" draw:layer="layout" svg:x1="9.697cm" svg:y1="1.498cm" svg:x2="9.297cm" svg:y2="1.498cm">
            <text:p/>
          </draw:line>
          <draw:line draw:style-name="gr37" draw:text-style-name="P1" draw:layer="layout" svg:x1="9.3cm" svg:y1="9.504cm" svg:x2="9.7cm" svg:y2="9.504cm">
            <text:p/>
          </draw:line>
          <draw:line draw:style-name="gr37" draw:text-style-name="P1" draw:layer="layout" svg:x1="9.3cm" svg:y1="5.504cm" svg:x2="9.7cm" svg:y2="5.504cm">
            <text:p/>
          </draw:line>
          <draw:line draw:style-name="gr37" draw:text-style-name="P1" draw:layer="layout" svg:x1="9.3cm" svg:y1="7.504cm" svg:x2="9.7cm" svg:y2="7.504cm">
            <text:p/>
          </draw:line>
          <draw:line draw:style-name="gr37" draw:text-style-name="P1" draw:layer="layout" svg:x1="9.7cm" svg:y1="3.504cm" svg:x2="9.3cm" svg:y2="3.504cm">
            <text:p/>
          </draw:line>
        </draw:g>
        <draw:frame draw:style-name="gr26" draw:text-style-name="P12" draw:layer="layout" svg:width="0.901cm" svg:height="0.678cm" svg:x="8.2cm" svg:y="9.006cm">
          <draw:text-box>
            <text:p><text:span text:style-name="T6">0,5</text:span><text:span text:style-name="T8"> </text:span></text:p>
          </draw:text-box>
        </draw:frame>
        <draw:frame draw:style-name="gr36" draw:text-style-name="P12" draw:layer="layout" svg:width="0.901cm" svg:height="0.479cm" svg:x="8.2cm" svg:y="7.106cm">
          <draw:text-box>
            <text:p><text:span text:style-name="T6">1,5 </text:span></text:p>
          </draw:text-box>
        </draw:frame>
        <draw:frame draw:style-name="gr26" draw:text-style-name="P12" draw:layer="layout" svg:width="1.2cm" svg:height="0.678cm" svg:x="8.2cm" svg:y="5.106cm">
          <draw:text-box>
            <text:p><text:span text:style-name="T6">2,5 </text:span></text:p>
          </draw:text-box>
        </draw:frame>
        <draw:frame draw:style-name="gr26" draw:text-style-name="P12" draw:layer="layout" svg:width="1.1cm" svg:height="0.678cm" svg:x="8.3cm" svg:y="3.006cm">
          <draw:text-box>
            <text:p><text:span text:style-name="T6">3,5</text:span><text:span text:style-name="T8"> </text:span></text:p>
          </draw:text-box>
        </draw:frame>
        <draw:frame draw:style-name="gr27" draw:text-style-name="P12" draw:layer="layout" svg:width="1.504cm" svg:height="0.678cm" svg:x="1.696cm" svg:y="10.498cm">
          <draw:text-box>
            <text:p text:style-name="P13"><text:span text:style-name="T7">17,2</text:span><text:span text:style-name="T8"> </text:span></text:p>
          </draw:text-box>
        </draw:frame>
        <draw:frame draw:style-name="gr28" draw:text-style-name="P14" draw:layer="layout" svg:width="1.4cm" svg:height="0.7cm" svg:x="3.996cm" svg:y="10.498cm">
          <draw:text-box>
            <text:p text:style-name="P13"><text:span text:style-name="T7">1,40</text:span></text:p>
          </draw:text-box>
        </draw:frame>
        <draw:frame draw:style-name="gr44" draw:text-style-name="P12" draw:layer="layout" svg:width="0.863cm" svg:height="0.471cm" svg:x="13.538cm" svg:y="11.595cm">
          <draw:text-box>
            <text:p><text:span text:style-name="T12">8,4</text:span></text:p>
          </draw:text-box>
        </draw:frame>
        <draw:frame draw:style-name="gr26" draw:text-style-name="P12" draw:layer="layout" svg:width="1.005cm" svg:height="0.678cm" svg:x="6.696cm" svg:y="1.6cm">
          <draw:text-box>
            <text:p><text:span text:style-name="T12">4,29 </text:span></text:p>
          </draw:text-box>
        </draw:frame>
        <draw:frame draw:style-name="gr41" draw:text-style-name="P12" draw:layer="layout" svg:width="0.905cm" svg:height="0.5cm" svg:x="6.696cm" svg:y="7.598cm">
          <draw:text-box>
            <text:p><text:span text:style-name="T12">1,40 </text:span></text:p>
          </draw:text-box>
        </draw:frame>
        <draw:line draw:style-name="gr45" draw:text-style-name="P1" draw:layer="layout" svg:x1="13.696cm" svg:y1="4.8cm" svg:x2="12.296cm" svg:y2="1.9cm">
          <text:p/>
        </draw:line>
        <draw:line draw:style-name="gr45" draw:text-style-name="P1" draw:layer="layout" svg:x1="15.396cm" svg:y1="6.398cm" svg:x2="13.696cm" svg:y2="4.8cm">
          <text:p/>
        </draw:line>
        <draw:line draw:style-name="gr45" draw:text-style-name="P1" draw:layer="layout" svg:x1="18.1cm" svg:y1="7.7cm" svg:x2="15.401cm" svg:y2="6.398cm">
          <text:p/>
        </draw:line>
        <draw:frame draw:style-name="gr46" draw:text-style-name="P12" draw:layer="layout" svg:width="1.1cm" svg:height="0.503cm" svg:x="15.001cm" svg:y="11.595cm">
          <draw:text-box>
            <text:p><text:span text:style-name="T12">11,8 </text:span></text:p>
          </draw:text-box>
        </draw:frame>
        <draw:frame draw:style-name="gr44" draw:text-style-name="P20" draw:layer="layout" svg:width="0.849cm" svg:height="0.471cm" svg:x="17.7cm" svg:y="11.6cm">
          <draw:text-box>
            <text:p><text:span text:style-name="T12">17,2</text:span></text:p>
          </draw:text-box>
        </draw:frame>
        <draw:g>
          <draw:line draw:style-name="gr37" draw:text-style-name="P1" draw:layer="layout" svg:x1="11.496cm" svg:y1="10.298cm" svg:x2="11.496cm" svg:y2="10.698cm">
            <text:p/>
          </draw:line>
          <draw:line draw:style-name="gr37" draw:text-style-name="P1" draw:layer="layout" svg:x1="9.496cm" svg:y1="10.298cm" svg:x2="9.496cm" svg:y2="10.698cm">
            <text:p/>
          </draw:line>
          <draw:line draw:style-name="gr37" draw:text-style-name="P1" draw:layer="layout" svg:x1="15.496cm" svg:y1="10.298cm" svg:x2="15.496cm" svg:y2="10.698cm">
            <text:p/>
          </draw:line>
          <draw:line draw:style-name="gr37" draw:text-style-name="P1" draw:layer="layout" svg:x1="17.496cm" svg:y1="10.298cm" svg:x2="17.496cm" svg:y2="10.698cm">
            <text:p/>
          </draw:line>
          <draw:line draw:style-name="gr37" draw:text-style-name="P1" draw:layer="layout" svg:x1="13.496cm" svg:y1="10.298cm" svg:x2="13.496cm" svg:y2="10.698cm">
            <text:p/>
          </draw:line>
          <draw:line draw:style-name="gr37" draw:text-style-name="P1" draw:layer="layout" svg:x1="10.496cm" svg:y1="10.298cm" svg:x2="10.496cm" svg:y2="10.698cm">
            <text:p/>
          </draw:line>
          <draw:line draw:style-name="gr37" draw:text-style-name="P1" draw:layer="layout" svg:x1="14.496cm" svg:y1="10.298cm" svg:x2="14.496cm" svg:y2="10.698cm">
            <text:p/>
          </draw:line>
          <draw:line draw:style-name="gr37" draw:text-style-name="P1" draw:layer="layout" svg:x1="16.496cm" svg:y1="10.298cm" svg:x2="16.496cm" svg:y2="10.698cm">
            <text:p/>
          </draw:line>
          <draw:line draw:style-name="gr37" draw:text-style-name="P1" draw:layer="layout" svg:x1="18.496cm" svg:y1="10.298cm" svg:x2="18.496cm" svg:y2="10.698cm">
            <text:p/>
          </draw:line>
          <draw:line draw:style-name="gr37" draw:text-style-name="P1" draw:layer="layout" svg:x1="12.496cm" svg:y1="10.298cm" svg:x2="12.496cm" svg:y2="10.698cm">
            <text:p/>
          </draw:line>
        </draw:g>
        <draw:frame draw:style-name="gr26" draw:text-style-name="P12" draw:layer="layout" svg:width="1.1cm" svg:height="0.678cm" svg:x="8.296cm" svg:y="1.1cm">
          <draw:text-box>
            <text:p><text:span text:style-name="T6">4,5 </text:span></text:p>
          </draw:text-box>
        </draw:frame>
        <draw:frame draw:style-name="gr44" draw:text-style-name="P12" draw:layer="layout" svg:width="0.8cm" svg:height="0.471cm" svg:x="12.001cm" svg:y="11.596cm">
          <draw:text-box>
            <text:p><text:span text:style-name="T12">5,6 </text:span></text:p>
          </draw:text-box>
        </draw:frame>
        <draw:frame draw:style-name="gr49" draw:text-style-name="P14" draw:layer="layout" svg:width="1.195cm" svg:height="0.64cm" svg:x="2.101cm" svg:y="5.498cm">
          <draw:text-box>
            <text:p text:style-name="P18"><text:span text:style-name="T13">5,6</text:span></text:p>
          </draw:text-box>
        </draw:frame>
        <draw:line draw:style-name="gr25" draw:text-style-name="P1" draw:layer="layout" svg:x1="18.096cm" svg:y1="7.5cm" svg:x2="18.096cm" svg:y2="11.498cm">
          <text:p/>
        </draw:line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2" draw:text-style-name="P5" draw:layer="layout" svg:width="4.5cm" svg:height="1.9cm" svg:x="1.505cm" svg:y="1.2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" draw:layer="layout" svg:x1="9.5cm" svg:y1="1.498cm" svg:x2="9.5cm" svg:y2="10.498cm">
          <text:p/>
        </draw:line>
        <draw:line draw:style-name="gr23" draw:text-style-name="P1" draw:layer="layout" svg:x1="9.5cm" svg:y1="10.498cm" svg:x2="18.5cm" svg:y2="10.498cm">
          <text:p/>
        </draw:line>
        <draw:line draw:style-name="gr48" draw:text-style-name="P1" draw:layer="layout" svg:x1="9.5cm" svg:y1="1.498cm" svg:x2="18.5cm" svg:y2="1.498cm">
          <text:p/>
        </draw:line>
        <draw:line draw:style-name="gr23" draw:text-style-name="P1" draw:layer="layout" svg:x1="18.5cm" svg:y1="11.498cm" svg:x2="18.5cm" svg:y2="1.498cm">
          <text:p/>
        </draw:line>
        <draw:line draw:style-name="gr25" draw:text-style-name="P1" draw:layer="layout" svg:x1="13.5cm" svg:y1="10.298cm" svg:x2="13.5cm" svg:y2="10.698cm">
          <text:p/>
        </draw:line>
        <draw:frame draw:style-name="gr26" draw:text-style-name="P12" draw:layer="layout" svg:width="0.4cm" svg:height="0.678cm" svg:x="9.3cm" svg:y="10.7cm">
          <draw:text-box>
            <text:p><text:span text:style-name="T6">0 </text:span></text:p>
          </draw:text-box>
        </draw:frame>
        <draw:frame draw:style-name="gr26" draw:text-style-name="P12" draw:layer="layout" svg:width="0.9cm" svg:height="0.678cm" svg:x="11.3cm" svg:y="10.7cm">
          <draw:text-box>
            <text:p><text:span text:style-name="T6">4 </text:span></text:p>
          </draw:text-box>
        </draw:frame>
        <draw:frame draw:style-name="gr26" draw:text-style-name="P12" draw:layer="layout" svg:width="0.8cm" svg:height="0.678cm" svg:x="14.1cm" svg:y="10.7cm">
          <draw:text-box>
            <text:p><text:span text:style-name="T6">10 </text:span></text:p>
          </draw:text-box>
        </draw:frame>
        <draw:frame draw:style-name="gr26" draw:text-style-name="P12" draw:layer="layout" svg:width="0.7cm" svg:height="0.678cm" svg:x="15.2cm" svg:y="10.7cm">
          <draw:text-box>
            <text:p><text:span text:style-name="T6">12 </text:span></text:p>
          </draw:text-box>
        </draw:frame>
        <draw:frame draw:style-name="gr26" draw:text-style-name="P12" draw:layer="layout" svg:width="0.7cm" svg:height="0.678cm" svg:x="17.1cm" svg:y="10.7cm">
          <draw:text-box>
            <text:p><text:span text:style-name="T6">16 </text:span></text:p>
          </draw:text-box>
        </draw:frame>
        <draw:frame draw:style-name="gr26" draw:text-style-name="P12" draw:layer="layout" svg:width="0.4cm" svg:height="0.678cm" svg:x="8.7cm" svg:y="10.1cm">
          <draw:text-box>
            <text:p><text:span text:style-name="T6">0 </text:span></text:p>
          </draw:text-box>
        </draw:frame>
        <draw:g>
          <draw:custom-shape draw:style-name="gr39" draw:text-style-name="P1" draw:layer="layout" svg:width="0.2cm" svg:height="0.2cm" svg:x="11.9cm" svg:y="1.5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2cm" svg:y1="1.798cm" svg:x2="12cm" svg:y2="1.598cm">
            <text:p/>
          </draw:line>
          <draw:line draw:style-name="gr40" draw:text-style-name="P1" draw:layer="layout" svg:x1="11.9cm" svg:y1="1.698cm" svg:x2="12.1cm" svg:y2="1.698cm">
            <text:p/>
          </draw:line>
        </draw:g>
        <draw:g>
          <draw:custom-shape draw:style-name="gr39" draw:text-style-name="P1" draw:layer="layout" svg:width="0.2cm" svg:height="0.2cm" svg:x="13.1cm" svg:y="4.3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3.2cm" svg:y1="4.598cm" svg:x2="13.2cm" svg:y2="4.398cm">
            <text:p/>
          </draw:line>
          <draw:line draw:style-name="gr40" draw:text-style-name="P1" draw:layer="layout" svg:x1="13.1cm" svg:y1="4.498cm" svg:x2="13.3cm" svg:y2="4.498cm">
            <text:p/>
          </draw:line>
        </draw:g>
        <draw:g>
          <draw:custom-shape draw:style-name="gr39" draw:text-style-name="P1" draw:layer="layout" svg:width="0.2cm" svg:height="0.2cm" svg:x="14.3cm" svg:y="5.8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4.4cm" svg:y1="6.098cm" svg:x2="14.4cm" svg:y2="5.898cm">
            <text:p/>
          </draw:line>
          <draw:line draw:style-name="gr40" draw:text-style-name="P1" draw:layer="layout" svg:x1="14.3cm" svg:y1="5.998cm" svg:x2="14.5cm" svg:y2="5.998cm">
            <text:p/>
          </draw:line>
        </draw:g>
        <draw:g>
          <draw:custom-shape draw:style-name="gr39" draw:text-style-name="P1" draw:layer="layout" svg:width="0.2cm" svg:height="0.2cm" svg:x="18.4cm" svg:y="7.9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8.5cm" svg:y1="8.198cm" svg:x2="18.5cm" svg:y2="7.998cm">
            <text:p/>
          </draw:line>
          <draw:line draw:style-name="gr40" draw:text-style-name="P1" draw:layer="layout" svg:x1="18.4cm" svg:y1="8.098cm" svg:x2="18.6cm" svg:y2="8.098cm">
            <text:p/>
          </draw:line>
        </draw:g>
        <draw:frame draw:style-name="gr29" draw:text-style-name="P21" draw:layer="layout" svg:width="1.105cm" svg:height="0.64cm" svg:x="2.2cm" svg:y="7.52cm">
          <draw:text-box>
            <text:p text:style-name="P13"><text:span text:style-name="T7">9,8</text:span></text:p>
          </draw:text-box>
        </draw:frame>
        <draw:frame draw:style-name="gr28" draw:text-style-name="P12" draw:layer="layout" svg:width="1.4cm" svg:height="0.7cm" svg:x="1.805cm" svg:y="8.498cm">
          <draw:text-box>
            <text:p text:style-name="P13"><text:span text:style-name="T7">13</text:span><text:span text:style-name="T8"> </text:span></text:p>
          </draw:text-box>
        </draw:frame>
        <draw:frame draw:style-name="gr27" draw:text-style-name="P14" draw:layer="layout" svg:width="1.505cm" svg:height="0.678cm" svg:x="4cm" svg:y="5.498cm">
          <draw:text-box>
            <text:p text:style-name="P13"><text:span text:style-name="T7">4,40</text:span></text:p>
          </draw:text-box>
        </draw:frame>
        <draw:line draw:style-name="gr25" draw:text-style-name="P1" draw:layer="layout" svg:x1="3.5cm" svg:y1="10.998cm" svg:x2="3.5cm" svg:y2="4.098cm">
          <text:p/>
        </draw:line>
        <draw:frame draw:style-name="gr29" draw:text-style-name="P12" draw:layer="layout" svg:width="1.5cm" svg:height="0.64cm" svg:x="4cm" svg:y="6.498cm">
          <draw:text-box>
            <text:p text:style-name="P13"><text:span text:style-name="T7">2,97</text:span></text:p>
          </draw:text-box>
        </draw:frame>
        <draw:frame draw:style-name="gr30" draw:text-style-name="P12" draw:layer="layout" svg:width="1.5cm" svg:height="0.5cm" svg:x="4cm" svg:y="7.498cm">
          <draw:text-box>
            <text:p text:style-name="P13"><text:span text:style-name="T7">2,24</text:span></text:p>
          </draw:text-box>
        </draw:frame>
        <draw:frame draw:style-name="gr30" draw:text-style-name="P14" draw:layer="layout" svg:width="1.5cm" svg:height="0.5cm" svg:x="4cm" svg:y="8.498cm">
          <draw:text-box>
            <text:p text:style-name="P13"><text:span text:style-name="T7">1,69</text:span></text:p>
          </draw:text-box>
        </draw:frame>
        <draw:line draw:style-name="gr25" draw:text-style-name="P1" draw:layer="layout" svg:x1="1.5cm" svg:y1="4.998cm" svg:x2="5.505cm" svg:y2="4.998cm">
          <text:p/>
        </draw:line>
        <draw:frame draw:style-name="gr27" draw:text-style-name="P12" draw:layer="layout" svg:width="1.3cm" svg:height="0.678cm" svg:x="4.1cm" svg:y="3.998cm">
          <draw:text-box>
            <text:p text:style-name="P13"><text:span text:style-name="T7">y=F</text:span><text:span text:style-name="T8"> </text:span></text:p>
          </draw:text-box>
        </draw:frame>
        <draw:frame draw:style-name="gr31" draw:text-style-name="P12" draw:layer="layout" svg:width="1.3cm" svg:height="0.852cm" svg:x="2.1cm" svg:y="4.02cm">
          <draw:text-box>
            <text:p text:style-name="P13"><text:span text:style-name="T7">x=b</text:span><text:span text:style-name="T8"> </text:span></text:p>
          </draw:text-box>
        </draw:frame>
        <draw:frame draw:style-name="gr32" draw:text-style-name="P15" draw:layer="layout" svg:width="4.505cm" svg:height="1.873cm" svg:x="1.5cm" svg:y="1.298cm">
          <draw:text-box>
            <text:p text:style-name="P13"><text:span text:style-name="T9">Graficare </text:span></text:p>
            <text:p text:style-name="P13"><text:span text:style-name="T9">la tb</text:span><text:span text:style-name="T10">, M=k=22</text:span></text:p>
          </draw:text-box>
        </draw:frame>
        <draw:g>
          <draw:custom-shape draw:style-name="gr39" draw:text-style-name="P1" draw:layer="layout" svg:width="0.2cm" svg:height="0.2cm" svg:x="15.9cm" svg:y="6.9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6cm" svg:y1="7.198cm" svg:x2="16cm" svg:y2="6.998cm">
            <text:p/>
          </draw:line>
          <draw:line draw:style-name="gr40" draw:text-style-name="P1" draw:layer="layout" svg:x1="15.9cm" svg:y1="7.098cm" svg:x2="16.1cm" svg:y2="7.098cm">
            <text:p/>
          </draw:line>
        </draw:g>
        <draw:line draw:style-name="gr25" draw:text-style-name="P1" draw:layer="layout" svg:x1="7.505cm" svg:y1="8.098cm" svg:x2="18.8cm" svg:y2="8.098cm">
          <text:p/>
        </draw:line>
        <draw:frame draw:style-name="gr41" draw:text-style-name="P12" draw:layer="layout" svg:width="0.805cm" svg:height="0.5cm" svg:x="6.7cm" svg:y="5.598cm">
          <draw:text-box>
            <text:p><text:span text:style-name="T12">2,24</text:span></text:p>
          </draw:text-box>
        </draw:frame>
        <draw:line draw:style-name="gr25" draw:text-style-name="P1" draw:layer="layout" svg:x1="7.505cm" svg:y1="5.998cm" svg:x2="15.005cm" svg:y2="5.998cm">
          <text:p/>
        </draw:line>
        <draw:line draw:style-name="gr25" draw:text-style-name="P1" draw:layer="layout" svg:x1="13cm" svg:y1="1.698cm" svg:x2="7.505cm" svg:y2="1.698cm">
          <text:p/>
        </draw:line>
        <draw:line draw:style-name="gr25" draw:text-style-name="P1" draw:layer="layout" svg:x1="12cm" svg:y1="1.498cm" svg:x2="12cm" svg:y2="11.498cm">
          <text:p/>
        </draw:line>
        <draw:line draw:style-name="gr25" draw:text-style-name="P1" draw:layer="layout" svg:x1="14.005cm" svg:y1="4.498cm" svg:x2="7.505cm" svg:y2="4.498cm">
          <text:p/>
        </draw:line>
        <draw:frame draw:style-name="gr33" draw:text-style-name="P12" draw:layer="layout" svg:width="0.7cm" svg:height="0.578cm" svg:x="2.2cm" svg:y="5.52cm">
          <draw:text-box>
            <text:p text:style-name="P13"><text:span text:style-name="T7">5</text:span></text:p>
          </draw:text-box>
        </draw:frame>
        <draw:frame draw:style-name="gr30" draw:text-style-name="P14" draw:layer="layout" svg:width="1.195cm" svg:height="0.5cm" svg:x="2.205cm" svg:y="6.498cm">
          <draw:text-box>
            <text:p text:style-name="P13"><text:span text:style-name="T7">7,4</text:span></text:p>
          </draw:text-box>
        </draw:frame>
        <draw:frame draw:style-name="gr43" draw:text-style-name="P12" draw:layer="layout" svg:width="2.405cm" svg:height="0.852cm" svg:x="17.1cm" svg:y="9.42cm">
          <draw:text-box>
            <text:p text:style-name="P13"><text:span text:style-name="T7">x=b[</text:span><text:span text:style-name="T5">cm]</text:span><text:span text:style-name="T8"> </text:span></text:p>
          </draw:text-box>
        </draw:frame>
        <draw:frame draw:style-name="gr26" draw:text-style-name="P12" draw:layer="layout" svg:width="2.1cm" svg:height="0.678cm" svg:x="9.6cm" svg:y="1.498cm">
          <draw:text-box>
            <text:p text:style-name="P13"><text:span text:style-name="T7">y=F[N]</text:span><text:span text:style-name="T8"> </text:span></text:p>
          </draw:text-box>
        </draw:frame>
        <draw:frame draw:style-name="gr41" draw:text-style-name="P12" draw:layer="layout" svg:width="0.905cm" svg:height="0.5cm" svg:x="6.7cm" svg:y="4.098cm">
          <draw:text-box>
            <text:p><text:span text:style-name="T12">2,97 </text:span></text:p>
          </draw:text-box>
        </draw:frame>
        <draw:frame draw:style-name="gr26" draw:text-style-name="P12" draw:layer="layout" svg:width="1.205cm" svg:height="0.678cm" svg:x="8.2cm" svg:y="8.1cm">
          <draw:text-box>
            <text:p><text:span text:style-name="T6">1,0 </text:span></text:p>
          </draw:text-box>
        </draw:frame>
        <draw:frame draw:style-name="gr35" draw:text-style-name="P12" draw:layer="layout" svg:width="1.005cm" svg:height="0.498cm" svg:x="8.2cm" svg:y="6.2cm">
          <draw:text-box>
            <text:p><text:span text:style-name="T6">2,0 </text:span></text:p>
          </draw:text-box>
        </draw:frame>
        <draw:frame draw:style-name="gr26" draw:text-style-name="P12" draw:layer="layout" svg:width="1.2cm" svg:height="0.678cm" svg:x="8.2cm" svg:y="4cm">
          <draw:text-box>
            <text:p><text:span text:style-name="T6">3,0</text:span><text:span text:style-name="T8"> </text:span></text:p>
          </draw:text-box>
        </draw:frame>
        <draw:frame draw:style-name="gr26" draw:text-style-name="P12" draw:layer="layout" svg:width="1.1cm" svg:height="0.678cm" svg:x="8.3cm" svg:y="2.1cm">
          <draw:text-box>
            <text:p><text:span text:style-name="T6">4,0 </text:span></text:p>
          </draw:text-box>
        </draw:frame>
        <draw:line draw:style-name="gr25" draw:text-style-name="P1" draw:layer="layout" svg:x1="13.2cm" svg:y1="4.098cm" svg:x2="13.2cm" svg:y2="11.498cm">
          <text:p/>
        </draw:line>
        <draw:line draw:style-name="gr25" draw:text-style-name="P1" draw:layer="layout" svg:x1="14.4cm" svg:y1="5.498cm" svg:x2="14.4cm" svg:y2="11.498cm">
          <text:p/>
        </draw:line>
        <draw:line draw:style-name="gr25" draw:text-style-name="P1" draw:layer="layout" svg:x1="16cm" svg:y1="6.498cm" svg:x2="16cm" svg:y2="11.498cm">
          <text:p/>
        </draw:line>
        <draw:frame draw:style-name="gr26" draw:text-style-name="P12" draw:layer="layout" svg:width="0.5cm" svg:height="0.678cm" svg:x="10.3cm" svg:y="10.7cm">
          <draw:text-box>
            <text:p><text:span text:style-name="T6">2 </text:span></text:p>
          </draw:text-box>
        </draw:frame>
        <draw:frame draw:style-name="gr36" draw:text-style-name="P17" draw:layer="layout" svg:width="0.7cm" svg:height="0.479cm" svg:x="16.1cm" svg:y="10.7cm">
          <draw:text-box>
            <text:p text:style-name="P16"><text:span text:style-name="T11">14 </text:span></text:p>
          </draw:text-box>
        </draw:frame>
        <draw:frame draw:style-name="gr26" draw:text-style-name="P12" draw:layer="layout" svg:width="0.5cm" svg:height="0.678cm" svg:x="13.3cm" svg:y="10.7cm">
          <draw:text-box>
            <text:p><text:span text:style-name="T6">8 </text:span></text:p>
          </draw:text-box>
        </draw:frame>
        <draw:frame draw:style-name="gr36" draw:text-style-name="P17" draw:layer="layout" svg:width="0.5cm" svg:height="0.479cm" svg:x="12.3cm" svg:y="10.7cm">
          <draw:text-box>
            <text:p text:style-name="P18"><text:span text:style-name="T11">6 </text:span></text:p>
          </draw:text-box>
        </draw:frame>
        <draw:frame draw:style-name="gr36" draw:text-style-name="P17" draw:layer="layout" svg:width="0.7cm" svg:height="0.479cm" svg:x="18.2cm" svg:y="10.7cm">
          <draw:text-box>
            <text:p text:style-name="P18"><text:span text:style-name="T11">18 </text:span></text:p>
          </draw:text-box>
        </draw:frame>
        <draw:g>
          <draw:line draw:style-name="gr37" draw:text-style-name="P1" draw:layer="layout" svg:x1="9.3cm" svg:y1="8.498cm" svg:x2="9.7cm" svg:y2="8.498cm">
            <text:p/>
          </draw:line>
          <draw:line draw:style-name="gr37" draw:text-style-name="P1" draw:layer="layout" svg:x1="9.3cm" svg:y1="4.498cm" svg:x2="9.7cm" svg:y2="4.498cm">
            <text:p/>
          </draw:line>
          <draw:line draw:style-name="gr37" draw:text-style-name="P1" draw:layer="layout" svg:x1="9.3cm" svg:y1="6.498cm" svg:x2="9.7cm" svg:y2="6.498cm">
            <text:p/>
          </draw:line>
          <draw:line draw:style-name="gr37" draw:text-style-name="P1" draw:layer="layout" svg:x1="9.3cm" svg:y1="10.498cm" svg:x2="9.7cm" svg:y2="10.498cm">
            <text:p/>
          </draw:line>
          <draw:line draw:style-name="gr37" draw:text-style-name="P1" draw:layer="layout" svg:x1="9.7cm" svg:y1="2.498cm" svg:x2="9.3cm" svg:y2="2.498cm">
            <text:p/>
          </draw:line>
          <draw:line draw:style-name="gr37" draw:text-style-name="P1" draw:layer="layout" svg:x1="9.701cm" svg:y1="1.498cm" svg:x2="9.301cm" svg:y2="1.498cm">
            <text:p/>
          </draw:line>
          <draw:line draw:style-name="gr37" draw:text-style-name="P1" draw:layer="layout" svg:x1="9.304cm" svg:y1="9.504cm" svg:x2="9.704cm" svg:y2="9.504cm">
            <text:p/>
          </draw:line>
          <draw:line draw:style-name="gr37" draw:text-style-name="P1" draw:layer="layout" svg:x1="9.304cm" svg:y1="5.504cm" svg:x2="9.704cm" svg:y2="5.504cm">
            <text:p/>
          </draw:line>
          <draw:line draw:style-name="gr37" draw:text-style-name="P1" draw:layer="layout" svg:x1="9.304cm" svg:y1="7.504cm" svg:x2="9.704cm" svg:y2="7.504cm">
            <text:p/>
          </draw:line>
          <draw:line draw:style-name="gr37" draw:text-style-name="P1" draw:layer="layout" svg:x1="9.704cm" svg:y1="3.504cm" svg:x2="9.304cm" svg:y2="3.504cm">
            <text:p/>
          </draw:line>
        </draw:g>
        <draw:frame draw:style-name="gr26" draw:text-style-name="P12" draw:layer="layout" svg:width="0.901cm" svg:height="0.678cm" svg:x="8.204cm" svg:y="9.006cm">
          <draw:text-box>
            <text:p><text:span text:style-name="T6">0,5</text:span><text:span text:style-name="T8"> </text:span></text:p>
          </draw:text-box>
        </draw:frame>
        <draw:frame draw:style-name="gr36" draw:text-style-name="P12" draw:layer="layout" svg:width="0.901cm" svg:height="0.479cm" svg:x="8.204cm" svg:y="7.106cm">
          <draw:text-box>
            <text:p><text:span text:style-name="T6">1,5 </text:span></text:p>
          </draw:text-box>
        </draw:frame>
        <draw:frame draw:style-name="gr26" draw:text-style-name="P12" draw:layer="layout" svg:width="1.2cm" svg:height="0.678cm" svg:x="8.204cm" svg:y="5.106cm">
          <draw:text-box>
            <text:p><text:span text:style-name="T6">2,5 </text:span></text:p>
          </draw:text-box>
        </draw:frame>
        <draw:frame draw:style-name="gr26" draw:text-style-name="P12" draw:layer="layout" svg:width="1.1cm" svg:height="0.678cm" svg:x="8.304cm" svg:y="3.006cm">
          <draw:text-box>
            <text:p><text:span text:style-name="T6">3,5</text:span><text:span text:style-name="T8"> </text:span></text:p>
          </draw:text-box>
        </draw:frame>
        <draw:frame draw:style-name="gr27" draw:text-style-name="P12" draw:layer="layout" svg:width="0.8cm" svg:height="0.678cm" svg:x="1.8cm" svg:y="9.498cm">
          <draw:text-box>
            <text:p text:style-name="P13"><text:span text:style-name="T7">18</text:span><text:span text:style-name="T8"> </text:span></text:p>
          </draw:text-box>
        </draw:frame>
        <draw:frame draw:style-name="gr28" draw:text-style-name="P14" draw:layer="layout" svg:width="1.4cm" svg:height="0.7cm" svg:x="4cm" svg:y="9.498cm">
          <draw:text-box>
            <text:p text:style-name="P13"><text:span text:style-name="T7">1,22</text:span></text:p>
          </draw:text-box>
        </draw:frame>
        <draw:frame draw:style-name="gr44" draw:text-style-name="P12" draw:layer="layout" svg:width="0.8cm" svg:height="0.471cm" svg:x="15.805cm" svg:y="11.595cm">
          <draw:text-box>
            <text:p><text:span text:style-name="T12">13</text:span></text:p>
          </draw:text-box>
        </draw:frame>
        <draw:frame draw:style-name="gr44" draw:text-style-name="P12" draw:layer="layout" svg:width="0.8cm" svg:height="0.471cm" svg:x="14.205cm" svg:y="11.595cm">
          <draw:text-box>
            <text:p><text:span text:style-name="T12">9,8 </text:span></text:p>
          </draw:text-box>
        </draw:frame>
        <draw:frame draw:style-name="gr26" draw:text-style-name="P12" draw:layer="layout" svg:width="0.9cm" svg:height="0.678cm" svg:x="12.905cm" svg:y="11.595cm">
          <draw:text-box>
            <text:p><text:span text:style-name="T12">7,4</text:span><text:span text:style-name="T6"> </text:span></text:p>
          </draw:text-box>
        </draw:frame>
        <draw:frame draw:style-name="gr35" draw:text-style-name="P12" draw:layer="layout" svg:width="0.805cm" svg:height="0.498cm" svg:x="6.7cm" svg:y="1.6cm">
          <draw:text-box>
            <text:p><text:span text:style-name="T12">4,40 </text:span></text:p>
          </draw:text-box>
        </draw:frame>
        <draw:line draw:style-name="gr25" draw:text-style-name="P1" draw:layer="layout" svg:x1="7.505cm" svg:y1="7.098cm" svg:x2="17.005cm" svg:y2="7.098cm">
          <text:p/>
        </draw:line>
        <draw:frame draw:style-name="gr44" draw:text-style-name="P20" draw:layer="layout" svg:width="0.905cm" svg:height="0.471cm" svg:x="6.7cm" svg:y="6.698cm">
          <draw:text-box>
            <text:p><text:span text:style-name="T12">1,69 </text:span></text:p>
          </draw:text-box>
        </draw:frame>
        <draw:frame draw:style-name="gr41" draw:text-style-name="P12" draw:layer="layout" svg:width="0.905cm" svg:height="0.5cm" svg:x="6.7cm" svg:y="7.598cm">
          <draw:text-box>
            <text:p><text:span text:style-name="T12">1,22 </text:span></text:p>
          </draw:text-box>
        </draw:frame>
        <draw:g>
          <draw:line draw:style-name="gr45" draw:text-style-name="P1" draw:layer="layout" svg:x1="13.2cm" svg:y1="4.498cm" svg:x2="12.005cm" svg:y2="1.698cm">
            <text:p/>
          </draw:line>
          <draw:line draw:style-name="gr45" draw:text-style-name="P1" draw:layer="layout" svg:x1="14.4cm" svg:y1="5.998cm" svg:x2="13.2cm" svg:y2="4.498cm">
            <text:p/>
          </draw:line>
          <draw:line draw:style-name="gr45" draw:text-style-name="P1" draw:layer="layout" svg:x1="16.005cm" svg:y1="7.098cm" svg:x2="14.4cm" svg:y2="5.998cm">
            <text:p/>
          </draw:line>
          <draw:line draw:style-name="gr45" draw:text-style-name="P1" draw:layer="layout" svg:x1="18.505cm" svg:y1="8.098cm" svg:x2="16.005cm" svg:y2="7.098cm">
            <text:p/>
          </draw:line>
        </draw:g>
        <draw:frame draw:style-name="gr44" draw:text-style-name="P20" draw:layer="layout" svg:width="0.598cm" svg:height="0.471cm" svg:x="18.306cm" svg:y="11.595cm">
          <draw:text-box>
            <text:p><text:span text:style-name="T12">18</text:span></text:p>
          </draw:text-box>
        </draw:frame>
        <draw:g>
          <draw:line draw:style-name="gr37" draw:text-style-name="P1" draw:layer="layout" svg:x1="11.5cm" svg:y1="10.298cm" svg:x2="11.5cm" svg:y2="10.698cm">
            <text:p/>
          </draw:line>
          <draw:line draw:style-name="gr37" draw:text-style-name="P1" draw:layer="layout" svg:x1="9.5cm" svg:y1="10.298cm" svg:x2="9.5cm" svg:y2="10.698cm">
            <text:p/>
          </draw:line>
          <draw:line draw:style-name="gr37" draw:text-style-name="P1" draw:layer="layout" svg:x1="15.5cm" svg:y1="10.298cm" svg:x2="15.5cm" svg:y2="10.698cm">
            <text:p/>
          </draw:line>
          <draw:line draw:style-name="gr37" draw:text-style-name="P1" draw:layer="layout" svg:x1="17.5cm" svg:y1="10.298cm" svg:x2="17.5cm" svg:y2="10.698cm">
            <text:p/>
          </draw:line>
          <draw:line draw:style-name="gr37" draw:text-style-name="P1" draw:layer="layout" svg:x1="13.5cm" svg:y1="10.298cm" svg:x2="13.5cm" svg:y2="10.698cm">
            <text:p/>
          </draw:line>
          <draw:line draw:style-name="gr37" draw:text-style-name="P1" draw:layer="layout" svg:x1="10.5cm" svg:y1="10.298cm" svg:x2="10.5cm" svg:y2="10.698cm">
            <text:p/>
          </draw:line>
          <draw:line draw:style-name="gr37" draw:text-style-name="P1" draw:layer="layout" svg:x1="14.5cm" svg:y1="10.298cm" svg:x2="14.5cm" svg:y2="10.698cm">
            <text:p/>
          </draw:line>
          <draw:line draw:style-name="gr37" draw:text-style-name="P1" draw:layer="layout" svg:x1="16.5cm" svg:y1="10.298cm" svg:x2="16.5cm" svg:y2="10.698cm">
            <text:p/>
          </draw:line>
          <draw:line draw:style-name="gr37" draw:text-style-name="P1" draw:layer="layout" svg:x1="18.5cm" svg:y1="10.298cm" svg:x2="18.5cm" svg:y2="10.698cm">
            <text:p/>
          </draw:line>
          <draw:line draw:style-name="gr37" draw:text-style-name="P1" draw:layer="layout" svg:x1="12.5cm" svg:y1="10.298cm" svg:x2="12.5cm" svg:y2="10.698cm">
            <text:p/>
          </draw:line>
        </draw:g>
        <draw:frame draw:style-name="gr26" draw:text-style-name="P12" draw:layer="layout" svg:width="1.1cm" svg:height="0.678cm" svg:x="8.3cm" svg:y="1.1cm">
          <draw:text-box>
            <text:p><text:span text:style-name="T6">4,5 </text:span></text:p>
          </draw:text-box>
        </draw:frame>
        <draw:frame draw:style-name="gr44" draw:text-style-name="P12" draw:layer="layout" svg:width="0.5cm" svg:height="0.471cm" svg:x="11.805cm" svg:y="11.596cm">
          <draw:text-box>
            <text:p><text:span text:style-name="T12">5 </text:span></text:p>
          </draw:text-box>
        </draw:frame>
      </draw:page>
      <draw:page draw:name="page1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2" draw:text-style-name="P5" draw:layer="layout" svg:width="4.5cm" svg:height="1.9cm" svg:x="1.501cm" svg:y="1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" draw:layer="layout" svg:x1="9.496cm" svg:y1="1.499cm" svg:x2="9.496cm" svg:y2="10.499cm">
          <text:p/>
        </draw:line>
        <draw:line draw:style-name="gr23" draw:text-style-name="P1" draw:layer="layout" svg:x1="9.496cm" svg:y1="10.499cm" svg:x2="18.496cm" svg:y2="10.499cm">
          <text:p/>
        </draw:line>
        <draw:line draw:style-name="gr23" draw:text-style-name="P1" draw:layer="layout" svg:x1="9.496cm" svg:y1="1.499cm" svg:x2="18.496cm" svg:y2="1.499cm">
          <text:p/>
        </draw:line>
        <draw:line draw:style-name="gr23" draw:text-style-name="P1" draw:layer="layout" svg:x1="18.496cm" svg:y1="11.499cm" svg:x2="18.496cm" svg:y2="1.499cm">
          <text:p/>
        </draw:line>
        <draw:line draw:style-name="gr25" draw:text-style-name="P1" draw:layer="layout" svg:x1="13.496cm" svg:y1="10.299cm" svg:x2="13.496cm" svg:y2="10.699cm">
          <text:p/>
        </draw:line>
        <draw:frame draw:style-name="gr26" draw:text-style-name="P12" draw:layer="layout" svg:width="0.4cm" svg:height="0.678cm" svg:x="9.296cm" svg:y="10.701cm">
          <draw:text-box>
            <text:p><text:span text:style-name="T6">0 </text:span></text:p>
          </draw:text-box>
        </draw:frame>
        <draw:frame draw:style-name="gr26" draw:text-style-name="P12" draw:layer="layout" svg:width="0.9cm" svg:height="0.678cm" svg:x="11.296cm" svg:y="10.701cm">
          <draw:text-box>
            <text:p><text:span text:style-name="T6">4 </text:span></text:p>
          </draw:text-box>
        </draw:frame>
        <draw:frame draw:style-name="gr26" draw:text-style-name="P12" draw:layer="layout" svg:width="0.8cm" svg:height="0.678cm" svg:x="14.096cm" svg:y="10.701cm">
          <draw:text-box>
            <text:p><text:span text:style-name="T6">10 </text:span></text:p>
          </draw:text-box>
        </draw:frame>
        <draw:frame draw:style-name="gr26" draw:text-style-name="P12" draw:layer="layout" svg:width="0.7cm" svg:height="0.678cm" svg:x="15.196cm" svg:y="10.701cm">
          <draw:text-box>
            <text:p><text:span text:style-name="T6">12 </text:span></text:p>
          </draw:text-box>
        </draw:frame>
        <draw:frame draw:style-name="gr26" draw:text-style-name="P12" draw:layer="layout" svg:width="0.7cm" svg:height="0.678cm" svg:x="17.096cm" svg:y="10.701cm">
          <draw:text-box>
            <text:p><text:span text:style-name="T6">16 </text:span></text:p>
          </draw:text-box>
        </draw:frame>
        <draw:frame draw:style-name="gr26" draw:text-style-name="P12" draw:layer="layout" svg:width="0.4cm" svg:height="0.678cm" svg:x="8.696cm" svg:y="10.101cm">
          <draw:text-box>
            <text:p><text:span text:style-name="T6">0 </text:span></text:p>
          </draw:text-box>
        </draw:frame>
        <draw:g>
          <draw:custom-shape draw:style-name="gr39" draw:text-style-name="P1" draw:layer="layout" svg:width="0.2cm" svg:height="0.2cm" svg:x="11.896cm" svg:y="1.9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1.996cm" svg:y1="2.199cm" svg:x2="11.996cm" svg:y2="1.999cm">
            <text:p/>
          </draw:line>
          <draw:line draw:style-name="gr40" draw:text-style-name="P1" draw:layer="layout" svg:x1="11.896cm" svg:y1="2.099cm" svg:x2="12.096cm" svg:y2="2.099cm">
            <text:p/>
          </draw:line>
        </draw:g>
        <draw:g>
          <draw:custom-shape draw:style-name="gr39" draw:text-style-name="P1" draw:layer="layout" svg:width="0.2cm" svg:height="0.2cm" svg:x="13.096cm" svg:y="4.6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3.196cm" svg:y1="4.899cm" svg:x2="13.196cm" svg:y2="4.699cm">
            <text:p/>
          </draw:line>
          <draw:line draw:style-name="gr40" draw:text-style-name="P1" draw:layer="layout" svg:x1="13.096cm" svg:y1="4.799cm" svg:x2="13.296cm" svg:y2="4.799cm">
            <text:p/>
          </draw:line>
        </draw:g>
        <draw:g>
          <draw:custom-shape draw:style-name="gr39" draw:text-style-name="P1" draw:layer="layout" svg:width="0.2cm" svg:height="0.2cm" svg:x="14.296cm" svg:y="6.0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4.396cm" svg:y1="6.299cm" svg:x2="14.396cm" svg:y2="6.099cm">
            <text:p/>
          </draw:line>
          <draw:line draw:style-name="gr40" draw:text-style-name="P1" draw:layer="layout" svg:x1="14.296cm" svg:y1="6.199cm" svg:x2="14.496cm" svg:y2="6.199cm">
            <text:p/>
          </draw:line>
        </draw:g>
        <draw:g>
          <draw:custom-shape draw:style-name="gr39" draw:text-style-name="P1" draw:layer="layout" svg:width="0.2cm" svg:height="0.2cm" svg:x="18.396cm" svg:y="8.0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8.496cm" svg:y1="8.299cm" svg:x2="18.496cm" svg:y2="8.099cm">
            <text:p/>
          </draw:line>
          <draw:line draw:style-name="gr40" draw:text-style-name="P1" draw:layer="layout" svg:x1="18.396cm" svg:y1="8.199cm" svg:x2="18.596cm" svg:y2="8.199cm">
            <text:p/>
          </draw:line>
        </draw:g>
        <draw:frame draw:style-name="gr29" draw:text-style-name="P21" draw:layer="layout" svg:width="1.105cm" svg:height="0.64cm" svg:x="2.196cm" svg:y="7.521cm">
          <draw:text-box>
            <text:p text:style-name="P13"><text:span text:style-name="T7">9,8</text:span></text:p>
          </draw:text-box>
        </draw:frame>
        <draw:frame draw:style-name="gr28" draw:text-style-name="P12" draw:layer="layout" svg:width="1.4cm" svg:height="0.7cm" svg:x="1.801cm" svg:y="8.499cm">
          <draw:text-box>
            <text:p text:style-name="P13"><text:span text:style-name="T7">13</text:span><text:span text:style-name="T8"> </text:span></text:p>
          </draw:text-box>
        </draw:frame>
        <draw:frame draw:style-name="gr27" draw:text-style-name="P14" draw:layer="layout" svg:width="1.505cm" svg:height="0.678cm" svg:x="3.996cm" svg:y="5.499cm">
          <draw:text-box>
            <text:p text:style-name="P13"><text:span text:style-name="T7">4,20</text:span></text:p>
          </draw:text-box>
        </draw:frame>
        <draw:line draw:style-name="gr25" draw:text-style-name="P1" draw:layer="layout" svg:x1="3.496cm" svg:y1="10.999cm" svg:x2="3.496cm" svg:y2="4.099cm">
          <text:p/>
        </draw:line>
        <draw:frame draw:style-name="gr29" draw:text-style-name="P12" draw:layer="layout" svg:width="1.5cm" svg:height="0.64cm" svg:x="3.996cm" svg:y="6.499cm">
          <draw:text-box>
            <text:p text:style-name="P13"><text:span text:style-name="T7">2,84</text:span></text:p>
          </draw:text-box>
        </draw:frame>
        <draw:frame draw:style-name="gr30" draw:text-style-name="P12" draw:layer="layout" svg:width="1.5cm" svg:height="0.5cm" svg:x="3.996cm" svg:y="7.499cm">
          <draw:text-box>
            <text:p text:style-name="P13"><text:span text:style-name="T7">2,14</text:span></text:p>
          </draw:text-box>
        </draw:frame>
        <draw:frame draw:style-name="gr30" draw:text-style-name="P14" draw:layer="layout" svg:width="1.5cm" svg:height="0.5cm" svg:x="3.996cm" svg:y="8.499cm">
          <draw:text-box>
            <text:p text:style-name="P13"><text:span text:style-name="T7">1,62</text:span></text:p>
          </draw:text-box>
        </draw:frame>
        <draw:line draw:style-name="gr25" draw:text-style-name="P1" draw:layer="layout" svg:x1="1.496cm" svg:y1="4.999cm" svg:x2="5.501cm" svg:y2="4.999cm">
          <text:p/>
        </draw:line>
        <draw:frame draw:style-name="gr27" draw:text-style-name="P12" draw:layer="layout" svg:width="1.3cm" svg:height="0.678cm" svg:x="4.096cm" svg:y="3.999cm">
          <draw:text-box>
            <text:p text:style-name="P13"><text:span text:style-name="T7">y=F</text:span><text:span text:style-name="T8"> </text:span></text:p>
          </draw:text-box>
        </draw:frame>
        <draw:frame draw:style-name="gr31" draw:text-style-name="P12" draw:layer="layout" svg:width="1.3cm" svg:height="0.852cm" svg:x="2.096cm" svg:y="4.021cm">
          <draw:text-box>
            <text:p text:style-name="P13"><text:span text:style-name="T7">x=b</text:span><text:span text:style-name="T8"> </text:span></text:p>
          </draw:text-box>
        </draw:frame>
        <draw:frame draw:style-name="gr32" draw:text-style-name="P15" draw:layer="layout" svg:width="4.505cm" svg:height="1.873cm" svg:x="1.496cm" svg:y="1.299cm">
          <draw:text-box>
            <text:p text:style-name="P13"><text:span text:style-name="T9">Graficare </text:span></text:p>
            <text:p text:style-name="P13"><text:span text:style-name="T9">la tb</text:span><text:span text:style-name="T10">, M=k=21</text:span></text:p>
          </draw:text-box>
        </draw:frame>
        <draw:g>
          <draw:custom-shape draw:style-name="gr39" draw:text-style-name="P1" draw:layer="layout" svg:width="0.2cm" svg:height="0.2cm" svg:x="15.896cm" svg:y="7.1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1" draw:layer="layout" svg:x1="15.996cm" svg:y1="7.399cm" svg:x2="15.996cm" svg:y2="7.199cm">
            <text:p/>
          </draw:line>
          <draw:line draw:style-name="gr40" draw:text-style-name="P1" draw:layer="layout" svg:x1="15.896cm" svg:y1="7.299cm" svg:x2="16.096cm" svg:y2="7.299cm">
            <text:p/>
          </draw:line>
        </draw:g>
        <draw:line draw:style-name="gr25" draw:text-style-name="P1" draw:layer="layout" svg:x1="7.501cm" svg:y1="8.199cm" svg:x2="18.796cm" svg:y2="8.199cm">
          <text:p/>
        </draw:line>
        <draw:frame draw:style-name="gr41" draw:text-style-name="P12" draw:layer="layout" svg:width="0.805cm" svg:height="0.5cm" svg:x="6.696cm" svg:y="6.099cm">
          <draw:text-box>
            <text:p><text:span text:style-name="T12">2,14</text:span></text:p>
          </draw:text-box>
        </draw:frame>
        <draw:line draw:style-name="gr25" draw:text-style-name="P1" draw:layer="layout" svg:x1="7.501cm" svg:y1="6.199cm" svg:x2="15.001cm" svg:y2="6.199cm">
          <text:p/>
        </draw:line>
        <draw:line draw:style-name="gr25" draw:text-style-name="P1" draw:layer="layout" svg:x1="12.996cm" svg:y1="2.099cm" svg:x2="7.501cm" svg:y2="2.099cm">
          <text:p/>
        </draw:line>
        <draw:line draw:style-name="gr25" draw:text-style-name="P1" draw:layer="layout" svg:x1="11.996cm" svg:y1="1.499cm" svg:x2="11.996cm" svg:y2="11.499cm">
          <text:p/>
        </draw:line>
        <draw:line draw:style-name="gr25" draw:text-style-name="P1" draw:layer="layout" svg:x1="14.001cm" svg:y1="4.799cm" svg:x2="7.501cm" svg:y2="4.799cm">
          <text:p/>
        </draw:line>
        <draw:frame draw:style-name="gr33" draw:text-style-name="P12" draw:layer="layout" svg:width="0.7cm" svg:height="0.578cm" svg:x="2.196cm" svg:y="5.521cm">
          <draw:text-box>
            <text:p text:style-name="P13"><text:span text:style-name="T7">5</text:span></text:p>
          </draw:text-box>
        </draw:frame>
        <draw:frame draw:style-name="gr30" draw:text-style-name="P14" draw:layer="layout" svg:width="1.195cm" svg:height="0.5cm" svg:x="2.201cm" svg:y="6.499cm">
          <draw:text-box>
            <text:p text:style-name="P13"><text:span text:style-name="T7">7,4</text:span></text:p>
          </draw:text-box>
        </draw:frame>
        <draw:frame draw:style-name="gr43" draw:text-style-name="P12" draw:layer="layout" svg:width="2.405cm" svg:height="0.852cm" svg:x="17.096cm" svg:y="9.421cm">
          <draw:text-box>
            <text:p text:style-name="P13"><text:span text:style-name="T7">x=b[</text:span><text:span text:style-name="T5">cm]</text:span><text:span text:style-name="T8"> </text:span></text:p>
          </draw:text-box>
        </draw:frame>
        <draw:frame draw:style-name="gr26" draw:text-style-name="P12" draw:layer="layout" svg:width="2.1cm" svg:height="0.678cm" svg:x="9.596cm" svg:y="1.499cm">
          <draw:text-box>
            <text:p text:style-name="P13"><text:span text:style-name="T7">y=F[N]</text:span><text:span text:style-name="T8"> </text:span></text:p>
          </draw:text-box>
        </draw:frame>
        <draw:frame draw:style-name="gr41" draw:text-style-name="P12" draw:layer="layout" svg:width="0.905cm" svg:height="0.5cm" svg:x="6.696cm" svg:y="4.599cm">
          <draw:text-box>
            <text:p><text:span text:style-name="T12">2,84 </text:span></text:p>
          </draw:text-box>
        </draw:frame>
        <draw:frame draw:style-name="gr26" draw:text-style-name="P12" draw:layer="layout" svg:width="1.205cm" svg:height="0.678cm" svg:x="8.196cm" svg:y="8.101cm">
          <draw:text-box>
            <text:p><text:span text:style-name="T6">1,0 </text:span></text:p>
          </draw:text-box>
        </draw:frame>
        <draw:frame draw:style-name="gr35" draw:text-style-name="P12" draw:layer="layout" svg:width="1.005cm" svg:height="0.498cm" svg:x="8.196cm" svg:y="6.201cm">
          <draw:text-box>
            <text:p><text:span text:style-name="T6">2,0 </text:span></text:p>
          </draw:text-box>
        </draw:frame>
        <draw:frame draw:style-name="gr26" draw:text-style-name="P12" draw:layer="layout" svg:width="1.2cm" svg:height="0.678cm" svg:x="8.196cm" svg:y="4.001cm">
          <draw:text-box>
            <text:p><text:span text:style-name="T6">3,0</text:span><text:span text:style-name="T8"> </text:span></text:p>
          </draw:text-box>
        </draw:frame>
        <draw:frame draw:style-name="gr26" draw:text-style-name="P12" draw:layer="layout" svg:width="1.1cm" svg:height="0.678cm" svg:x="8.296cm" svg:y="2.101cm">
          <draw:text-box>
            <text:p><text:span text:style-name="T6">4,0 </text:span></text:p>
          </draw:text-box>
        </draw:frame>
        <draw:line draw:style-name="gr25" draw:text-style-name="P1" draw:layer="layout" svg:x1="13.196cm" svg:y1="4.099cm" svg:x2="13.196cm" svg:y2="11.499cm">
          <text:p/>
        </draw:line>
        <draw:line draw:style-name="gr25" draw:text-style-name="P1" draw:layer="layout" svg:x1="14.396cm" svg:y1="5.499cm" svg:x2="14.396cm" svg:y2="11.499cm">
          <text:p/>
        </draw:line>
        <draw:line draw:style-name="gr25" draw:text-style-name="P1" draw:layer="layout" svg:x1="15.996cm" svg:y1="6.499cm" svg:x2="15.996cm" svg:y2="11.499cm">
          <text:p/>
        </draw:line>
        <draw:frame draw:style-name="gr26" draw:text-style-name="P12" draw:layer="layout" svg:width="0.5cm" svg:height="0.678cm" svg:x="10.296cm" svg:y="10.701cm">
          <draw:text-box>
            <text:p><text:span text:style-name="T6">2 </text:span></text:p>
          </draw:text-box>
        </draw:frame>
        <draw:frame draw:style-name="gr36" draw:text-style-name="P17" draw:layer="layout" svg:width="0.7cm" svg:height="0.479cm" svg:x="16.096cm" svg:y="10.701cm">
          <draw:text-box>
            <text:p text:style-name="P16"><text:span text:style-name="T11">14 </text:span></text:p>
          </draw:text-box>
        </draw:frame>
        <draw:frame draw:style-name="gr26" draw:text-style-name="P12" draw:layer="layout" svg:width="0.5cm" svg:height="0.678cm" svg:x="13.296cm" svg:y="10.701cm">
          <draw:text-box>
            <text:p><text:span text:style-name="T6">8 </text:span></text:p>
          </draw:text-box>
        </draw:frame>
        <draw:frame draw:style-name="gr36" draw:text-style-name="P17" draw:layer="layout" svg:width="0.5cm" svg:height="0.479cm" svg:x="12.296cm" svg:y="10.701cm">
          <draw:text-box>
            <text:p text:style-name="P18"><text:span text:style-name="T11">6 </text:span></text:p>
          </draw:text-box>
        </draw:frame>
        <draw:frame draw:style-name="gr36" draw:text-style-name="P17" draw:layer="layout" svg:width="0.7cm" svg:height="0.479cm" svg:x="18.196cm" svg:y="10.701cm">
          <draw:text-box>
            <text:p text:style-name="P18"><text:span text:style-name="T11">18 </text:span></text:p>
          </draw:text-box>
        </draw:frame>
        <draw:g>
          <draw:line draw:style-name="gr37" draw:text-style-name="P1" draw:layer="layout" svg:x1="9.296cm" svg:y1="8.499cm" svg:x2="9.696cm" svg:y2="8.499cm">
            <text:p/>
          </draw:line>
          <draw:line draw:style-name="gr37" draw:text-style-name="P1" draw:layer="layout" svg:x1="9.296cm" svg:y1="4.499cm" svg:x2="9.696cm" svg:y2="4.499cm">
            <text:p/>
          </draw:line>
          <draw:line draw:style-name="gr37" draw:text-style-name="P1" draw:layer="layout" svg:x1="9.296cm" svg:y1="6.499cm" svg:x2="9.696cm" svg:y2="6.499cm">
            <text:p/>
          </draw:line>
          <draw:line draw:style-name="gr37" draw:text-style-name="P1" draw:layer="layout" svg:x1="9.296cm" svg:y1="10.499cm" svg:x2="9.696cm" svg:y2="10.499cm">
            <text:p/>
          </draw:line>
          <draw:line draw:style-name="gr37" draw:text-style-name="P1" draw:layer="layout" svg:x1="9.696cm" svg:y1="2.499cm" svg:x2="9.296cm" svg:y2="2.499cm">
            <text:p/>
          </draw:line>
          <draw:line draw:style-name="gr37" draw:text-style-name="P1" draw:layer="layout" svg:x1="9.697cm" svg:y1="1.499cm" svg:x2="9.297cm" svg:y2="1.499cm">
            <text:p/>
          </draw:line>
          <draw:line draw:style-name="gr37" draw:text-style-name="P1" draw:layer="layout" svg:x1="9.3cm" svg:y1="9.505cm" svg:x2="9.7cm" svg:y2="9.505cm">
            <text:p/>
          </draw:line>
          <draw:line draw:style-name="gr37" draw:text-style-name="P1" draw:layer="layout" svg:x1="9.3cm" svg:y1="5.505cm" svg:x2="9.7cm" svg:y2="5.505cm">
            <text:p/>
          </draw:line>
          <draw:line draw:style-name="gr37" draw:text-style-name="P1" draw:layer="layout" svg:x1="9.3cm" svg:y1="7.505cm" svg:x2="9.7cm" svg:y2="7.505cm">
            <text:p/>
          </draw:line>
          <draw:line draw:style-name="gr37" draw:text-style-name="P1" draw:layer="layout" svg:x1="9.7cm" svg:y1="3.505cm" svg:x2="9.3cm" svg:y2="3.505cm">
            <text:p/>
          </draw:line>
        </draw:g>
        <draw:frame draw:style-name="gr26" draw:text-style-name="P12" draw:layer="layout" svg:width="0.901cm" svg:height="0.678cm" svg:x="8.2cm" svg:y="9.007cm">
          <draw:text-box>
            <text:p><text:span text:style-name="T6">0,5</text:span><text:span text:style-name="T8"> </text:span></text:p>
          </draw:text-box>
        </draw:frame>
        <draw:frame draw:style-name="gr36" draw:text-style-name="P12" draw:layer="layout" svg:width="0.901cm" svg:height="0.479cm" svg:x="8.2cm" svg:y="7.107cm">
          <draw:text-box>
            <text:p><text:span text:style-name="T6">1,5 </text:span></text:p>
          </draw:text-box>
        </draw:frame>
        <draw:frame draw:style-name="gr26" draw:text-style-name="P12" draw:layer="layout" svg:width="1.2cm" svg:height="0.678cm" svg:x="8.2cm" svg:y="5.107cm">
          <draw:text-box>
            <text:p><text:span text:style-name="T6">2,5 </text:span></text:p>
          </draw:text-box>
        </draw:frame>
        <draw:frame draw:style-name="gr26" draw:text-style-name="P12" draw:layer="layout" svg:width="1.1cm" svg:height="0.678cm" svg:x="8.3cm" svg:y="3.007cm">
          <draw:text-box>
            <text:p><text:span text:style-name="T6">3,5</text:span><text:span text:style-name="T8"> </text:span></text:p>
          </draw:text-box>
        </draw:frame>
        <draw:frame draw:style-name="gr27" draw:text-style-name="P12" draw:layer="layout" svg:width="0.8cm" svg:height="0.678cm" svg:x="1.796cm" svg:y="9.499cm">
          <draw:text-box>
            <text:p text:style-name="P13"><text:span text:style-name="T7">18</text:span><text:span text:style-name="T8"> </text:span></text:p>
          </draw:text-box>
        </draw:frame>
        <draw:frame draw:style-name="gr28" draw:text-style-name="P14" draw:layer="layout" svg:width="1.4cm" svg:height="0.7cm" svg:x="3.996cm" svg:y="9.499cm">
          <draw:text-box>
            <text:p text:style-name="P13"><text:span text:style-name="T7">1,17</text:span></text:p>
          </draw:text-box>
        </draw:frame>
        <draw:frame draw:style-name="gr44" draw:text-style-name="P12" draw:layer="layout" svg:width="0.8cm" svg:height="0.471cm" svg:x="15.801cm" svg:y="11.596cm">
          <draw:text-box>
            <text:p><text:span text:style-name="T12">13</text:span></text:p>
          </draw:text-box>
        </draw:frame>
        <draw:frame draw:style-name="gr44" draw:text-style-name="P12" draw:layer="layout" svg:width="0.8cm" svg:height="0.471cm" svg:x="14.201cm" svg:y="11.596cm">
          <draw:text-box>
            <text:p><text:span text:style-name="T12">9,8 </text:span></text:p>
          </draw:text-box>
        </draw:frame>
        <draw:frame draw:style-name="gr26" draw:text-style-name="P12" draw:layer="layout" svg:width="0.9cm" svg:height="0.678cm" svg:x="12.901cm" svg:y="11.596cm">
          <draw:text-box>
            <text:p><text:span text:style-name="T12">7,4</text:span><text:span text:style-name="T6"> </text:span></text:p>
          </draw:text-box>
        </draw:frame>
        <draw:frame draw:style-name="gr35" draw:text-style-name="P12" draw:layer="layout" svg:width="0.805cm" svg:height="0.498cm" svg:x="6.696cm" svg:y="1.601cm">
          <draw:text-box>
            <text:p><text:span text:style-name="T12">4,20 </text:span></text:p>
          </draw:text-box>
        </draw:frame>
        <draw:line draw:style-name="gr25" draw:text-style-name="P1" draw:layer="layout" svg:x1="7.501cm" svg:y1="7.299cm" svg:x2="17.001cm" svg:y2="7.299cm">
          <text:p/>
        </draw:line>
        <draw:frame draw:style-name="gr44" draw:text-style-name="P20" draw:layer="layout" svg:width="0.905cm" svg:height="0.471cm" svg:x="6.696cm" svg:y="7.099cm">
          <draw:text-box>
            <text:p><text:span text:style-name="T12">1,62 </text:span></text:p>
          </draw:text-box>
        </draw:frame>
        <draw:frame draw:style-name="gr41" draw:text-style-name="P12" draw:layer="layout" svg:width="0.905cm" svg:height="0.5cm" svg:x="6.696cm" svg:y="8.099cm">
          <draw:text-box>
            <text:p><text:span text:style-name="T12">1,17 </text:span></text:p>
          </draw:text-box>
        </draw:frame>
        <draw:g>
          <draw:line draw:style-name="gr45" draw:text-style-name="P1" draw:layer="layout" svg:x1="13.196cm" svg:y1="4.799cm" svg:x2="11.996cm" svg:y2="2.099cm">
            <text:p/>
          </draw:line>
          <draw:line draw:style-name="gr45" draw:text-style-name="P1" draw:layer="layout" svg:x1="14.396cm" svg:y1="6.199cm" svg:x2="13.196cm" svg:y2="4.799cm">
            <text:p/>
          </draw:line>
          <draw:line draw:style-name="gr45" draw:text-style-name="P1" draw:layer="layout" svg:x1="15.996cm" svg:y1="7.299cm" svg:x2="14.396cm" svg:y2="6.199cm">
            <text:p/>
          </draw:line>
          <draw:line draw:style-name="gr45" draw:text-style-name="P1" draw:layer="layout" svg:x1="18.501cm" svg:y1="8.199cm" svg:x2="16.001cm" svg:y2="7.299cm">
            <text:p/>
          </draw:line>
        </draw:g>
        <draw:frame draw:style-name="gr44" draw:text-style-name="P20" draw:layer="layout" svg:width="0.598cm" svg:height="0.471cm" svg:x="18.302cm" svg:y="11.596cm">
          <draw:text-box>
            <text:p><text:span text:style-name="T12">18</text:span></text:p>
          </draw:text-box>
        </draw:frame>
        <draw:g>
          <draw:line draw:style-name="gr37" draw:text-style-name="P1" draw:layer="layout" svg:x1="11.496cm" svg:y1="10.299cm" svg:x2="11.496cm" svg:y2="10.699cm">
            <text:p/>
          </draw:line>
          <draw:line draw:style-name="gr37" draw:text-style-name="P1" draw:layer="layout" svg:x1="9.496cm" svg:y1="10.299cm" svg:x2="9.496cm" svg:y2="10.699cm">
            <text:p/>
          </draw:line>
          <draw:line draw:style-name="gr37" draw:text-style-name="P1" draw:layer="layout" svg:x1="15.496cm" svg:y1="10.299cm" svg:x2="15.496cm" svg:y2="10.699cm">
            <text:p/>
          </draw:line>
          <draw:line draw:style-name="gr37" draw:text-style-name="P1" draw:layer="layout" svg:x1="17.496cm" svg:y1="10.299cm" svg:x2="17.496cm" svg:y2="10.699cm">
            <text:p/>
          </draw:line>
          <draw:line draw:style-name="gr37" draw:text-style-name="P1" draw:layer="layout" svg:x1="13.496cm" svg:y1="10.299cm" svg:x2="13.496cm" svg:y2="10.699cm">
            <text:p/>
          </draw:line>
          <draw:line draw:style-name="gr37" draw:text-style-name="P1" draw:layer="layout" svg:x1="10.496cm" svg:y1="10.299cm" svg:x2="10.496cm" svg:y2="10.699cm">
            <text:p/>
          </draw:line>
          <draw:line draw:style-name="gr37" draw:text-style-name="P1" draw:layer="layout" svg:x1="14.496cm" svg:y1="10.299cm" svg:x2="14.496cm" svg:y2="10.699cm">
            <text:p/>
          </draw:line>
          <draw:line draw:style-name="gr37" draw:text-style-name="P1" draw:layer="layout" svg:x1="16.496cm" svg:y1="10.299cm" svg:x2="16.496cm" svg:y2="10.699cm">
            <text:p/>
          </draw:line>
          <draw:line draw:style-name="gr37" draw:text-style-name="P1" draw:layer="layout" svg:x1="18.496cm" svg:y1="10.299cm" svg:x2="18.496cm" svg:y2="10.699cm">
            <text:p/>
          </draw:line>
          <draw:line draw:style-name="gr37" draw:text-style-name="P1" draw:layer="layout" svg:x1="12.496cm" svg:y1="10.299cm" svg:x2="12.496cm" svg:y2="10.699cm">
            <text:p/>
          </draw:line>
        </draw:g>
        <draw:frame draw:style-name="gr26" draw:text-style-name="P12" draw:layer="layout" svg:width="1.1cm" svg:height="0.678cm" svg:x="8.296cm" svg:y="1.101cm">
          <draw:text-box>
            <text:p><text:span text:style-name="T6">4,5 </text:span></text:p>
          </draw:text-box>
        </draw:frame>
        <draw:frame draw:style-name="gr44" draw:text-style-name="P12" draw:layer="layout" svg:width="0.5cm" svg:height="0.471cm" svg:x="11.801cm" svg:y="11.597cm">
          <draw:text-box>
            <text:p><text:span text:style-name="T12">5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4-01T08:48:16.544000000</dc:date>
    <meta:editing-duration>PT5H4M59S</meta:editing-duration>
    <meta:editing-cycles>72</meta:editing-cycles>
    <meta:generator>LibreOffice/5.3.7.2$Windows_X86_64 LibreOffice_project/6b8ed514a9f8b44d37a1b96673cbbdd077e24059</meta:generator>
    <meta:document-statistic meta:object-count="2148"/>
  </office:meta>
</office:document-meta>
</file>