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55cm" fo:min-width="0.3cm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fill-color="#1c1c1c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35cm" fo:min-width="1.1cm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95cm" fo:min-width="2.7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51cm" fo:min-width="0.26cm" fo:padding-top="0.145cm" fo:padding-bottom="0.145cm" fo:padding-left="0.27cm" fo:padding-right="0.27cm"/>
    </style:style>
    <style:style style:name="gr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31cm" fo:min-width="1.06cm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91cm" fo:min-width="2.66cm" fo:padding-top="0.145cm" fo:padding-bottom="0.145cm" fo:padding-left="0.27cm" fo:padding-right="0.2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0.8cm" svg:height="0.8cm" svg:x="2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5.6cm" svg:y="8.4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1.599cm" svg:height="1.599cm" svg:x="5.6cm" svg:y="8.4cm" svg:viewBox="0 0 1600 1600" draw:points="0,800 800,0 1600,800 800,1600">
          <text:p/>
        </draw:polygon>
        <draw:custom-shape draw:style-name="gr1" draw:text-style-name="P1" draw:layer="layout" svg:width="0.8cm" svg:height="0.8cm" svg:x="9.2cm" svg:y="8.4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1.599cm" svg:height="1.599cm" svg:x="9.2cm" svg:y="8.4cm" svg:viewBox="0 0 1600 1600" draw:points="0,800 800,0 1600,800 800,1600">
          <text:p/>
        </draw:polygon>
        <draw:custom-shape draw:style-name="gr3" draw:text-style-name="P1" draw:layer="layout" svg:width="1.6cm" svg:height="1.6cm" svg:x="9.2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12.8cm" svg:y="8.4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1.599cm" svg:height="1.599cm" svg:x="12.8cm" svg:y="8.4cm" svg:viewBox="0 0 1600 1600" draw:points="0,800 800,0 1600,800 800,1600">
          <text:p/>
        </draw:polygon>
        <draw:custom-shape draw:style-name="gr3" draw:text-style-name="P1" draw:layer="layout" svg:width="1.6cm" svg:height="1.6cm" svg:x="12.8cm" svg:y="9.2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3.199cm" svg:height="3.199cm" svg:x="12.8cm" svg:y="9.2cm" svg:viewBox="0 0 3200 3200" draw:points="0,1600 1600,0 3200,1600 1600,3200">
          <text:p/>
        </draw:polygon>
        <draw:custom-shape draw:style-name="gr1" draw:text-style-name="P1" draw:layer="layout" svg:width="0.8cm" svg:height="0.8cm" svg:x="16.4cm" svg:y="8.4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1.599cm" svg:height="1.599cm" svg:x="16.4cm" svg:y="8.4cm" svg:viewBox="0 0 1600 1600" draw:points="0,800 800,0 1600,800 800,1600">
          <text:p/>
        </draw:polygon>
        <draw:custom-shape draw:style-name="gr3" draw:text-style-name="P1" draw:layer="layout" svg:width="1.6cm" svg:height="1.6cm" svg:x="16.4cm" svg:y="9.2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3.199cm" svg:height="3.199cm" svg:x="16.4cm" svg:y="9.2cm" svg:viewBox="0 0 3200 3200" draw:points="0,1600 1600,0 3200,1600 1600,3200">
          <text:p/>
        </draw:polygon>
        <draw:custom-shape draw:style-name="gr4" draw:text-style-name="P1" draw:layer="layout" svg:width="3.2cm" svg:height="3.2cm" svg:x="16.4cm" svg:y="10.8cm">
          <text:p/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0.799cm" svg:height="0.799cm" svg:x="5.6cm" svg:y="1.2cm" svg:viewBox="0 0 800 800" draw:points="0,0 0,800 800,0">
          <text:p/>
        </draw:polygon>
        <draw:polygon draw:style-name="gr5" draw:text-style-name="P1" draw:layer="layout" svg:width="1.599cm" svg:height="0.799cm" svg:x="5.6cm" svg:y="1.2cm" svg:viewBox="0 0 1600 800" draw:points="0,800 800,0 1600,800">
          <text:p/>
        </draw:polygon>
        <draw:polygon draw:style-name="gr5" draw:text-style-name="P1" draw:layer="layout" svg:width="0.799cm" svg:height="0.799cm" svg:x="2cm" svg:y="1.2cm" svg:viewBox="0 0 800 800" draw:points="0,0 0,800 800,0">
          <text:p/>
        </draw:polygon>
        <draw:polygon draw:style-name="gr5" draw:text-style-name="P1" draw:layer="layout" svg:width="0.799cm" svg:height="0.799cm" svg:x="9.2cm" svg:y="1.2cm" svg:viewBox="0 0 800 800" draw:points="0,0 0,800 800,0">
          <text:p/>
        </draw:polygon>
        <draw:polygon draw:style-name="gr5" draw:text-style-name="P1" draw:layer="layout" svg:width="1.599cm" svg:height="0.799cm" svg:x="9.2cm" svg:y="1.2cm" svg:viewBox="0 0 1600 800" draw:points="0,800 800,0 1600,800">
          <text:p/>
        </draw:polygon>
        <draw:polygon draw:style-name="gr5" draw:text-style-name="P1" draw:layer="layout" svg:width="1.599cm" svg:height="1.599cm" svg:x="9.2cm" svg:y="2cm" svg:viewBox="0 0 1600 1600" draw:points="0,1600 0,0 1600,0">
          <text:p/>
        </draw:polygon>
        <draw:polygon draw:style-name="gr5" draw:text-style-name="P1" draw:layer="layout" svg:width="0.799cm" svg:height="0.799cm" svg:x="12.8cm" svg:y="1.2cm" svg:viewBox="0 0 800 800" draw:points="0,0 0,800 800,0">
          <text:p/>
        </draw:polygon>
        <draw:polygon draw:style-name="gr5" draw:text-style-name="P1" draw:layer="layout" svg:width="1.599cm" svg:height="0.799cm" svg:x="12.8cm" svg:y="1.2cm" svg:viewBox="0 0 1600 800" draw:points="0,800 800,0 1600,800">
          <text:p/>
        </draw:polygon>
        <draw:polygon draw:style-name="gr5" draw:text-style-name="P1" draw:layer="layout" svg:width="1.599cm" svg:height="1.599cm" svg:x="12.8cm" svg:y="2cm" svg:viewBox="0 0 1600 1600" draw:points="0,1600 0,0 1600,0">
          <text:p/>
        </draw:polygon>
        <draw:polygon draw:style-name="gr5" draw:text-style-name="P1" draw:layer="layout" svg:width="3.199cm" svg:height="1.599cm" svg:x="12.8cm" svg:y="2cm" svg:viewBox="0 0 3200 1600" draw:points="3200,1600 1600,0 0,1600">
          <text:p/>
        </draw:polygon>
        <draw:polygon draw:style-name="gr5" draw:text-style-name="P1" draw:layer="layout" svg:width="0.799cm" svg:height="0.799cm" svg:x="16.4cm" svg:y="1.2cm" svg:viewBox="0 0 800 800" draw:points="0,0 0,800 800,0">
          <text:p/>
        </draw:polygon>
        <draw:polygon draw:style-name="gr5" draw:text-style-name="P1" draw:layer="layout" svg:width="1.599cm" svg:height="0.799cm" svg:x="16.4cm" svg:y="1.2cm" svg:viewBox="0 0 1600 800" draw:points="0,800 800,0 1600,800">
          <text:p/>
        </draw:polygon>
        <draw:polygon draw:style-name="gr5" draw:text-style-name="P1" draw:layer="layout" svg:width="1.599cm" svg:height="1.599cm" svg:x="16.4cm" svg:y="2cm" svg:viewBox="0 0 1600 1600" draw:points="0,1600 0,0 1600,0">
          <text:p/>
        </draw:polygon>
        <draw:polygon draw:style-name="gr5" draw:text-style-name="P1" draw:layer="layout" svg:width="3.199cm" svg:height="1.599cm" svg:x="16.4cm" svg:y="2cm" svg:viewBox="0 0 3200 1600" draw:points="3200,1600 1600,0 0,1600">
          <text:p/>
        </draw:polygon>
        <draw:polygon draw:style-name="gr5" draw:text-style-name="P1" draw:layer="layout" svg:width="3.199cm" svg:height="3.199cm" svg:x="16.4cm" svg:y="3.6cm" svg:viewBox="0 0 3200 3200" draw:points="0,3200 0,0 3200,0">
          <text:p/>
        </draw:polygon>
      </draw:page>
      <draw:page draw:name="page2" draw:style-name="dp1" draw:master-page-name="Default">
        <draw:custom-shape draw:style-name="gr6" draw:text-style-name="P1" draw:layer="layout" svg:width="0.8cm" svg:height="0.8cm" svg:x="2cm" svg:y="8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8cm" svg:height="0.8cm" svg:x="5.6cm" svg:y="8.4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1.599cm" svg:height="1.599cm" svg:x="5.2cm" svg:y="8cm" svg:viewBox="0 0 1600 1600" draw:points="0,800 800,0 1600,800 800,1600">
          <text:p/>
        </draw:polygon>
        <draw:custom-shape draw:style-name="gr6" draw:text-style-name="P1" draw:layer="layout" svg:width="0.8cm" svg:height="0.8cm" svg:x="9.2cm" svg:y="8.4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1.599cm" svg:height="1.599cm" svg:x="8.8cm" svg:y="8cm" svg:viewBox="0 0 1600 1600" draw:points="0,800 800,0 1600,800 800,1600">
          <text:p/>
        </draw:polygon>
        <draw:custom-shape draw:style-name="gr7" draw:text-style-name="P1" draw:layer="layout" svg:width="1.6cm" svg:height="1.6cm" svg:x="8.8cm" svg:y="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8cm" svg:height="0.8cm" svg:x="12.8cm" svg:y="8.4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1.599cm" svg:height="1.599cm" svg:x="12.4cm" svg:y="8cm" svg:viewBox="0 0 1600 1600" draw:points="0,800 800,0 1600,800 800,1600">
          <text:p/>
        </draw:polygon>
        <draw:custom-shape draw:style-name="gr7" draw:text-style-name="P1" draw:layer="layout" svg:width="1.6cm" svg:height="1.6cm" svg:x="12.4cm" svg:y="8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3.199cm" svg:height="3.199cm" svg:x="11.6cm" svg:y="7.2cm" svg:viewBox="0 0 3200 3200" draw:points="0,1600 1600,0 3200,1600 1600,3200">
          <text:p/>
        </draw:polygon>
        <draw:custom-shape draw:style-name="gr6" draw:text-style-name="P1" draw:layer="layout" svg:width="0.8cm" svg:height="0.8cm" svg:x="16.4cm" svg:y="8.4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1.599cm" svg:height="1.599cm" svg:x="16cm" svg:y="8cm" svg:viewBox="0 0 1600 1600" draw:points="0,800 800,0 1600,800 800,1600">
          <text:p/>
        </draw:polygon>
        <draw:custom-shape draw:style-name="gr7" draw:text-style-name="P1" draw:layer="layout" svg:width="1.6cm" svg:height="1.6cm" svg:x="16cm" svg:y="8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3.199cm" svg:height="3.199cm" svg:x="15.2cm" svg:y="7.2cm" svg:viewBox="0 0 3200 3200" draw:points="0,1600 1600,0 3200,1600 1600,3200">
          <text:p/>
        </draw:polygon>
        <draw:custom-shape draw:style-name="gr8" draw:text-style-name="P1" draw:layer="layout" svg:width="3.2cm" svg:height="3.2cm" svg:x="15.2cm" svg:y="7.2cm">
          <text:p/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0.799cm" svg:height="0.799cm" svg:x="5.6cm" svg:y="1.2cm" svg:viewBox="0 0 800 800" draw:points="0,0 0,800 800,0">
          <text:p/>
        </draw:polygon>
        <draw:polygon draw:style-name="gr5" draw:text-style-name="P1" draw:layer="layout" svg:width="1.599cm" svg:height="0.799cm" svg:x="4.8cm" svg:y="1.2cm" svg:viewBox="0 0 1600 800" draw:points="0,800 800,0 1600,800">
          <text:p/>
        </draw:polygon>
        <draw:polygon draw:style-name="gr5" draw:text-style-name="P1" draw:layer="layout" svg:width="0.799cm" svg:height="0.799cm" svg:x="2cm" svg:y="1.2cm" svg:viewBox="0 0 800 800" draw:points="0,0 0,800 800,0">
          <text:p/>
        </draw:polygon>
        <draw:polygon draw:style-name="gr5" draw:text-style-name="P1" draw:layer="layout" svg:width="0.799cm" svg:height="0.799cm" svg:x="9.2cm" svg:y="1.2cm" svg:viewBox="0 0 800 800" draw:points="0,0 0,800 800,0">
          <text:p/>
        </draw:polygon>
        <draw:polygon draw:style-name="gr5" draw:text-style-name="P1" draw:layer="layout" svg:width="1.599cm" svg:height="0.799cm" svg:x="8.4cm" svg:y="1.2cm" svg:viewBox="0 0 1600 800" draw:points="0,800 800,0 1600,800">
          <text:p/>
        </draw:polygon>
        <draw:polygon draw:style-name="gr5" draw:text-style-name="P1" draw:layer="layout" svg:width="1.599cm" svg:height="1.599cm" svg:x="9.2cm" svg:y="1.2cm" svg:viewBox="0 0 1600 1600" draw:points="0,1600 0,0 1600,0">
          <text:p/>
        </draw:polygon>
        <draw:polygon draw:style-name="gr5" draw:text-style-name="P1" draw:layer="layout" svg:width="0.799cm" svg:height="0.799cm" svg:x="12.8cm" svg:y="1.2cm" svg:viewBox="0 0 800 800" draw:points="0,0 0,800 800,0">
          <text:p/>
        </draw:polygon>
        <draw:polygon draw:style-name="gr5" draw:text-style-name="P1" draw:layer="layout" svg:width="1.599cm" svg:height="0.799cm" svg:x="12cm" svg:y="1.2cm" svg:viewBox="0 0 1600 800" draw:points="0,800 800,0 1600,800">
          <text:p/>
        </draw:polygon>
        <draw:polygon draw:style-name="gr5" draw:text-style-name="P1" draw:layer="layout" svg:width="1.599cm" svg:height="1.599cm" svg:x="12.8cm" svg:y="1.2cm" svg:viewBox="0 0 1600 1600" draw:points="0,1600 0,0 1600,0">
          <text:p/>
        </draw:polygon>
        <draw:polygon draw:style-name="gr5" draw:text-style-name="P1" draw:layer="layout" svg:width="3.199cm" svg:height="1.599cm" svg:x="11.2cm" svg:y="1.2cm" svg:viewBox="0 0 3200 1600" draw:points="3200,1600 1600,0 0,1600">
          <text:p/>
        </draw:polygon>
        <draw:polygon draw:style-name="gr5" draw:text-style-name="P1" draw:layer="layout" svg:width="0.799cm" svg:height="0.799cm" svg:x="16.4cm" svg:y="1.2cm" svg:viewBox="0 0 800 800" draw:points="0,0 0,800 800,0">
          <text:p/>
        </draw:polygon>
        <draw:polygon draw:style-name="gr5" draw:text-style-name="P1" draw:layer="layout" svg:width="1.599cm" svg:height="0.799cm" svg:x="15.6cm" svg:y="1.2cm" svg:viewBox="0 0 1600 800" draw:points="0,800 800,0 1600,800">
          <text:p/>
        </draw:polygon>
        <draw:polygon draw:style-name="gr5" draw:text-style-name="P1" draw:layer="layout" svg:width="1.599cm" svg:height="1.599cm" svg:x="16.4cm" svg:y="1.2cm" svg:viewBox="0 0 1600 1600" draw:points="0,1600 0,0 1600,0">
          <text:p/>
        </draw:polygon>
        <draw:polygon draw:style-name="gr5" draw:text-style-name="P1" draw:layer="layout" svg:width="3.199cm" svg:height="1.599cm" svg:x="14.8cm" svg:y="1.2cm" svg:viewBox="0 0 3200 1600" draw:points="3200,1600 1600,0 0,1600">
          <text:p/>
        </draw:polygon>
        <draw:polygon draw:style-name="gr5" draw:text-style-name="P1" draw:layer="layout" svg:width="3.199cm" svg:height="3.199cm" svg:x="16.4cm" svg:y="1.2cm" svg:viewBox="0 0 3200 3200" draw:points="0,3200 0,0 32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9T17:17:22.322000000</meta:creation-date>
    <dc:date>2015-04-09T18:53:12.404000000</dc:date>
    <meta:editing-duration>PT20M7S</meta:editing-duration>
    <meta:editing-cycles>3</meta:editing-cycles>
    <meta:generator>LibreOffice/4.3.1.2$Windows_x86 LibreOffice_project/958349dc3b25111dbca392fbc281a05559ef6848</meta:generator>
    <meta:document-statistic meta:object-count="60"/>
  </office:meta>
</office:document-meta>
</file>