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4cm" svg:stroke-color="#00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2" style:family="graphic" style:parent-style-name="standard">
      <style:graphic-properties svg:stroke-width="0.04cm" svg:stroke-color="#000000" draw:marker-start-width="0.32cm" draw:marker-end-width="0.32cm" draw:fill="none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svg:stroke-width="0.04cm" svg:stroke-color="#000000" draw:marker-start-width="0.38cm" draw:marker-end-width="0.38cm" draw:fill="none" draw:textarea-vertical-align="middle" fo:padding-top="0.145cm" fo:padding-bottom="0.145cm" fo:padding-left="0.27cm" fo:padding-right="0.27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polygon draw:style-name="gr1" draw:text-style-name="P1" draw:layer="layout" svg:width="2.799cm" svg:height="2.799cm" svg:x="3.6cm" svg:y="2.4cm" svg:viewBox="0 0 2800 2800" draw:points="0,2800 0,0 2800,0">
          <text:p/>
        </draw:polygon>
        <draw:polygon draw:style-name="gr1" draw:text-style-name="P1" draw:layer="layout" svg:width="4.799cm" svg:height="2.399cm" svg:x="6cm" svg:y="0.4cm" svg:viewBox="0 0 4800 2400" draw:points="4800,2400 2400,0 0,2400">
          <text:p/>
        </draw:polygon>
        <draw:polygon draw:style-name="gr1" draw:text-style-name="P1" draw:layer="layout" svg:width="2.799cm" svg:height="2.799cm" svg:x="10.4cm" svg:y="2.4cm" svg:viewBox="0 0 2800 2800" draw:points="2800,0 2800,2800 0,0">
          <text:p/>
        </draw:polygon>
        <draw:polygon draw:style-name="gr1" draw:text-style-name="P1" draw:layer="layout" svg:width="2.399cm" svg:height="4.799cm" svg:x="1.6cm" svg:y="4.8cm" svg:viewBox="0 0 2400 4800" draw:points="2400,0 2400,4800 0,2400">
          <text:p/>
        </draw:polygon>
        <draw:polygon draw:style-name="gr1" draw:text-style-name="P1" draw:layer="layout" svg:width="2.399cm" svg:height="4.799cm" svg:x="12.8cm" svg:y="4.8cm" svg:viewBox="0 0 2400 4800" draw:points="0,4800 0,0 2400,2400">
          <text:p/>
        </draw:polygon>
        <draw:polygon draw:style-name="gr1" draw:text-style-name="P1" draw:layer="layout" svg:width="2.799cm" svg:height="2.799cm" svg:x="10.4cm" svg:y="9.2cm" svg:viewBox="0 0 2800 2800" draw:points="0,2800 2800,2800 2800,0">
          <text:p/>
        </draw:polygon>
        <draw:polygon draw:style-name="gr1" draw:text-style-name="P1" draw:layer="layout" svg:width="4.799cm" svg:height="2.399cm" svg:x="6cm" svg:y="11.6cm" svg:viewBox="0 0 4800 2400" draw:points="0,0 4800,0 2400,2400">
          <text:p/>
        </draw:polygon>
        <draw:polygon draw:style-name="gr1" draw:text-style-name="P1" draw:layer="layout" svg:width="2.799cm" svg:height="2.799cm" svg:x="3.6cm" svg:y="9.2cm" svg:viewBox="0 0 2800 2800" draw:points="0,0 0,2800 2800,2800">
          <text:p/>
        </draw:polygon>
        <draw:polygon draw:style-name="gr2" draw:text-style-name="P1" draw:layer="layout" svg:width="2.799cm" svg:height="2.799cm" svg:x="10cm" svg:y="2.8cm" svg:viewBox="0 0 2800 2800" draw:points="2800,2400 400,0 0,0 2800,2800">
          <text:p/>
        </draw:polygon>
        <draw:polygon draw:style-name="gr3" draw:text-style-name="P1" draw:layer="layout" svg:width="2.799cm" svg:height="2.799cm" svg:x="4cm" svg:y="2.8cm" svg:viewBox="0 0 2800 2800" draw:points="2400,0 0,2400 0,2800 2800,0">
          <text:p/>
        </draw:polygon>
        <draw:polygon draw:style-name="gr3" draw:text-style-name="P1" draw:layer="layout" svg:width="2.799cm" svg:height="2.799cm" svg:x="4cm" svg:y="8.8cm" svg:viewBox="0 0 2800 2800" draw:points="0,400 2400,2800 2800,2800 0,0">
          <text:p/>
        </draw:polygon>
        <draw:polygon draw:style-name="gr3" draw:text-style-name="P1" draw:layer="layout" svg:width="2.799cm" svg:height="2.799cm" svg:x="10cm" svg:y="8.8cm" svg:viewBox="0 0 2800 2800" draw:points="400,2800 2800,400 2800,0 0,2800">
          <text:p/>
        </draw:polygon>
      </draw:page>
      <draw:page draw:name="page2" draw:style-name="dp1" draw:master-page-name="Default">
        <draw:polygon draw:style-name="gr1" draw:text-style-name="P1" draw:layer="layout" svg:width="2.799cm" svg:height="2.799cm" svg:x="4cm" svg:y="2.8cm" svg:viewBox="0 0 2800 2800" draw:points="0,2800 0,0 2800,0">
          <text:p/>
        </draw:polygon>
        <draw:polygon draw:style-name="gr1" draw:text-style-name="P1" draw:layer="layout" svg:width="4.799cm" svg:height="2.399cm" svg:x="6cm" svg:y="1.2cm" svg:viewBox="0 0 4800 2400" draw:points="4800,2400 2400,0 0,2400">
          <text:p/>
        </draw:polygon>
        <draw:polygon draw:style-name="gr1" draw:text-style-name="P1" draw:layer="layout" svg:width="2.799cm" svg:height="2.799cm" svg:x="10cm" svg:y="2.8cm" svg:viewBox="0 0 2800 2800" draw:points="2800,0 2800,2800 0,0">
          <text:p/>
        </draw:polygon>
        <draw:polygon draw:style-name="gr1" draw:text-style-name="P1" draw:layer="layout" svg:width="2.399cm" svg:height="4.799cm" svg:x="2.4cm" svg:y="4.8cm" svg:viewBox="0 0 2400 4800" draw:points="2400,0 2400,4800 0,2400">
          <text:p/>
        </draw:polygon>
        <draw:polygon draw:style-name="gr1" draw:text-style-name="P1" draw:layer="layout" svg:width="2.399cm" svg:height="4.799cm" svg:x="12cm" svg:y="4.8cm" svg:viewBox="0 0 2400 4800" draw:points="0,4800 0,0 2400,2400">
          <text:p/>
        </draw:polygon>
        <draw:polygon draw:style-name="gr1" draw:text-style-name="P1" draw:layer="layout" svg:width="2.799cm" svg:height="2.799cm" svg:x="10cm" svg:y="8.8cm" svg:viewBox="0 0 2800 2800" draw:points="0,2800 2800,2800 2800,0">
          <text:p/>
        </draw:polygon>
        <draw:polygon draw:style-name="gr1" draw:text-style-name="P1" draw:layer="layout" svg:width="4.799cm" svg:height="2.399cm" svg:x="6cm" svg:y="10.8cm" svg:viewBox="0 0 4800 2400" draw:points="0,0 4800,0 2400,2400">
          <text:p/>
        </draw:polygon>
        <draw:polygon draw:style-name="gr1" draw:text-style-name="P1" draw:layer="layout" svg:width="2.799cm" svg:height="2.799cm" svg:x="4cm" svg:y="8.8cm" svg:viewBox="0 0 2800 2800" draw:points="0,0 0,2800 2800,2800">
          <text:p/>
        </draw:polygon>
        <draw:polygon draw:style-name="gr2" draw:text-style-name="P1" draw:layer="layout" svg:width="2.799cm" svg:height="2.799cm" svg:x="9.2cm" svg:y="3.601cm" svg:viewBox="0 0 2800 2800" draw:points="2800,2400 400,0 0,0 2800,2800">
          <text:p/>
        </draw:polygon>
        <draw:polygon draw:style-name="gr3" draw:text-style-name="P1" draw:layer="layout" svg:width="2.799cm" svg:height="2.799cm" svg:x="4.8cm" svg:y="3.601cm" svg:viewBox="0 0 2800 2800" draw:points="2400,0 0,2400 0,2800 2800,0">
          <text:p/>
        </draw:polygon>
        <draw:polygon draw:style-name="gr3" draw:text-style-name="P1" draw:layer="layout" svg:width="2.799cm" svg:height="2.799cm" svg:x="9.2cm" svg:y="8.001cm" svg:viewBox="0 0 2800 2800" draw:points="400,2800 2800,400 2800,0 0,2800">
          <text:p/>
        </draw:polygon>
        <draw:polygon draw:style-name="gr3" draw:text-style-name="P1" draw:layer="layout" svg:width="2.799cm" svg:height="2.799cm" svg:x="4.8cm" svg:y="8.001cm" svg:viewBox="0 0 2800 2800" draw:points="0,400 2400,2800 2800,2800 0,0">
          <text:p/>
        </draw:polygon>
      </draw:page>
      <draw:page draw:name="page3" draw:style-name="dp1" draw:master-page-name="Default">
        <draw:polygon draw:style-name="gr1" draw:text-style-name="P1" draw:layer="layout" svg:width="2.799cm" svg:height="2.799cm" svg:x="4.4cm" svg:y="3.2cm" svg:viewBox="0 0 2800 2800" draw:points="0,2800 0,0 2800,0">
          <text:p/>
        </draw:polygon>
        <draw:polygon draw:style-name="gr1" draw:text-style-name="P1" draw:layer="layout" svg:width="4.799cm" svg:height="2.399cm" svg:x="6cm" svg:y="2cm" svg:viewBox="0 0 4800 2400" draw:points="4800,2400 2400,0 0,2400">
          <text:p/>
        </draw:polygon>
        <draw:polygon draw:style-name="gr1" draw:text-style-name="P1" draw:layer="layout" svg:width="2.799cm" svg:height="2.799cm" svg:x="9.6cm" svg:y="3.2cm" svg:viewBox="0 0 2800 2800" draw:points="2800,0 2800,2800 0,0">
          <text:p/>
        </draw:polygon>
        <draw:polygon draw:style-name="gr1" draw:text-style-name="P1" draw:layer="layout" svg:width="2.399cm" svg:height="4.799cm" svg:x="3.2cm" svg:y="4.8cm" svg:viewBox="0 0 2400 4800" draw:points="2400,0 2400,4800 0,2400">
          <text:p/>
        </draw:polygon>
        <draw:polygon draw:style-name="gr1" draw:text-style-name="P1" draw:layer="layout" svg:width="2.399cm" svg:height="4.799cm" svg:x="11.2cm" svg:y="4.8cm" svg:viewBox="0 0 2400 4800" draw:points="0,4800 0,0 2400,2400">
          <text:p/>
        </draw:polygon>
        <draw:polygon draw:style-name="gr1" draw:text-style-name="P1" draw:layer="layout" svg:width="2.799cm" svg:height="2.799cm" svg:x="9.6cm" svg:y="8.4cm" svg:viewBox="0 0 2800 2800" draw:points="0,2800 2800,2800 2800,0">
          <text:p/>
        </draw:polygon>
        <draw:polygon draw:style-name="gr1" draw:text-style-name="P1" draw:layer="layout" svg:width="4.799cm" svg:height="2.399cm" svg:x="6cm" svg:y="10cm" svg:viewBox="0 0 4800 2400" draw:points="0,0 4800,0 2400,2400">
          <text:p/>
        </draw:polygon>
        <draw:polygon draw:style-name="gr1" draw:text-style-name="P1" draw:layer="layout" svg:width="2.799cm" svg:height="2.799cm" svg:x="4.4cm" svg:y="8.4cm" svg:viewBox="0 0 2800 2800" draw:points="0,0 0,2800 2800,2800">
          <text:p/>
        </draw:polygon>
        <draw:polygon draw:style-name="gr2" draw:text-style-name="P1" draw:layer="layout" svg:width="2.799cm" svg:height="2.799cm" svg:x="8.4cm" svg:y="4.401cm" svg:viewBox="0 0 2800 2800" draw:points="2800,2400 400,0 0,0 2800,2800">
          <text:p/>
        </draw:polygon>
        <draw:polygon draw:style-name="gr3" draw:text-style-name="P1" draw:layer="layout" svg:width="2.799cm" svg:height="2.799cm" svg:x="5.6cm" svg:y="4.401cm" svg:viewBox="0 0 2800 2800" draw:points="2400,0 0,2400 0,2800 2800,0">
          <text:p/>
        </draw:polygon>
        <draw:polygon draw:style-name="gr3" draw:text-style-name="P1" draw:layer="layout" svg:width="2.799cm" svg:height="2.799cm" svg:x="8.4cm" svg:y="7.201cm" svg:viewBox="0 0 2800 2800" draw:points="400,2800 2800,400 2800,0 0,2800">
          <text:p/>
        </draw:polygon>
        <draw:polygon draw:style-name="gr3" draw:text-style-name="P1" draw:layer="layout" svg:width="2.799cm" svg:height="2.799cm" svg:x="5.6cm" svg:y="7.201cm" svg:viewBox="0 0 2800 2800" draw:points="0,400 2400,2800 2800,2800 0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09T17:17:22.322000000</meta:creation-date>
    <dc:date>2015-04-09T18:52:58.848000000</dc:date>
    <meta:editing-duration>PT32M55S</meta:editing-duration>
    <meta:editing-cycles>5</meta:editing-cycles>
    <meta:generator>LibreOffice/4.3.1.2$Windows_x86 LibreOffice_project/958349dc3b25111dbca392fbc281a05559ef6848</meta:generator>
    <meta:document-statistic meta:object-count="36"/>
  </office:meta>
</office:document-meta>
</file>