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olygon draw:style-name="gr1" draw:text-style-name="P1" draw:layer="layout" svg:width="3.199cm" svg:height="3.199cm" svg:x="2.4cm" svg:y="4cm" svg:viewBox="0 0 3200 3200" draw:points="0,3200 0,0 3200,0">
          <text:p/>
        </draw:polygon>
        <draw:polygon draw:style-name="gr1" draw:text-style-name="P1" draw:layer="layout" svg:width="6.399cm" svg:height="3.199cm" svg:x="5.2cm" svg:y="1.2cm" svg:viewBox="0 0 6400 3200" draw:points="6400,3200 3200,0 0,3200">
          <text:p/>
        </draw:polygon>
        <draw:polygon draw:style-name="gr1" draw:text-style-name="P1" draw:layer="layout" svg:width="3.199cm" svg:height="3.199cm" svg:x="11.2cm" svg:y="4cm" svg:viewBox="0 0 3200 3200" draw:points="3200,0 3200,3200 0,0">
          <text:p/>
        </draw:polygon>
      </draw:page>
      <draw:page draw:name="page2" draw:style-name="dp1" draw:master-page-name="Default">
        <draw:polygon draw:style-name="gr1" draw:text-style-name="P1" draw:layer="layout" svg:width="3.199cm" svg:height="3.199cm" svg:x="2.8cm" svg:y="4cm" svg:viewBox="0 0 3200 3200" draw:points="0,3200 0,0 3200,0">
          <text:p/>
        </draw:polygon>
        <draw:polygon draw:style-name="gr1" draw:text-style-name="P1" draw:layer="layout" svg:width="6.399cm" svg:height="3.199cm" svg:x="5.2cm" svg:y="1.6cm" svg:viewBox="0 0 6400 3200" draw:points="6400,3200 3200,0 0,3200">
          <text:p/>
        </draw:polygon>
        <draw:polygon draw:style-name="gr1" draw:text-style-name="P1" draw:layer="layout" svg:width="3.199cm" svg:height="3.199cm" svg:x="10.8cm" svg:y="4cm" svg:viewBox="0 0 3200 3200" draw:points="3200,0 3200,3200 0,0">
          <text:p/>
        </draw:polygon>
      </draw:page>
      <draw:page draw:name="page3" draw:style-name="dp1" draw:master-page-name="Default">
        <draw:polygon draw:style-name="gr1" draw:text-style-name="P1" draw:layer="layout" svg:width="3.199cm" svg:height="3.199cm" svg:x="3.2cm" svg:y="4cm" svg:viewBox="0 0 3200 3200" draw:points="0,3200 0,0 3200,0">
          <text:p/>
        </draw:polygon>
        <draw:polygon draw:style-name="gr1" draw:text-style-name="P1" draw:layer="layout" svg:width="6.399cm" svg:height="3.199cm" svg:x="5.2cm" svg:y="2cm" svg:viewBox="0 0 6400 3200" draw:points="6400,3200 3200,0 0,3200">
          <text:p/>
        </draw:polygon>
        <draw:polygon draw:style-name="gr1" draw:text-style-name="P1" draw:layer="layout" svg:width="3.199cm" svg:height="3.199cm" svg:x="10.4cm" svg:y="4cm" svg:viewBox="0 0 3200 3200" draw:points="3200,0 3200,3200 0,0">
          <text:p/>
        </draw:polygon>
      </draw:page>
      <draw:page draw:name="page4" draw:style-name="dp1" draw:master-page-name="Default">
        <draw:polygon draw:style-name="gr1" draw:text-style-name="P1" draw:layer="layout" svg:width="3.199cm" svg:height="3.199cm" svg:x="3.6cm" svg:y="4cm" svg:viewBox="0 0 3200 3200" draw:points="0,3200 0,0 3200,0">
          <text:p/>
        </draw:polygon>
        <draw:polygon draw:style-name="gr1" draw:text-style-name="P1" draw:layer="layout" svg:width="6.399cm" svg:height="3.199cm" svg:x="5.2cm" svg:y="2.4cm" svg:viewBox="0 0 6400 3200" draw:points="6400,3200 3200,0 0,3200">
          <text:p/>
        </draw:polygon>
        <draw:polygon draw:style-name="gr1" draw:text-style-name="P1" draw:layer="layout" svg:width="3.199cm" svg:height="3.199cm" svg:x="10cm" svg:y="4cm" svg:viewBox="0 0 3200 3200" draw:points="3200,0 3200,3200 0,0">
          <text:p/>
        </draw:polygon>
      </draw:page>
      <draw:page draw:name="page5" draw:style-name="dp1" draw:master-page-name="Default">
        <draw:polygon draw:style-name="gr1" draw:text-style-name="P1" draw:layer="layout" svg:width="3.199cm" svg:height="3.199cm" svg:x="4cm" svg:y="4cm" svg:viewBox="0 0 3200 3200" draw:points="0,3200 0,0 3200,0">
          <text:p/>
        </draw:polygon>
        <draw:polygon draw:style-name="gr1" draw:text-style-name="P1" draw:layer="layout" svg:width="6.399cm" svg:height="3.199cm" svg:x="5.2cm" svg:y="2.8cm" svg:viewBox="0 0 6400 3200" draw:points="6400,3200 3200,0 0,3200">
          <text:p/>
        </draw:polygon>
        <draw:polygon draw:style-name="gr1" draw:text-style-name="P1" draw:layer="layout" svg:width="3.199cm" svg:height="3.199cm" svg:x="9.6cm" svg:y="4cm" svg:viewBox="0 0 3200 3200" draw:points="3200,0 3200,3200 0,0">
          <text:p/>
        </draw:polygon>
      </draw:page>
      <draw:page draw:name="page6" draw:style-name="dp1" draw:master-page-name="Default">
        <draw:polygon draw:style-name="gr1" draw:text-style-name="P1" draw:layer="layout" svg:width="3.199cm" svg:height="3.199cm" svg:x="4.4cm" svg:y="4cm" svg:viewBox="0 0 3200 3200" draw:points="0,3200 0,0 3200,0">
          <text:p/>
        </draw:polygon>
        <draw:polygon draw:style-name="gr1" draw:text-style-name="P1" draw:layer="layout" svg:width="6.399cm" svg:height="3.199cm" svg:x="5.2cm" svg:y="3.2cm" svg:viewBox="0 0 6400 3200" draw:points="6400,3200 3200,0 0,3200">
          <text:p/>
        </draw:polygon>
        <draw:polygon draw:style-name="gr1" draw:text-style-name="P1" draw:layer="layout" svg:width="3.199cm" svg:height="3.199cm" svg:x="9.2cm" svg:y="4cm" svg:viewBox="0 0 3200 3200" draw:points="3200,0 3200,3200 0,0">
          <text:p/>
        </draw:polygon>
      </draw:page>
      <draw:page draw:name="page7" draw:style-name="dp1" draw:master-page-name="Default">
        <draw:polygon draw:style-name="gr1" draw:text-style-name="P1" draw:layer="layout" svg:width="3.199cm" svg:height="3.199cm" svg:x="4.8cm" svg:y="4cm" svg:viewBox="0 0 3200 3200" draw:points="0,3200 0,0 3200,0">
          <text:p/>
        </draw:polygon>
        <draw:polygon draw:style-name="gr1" draw:text-style-name="P1" draw:layer="layout" svg:width="6.399cm" svg:height="3.199cm" svg:x="5.2cm" svg:y="3.6cm" svg:viewBox="0 0 6400 3200" draw:points="6400,3200 3200,0 0,3200">
          <text:p/>
        </draw:polygon>
        <draw:polygon draw:style-name="gr1" draw:text-style-name="P1" draw:layer="layout" svg:width="3.199cm" svg:height="3.199cm" svg:x="8.8cm" svg:y="4cm" svg:viewBox="0 0 3200 3200" draw:points="3200,0 3200,320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9T17:17:22.322000000</meta:creation-date>
    <dc:date>2015-04-09T18:42:20.369000000</dc:date>
    <meta:editing-duration>PT22M42S</meta:editing-duration>
    <meta:editing-cycles>4</meta:editing-cycles>
    <meta:generator>LibreOffice/4.3.1.2$Windows_x86 LibreOffice_project/958349dc3b25111dbca392fbc281a05559ef6848</meta:generator>
    <meta:document-statistic meta:object-count="21"/>
  </office:meta>
</office:document-meta>
</file>