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standard">
      <style:graphic-properties svg:stroke-color="#ff3333" draw:fill="none" draw:textarea-vertical-align="middle"/>
    </style:style>
    <style:style style:name="gr3" style:family="graphic" style:parent-style-name="standard">
      <style:graphic-properties draw:stroke="none" draw:fill="solid" draw:fill-color="#ffffff" draw:textarea-vertical-align="middle"/>
    </style:style>
    <style:style style:name="gr4" style:family="graphic" style:parent-style-name="standard">
      <style:graphic-properties svg:stroke-color="#000000" draw:textarea-vertical-align="middle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>
      <style:graphic-properties draw:stroke="none" svg:stroke-color="#ff3333" draw:fill="solid" draw:fill-color="#000000" draw:textarea-vertical-align="middle"/>
    </style:style>
    <style:style style:name="gr2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objectwithoutfill">
      <style:graphic-properties svg:stroke-color="#000000" draw:fill="none" draw:textarea-vertical-align="middle"/>
    </style:style>
    <style:style style:name="gr3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>
      <style:graphic-properties draw:stroke="none" svg:stroke-color="#000000" draw:fill="none" draw:fill-color="#ffffff" fo:min-height="2.65cm"/>
    </style:style>
    <style:style style:name="gr6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0" style:family="graphic" style:parent-style-name="objectwithoutfill">
      <style:graphic-properties svg:stroke-color="#000000" draw:fill="none" draw:textarea-vertical-align="middle"/>
    </style:style>
    <style:style style:name="gr121" style:family="graphic" style:parent-style-name="standard">
      <style:graphic-properties svg:stroke-color="#ff3333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5" draw:text-style-name="P2" draw:layer="layout" svg:x1="10.4cm" svg:y1="7.6cm" svg:x2="4cm" svg:y2="7.6cm">
            <text:p/>
          </draw:line>
          <draw:circle draw:style-name="gr6" draw:text-style-name="P2" draw:layer="layout" svg:width="0.2cm" svg:height="0.2cm" svg:x="3.9cm" svg:y="7.5cm">
            <text:p/>
          </draw:circle>
          <draw:circle draw:style-name="gr7" draw:text-style-name="P2" draw:layer="layout" svg:width="0.2cm" svg:height="0.2cm" svg:x="4cm" svg:y="7.5cm">
            <text:p/>
          </draw:circle>
          <draw:circle draw:style-name="gr8" draw:text-style-name="P2" draw:layer="layout" svg:width="0.2cm" svg:height="0.2cm" svg:x="4.3cm" svg:y="7.5cm">
            <text:p/>
          </draw:circle>
          <draw:circle draw:style-name="gr9" draw:text-style-name="P2" draw:layer="layout" svg:width="0.2cm" svg:height="0.2cm" svg:x="4.8cm" svg:y="7.5cm">
            <text:p/>
          </draw:circle>
          <draw:circle draw:style-name="gr10" draw:text-style-name="P2" draw:layer="layout" svg:width="0.2cm" svg:height="0.2cm" svg:x="5.5cm" svg:y="7.5cm">
            <text:p/>
          </draw:circle>
          <draw:circle draw:style-name="gr11" draw:text-style-name="P2" draw:layer="layout" svg:width="0.2cm" svg:height="0.2cm" svg:x="6.4cm" svg:y="7.5cm">
            <text:p/>
          </draw:circle>
          <draw:circle draw:style-name="gr12" draw:text-style-name="P2" draw:layer="layout" svg:width="0.2cm" svg:height="0.2cm" svg:x="7.5cm" svg:y="7.5cm">
            <text:p/>
          </draw:circle>
          <draw:circle draw:style-name="gr13" draw:text-style-name="P2" draw:layer="layout" svg:width="0.2cm" svg:height="0.2cm" svg:x="8.8cm" svg:y="7.5cm">
            <text:p/>
          </draw:circle>
        </draw:g>
        <draw:g>
          <draw:line draw:style-name="gr14" draw:text-style-name="P2" draw:layer="layout" svg:x1="10.396cm" svg:y1="7.6cm" svg:x2="13.596cm" svg:y2="7.6cm">
            <text:p/>
          </draw:line>
          <draw:circle draw:style-name="gr15" draw:text-style-name="P2" draw:layer="layout" svg:width="0.2cm" svg:height="0.2cm" svg:x="13.496cm" svg:y="7.5cm">
            <text:p/>
          </draw:circle>
          <draw:circle draw:style-name="gr16" draw:text-style-name="P2" draw:layer="layout" svg:width="0.2cm" svg:height="0.2cm" svg:x="13.296cm" svg:y="7.5cm">
            <text:p/>
          </draw:circle>
          <draw:circle draw:style-name="gr17" draw:text-style-name="P2" draw:layer="layout" svg:width="0.2cm" svg:height="0.2cm" svg:x="12.696cm" svg:y="7.5cm">
            <text:p/>
          </draw:circle>
          <draw:circle draw:style-name="gr18" draw:text-style-name="P2" draw:layer="layout" svg:width="0.2cm" svg:height="0.2cm" svg:x="11.696cm" svg:y="7.5cm">
            <text:p/>
          </draw:circle>
        </draw:g>
        <draw:circle draw:style-name="gr19" draw:text-style-name="P1" draw:layer="layout" svg:width="0.2cm" svg:height="0.2cm" svg:x="10.3cm" svg:y="7.5cm">
          <text:p/>
        </draw:circle>
      </draw:page>
      <draw:page draw:name="page2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20" draw:text-style-name="P2" draw:layer="layout" svg:x1="10.4cm" svg:y1="7.6cm" svg:x2="4.087cm" svg:y2="6.548cm">
            <text:p/>
          </draw:line>
          <draw:circle draw:style-name="gr21" draw:text-style-name="P2" draw:layer="layout" svg:width="0.2cm" svg:height="0.2cm" draw:transform="rotate (-0.165108147239819) translate (4.005cm 6.433cm)">
            <text:p/>
          </draw:circle>
          <draw:circle draw:style-name="gr22" draw:text-style-name="P2" draw:layer="layout" svg:width="0.2cm" svg:height="0.2cm" draw:transform="rotate (-0.165108147239819) translate (4.103cm 6.449cm)">
            <text:p/>
          </draw:circle>
          <draw:circle draw:style-name="gr23" draw:text-style-name="P2" draw:layer="layout" svg:width="0.2cm" svg:height="0.2cm" draw:transform="rotate (-0.165108147239819) translate (4.399cm 6.499cm)">
            <text:p/>
          </draw:circle>
          <draw:circle draw:style-name="gr24" draw:text-style-name="P2" draw:layer="layout" svg:width="0.2cm" svg:height="0.2cm" draw:transform="rotate (-0.165108147239819) translate (4.893cm 6.581cm)">
            <text:p/>
          </draw:circle>
          <draw:circle draw:style-name="gr25" draw:text-style-name="P2" draw:layer="layout" svg:width="0.2cm" svg:height="0.2cm" draw:transform="rotate (-0.165108147239819) translate (5.583cm 6.696cm)">
            <text:p/>
          </draw:circle>
          <draw:circle draw:style-name="gr26" draw:text-style-name="P2" draw:layer="layout" svg:width="0.2cm" svg:height="0.2cm" draw:transform="rotate (-0.165108147239819) translate (6.471cm 6.844cm)">
            <text:p/>
          </draw:circle>
          <draw:circle draw:style-name="gr27" draw:text-style-name="P2" draw:layer="layout" svg:width="0.2cm" svg:height="0.2cm" draw:transform="rotate (-0.165108147239819) translate (7.556cm 7.025cm)">
            <text:p/>
          </draw:circle>
          <draw:circle draw:style-name="gr28" draw:text-style-name="P2" draw:layer="layout" svg:width="0.2cm" svg:height="0.2cm" draw:transform="rotate (-0.165108147239819) translate (8.838cm 7.238cm)">
            <text:p/>
          </draw:circle>
        </draw:g>
        <draw:g>
          <draw:line draw:style-name="gr29" draw:text-style-name="P2" draw:layer="layout" svg:x1="10.396cm" svg:y1="7.601cm" svg:x2="13.418cm" svg:y2="6.549cm">
            <text:p/>
          </draw:line>
          <draw:circle draw:style-name="gr30" draw:text-style-name="P2" draw:layer="layout" svg:width="0.2cm" svg:height="0.2cm" draw:transform="rotate (0.335103216382848) translate (13.291cm 6.487cm)">
            <text:p/>
          </draw:circle>
          <draw:circle draw:style-name="gr31" draw:text-style-name="P2" draw:layer="layout" svg:width="0.2cm" svg:height="0.2cm" draw:transform="rotate (0.335103216382848) translate (13.102cm 6.553cm)">
            <text:p/>
          </draw:circle>
          <draw:circle draw:style-name="gr32" draw:text-style-name="P2" draw:layer="layout" svg:width="0.2cm" svg:height="0.2cm" draw:transform="rotate (0.335103216382848) translate (12.535cm 6.75cm)">
            <text:p/>
          </draw:circle>
          <draw:circle draw:style-name="gr33" draw:text-style-name="P2" draw:layer="layout" svg:width="0.2cm" svg:height="0.2cm" draw:transform="rotate (0.335103216382848) translate (11.591cm 7.079cm)">
            <text:p/>
          </draw:circle>
        </draw:g>
        <draw:circle draw:style-name="gr19" draw:text-style-name="P1" draw:layer="layout" svg:width="0.2cm" svg:height="0.2cm" svg:x="10.3cm" svg:y="7.5cm">
          <text:p/>
        </draw:circle>
        <draw:line draw:style-name="gr34" draw:text-style-name="P1" draw:layer="layout" svg:x1="3.6cm" svg:y1="6.54cm" svg:x2="14cm" svg:y2="6.54cm">
          <text:p/>
        </draw:line>
      </draw:page>
      <draw:page draw:name="page3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35" draw:text-style-name="P2" draw:layer="layout" svg:x1="10.4cm" svg:y1="7.6cm" svg:x2="4.328cm" svg:y2="5.577cm">
            <text:p/>
          </draw:line>
          <draw:circle draw:style-name="gr36" draw:text-style-name="P2" draw:layer="layout" svg:width="0.2cm" svg:height="0.2cm" draw:transform="rotate (-0.321664181143681) translate (4.265cm 5.45cm)">
            <text:p/>
          </draw:circle>
          <draw:circle draw:style-name="gr37" draw:text-style-name="P2" draw:layer="layout" svg:width="0.2cm" svg:height="0.2cm" draw:transform="rotate (-0.321664181143681) translate (4.36cm 5.482cm)">
            <text:p/>
          </draw:circle>
          <draw:circle draw:style-name="gr38" draw:text-style-name="P2" draw:layer="layout" svg:width="0.2cm" svg:height="0.2cm" draw:transform="rotate (-0.321664181143681) translate (4.644cm 5.577cm)">
            <text:p/>
          </draw:circle>
          <draw:circle draw:style-name="gr39" draw:text-style-name="P2" draw:layer="layout" svg:width="0.2cm" svg:height="0.2cm" draw:transform="rotate (-0.321664181143681) translate (5.119cm 5.735cm)">
            <text:p/>
          </draw:circle>
          <draw:circle draw:style-name="gr40" draw:text-style-name="P2" draw:layer="layout" svg:width="0.2cm" svg:height="0.2cm" draw:transform="rotate (-0.321664181143681) translate (5.783cm 5.956cm)">
            <text:p/>
          </draw:circle>
          <draw:circle draw:style-name="gr41" draw:text-style-name="P2" draw:layer="layout" svg:width="0.2cm" svg:height="0.2cm" draw:transform="rotate (-0.321664181143681) translate (6.637cm 6.241cm)">
            <text:p/>
          </draw:circle>
          <draw:circle draw:style-name="gr42" draw:text-style-name="P2" draw:layer="layout" svg:width="0.2cm" svg:height="0.2cm" draw:transform="rotate (-0.321664181143681) translate (7.68cm 6.588cm)">
            <text:p/>
          </draw:circle>
          <draw:circle draw:style-name="gr43" draw:text-style-name="P2" draw:layer="layout" svg:width="0.2cm" svg:height="0.2cm" draw:transform="rotate (-0.321664181143681) translate (8.914cm 6.999cm)">
            <text:p/>
          </draw:circle>
        </draw:g>
        <draw:g>
          <draw:line draw:style-name="gr44" draw:text-style-name="P2" draw:layer="layout" svg:x1="10.397cm" svg:y1="7.603cm" svg:x2="12.876cm" svg:y2="5.579cm">
            <text:p/>
          </draw:line>
          <draw:circle draw:style-name="gr45" draw:text-style-name="P2" draw:layer="layout" svg:width="0.2cm" svg:height="0.2cm" draw:transform="rotate (0.684692665557246) translate (12.735cm 5.565cm)">
            <text:p/>
          </draw:circle>
          <draw:circle draw:style-name="gr46" draw:text-style-name="P2" draw:layer="layout" svg:width="0.2cm" svg:height="0.2cm" draw:transform="rotate (0.684692665557246) translate (12.58cm 5.691cm)">
            <text:p/>
          </draw:circle>
          <draw:circle draw:style-name="gr47" draw:text-style-name="P2" draw:layer="layout" svg:width="0.2cm" svg:height="0.2cm" draw:transform="rotate (0.684692665557246) translate (12.115cm 6.07cm)">
            <text:p/>
          </draw:circle>
          <draw:circle draw:style-name="gr48" draw:text-style-name="P2" draw:layer="layout" svg:width="0.2cm" svg:height="0.2cm" draw:transform="rotate (0.684692665557246) translate (11.341cm 6.703cm)">
            <text:p/>
          </draw:circle>
        </draw:g>
        <draw:circle draw:style-name="gr19" draw:text-style-name="P1" draw:layer="layout" svg:width="0.2cm" svg:height="0.2cm" svg:x="10.3cm" svg:y="7.5cm">
          <text:p/>
        </draw:circle>
        <draw:line draw:style-name="gr34" draw:text-style-name="P1" draw:layer="layout" svg:x1="3.6cm" svg:y1="5.57cm" svg:x2="14cm" svg:y2="5.57cm">
          <text:p/>
        </draw:line>
      </draw:page>
      <draw:page draw:name="page4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49" draw:text-style-name="P2" draw:layer="layout" svg:x1="10.4cm" svg:y1="7.6cm" svg:x2="4.676cm" svg:y2="4.737cm">
            <text:p/>
          </draw:line>
          <draw:circle draw:style-name="gr50" draw:text-style-name="P2" draw:layer="layout" svg:width="0.2cm" svg:height="0.2cm" draw:transform="rotate (-0.463733982255993) translate (4.631cm 4.603cm)">
            <text:p/>
          </draw:circle>
          <draw:circle draw:style-name="gr51" draw:text-style-name="P2" draw:layer="layout" svg:width="0.2cm" svg:height="0.2cm" draw:transform="rotate (-0.463733982255993) translate (4.721cm 4.648cm)">
            <text:p/>
          </draw:circle>
          <draw:circle draw:style-name="gr52" draw:text-style-name="P2" draw:layer="layout" svg:width="0.2cm" svg:height="0.2cm" draw:transform="rotate (-0.463733982255993) translate (4.989cm 4.782cm)">
            <text:p/>
          </draw:circle>
          <draw:circle draw:style-name="gr53" draw:text-style-name="P2" draw:layer="layout" svg:width="0.2cm" svg:height="0.2cm" draw:transform="rotate (-0.463733982255993) translate (5.436cm 5.006cm)">
            <text:p/>
          </draw:circle>
          <draw:circle draw:style-name="gr54" draw:text-style-name="P2" draw:layer="layout" svg:width="0.2cm" svg:height="0.2cm" draw:transform="rotate (-0.463733982255993) translate (6.062cm 5.319cm)">
            <text:p/>
          </draw:circle>
          <draw:circle draw:style-name="gr55" draw:text-style-name="P2" draw:layer="layout" svg:width="0.2cm" svg:height="0.2cm" draw:transform="rotate (-0.463733982255993) translate (6.867cm 5.721cm)">
            <text:p/>
          </draw:circle>
          <draw:circle draw:style-name="gr56" draw:text-style-name="P2" draw:layer="layout" svg:width="0.2cm" svg:height="0.2cm" draw:transform="rotate (-0.463733982255993) translate (7.851cm 6.213cm)">
            <text:p/>
          </draw:circle>
          <draw:circle draw:style-name="gr57" draw:text-style-name="P2" draw:layer="layout" svg:width="0.2cm" svg:height="0.2cm" draw:transform="rotate (-0.463733982255993) translate (9.014cm 6.795cm)">
            <text:p/>
          </draw:circle>
        </draw:g>
        <draw:g>
          <draw:line draw:style-name="gr58" draw:text-style-name="P2" draw:layer="layout" svg:x1="10.398cm" svg:y1="7.604cm" svg:x2="11.829cm" svg:y2="4.742cm">
            <text:p/>
          </draw:line>
          <draw:circle draw:style-name="gr59" draw:text-style-name="P2" draw:layer="layout" svg:width="0.2cm" svg:height="0.2cm" draw:transform="rotate (1.10706234453979) translate (11.695cm 4.786cm)">
            <text:p/>
          </draw:circle>
          <draw:circle draw:style-name="gr60" draw:text-style-name="P2" draw:layer="layout" svg:width="0.2cm" svg:height="0.2cm" draw:transform="rotate (1.10706234453979) translate (11.606cm 4.965cm)">
            <text:p/>
          </draw:circle>
          <draw:circle draw:style-name="gr61" draw:text-style-name="P2" draw:layer="layout" svg:width="0.2cm" svg:height="0.2cm" draw:transform="rotate (1.10706234453979) translate (11.338cm 5.502cm)">
            <text:p/>
          </draw:circle>
          <draw:circle draw:style-name="gr62" draw:text-style-name="P2" draw:layer="layout" svg:width="0.2cm" svg:height="0.2cm" draw:transform="rotate (1.10706234453979) translate (10.89cm 6.396cm)">
            <text:p/>
          </draw:circle>
        </draw:g>
        <draw:circle draw:style-name="gr19" draw:text-style-name="P1" draw:layer="layout" svg:width="0.2cm" svg:height="0.2cm" svg:x="10.3cm" svg:y="7.5cm">
          <text:p/>
        </draw:circle>
        <draw:line draw:style-name="gr34" draw:text-style-name="P1" draw:layer="layout" svg:x1="3.6cm" svg:y1="4.73cm" svg:x2="14cm" svg:y2="4.73cm">
          <text:p/>
        </draw:line>
      </draw:page>
      <draw:page draw:name="page5" draw:style-name="dp1" draw:master-page-name="Default">
        <draw:frame draw:style-name="gr63" draw:text-style-name="P3" draw:layer="layout" svg:width="18.4cm" svg:height="2.9cm" svg:x="1.2cm" svg:y="0.9cm">
          <draw:text-box>
            <text:p text:style-name="P3">Livelli</text:p>
          </draw:text-box>
        </draw:frame>
      </draw:page>
      <draw:page draw:name="page6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64" draw:text-style-name="P2" draw:layer="layout" svg:x1="10.4cm" svg:y1="7.6cm" svg:x2="4cm" svg:y2="7.6cm">
            <text:p/>
          </draw:line>
          <draw:circle draw:style-name="gr65" draw:text-style-name="P2" draw:layer="layout" svg:width="0.2cm" svg:height="0.2cm" svg:x="3.9cm" svg:y="7.5cm">
            <text:p/>
          </draw:circle>
          <draw:circle draw:style-name="gr66" draw:text-style-name="P2" draw:layer="layout" svg:width="0.2cm" svg:height="0.2cm" svg:x="4cm" svg:y="7.5cm">
            <text:p/>
          </draw:circle>
          <draw:circle draw:style-name="gr67" draw:text-style-name="P2" draw:layer="layout" svg:width="0.2cm" svg:height="0.2cm" svg:x="4.3cm" svg:y="7.5cm">
            <text:p/>
          </draw:circle>
          <draw:circle draw:style-name="gr68" draw:text-style-name="P2" draw:layer="layout" svg:width="0.2cm" svg:height="0.2cm" svg:x="4.8cm" svg:y="7.5cm">
            <text:p/>
          </draw:circle>
          <draw:circle draw:style-name="gr69" draw:text-style-name="P2" draw:layer="layout" svg:width="0.2cm" svg:height="0.2cm" svg:x="5.5cm" svg:y="7.5cm">
            <text:p/>
          </draw:circle>
          <draw:circle draw:style-name="gr70" draw:text-style-name="P2" draw:layer="layout" svg:width="0.2cm" svg:height="0.2cm" svg:x="6.4cm" svg:y="7.5cm">
            <text:p/>
          </draw:circle>
          <draw:circle draw:style-name="gr71" draw:text-style-name="P2" draw:layer="layout" svg:width="0.2cm" svg:height="0.2cm" svg:x="7.5cm" svg:y="7.5cm">
            <text:p/>
          </draw:circle>
          <draw:circle draw:style-name="gr72" draw:text-style-name="P2" draw:layer="layout" svg:width="0.2cm" svg:height="0.2cm" svg:x="8.8cm" svg:y="7.5cm">
            <text:p/>
          </draw:circle>
        </draw:g>
        <draw:g>
          <draw:line draw:style-name="gr73" draw:text-style-name="P2" draw:layer="layout" svg:x1="10.396cm" svg:y1="7.6cm" svg:x2="13.596cm" svg:y2="7.6cm">
            <text:p/>
          </draw:line>
          <draw:circle draw:style-name="gr74" draw:text-style-name="P2" draw:layer="layout" svg:width="0.2cm" svg:height="0.2cm" svg:x="13.496cm" svg:y="7.5cm">
            <text:p/>
          </draw:circle>
          <draw:circle draw:style-name="gr75" draw:text-style-name="P2" draw:layer="layout" svg:width="0.2cm" svg:height="0.2cm" svg:x="13.296cm" svg:y="7.5cm">
            <text:p/>
          </draw:circle>
          <draw:circle draw:style-name="gr76" draw:text-style-name="P2" draw:layer="layout" svg:width="0.2cm" svg:height="0.2cm" svg:x="12.696cm" svg:y="7.5cm">
            <text:p/>
          </draw:circle>
          <draw:circle draw:style-name="gr77" draw:text-style-name="P2" draw:layer="layout" svg:width="0.2cm" svg:height="0.2cm" svg:x="11.696cm" svg:y="7.5cm">
            <text:p/>
          </draw:circle>
        </draw:g>
        <draw:circle draw:style-name="gr19" draw:text-style-name="P1" draw:layer="layout" svg:width="0.2cm" svg:height="0.2cm" svg:x="10.3cm" svg:y="7.5cm">
          <text:p/>
        </draw:circle>
      </draw:page>
      <draw:page draw:name="page7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78" draw:text-style-name="P2" draw:layer="layout" svg:x1="10.4cm" svg:y1="7.6cm" svg:x2="4.087cm" svg:y2="6.548cm">
            <text:p/>
          </draw:line>
          <draw:circle draw:style-name="gr79" draw:text-style-name="P2" draw:layer="layout" svg:width="0.2cm" svg:height="0.2cm" draw:transform="rotate (-0.165108147239819) translate (4.005cm 6.433cm)">
            <text:p/>
          </draw:circle>
          <draw:circle draw:style-name="gr80" draw:text-style-name="P2" draw:layer="layout" svg:width="0.2cm" svg:height="0.2cm" draw:transform="rotate (-0.165108147239819) translate (4.103cm 6.449cm)">
            <text:p/>
          </draw:circle>
          <draw:circle draw:style-name="gr81" draw:text-style-name="P2" draw:layer="layout" svg:width="0.2cm" svg:height="0.2cm" draw:transform="rotate (-0.165108147239819) translate (4.399cm 6.499cm)">
            <text:p/>
          </draw:circle>
          <draw:circle draw:style-name="gr82" draw:text-style-name="P2" draw:layer="layout" svg:width="0.2cm" svg:height="0.2cm" draw:transform="rotate (-0.165108147239819) translate (4.893cm 6.581cm)">
            <text:p/>
          </draw:circle>
          <draw:circle draw:style-name="gr83" draw:text-style-name="P2" draw:layer="layout" svg:width="0.2cm" svg:height="0.2cm" draw:transform="rotate (-0.165108147239819) translate (5.583cm 6.696cm)">
            <text:p/>
          </draw:circle>
          <draw:circle draw:style-name="gr84" draw:text-style-name="P2" draw:layer="layout" svg:width="0.2cm" svg:height="0.2cm" draw:transform="rotate (-0.165108147239819) translate (6.471cm 6.844cm)">
            <text:p/>
          </draw:circle>
          <draw:circle draw:style-name="gr85" draw:text-style-name="P2" draw:layer="layout" svg:width="0.2cm" svg:height="0.2cm" draw:transform="rotate (-0.165108147239819) translate (7.556cm 7.025cm)">
            <text:p/>
          </draw:circle>
          <draw:circle draw:style-name="gr86" draw:text-style-name="P2" draw:layer="layout" svg:width="0.2cm" svg:height="0.2cm" draw:transform="rotate (-0.165108147239819) translate (8.838cm 7.238cm)">
            <text:p/>
          </draw:circle>
        </draw:g>
        <draw:g>
          <draw:line draw:style-name="gr87" draw:text-style-name="P2" draw:layer="layout" svg:x1="10.396cm" svg:y1="7.601cm" svg:x2="13.418cm" svg:y2="6.549cm">
            <text:p/>
          </draw:line>
          <draw:circle draw:style-name="gr88" draw:text-style-name="P2" draw:layer="layout" svg:width="0.2cm" svg:height="0.2cm" draw:transform="rotate (0.335103216382848) translate (13.291cm 6.487cm)">
            <text:p/>
          </draw:circle>
          <draw:circle draw:style-name="gr89" draw:text-style-name="P2" draw:layer="layout" svg:width="0.2cm" svg:height="0.2cm" draw:transform="rotate (0.335103216382848) translate (13.102cm 6.553cm)">
            <text:p/>
          </draw:circle>
          <draw:circle draw:style-name="gr90" draw:text-style-name="P2" draw:layer="layout" svg:width="0.2cm" svg:height="0.2cm" draw:transform="rotate (0.335103216382848) translate (12.535cm 6.75cm)">
            <text:p/>
          </draw:circle>
          <draw:circle draw:style-name="gr91" draw:text-style-name="P2" draw:layer="layout" svg:width="0.2cm" svg:height="0.2cm" draw:transform="rotate (0.335103216382848) translate (11.591cm 7.079cm)">
            <text:p/>
          </draw:circle>
        </draw:g>
        <draw:circle draw:style-name="gr19" draw:text-style-name="P1" draw:layer="layout" svg:width="0.2cm" svg:height="0.2cm" svg:x="10.3cm" svg:y="7.5cm">
          <text:p/>
        </draw:circle>
        <draw:line draw:style-name="gr34" draw:text-style-name="P1" draw:layer="layout" svg:x1="3.6cm" svg:y1="6.54cm" svg:x2="14cm" svg:y2="6.54cm">
          <text:p/>
        </draw:line>
        <draw:line draw:style-name="gr34" draw:text-style-name="P1" draw:layer="layout" svg:x1="3.6cm" svg:y1="6.604cm" svg:x2="14cm" svg:y2="6.604cm">
          <text:p/>
        </draw:line>
        <draw:line draw:style-name="gr34" draw:text-style-name="P1" draw:layer="layout" svg:x1="3.6cm" svg:y1="6.813cm" svg:x2="14cm" svg:y2="6.813cm">
          <text:p/>
        </draw:line>
        <draw:line draw:style-name="gr34" draw:text-style-name="P1" draw:layer="layout" svg:x1="3.6cm" svg:y1="7.14cm" svg:x2="14cm" svg:y2="7.14cm">
          <text:p/>
        </draw:line>
      </draw:page>
      <draw:page draw:name="page8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92" draw:text-style-name="P2" draw:layer="layout" svg:x1="10.4cm" svg:y1="7.6cm" svg:x2="4.328cm" svg:y2="5.577cm">
            <text:p/>
          </draw:line>
          <draw:circle draw:style-name="gr93" draw:text-style-name="P2" draw:layer="layout" svg:width="0.2cm" svg:height="0.2cm" draw:transform="rotate (-0.321664181143681) translate (4.265cm 5.45cm)">
            <text:p/>
          </draw:circle>
          <draw:circle draw:style-name="gr94" draw:text-style-name="P2" draw:layer="layout" svg:width="0.2cm" svg:height="0.2cm" draw:transform="rotate (-0.321664181143681) translate (4.36cm 5.482cm)">
            <text:p/>
          </draw:circle>
          <draw:circle draw:style-name="gr95" draw:text-style-name="P2" draw:layer="layout" svg:width="0.2cm" svg:height="0.2cm" draw:transform="rotate (-0.321664181143681) translate (4.644cm 5.577cm)">
            <text:p/>
          </draw:circle>
          <draw:circle draw:style-name="gr96" draw:text-style-name="P2" draw:layer="layout" svg:width="0.2cm" svg:height="0.2cm" draw:transform="rotate (-0.321664181143681) translate (5.119cm 5.735cm)">
            <text:p/>
          </draw:circle>
          <draw:circle draw:style-name="gr97" draw:text-style-name="P2" draw:layer="layout" svg:width="0.2cm" svg:height="0.2cm" draw:transform="rotate (-0.321664181143681) translate (5.783cm 5.956cm)">
            <text:p/>
          </draw:circle>
          <draw:circle draw:style-name="gr98" draw:text-style-name="P2" draw:layer="layout" svg:width="0.2cm" svg:height="0.2cm" draw:transform="rotate (-0.321664181143681) translate (6.637cm 6.241cm)">
            <text:p/>
          </draw:circle>
          <draw:circle draw:style-name="gr99" draw:text-style-name="P2" draw:layer="layout" svg:width="0.2cm" svg:height="0.2cm" draw:transform="rotate (-0.321664181143681) translate (7.68cm 6.588cm)">
            <text:p/>
          </draw:circle>
          <draw:circle draw:style-name="gr100" draw:text-style-name="P2" draw:layer="layout" svg:width="0.2cm" svg:height="0.2cm" draw:transform="rotate (-0.321664181143681) translate (8.914cm 6.999cm)">
            <text:p/>
          </draw:circle>
        </draw:g>
        <draw:g>
          <draw:line draw:style-name="gr101" draw:text-style-name="P2" draw:layer="layout" svg:x1="10.397cm" svg:y1="7.603cm" svg:x2="12.876cm" svg:y2="5.579cm">
            <text:p/>
          </draw:line>
          <draw:circle draw:style-name="gr102" draw:text-style-name="P2" draw:layer="layout" svg:width="0.2cm" svg:height="0.2cm" draw:transform="rotate (0.684692665557246) translate (12.735cm 5.565cm)">
            <text:p/>
          </draw:circle>
          <draw:circle draw:style-name="gr103" draw:text-style-name="P2" draw:layer="layout" svg:width="0.2cm" svg:height="0.2cm" draw:transform="rotate (0.684692665557246) translate (12.58cm 5.691cm)">
            <text:p/>
          </draw:circle>
          <draw:circle draw:style-name="gr104" draw:text-style-name="P2" draw:layer="layout" svg:width="0.2cm" svg:height="0.2cm" draw:transform="rotate (0.684692665557246) translate (12.115cm 6.07cm)">
            <text:p/>
          </draw:circle>
          <draw:circle draw:style-name="gr105" draw:text-style-name="P2" draw:layer="layout" svg:width="0.2cm" svg:height="0.2cm" draw:transform="rotate (0.684692665557246) translate (11.341cm 6.703cm)">
            <text:p/>
          </draw:circle>
        </draw:g>
        <draw:circle draw:style-name="gr19" draw:text-style-name="P1" draw:layer="layout" svg:width="0.2cm" svg:height="0.2cm" svg:x="10.3cm" svg:y="7.5cm">
          <text:p/>
        </draw:circle>
        <draw:line draw:style-name="gr34" draw:text-style-name="P1" draw:layer="layout" svg:x1="3.6cm" svg:y1="5.57cm" svg:x2="14cm" svg:y2="5.57cm">
          <text:p/>
        </draw:line>
        <draw:line draw:style-name="gr34" draw:text-style-name="P1" draw:layer="layout" svg:x1="3.6cm" svg:y1="6.71cm" svg:x2="14cm" svg:y2="6.71cm">
          <text:p/>
        </draw:line>
        <draw:line draw:style-name="gr34" draw:text-style-name="P1" draw:layer="layout" svg:x1="3.6cm" svg:y1="6.08cm" svg:x2="14cm" svg:y2="6.08cm">
          <text:p/>
        </draw:line>
        <draw:line draw:style-name="gr34" draw:text-style-name="P1" draw:layer="layout" svg:x1="3.6cm" svg:y1="5.71cm" svg:x2="14cm" svg:y2="5.71cm">
          <text:p/>
        </draw:line>
      </draw:page>
      <draw:page draw:name="page9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  <draw:rect draw:style-name="gr3" draw:text-style-name="P1" draw:layer="layout" svg:width="9.5cm" svg:height="14cm" svg:x="10.4cm" svg:y="0.4cm">
          <text:p/>
        </draw:rect>
        <draw:ellipse draw:style-name="gr4" draw:text-style-name="P1" draw:layer="layout" svg:width="6.382cm" svg:height="6.4cm" svg:x="7.214cm" svg:y="4.4cm" draw:kind="arc" draw:start-angle="270.45" draw:end-angle="90.16">
          <text:p/>
        </draw:ellipse>
        <draw:ellipse draw:style-name="gr4" draw:text-style-name="P1" draw:layer="layout" svg:width="5.983cm" svg:height="6cm" svg:x="7.413cm" svg:y="4.6cm" draw:kind="arc" draw:start-angle="270.45" draw:end-angle="90.16">
          <text:p/>
        </draw:ellipse>
        <draw:ellipse draw:style-name="gr4" draw:text-style-name="P1" draw:layer="layout" svg:width="4.787cm" svg:height="4.8cm" svg:x="8.009cm" svg:y="5.2cm" draw:kind="arc" draw:start-angle="270.45" draw:end-angle="90.16">
          <text:p/>
        </draw:ellipse>
        <draw:ellipse draw:style-name="gr4" draw:text-style-name="P1" draw:layer="layout" svg:width="2.792cm" svg:height="2.8cm" svg:x="9.004cm" svg:y="6.2cm" draw:kind="arc" draw:start-angle="270.45" draw:end-angle="90.16">
          <text:p/>
        </draw:ellipse>
        <draw:g>
          <draw:line draw:style-name="gr106" draw:text-style-name="P2" draw:layer="layout" svg:x1="10.4cm" svg:y1="7.6cm" svg:x2="4.676cm" svg:y2="4.737cm">
            <text:p/>
          </draw:line>
          <draw:circle draw:style-name="gr107" draw:text-style-name="P2" draw:layer="layout" svg:width="0.2cm" svg:height="0.2cm" draw:transform="rotate (-0.463733982255993) translate (4.631cm 4.603cm)">
            <text:p/>
          </draw:circle>
          <draw:circle draw:style-name="gr108" draw:text-style-name="P2" draw:layer="layout" svg:width="0.2cm" svg:height="0.2cm" draw:transform="rotate (-0.463733982255993) translate (4.721cm 4.648cm)">
            <text:p/>
          </draw:circle>
          <draw:circle draw:style-name="gr109" draw:text-style-name="P2" draw:layer="layout" svg:width="0.2cm" svg:height="0.2cm" draw:transform="rotate (-0.463733982255993) translate (4.989cm 4.782cm)">
            <text:p/>
          </draw:circle>
          <draw:circle draw:style-name="gr110" draw:text-style-name="P2" draw:layer="layout" svg:width="0.2cm" svg:height="0.2cm" draw:transform="rotate (-0.463733982255993) translate (5.436cm 5.006cm)">
            <text:p/>
          </draw:circle>
          <draw:circle draw:style-name="gr111" draw:text-style-name="P2" draw:layer="layout" svg:width="0.2cm" svg:height="0.2cm" draw:transform="rotate (-0.463733982255993) translate (6.062cm 5.319cm)">
            <text:p/>
          </draw:circle>
          <draw:circle draw:style-name="gr112" draw:text-style-name="P2" draw:layer="layout" svg:width="0.2cm" svg:height="0.2cm" draw:transform="rotate (-0.463733982255993) translate (6.867cm 5.721cm)">
            <text:p/>
          </draw:circle>
          <draw:circle draw:style-name="gr113" draw:text-style-name="P2" draw:layer="layout" svg:width="0.2cm" svg:height="0.2cm" draw:transform="rotate (-0.463733982255993) translate (7.851cm 6.213cm)">
            <text:p/>
          </draw:circle>
          <draw:circle draw:style-name="gr114" draw:text-style-name="P2" draw:layer="layout" svg:width="0.2cm" svg:height="0.2cm" draw:transform="rotate (-0.463733982255993) translate (9.014cm 6.795cm)">
            <text:p/>
          </draw:circle>
        </draw:g>
        <draw:g>
          <draw:line draw:style-name="gr115" draw:text-style-name="P2" draw:layer="layout" svg:x1="10.398cm" svg:y1="7.604cm" svg:x2="11.829cm" svg:y2="4.742cm">
            <text:p/>
          </draw:line>
          <draw:circle draw:style-name="gr116" draw:text-style-name="P2" draw:layer="layout" svg:width="0.2cm" svg:height="0.2cm" draw:transform="rotate (1.10706234453979) translate (11.695cm 4.786cm)">
            <text:p/>
          </draw:circle>
          <draw:circle draw:style-name="gr117" draw:text-style-name="P2" draw:layer="layout" svg:width="0.2cm" svg:height="0.2cm" draw:transform="rotate (1.10706234453979) translate (11.606cm 4.965cm)">
            <text:p/>
          </draw:circle>
          <draw:circle draw:style-name="gr118" draw:text-style-name="P2" draw:layer="layout" svg:width="0.2cm" svg:height="0.2cm" draw:transform="rotate (1.10706234453979) translate (11.338cm 5.502cm)">
            <text:p/>
          </draw:circle>
          <draw:circle draw:style-name="gr119" draw:text-style-name="P2" draw:layer="layout" svg:width="0.2cm" svg:height="0.2cm" draw:transform="rotate (1.10706234453979) translate (10.89cm 6.396cm)">
            <text:p/>
          </draw:circle>
        </draw:g>
        <draw:circle draw:style-name="gr19" draw:text-style-name="P1" draw:layer="layout" svg:width="0.2cm" svg:height="0.2cm" svg:x="10.3cm" svg:y="7.5cm">
          <text:p/>
        </draw:circle>
        <draw:line draw:style-name="gr34" draw:text-style-name="P1" draw:layer="layout" svg:x1="3.6cm" svg:y1="4.73cm" svg:x2="14cm" svg:y2="4.73cm">
          <text:p/>
        </draw:line>
        <draw:line draw:style-name="gr34" draw:text-style-name="P1" draw:layer="layout" svg:x1="3.6cm" svg:y1="4.92cm" svg:x2="14cm" svg:y2="4.92cm">
          <text:p/>
        </draw:line>
        <draw:line draw:style-name="gr34" draw:text-style-name="P1" draw:layer="layout" svg:x1="3.6cm" svg:y1="5.46cm" svg:x2="14cm" svg:y2="5.46cm">
          <text:p/>
        </draw:line>
        <draw:line draw:style-name="gr120" draw:text-style-name="P1" draw:layer="layout" svg:x1="3.6cm" svg:y1="6.35cm" svg:x2="14cm" svg:y2="6.35cm">
          <text:p/>
        </draw:line>
      </draw:page>
      <draw:page draw:name="page10" draw:style-name="dp1" draw:master-page-name="Default">
        <draw:frame draw:style-name="gr63" draw:text-style-name="P3" draw:layer="layout" svg:width="18.4cm" svg:height="2.9cm" svg:x="1.2cm" svg:y="0.9cm">
          <draw:text-box>
            <text:p text:style-name="P3">Preparazione elementi</text:p>
          </draw:text-box>
        </draw:frame>
      </draw:page>
      <draw:page draw:name="page11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1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1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1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1" draw:text-style-name="P1" draw:layer="layout" svg:width="3cm" svg:height="3cm" svg:x="8.9cm" svg:y="6.1cm">
          <text:p/>
        </draw:circle>
      </draw:page>
      <draw:page draw:name="page12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" draw:text-style-name="P1" draw:layer="layout" svg:width="3cm" svg:height="3cm" svg:x="8.9cm" svg:y="6.1cm">
          <text:p/>
        </draw:circle>
      </draw:page>
      <draw:page draw:name="page13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1" draw:text-style-name="P1" draw:layer="layout" svg:width="5.6cm" svg:height="5.6cm" svg:x="7.6cm" svg:y="4.8cm">
          <text:p/>
        </draw:circle>
      </draw:page>
      <draw:page draw:name="page14" draw:style-name="dp1" draw:master-page-name="Default">
        <draw:circle draw:style-name="gr1" draw:text-style-name="P1" draw:layer="layout" svg:width="6.4cm" svg:height="6.4cm" svg:x="7.2cm" svg:y="4.4cm">
          <text:p/>
        </draw:circle>
        <draw:circle draw:style-name="gr1" draw:text-style-name="P1" draw:layer="layout" svg:width="6cm" svg:height="6cm" svg:x="7.4cm" svg:y="4.6cm">
          <text:p/>
        </draw:circle>
        <draw:circle draw:style-name="gr1" draw:text-style-name="P1" draw:layer="layout" svg:width="4.8cm" svg:height="4.8cm" svg:x="8cm" svg:y="5.2cm">
          <text:p/>
        </draw:circle>
        <draw:circle draw:style-name="gr1" draw:text-style-name="P1" draw:layer="layout" svg:width="2.8cm" svg:height="2.8cm" svg:x="9cm" svg:y="6.2cm">
          <text:p/>
        </draw:circle>
      </draw:page>
      <draw:page draw:name="page15" draw:style-name="dp1" draw:master-page-name="Default">
        <draw:ellipse draw:style-name="gr121" draw:text-style-name="P1" draw:layer="layout" svg:width="6.382cm" svg:height="6.4cm" svg:x="7.214cm" svg:y="4.4cm" draw:kind="arc" draw:start-angle="270.45" draw:end-angle="90.16">
          <text:p/>
        </draw:ellipse>
        <draw:ellipse draw:style-name="gr121" draw:text-style-name="P1" draw:layer="layout" svg:width="5.983cm" svg:height="6cm" svg:x="7.413cm" svg:y="4.6cm" draw:kind="arc" draw:start-angle="270.45" draw:end-angle="90.16">
          <text:p/>
        </draw:ellipse>
        <draw:ellipse draw:style-name="gr121" draw:text-style-name="P1" draw:layer="layout" svg:width="4.787cm" svg:height="4.8cm" svg:x="8.009cm" svg:y="5.2cm" draw:kind="arc" draw:start-angle="270.45" draw:end-angle="90.16">
          <text:p/>
        </draw:ellipse>
        <draw:ellipse draw:style-name="gr121" draw:text-style-name="P1" draw:layer="layout" svg:width="2.792cm" svg:height="2.8cm" svg:x="9.004cm" svg:y="6.2cm" draw:kind="arc" draw:start-angle="270.45" draw:end-angle="90.16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6-01-15T14:16:47.76</meta:creation-date>
    <dc:date>2016-01-15T23:54:15.21</dc:date>
    <dc:creator>r o</dc:creator>
    <meta:editing-duration>PT1H41M23S</meta:editing-duration>
    <meta:editing-cycles>11</meta:editing-cycles>
    <meta:generator>OpenOffice/4.1.1$Win32 OpenOffice.org_project/411m6$Build-9775</meta:generator>
    <meta:document-statistic meta:object-count="285"/>
  </office:meta>
</office:document-meta>
</file>