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8.2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30mm" svg:height="115mm" svg:x="34.08mm" svg:y="9.01mm">
            <loext:p draw:notify-on-update-of-ranges="Sheet1.B9:Sheet1.B19 Sheet1.C7:Sheet1.C7 Sheet1.C9:Sheet1.C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0mm" svg:height="115mm" svg:x="34.1mm" svg:y="131.9mm">
            <loext:p draw:notify-on-update-of-ranges="Sheet1.C9:Sheet1.C19 Sheet1.B7:Sheet1.B7 Sheet1.B9:Sheet1.B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Energia cinetica e velocita'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M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m/s</text:p>
          </table:table-cell>
          <table:table-cell table:style-name="ce2" office:value-type="string" calcext:value-type="string">
            <text:p>J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0.5*[.B$4]*[.B9]*[.B9]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0.5*[.B$4]*[.B10]*[.B10]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0.5*[.B$4]*[.B11]*[.B11]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0.5*[.B$4]*[.B12]*[.B12]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0.5*[.B$4]*[.B13]*[.B13]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0.5*[.B$4]*[.B14]*[.B14]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0.5*[.B$4]*[.B15]*[.B15]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0.5*[.B$4]*[.B16]*[.B16]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0.5*[.B$4]*[.B17]*[.B17]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0.5*[.B$4]*[.B18]*[.B18]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0.5*[.B$4]*[.B19]*[.B19]" office:value-type="float" office:value="500" calcext:value-type="float">
            <text:p>5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7:25:52.26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6:37:51.150000000</meta:creation-date>
    <dc:date>2016-02-09T17:38:00.397000000</dc:date>
    <meta:editing-duration>PT40M30S</meta:editing-duration>
    <meta:editing-cycles>8</meta:editing-cycles>
    <meta:generator>LibreOffice/5.0.4.2$Windows_x86 LibreOffice_project/2b9802c1994aa0b7dc6079e128979269cf95bc78</meta:generator>
    <meta:document-statistic meta:table-count="1" meta:cell-count="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11.501cm" xlink:href=".." xlink:type="simple" chart:class="chart:scatter" chart:style-name="ch1">
        <chart:title svg:x="2.136cm" svg:y="0.323cm" chart:style-name="ch2">
          <text:p>Energia cinetica in funzione della velocita'</text:p>
        </chart:title>
        <chart:plot-area chart:style-name="ch3" table:cell-range-address="Sheet1.B9:Sheet1.C19 Sheet1.C7:Sheet1.C7" chart:data-source-has-labels="row" svg:x="1.192cm" svg:y="-0.199cm" svg:width="10.993cm" svg:height="10.845cm">
          <chartooo:coordinate-region svg:x="1.999cm" svg:y="0cm" svg:width="9.999cm" svg:height="9.999cm"/>
          <chart:axis chart:dimension="x" chart:name="primary-x" chart:style-name="ch4">
            <chart:title svg:x="5.385cm" svg:y="10.779cm" chart:style-name="ch5">
              <text:p>velocita'  [m/s]</text:p>
            </chart:title>
            <chart:grid chart:style-name="ch6" chart:class="major"/>
          </chart:axis>
          <chart:axis chart:dimension="y" chart:name="primary-y" chart:style-name="ch7">
            <chart:title svg:x="0.228cm" svg:y="7.085cm" chart:style-name="ch8">
              <text:p>energia cinetica  [J]</text:p>
            </chart:title>
            <chart:grid chart:style-name="ch6" chart:class="major"/>
          </chart:axis>
          <chart:series chart:style-name="ch9" chart:values-cell-range-address="Sheet1.C9:Sheet1.C19" chart:label-cell-address="Sheet1.C7:Sheet1.C7" chart:class="chart:scatter">
            <chart:domain table:cell-range-address="Sheet1.B9:Sheet1.B1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</text:p>
                <draw:g>
                  <svg:desc>Sheet1.C7:Sheet1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9:Sheet1.B19</svg:desc>
                </draw:g>
              </table:table-cell>
              <table:table-cell office:value-type="float" office:value="0">
                <text:p>0</text:p>
                <draw:g>
                  <svg:desc>Sheet1.C9:Sheet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5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11.501cm" xlink:href=".." xlink:type="simple" chart:class="chart:scatter" chart:style-name="ch1">
        <chart:title svg:x="2.138cm" svg:y="0.323cm" chart:style-name="ch2">
          <text:p>Velocita' in funzione dell'energia cinetica</text:p>
        </chart:title>
        <chart:plot-area chart:style-name="ch3" table:cell-range-address="Sheet1.B9:Sheet1.C19 Sheet1.B7:Sheet1.B7" chart:data-source-has-labels="row" svg:x="1.378cm" svg:y="-0.199cm" svg:width="10.9cm" svg:height="10.845cm">
          <chartooo:coordinate-region svg:x="1.999cm" svg:y="0cm" svg:width="9.999cm" svg:height="9.999cm"/>
          <chart:axis chart:dimension="x" chart:name="primary-x" chart:style-name="ch4">
            <chart:title svg:x="5.387cm" svg:y="10.779cm" chart:style-name="ch5">
              <text:p>energia cinetica  [J]</text:p>
            </chart:title>
            <chart:grid chart:style-name="ch6" chart:class="major"/>
          </chart:axis>
          <chart:axis chart:dimension="y" chart:name="primary-y" chart:style-name="ch7">
            <chart:title svg:x="0.414cm" svg:y="6.582cm" chart:style-name="ch8">
              <text:p>velocita'  [m/s]</text:p>
            </chart:title>
            <chart:grid chart:style-name="ch6" chart:class="major"/>
          </chart:axis>
          <chart:series chart:style-name="ch9" chart:values-cell-range-address="Sheet1.B9:Sheet1.B19" chart:label-cell-address="Sheet1.B7:Sheet1.B7" chart:class="chart:scatter">
            <chart:domain table:cell-range-address="Sheet1.C9:Sheet1.C1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</text:p>
                <draw:g>
                  <svg:desc>Sheet1.B7:Sheet1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9:Sheet1.C19</svg:desc>
                </draw:g>
              </table:table-cell>
              <table:table-cell office:value-type="float" office:value="0">
                <text:p>0</text:p>
                <draw:g>
                  <svg:desc>Sheet1.B9:Sheet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5">
                <text:p>2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0">
                <text:p>3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5">
                <text:p>4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">
                <text:p>5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