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1.994cm"/>
    </style:style>
  </office:automatic-styles>
  <office:body>
    <office:spreadsheet>
      <table:table table:name="Foglio1" table:style-name="ta1">
        <table:shapes>
          <draw:frame draw:z-index="0" draw:style-name="gr1" svg:width="10.143cm" svg:height="14.753cm" svg:x="5.056cm" svg:y="10.271cm">
            <draw:object draw:notify-on-update-of-ranges="Foglio1.B5:Foglio1.B19 Foglio1.C5:Foglio1.C19 Foglio1.D5:Foglio1.D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5.805cm" svg:height="1.994cm" svg:x="0.363cm" svg:y="9.49cm">
            <draw:text-box>
              <text:p>Il grafico e' con scala automatica. Deve essere aggiustato a mano per poter essere proporzionale all'originale.</text:p>
            </draw:text-box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2" table:number-columns-repeated="14" table:default-cell-style-name="Default"/>
        <table:table-row table:style-name="ro1">
          <table:table-cell/>
          <table:table-cell table:style-name="ce1" office:value-type="string">
            <text:p>Ali a delta Δ</text:p>
          </table:table-cell>
          <table:table-cell table:number-columns-repeated="14"/>
        </table:table-row>
        <table:table-row table:style-name="ro2">
          <table:table-cell/>
          <table:table-cell table:style-name="Default"/>
          <table:table-cell table:number-columns-repeated="14"/>
        </table:table-row>
        <table:table-row table:style-name="ro2">
          <table:table-cell/>
          <table:table-cell office:value-type="string">
            <text:p>N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B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G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H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I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J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K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O</text:p>
          </table:table-cell>
          <table:table-cell table:formula="of:=[.C5]" office:value-type="float" office:value="10">
            <text:p>10</text:p>
          </table:table-cell>
          <table:table-cell table:formula="of:=[.D5]" office:value-type="float" office:value="5">
            <text:p>5</text:p>
          </table:table-cell>
          <table:table-cell table:number-columns-repeated="12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oglio1_2" table:style-name="ta1">
        <table:shapes>
          <draw:frame draw:z-index="0" draw:style-name="gr1" svg:width="10.338cm" svg:height="19.491cm" svg:x="5.345cm" svg:y="3.37cm">
            <draw:object draw:notify-on-update-of-ranges="Foglio1_2.B5:Foglio1_2.B19 Foglio1_2.C5:Foglio1_2.C19 Foglio1_2.D5:Foglio1_2.D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svg:width="5.805cm" svg:height="1.994cm" svg:x="0.363cm" svg:y="9.49cm">
            <draw:text-box>
              <text:p>Il grafico e' con scala automatica. Deve essere aggiustato a mano per poter essere proporzionale all'originale.</text:p>
            </draw:text-box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2" table:number-columns-repeated="14" table:default-cell-style-name="Default"/>
        <table:table-row table:style-name="ro1">
          <table:table-cell/>
          <table:table-cell table:style-name="ce1" office:value-type="string">
            <text:p>Ali a delta Δ</text:p>
          </table:table-cell>
          <table:table-cell table:number-columns-repeated="14"/>
        </table:table-row>
        <table:table-row table:style-name="ro2">
          <table:table-cell/>
          <table:table-cell table:style-name="Default"/>
          <table:table-cell table:number-columns-repeated="14"/>
        </table:table-row>
        <table:table-row table:style-name="ro2">
          <table:table-cell/>
          <table:table-cell office:value-type="string">
            <text:p>N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B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G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H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I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J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K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O</text:p>
          </table:table-cell>
          <table:table-cell table:formula="of:=[.C5]" office:value-type="float" office:value="10">
            <text:p>10</text:p>
          </table:table-cell>
          <table:table-cell table:formula="of:=[.D5]" office:value-type="float" office:value="5">
            <text:p>5</text:p>
          </table:table-cell>
          <table:table-cell table:number-columns-repeated="12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oglio2" table:style-name="ta1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9T08:25:41.09</meta:creation-date>
    <dc:date>2012-04-14T07:59:25.32</dc:date>
    <meta:editing-duration>PT20M16S</meta:editing-duration>
    <meta:editing-cycles>6</meta:editing-cycles>
    <meta:generator>LibreOffice/3.5$Windows_x86 LibreOffice_project/dc9775d-05ecbee-0851ad3-1586698-727bf66</meta:generator>
    <meta:print-date>2012-04-14T07:53:32.68</meta:print-date>
    <meta:document-statistic meta:table-count="4" meta:cell-count="9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5cm" chart:symbol-height="0.15cm" chart:data-label-number="none" chart:data-label-text="true" chart:data-label-symbol="false" chart:label-position="right"/>
      <style:graphic-properties svg:stroke-width="0.08cm" svg:stroke-color="#004586" draw:fill-color="#004586"/>
      <style:text-properties fo:font-size="14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144cm" svg:height="14.754cm" xlink:href=".." xlink:type="simple" chart:class="chart:scatter" chart:style-name="ch1">
        <chart:title svg:x="3.262cm" svg:y="0.336cm" chart:style-name="ch2">
          <text:p>Ali a delta Δ</text:p>
        </chart:title>
        <chart:plot-area chart:style-name="ch3" table:cell-range-address="Foglio1.B5:Foglio1.D19" chart:data-source-has-labels="column" svg:x="0.738cm" svg:y="1.29cm" svg:width="9.017cm" svg:height="12.534cm">
          <chartooo:coordinate-region svg:x="1.359cm" svg:y="1.502cm" svg:width="8.209cm" svg:height="11.649cm"/>
          <chart:axis chart:dimension="x" chart:name="primary-x" chart:style-name="ch4" chartooo:axis-type="auto">
            <chart:categories table:cell-range-address="Foglio1.B5:Foglio1.B19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D5:Foglio1.D19" chart:class="chart:scatter">
            <chart:domain table:cell-range-address="Foglio1.C5:Foglio1.C19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oglio1.B5:Foglio1.B19</svg:desc>
                </draw:g>
              </table:table-cell>
              <table:table-cell office:value-type="float" office:value="10">
                <text:p>10</text:p>
                <draw:g>
                  <svg:desc>Foglio1.C5:Foglio1.C19</svg:desc>
                </draw:g>
              </table:table-cell>
              <table:table-cell office:value-type="float" office:value="5">
                <text:p>5</text:p>
                <draw:g>
                  <svg:desc>Foglio1.D5:Foglio1.D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5cm" chart:symbol-height="0.15cm" chart:data-label-number="none" chart:data-label-text="true" chart:data-label-symbol="false" chart:label-position="right"/>
      <style:graphic-properties svg:stroke-width="0.08cm" svg:stroke-color="#004586" draw:fill-color="#004586"/>
      <style:text-properties fo:font-size="14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39cm" svg:height="19.492cm" xlink:href=".." xlink:type="simple" chart:class="chart:scatter" chart:style-name="ch1">
        <chart:title svg:x="3.326cm" svg:y="0.443cm" chart:style-name="ch2">
          <text:p>Ali a delta Δ</text:p>
        </chart:title>
        <chart:plot-area chart:style-name="ch3" table:cell-range-address="Foglio1_2.B5:Foglio1_2.D19" chart:data-source-has-labels="column" svg:x="0.764cm" svg:y="1.772cm" svg:width="9.174cm" svg:height="16.274cm">
          <chartooo:coordinate-region svg:x="1.385cm" svg:y="1.984cm" svg:width="8.366cm" svg:height="15.389cm"/>
          <chart:axis chart:dimension="x" chart:name="primary-x" chart:style-name="ch4" chartooo:axis-type="auto">
            <chart:categories table:cell-range-address="Foglio1_2.B5:Foglio1_2.B19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_2.D5:Foglio1_2.D19" chart:class="chart:scatter">
            <chart:domain table:cell-range-address="Foglio1_2.C5:Foglio1_2.C19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oglio1_2.B5:Foglio1_2.B19</svg:desc>
                </draw:g>
              </table:table-cell>
              <table:table-cell office:value-type="float" office:value="10">
                <text:p>10</text:p>
                <draw:g>
                  <svg:desc>Foglio1_2.C5:Foglio1_2.C19</svg:desc>
                </draw:g>
              </table:table-cell>
              <table:table-cell office:value-type="float" office:value="5">
                <text:p>5</text:p>
                <draw:g>
                  <svg:desc>Foglio1_2.D5:Foglio1_2.D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