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0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9cm" fo:padding-top="0cm" fo:padding-bottom="0cm" fo:padding-left="0cm" fo:padding-right="0cm"/>
    </style:style>
    <style:style style:name="gr4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5" style:family="graphic" style:parent-style-name="standard">
      <style:graphic-properties draw:stroke="none" svg:stroke-color="#000000" draw:fill="none" draw:fill-color="#ffffff" fo:min-height="5.6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0.801cm" fo:padding-top="0cm" fo:padding-bottom="0cm" fo:padding-left="0cm" fo:padding-right="0cm"/>
    </style:style>
    <style:style style:name="gr7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8" style:family="graphic" style:parent-style-name="objectwithoutfill">
      <style:graphic-properties svg:stroke-width="0.03cm" svg:stroke-color="#cccccc" draw:marker-start-width="0.345cm" draw:marker-end-width="0.345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solid" draw:stroke-dash="Ultrafine_20_Dashed" svg:stroke-width="0.06cm" svg:stroke-color="#ff0000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11" style:family="graphic" style:parent-style-name="standard">
      <style:graphic-properties draw:stroke="solid" draw:stroke-dash="Ultrafine_20_Dashed" svg:stroke-width="0.06cm" svg:stroke-color="#ff0000" draw:marker-start-width="0.42cm" draw:marker-end-width="0.42cm" draw:textarea-horizontal-align="center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3cm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494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601cm" fo:padding-top="0cm" fo:padding-bottom="0cm" fo:padding-left="0cm" fo:padding-right="0cm"/>
    </style:style>
    <style:style style:name="gr30" style:family="graphic" style:parent-style-name="objectwithoutfill">
      <style:graphic-properties draw:fill="none" draw:textarea-horizontal-align="center" draw:textarea-vertical-align="middle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objectwithoutfill">
      <style:graphic-properties svg:stroke-width="0.04cm" draw:marker-start-width="0.36cm" draw:marker-end="Arrow" draw:marker-end-width="0.2cm" draw:fill="none" draw:textarea-horizontal-align="center" draw:textarea-vertical-align="middle" fo:padding-top="0.145cm" fo:padding-bottom="0.145cm" fo:padding-left="0.27cm" fo:padding-right="0.27cm"/>
    </style:style>
    <style:style style:name="gr36" style:family="graphic" style:parent-style-name="standard">
      <style:graphic-properties draw:stroke="none" svg:stroke-color="#000000" draw:fill="none" draw:fill-color="#ffffff" fo:min-height="3.201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0.807cm" fo:padding-top="0cm" fo:padding-bottom="0cm" fo:padding-left="0cm" fo:padding-right="0cm"/>
    </style:style>
    <style:style style:name="gr40" style:family="graphic" style:parent-style-name="standard">
      <style:graphic-properties draw:stroke="solid" draw:stroke-dash="Ultrafine_20_Dashed" svg:stroke-width="0.08cm" svg:stroke-color="#ff00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41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objectwithoutfill">
      <style:graphic-properties svg:stroke-width="0.04cm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" style:family="graphic" style:parent-style-name="standard">
      <style:graphic-properties draw:stroke="none" svg:stroke-color="#000000" draw:fill="none" draw:fill-color="#ffffff" fo:min-height="0.824cm" fo:padding-top="0cm" fo:padding-bottom="0cm" fo:padding-left="0cm" fo:padding-right="0cm"/>
    </style:style>
    <style:style style:name="gr68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69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70" style:family="graphic" style:parent-style-name="standard">
      <style:graphic-properties draw:stroke="none" svg:stroke-color="#000000" draw:fill="none" draw:fill-color="#ffffff" fo:min-height="4.712cm" fo:padding-top="0cm" fo:padding-bottom="0cm" fo:padding-left="0cm" fo:padding-right="0cm"/>
    </style:style>
    <style:style style:name="gr71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0.8cm" style:writing-mode="lr-tb"/>
    </style:style>
    <style:style style:name="P3" style:family="paragraph">
      <loext:graphic-properties draw:fill="none" draw:fill-color="#ffffff"/>
      <style:paragraph-properties fo:line-height="0.8cm" style:writing-mode="lr-tb"/>
      <style:text-properties style:font-name="Times New Roman" fo:font-size="18pt"/>
    </style:style>
    <style:style style:name="P4" style:family="paragraph">
      <style:paragraph-properties fo:line-height="100%" style:writing-mode="lr-tb"/>
    </style:style>
    <style:style style:name="P5" style:family="paragraph">
      <loext:graphic-properties draw:fill="none" draw:fill-color="#ffffff"/>
      <style:paragraph-properties fo:line-height="100%" style:writing-mode="lr-tb"/>
      <style:text-properties style:font-name="Times New Roman" fo:font-size="48pt" style:font-size-asian="48pt" style:font-size-complex="48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text-properties style:font-name="Times New Roman" fo:font-size="1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2pt" style:letter-kerning="true" style:font-size-asian="12pt" style:font-size-complex="12pt"/>
    </style:style>
    <style:style style:name="P15" style:family="paragraph">
      <loext:graphic-properties draw:fill="none" draw:fill-color="#ffffff"/>
      <style:text-properties fo:font-size="18pt" style:font-size-asian="18pt" style:font-size-complex="18pt"/>
    </style:style>
    <style:style style:name="P16" style:family="paragraph">
      <loext:graphic-properties draw:fill="none" draw:fill-color="#ffffff"/>
      <style:paragraph-properties fo:line-height="0.8cm" style:writing-mode="lr-tb"/>
      <style:text-properties style:font-name="Times New Roman" fo:font-size="24pt" style:font-size-asian="24pt" style:font-size-complex="24pt"/>
    </style:style>
    <style:style style:name="P17" style:family="paragraph">
      <style:paragraph-properties fo:line-height="0.8cm"/>
    </style:style>
    <style:style style:name="P18" style:family="paragraph">
      <loext:graphic-properties draw:fill="none" draw:fill-color="#ffffff"/>
      <style:paragraph-properties fo:line-height="0.8cm" style:writing-mode="lr-tb"/>
      <style:text-properties style:font-name="Times New Roman" fo:font-size="18pt" style:font-size-asian="18pt" style:font-size-complex="18pt"/>
    </style:style>
    <style:style style:name="P19" style:family="paragraph">
      <loext:graphic-properties draw:fill="none" draw:fill-color="#ffffff"/>
      <style:paragraph-properties fo:line-height="0.8cm" style:writing-mode="lr-tb"/>
      <style:text-properties style:font-name="Arial2" fo:font-size="18pt" style:font-size-asian="18pt" style:font-size-complex="18pt"/>
    </style:style>
    <style:style style:name="P2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22" style:family="paragraph">
      <loext:graphic-properties draw:fill="none" draw:fill-color="#ffffff"/>
      <style:paragraph-properties fo:line-height="0.8cm" style:writing-mode="lr-tb"/>
      <style:text-properties fo:font-size="18pt" style:font-size-asian="18pt" style:font-size-complex="18pt"/>
    </style:style>
    <style:style style:name="T1" style:family="text">
      <style:text-properties style:font-name="Times New Roman" fo:font-size="18pt"/>
    </style:style>
    <style:style style:name="T2" style:family="text">
      <style:text-properties style:font-name="Times New Roman" fo:font-size="18pt" style:text-underline-style="none" fo:font-weight="bold" style:font-weight-asian="bold" style:font-weight-complex="bold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48pt" style:font-size-asian="48pt" style:font-size-complex="4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8pt" style:font-size-asian="24pt" style:font-size-complex="24pt"/>
    </style:style>
    <style:style style:name="T7" style:family="text">
      <style:text-properties style:font-name="Times New Roman" fo:font-size="24pt" style:font-size-asian="24pt" style:font-size-complex="2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fo:font-size="12pt" style:letter-kerning="true" style:font-size-asian="12pt" style:font-size-complex="1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Arial1" fo:font-size="18pt" style:font-name-asian="Arial1" style:font-size-asian="18pt" style:font-name-complex="Arial1" style:font-size-complex="18pt"/>
    </style:style>
    <style:style style:name="T12" style:family="text">
      <style:text-properties style:font-name="Arial1" fo:font-size="14pt" style:font-name-asian="Arial1" style:font-size-asian="14pt" style:font-name-complex="Arial1" style:font-size-complex="14pt"/>
    </style:style>
    <style:style style:name="T13" style:family="text"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T14" style:family="text">
      <style:text-properties style:font-name="Arial" fo:font-size="18pt" style:font-name-asian="Arial1" style:font-size-asian="18pt" style:font-name-complex="Arial1" style:font-size-complex="18pt"/>
    </style:style>
    <style:style style:name="T15" style:family="text">
      <style:text-properties fo:font-size="18pt" style:font-name-asian="Arial1" style:font-name-complex="Arial1"/>
    </style:style>
    <style:style style:name="T16" style:family="text">
      <style:text-properties style:font-name="Arial1" fo:font-size="18pt" style:font-name-asian="Arial1" style:font-name-complex="Arial1"/>
    </style:style>
    <style:style style:name="T17" style:family="text">
      <style:text-properties style:font-name="Arial" fo:font-size="18pt" style:font-name-asian="Arial1" style:font-name-complex="Arial1"/>
    </style:style>
    <style:style style:name="T18" style:family="text">
      <style:text-properties style:font-name="Arial2" fo:font-size="18pt" style:font-size-asian="18pt" style:font-size-complex="18pt"/>
    </style:style>
    <style:style style:name="T19" style:family="text">
      <style:text-properties style:text-position="-25% 66%" style:font-name="Arial2" fo:font-size="18pt" style:font-size-asian="18pt" style:font-size-complex="18pt"/>
    </style:style>
    <style:style style:name="T20" style:family="text">
      <style:text-properties style:font-name="Arial2" fo:font-size="18pt" style:font-name-asian="Arial1" style:font-size-asian="18pt" style:font-name-complex="Arial1" style:font-size-complex="18pt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text-position="-25% 66%" style:font-name-asian="Arial1" style:font-name-complex="Arial1"/>
    </style:style>
    <style:style style:name="T23" style:family="text">
      <style:text-properties style:font-name="Courier New" style:font-name-asian="Arial1" style:font-name-complex="Arial1"/>
    </style:style>
    <style:style style:name="T24" style:family="text">
      <style:text-properties style:font-name="Arial1" style:font-name-asian="Arial1" style:font-name-complex="Arial1"/>
    </style:style>
    <style:style style:name="T25" style:family="text">
      <style:text-properties style:font-name="Arial" style:font-name-asian="Arial1" style:font-name-complex="Arial1"/>
    </style:style>
    <style:style style:name="T26" style:family="text">
      <style:text-properties style:font-name="Arial1" fo:font-size="18pt" fo:font-weight="normal" style:font-name-asian="Arial1" style:font-size-asian="18pt" style:font-weight-asian="normal" style:font-name-complex="Arial1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2" draw:text-style-name="P3" draw:layer="layout" svg:width="17.8cm" svg:height="20.001cm" svg:x="2cm" svg:y="8.958cm">
          <draw:text-box>
            <text:p text:style-name="P2"><text:span text:style-name="T1">e’ molto raccomandato di usare un foglio a quadretti da 4mm, </text:span></text:p>
            <text:p text:style-name="P2"><text:span text:style-name="T1">poiche’ molte delle misure da tracciare cadono sulle righe del foglio q4 e non sulle righe del q5.</text:span></text:p>
            <text:p text:style-name="P2"><text:span text:style-name="T1">Le coordinate dei q4, misurate in mm, sono multipli di 4, quindi i nr dispari non possono stare sulle righe.</text:span></text:p>
            <text:p text:style-name="P2"><text:span text:style-name="T1">4 16 36 64 100 144 196 256 sono multipo di 4, quindi stanno su riga <text:s text:c="2"/></text:span></text:p>
            <text:p text:style-name="P2"><text:span text:style-name="T1">9 25 49 81 121 169 225 sono 1 piu’ di un multiplo di 4, quindi stanno 1mm dopo la riga. E’ sbagliato disegnarlo sulla riga, poiche’ e’ richiesta precisione al mm.</text:span></text:p>
            <text:p text:style-name="P2"><text:span text:style-name="T2">Disegno preciso al mm.</text:span></text:p>
            <text:p text:style-name="P2"><text:span text:style-name="T1">Il modo piu’ semplice di segnare le posizioni e’ usare un righello abbastanza lungo, usare un righello corto e spostarlo facilita l’errore; contare i quadretti pure.</text:span></text:p>
            <text:p text:style-name="P2"><text:span text:style-name="T1"/></text:p>
            <text:p text:style-name="P2"><text:span text:style-name="T3">Quando itk=1/16, il 1° intervallo spaziale e’ ampio 1mm, si vede poco, ma esiste.</text:span></text:p>
            <text:p text:style-name="P2"><text:span text:style-name="T1"/></text:p>
            <text:p text:style-name="P2"><text:span text:style-name="T1">Attenzione: alcuni fogli q4 (soprannome “fregone”) “sballano” un po’ nel senso che dopo 256mm di righello non si e’ su una riga dei quadretti, ma un po’ fuori, e controllando il foglio risulta leggermente piu’ piccolo.</text:span></text:p>
            <text:p text:style-name="P2"><text:span text:style-name="T1">Il consiglio, per mantenere una visibilita’ migliore, e’ di dare priorita’ alla quadrettatura, e segnare sulla riga.</text:span></text:p>
            <text:p text:style-name="P2"><text:span text:style-name="T1">Attenzione: alcuni fogli q4, sembrano, ma non lo sono; sono q4,167 meglio non usarli, altrimenti affidarsi al righello.</text:span></text:p>
          </draw:text-box>
        </draw:frame>
        <draw:frame draw:style-name="gr3" draw:text-style-name="P5" draw:layer="layout" svg:width="4.9cm" svg:height="1.9cm" svg:x="2cm" svg:y="7.3cm">
          <draw:text-box>
            <text:p text:style-name="P4"><text:span text:style-name="T4">q4mm</text:span></text:p>
          </draw:text-box>
        </draw:frame>
        <draw:frame draw:style-name="gr4" draw:text-style-name="P7" draw:layer="layout" svg:width="17.9cm" svg:height="1.111cm" svg:x="2cm" svg:y="0.4cm">
          <draw:text-box>
            <text:p text:style-name="P6"><text:span text:style-name="T5">2 pagine di presentazione, non da copiare, ma da leggere, per evitare errori tipici.</text:span></text:p>
            <text:p text:style-name="P6"><text:span text:style-name="T5"/></text:p>
          </draw:text-box>
        </draw:frame>
        <draw:frame draw:style-name="gr5" draw:text-style-name="P3" draw:layer="layout" svg:width="17.8cm" svg:height="5.601cm" svg:x="2cm" svg:y="2.102cm">
          <draw:text-box>
            <text:p text:style-name="P2"><text:span text:style-name="T1">MAKv0=0. Segnare la posizione a itk, raffinare dimezzando i tempi.</text:span></text:p>
            <text:p text:style-name="P2"><text:span text:style-name="T1"/></text:p>
            <text:p text:style-name="P2"><text:span text:style-name="T1">itk <text:s text:c="2"/>intervalli di tempo costante.</text:span></text:p>
            <text:p text:style-name="P2"><text:span text:style-name="T1"/></text:p>
            <text:p text:style-name="P2"><text:span text:style-name="T1">Cominciare dando un’occhiata al disegno, per capire il perche’ della presentazione.</text:span></text:p>
            <text:p text:style-name="P2"><text:span text:style-name="T1"/></text:p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6" draw:text-style-name="P8" draw:layer="layout" svg:width="17.8cm" svg:height="20.801cm" svg:x="2cm" svg:y="3.758cm">
          <draw:text-box>
            <text:p text:style-name="P2"><text:span text:style-name="T1">Attenzione a non usare troppo spazio in alto a inizio foglio, altrimenti non rimane abbastanza spazio per i <text:s/>256mm=25,6cm !</text:span></text:p>
            <text:p text:style-name="P2"><text:span text:style-name="T1">Progettare prima di fare, verificare gli spazi disponibili.</text:span></text:p>
            <text:p text:style-name="P2"><text:span text:style-name="T1"/></text:p>
            <text:p text:style-name="P2"><text:span text:style-name="T1">Disegnare i livelli con colore ≠ dalla quadrettatura, per visibilita’.</text:span></text:p>
            <text:p text:style-name="P2"><text:span text:style-name="T1"/></text:p>
            <text:p text:style-name="P2"><text:span text:style-name="T1">I quadrati dei nr fino a 16 andrebbero saputi a memoria, come le tabelline.</text:span></text:p>
            <text:p text:style-name="P2"><text:span text:style-name="T6"/></text:p>
            <text:p text:style-name="P2"><text:span text:style-name="T7">Ad ogni dimezzamento di itk:</text:span></text:p>
            <text:p text:style-name="P2"><text:span text:style-name="T7">ad ogni intervallo del precedente disegno dei livelli si inserisce un nuovo livello,</text:span></text:p>
            <text:p text:style-name="P2"><text:span text:style-name="T3">e’ un controllo per aiutare a non dimenticarne.</text:span></text:p>
            <text:p text:style-name="P2"><text:span text:style-name="T3">Implica anche:</text:span></text:p>
            <text:p text:style-name="P2"><text:span text:style-name="T3">il nr di intervalli raddoppia, </text:span></text:p>
            <text:p text:style-name="P2"><text:span text:style-name="T3">il nr di tracce circa raddoppia .</text:span></text:p>
          </draw:text-box>
        </draw:frame>
        <draw:frame draw:style-name="gr7" draw:text-style-name="P7" draw:layer="layout" svg:width="17.9cm" svg:height="1.111cm" svg:x="2cm" svg:y="0.4cm">
          <draw:text-box>
            <text:p text:style-name="P6"><text:span text:style-name="T5">Pagina di presentazione, non da copiare.</text:span></text:p>
            <text:p text:style-name="P6"><text:span text:style-name="T5">Da copiare le 2 facce seguenti.</text:span></text:p>
          </draw:text-box>
        </draw:frame>
      </draw:page>
      <draw:page draw:name="page3" draw:style-name="dp1" draw:master-page-name="oo_5f_a4_5f_4mm_5f_portrait_5f_42x64q">
        <office:forms form:automatic-focus="false" form:apply-design-mode="false"/>
        <draw:g>
          <draw:g>
            <draw:line draw:style-name="gr8" draw:text-style-name="P1" draw:layer="layout" svg:x1="2cm" svg:y1="2cm" svg:x2="20cm" svg:y2="2cm">
              <text:p/>
            </draw:line>
            <draw:line draw:style-name="gr8" draw:text-style-name="P1" draw:layer="layout" svg:x1="2cm" svg:y1="2.4cm" svg:x2="20cm" svg:y2="2.4cm">
              <text:p/>
            </draw:line>
            <draw:line draw:style-name="gr8" draw:text-style-name="P1" draw:layer="layout" svg:x1="2cm" svg:y1="2.8cm" svg:x2="20cm" svg:y2="2.8cm">
              <text:p/>
            </draw:line>
            <draw:line draw:style-name="gr8" draw:text-style-name="P1" draw:layer="layout" svg:x1="2cm" svg:y1="3.2cm" svg:x2="20cm" svg:y2="3.2cm">
              <text:p/>
            </draw:line>
            <draw:line draw:style-name="gr8" draw:text-style-name="P1" draw:layer="layout" svg:x1="2cm" svg:y1="3.6cm" svg:x2="20cm" svg:y2="3.6cm">
              <text:p/>
            </draw:line>
            <draw:line draw:style-name="gr8" draw:text-style-name="P1" draw:layer="layout" svg:x1="2cm" svg:y1="4cm" svg:x2="20cm" svg:y2="4cm">
              <text:p/>
            </draw:line>
            <draw:line draw:style-name="gr8" draw:text-style-name="P1" draw:layer="layout" svg:x1="2cm" svg:y1="4.4cm" svg:x2="20cm" svg:y2="4.4cm">
              <text:p/>
            </draw:line>
            <draw:line draw:style-name="gr8" draw:text-style-name="P1" draw:layer="layout" svg:x1="2cm" svg:y1="4.8cm" svg:x2="20cm" svg:y2="4.8cm">
              <text:p/>
            </draw:line>
            <draw:line draw:style-name="gr8" draw:text-style-name="P1" draw:layer="layout" svg:x1="2cm" svg:y1="5.2cm" svg:x2="20cm" svg:y2="5.2cm">
              <text:p/>
            </draw:line>
            <draw:line draw:style-name="gr8" draw:text-style-name="P1" draw:layer="layout" svg:x1="2cm" svg:y1="5.6cm" svg:x2="20cm" svg:y2="5.6cm">
              <text:p/>
            </draw:line>
            <draw:line draw:style-name="gr8" draw:text-style-name="P1" draw:layer="layout" svg:x1="2cm" svg:y1="6cm" svg:x2="20cm" svg:y2="6cm">
              <text:p/>
            </draw:line>
            <draw:line draw:style-name="gr8" draw:text-style-name="P1" draw:layer="layout" svg:x1="2cm" svg:y1="6.4cm" svg:x2="20cm" svg:y2="6.4cm">
              <text:p/>
            </draw:line>
            <draw:line draw:style-name="gr8" draw:text-style-name="P1" draw:layer="layout" svg:x1="2cm" svg:y1="6.8cm" svg:x2="20cm" svg:y2="6.8cm">
              <text:p/>
            </draw:line>
            <draw:line draw:style-name="gr8" draw:text-style-name="P1" draw:layer="layout" svg:x1="2cm" svg:y1="7.2cm" svg:x2="20cm" svg:y2="7.2cm">
              <text:p/>
            </draw:line>
            <draw:line draw:style-name="gr8" draw:text-style-name="P1" draw:layer="layout" svg:x1="2cm" svg:y1="7.6cm" svg:x2="20cm" svg:y2="7.6cm">
              <text:p/>
            </draw:line>
            <draw:line draw:style-name="gr8" draw:text-style-name="P1" draw:layer="layout" svg:x1="2cm" svg:y1="8cm" svg:x2="20cm" svg:y2="8cm">
              <text:p/>
            </draw:line>
            <draw:line draw:style-name="gr8" draw:text-style-name="P1" draw:layer="layout" svg:x1="2cm" svg:y1="8.4cm" svg:x2="20cm" svg:y2="8.4cm">
              <text:p/>
            </draw:line>
            <draw:line draw:style-name="gr8" draw:text-style-name="P1" draw:layer="layout" svg:x1="2cm" svg:y1="8.8cm" svg:x2="20cm" svg:y2="8.8cm">
              <text:p/>
            </draw:line>
            <draw:line draw:style-name="gr8" draw:text-style-name="P1" draw:layer="layout" svg:x1="2cm" svg:y1="9.2cm" svg:x2="20cm" svg:y2="9.2cm">
              <text:p/>
            </draw:line>
            <draw:line draw:style-name="gr8" draw:text-style-name="P1" draw:layer="layout" svg:x1="2cm" svg:y1="9.6cm" svg:x2="20cm" svg:y2="9.6cm">
              <text:p/>
            </draw:line>
            <draw:line draw:style-name="gr8" draw:text-style-name="P1" draw:layer="layout" svg:x1="2cm" svg:y1="10cm" svg:x2="20cm" svg:y2="10cm">
              <text:p/>
            </draw:line>
            <draw:line draw:style-name="gr8" draw:text-style-name="P1" draw:layer="layout" svg:x1="2cm" svg:y1="10.4cm" svg:x2="20cm" svg:y2="10.4cm">
              <text:p/>
            </draw:line>
            <draw:line draw:style-name="gr8" draw:text-style-name="P1" draw:layer="layout" svg:x1="2cm" svg:y1="10.8cm" svg:x2="20cm" svg:y2="10.8cm">
              <text:p/>
            </draw:line>
            <draw:line draw:style-name="gr8" draw:text-style-name="P1" draw:layer="layout" svg:x1="2cm" svg:y1="11.2cm" svg:x2="20cm" svg:y2="11.2cm">
              <text:p/>
            </draw:line>
            <draw:line draw:style-name="gr8" draw:text-style-name="P1" draw:layer="layout" svg:x1="2cm" svg:y1="11.6cm" svg:x2="20cm" svg:y2="11.6cm">
              <text:p/>
            </draw:line>
            <draw:line draw:style-name="gr8" draw:text-style-name="P1" draw:layer="layout" svg:x1="2cm" svg:y1="12cm" svg:x2="20cm" svg:y2="12cm">
              <text:p/>
            </draw:line>
            <draw:line draw:style-name="gr8" draw:text-style-name="P1" draw:layer="layout" svg:x1="2cm" svg:y1="12.4cm" svg:x2="20cm" svg:y2="12.4cm">
              <text:p/>
            </draw:line>
            <draw:line draw:style-name="gr8" draw:text-style-name="P1" draw:layer="layout" svg:x1="2cm" svg:y1="12.8cm" svg:x2="20cm" svg:y2="12.8cm">
              <text:p/>
            </draw:line>
            <draw:line draw:style-name="gr8" draw:text-style-name="P1" draw:layer="layout" svg:x1="2cm" svg:y1="13.2cm" svg:x2="20cm" svg:y2="13.2cm">
              <text:p/>
            </draw:line>
            <draw:line draw:style-name="gr8" draw:text-style-name="P1" draw:layer="layout" svg:x1="2cm" svg:y1="13.6cm" svg:x2="20cm" svg:y2="13.6cm">
              <text:p/>
            </draw:line>
            <draw:line draw:style-name="gr8" draw:text-style-name="P1" draw:layer="layout" svg:x1="2cm" svg:y1="14cm" svg:x2="20cm" svg:y2="14cm">
              <text:p/>
            </draw:line>
            <draw:line draw:style-name="gr8" draw:text-style-name="P1" draw:layer="layout" svg:x1="2cm" svg:y1="14.4cm" svg:x2="20cm" svg:y2="14.4cm">
              <text:p/>
            </draw:line>
            <draw:line draw:style-name="gr8" draw:text-style-name="P1" draw:layer="layout" svg:x1="2cm" svg:y1="14.8cm" svg:x2="20cm" svg:y2="14.8cm">
              <text:p/>
            </draw:line>
            <draw:line draw:style-name="gr8" draw:text-style-name="P1" draw:layer="layout" svg:x1="2cm" svg:y1="15.2cm" svg:x2="20cm" svg:y2="15.2cm">
              <text:p/>
            </draw:line>
            <draw:line draw:style-name="gr8" draw:text-style-name="P1" draw:layer="layout" svg:x1="2cm" svg:y1="15.6cm" svg:x2="20cm" svg:y2="15.6cm">
              <text:p/>
            </draw:line>
            <draw:line draw:style-name="gr8" draw:text-style-name="P1" draw:layer="layout" svg:x1="2cm" svg:y1="16cm" svg:x2="20cm" svg:y2="16cm">
              <text:p/>
            </draw:line>
            <draw:line draw:style-name="gr8" draw:text-style-name="P1" draw:layer="layout" svg:x1="2cm" svg:y1="16.4cm" svg:x2="20cm" svg:y2="16.4cm">
              <text:p/>
            </draw:line>
            <draw:line draw:style-name="gr8" draw:text-style-name="P1" draw:layer="layout" svg:x1="2cm" svg:y1="16.8cm" svg:x2="20cm" svg:y2="16.8cm">
              <text:p/>
            </draw:line>
            <draw:line draw:style-name="gr8" draw:text-style-name="P1" draw:layer="layout" svg:x1="2cm" svg:y1="17.2cm" svg:x2="20cm" svg:y2="17.2cm">
              <text:p/>
            </draw:line>
            <draw:line draw:style-name="gr8" draw:text-style-name="P1" draw:layer="layout" svg:x1="2cm" svg:y1="17.6cm" svg:x2="20cm" svg:y2="17.6cm">
              <text:p/>
            </draw:line>
            <draw:line draw:style-name="gr8" draw:text-style-name="P1" draw:layer="layout" svg:x1="2cm" svg:y1="18cm" svg:x2="20cm" svg:y2="18cm">
              <text:p/>
            </draw:line>
            <draw:line draw:style-name="gr8" draw:text-style-name="P1" draw:layer="layout" svg:x1="2cm" svg:y1="18.4cm" svg:x2="20cm" svg:y2="18.4cm">
              <text:p/>
            </draw:line>
            <draw:line draw:style-name="gr8" draw:text-style-name="P1" draw:layer="layout" svg:x1="2cm" svg:y1="18.8cm" svg:x2="20cm" svg:y2="18.8cm">
              <text:p/>
            </draw:line>
            <draw:line draw:style-name="gr8" draw:text-style-name="P1" draw:layer="layout" svg:x1="2cm" svg:y1="19.2cm" svg:x2="20cm" svg:y2="19.2cm">
              <text:p/>
            </draw:line>
            <draw:line draw:style-name="gr8" draw:text-style-name="P1" draw:layer="layout" svg:x1="2cm" svg:y1="19.6cm" svg:x2="20cm" svg:y2="19.6cm">
              <text:p/>
            </draw:line>
            <draw:line draw:style-name="gr8" draw:text-style-name="P1" draw:layer="layout" svg:x1="2cm" svg:y1="20cm" svg:x2="20cm" svg:y2="20cm">
              <text:p/>
            </draw:line>
            <draw:line draw:style-name="gr8" draw:text-style-name="P1" draw:layer="layout" svg:x1="2cm" svg:y1="20.4cm" svg:x2="20cm" svg:y2="20.4cm">
              <text:p/>
            </draw:line>
            <draw:line draw:style-name="gr8" draw:text-style-name="P1" draw:layer="layout" svg:x1="2cm" svg:y1="20.8cm" svg:x2="20cm" svg:y2="20.8cm">
              <text:p/>
            </draw:line>
            <draw:line draw:style-name="gr8" draw:text-style-name="P1" draw:layer="layout" svg:x1="2cm" svg:y1="21.2cm" svg:x2="20cm" svg:y2="21.2cm">
              <text:p/>
            </draw:line>
            <draw:line draw:style-name="gr8" draw:text-style-name="P1" draw:layer="layout" svg:x1="2cm" svg:y1="21.6cm" svg:x2="20cm" svg:y2="21.6cm">
              <text:p/>
            </draw:line>
            <draw:line draw:style-name="gr8" draw:text-style-name="P1" draw:layer="layout" svg:x1="2cm" svg:y1="22cm" svg:x2="20cm" svg:y2="22cm">
              <text:p/>
            </draw:line>
            <draw:line draw:style-name="gr8" draw:text-style-name="P1" draw:layer="layout" svg:x1="2cm" svg:y1="22.4cm" svg:x2="20cm" svg:y2="22.4cm">
              <text:p/>
            </draw:line>
            <draw:line draw:style-name="gr8" draw:text-style-name="P1" draw:layer="layout" svg:x1="2cm" svg:y1="22.8cm" svg:x2="20cm" svg:y2="22.8cm">
              <text:p/>
            </draw:line>
            <draw:line draw:style-name="gr8" draw:text-style-name="P1" draw:layer="layout" svg:x1="2cm" svg:y1="23.2cm" svg:x2="20cm" svg:y2="23.2cm">
              <text:p/>
            </draw:line>
            <draw:line draw:style-name="gr8" draw:text-style-name="P1" draw:layer="layout" svg:x1="2cm" svg:y1="23.6cm" svg:x2="20cm" svg:y2="23.6cm">
              <text:p/>
            </draw:line>
            <draw:line draw:style-name="gr8" draw:text-style-name="P1" draw:layer="layout" svg:x1="2cm" svg:y1="24cm" svg:x2="20cm" svg:y2="24cm">
              <text:p/>
            </draw:line>
            <draw:line draw:style-name="gr8" draw:text-style-name="P1" draw:layer="layout" svg:x1="2cm" svg:y1="24.4cm" svg:x2="20cm" svg:y2="24.4cm">
              <text:p/>
            </draw:line>
            <draw:line draw:style-name="gr8" draw:text-style-name="P1" draw:layer="layout" svg:x1="2cm" svg:y1="24.8cm" svg:x2="20cm" svg:y2="24.8cm">
              <text:p/>
            </draw:line>
            <draw:line draw:style-name="gr8" draw:text-style-name="P1" draw:layer="layout" svg:x1="2cm" svg:y1="25.2cm" svg:x2="20cm" svg:y2="25.2cm">
              <text:p/>
            </draw:line>
            <draw:line draw:style-name="gr8" draw:text-style-name="P1" draw:layer="layout" svg:x1="2cm" svg:y1="25.6cm" svg:x2="20cm" svg:y2="25.6cm">
              <text:p/>
            </draw:line>
            <draw:line draw:style-name="gr8" draw:text-style-name="P1" draw:layer="layout" svg:x1="2cm" svg:y1="26cm" svg:x2="20cm" svg:y2="26cm">
              <text:p/>
            </draw:line>
            <draw:line draw:style-name="gr8" draw:text-style-name="P1" draw:layer="layout" svg:x1="2cm" svg:y1="26.4cm" svg:x2="20cm" svg:y2="26.4cm">
              <text:p/>
            </draw:line>
            <draw:line draw:style-name="gr8" draw:text-style-name="P1" draw:layer="layout" svg:x1="2cm" svg:y1="26.8cm" svg:x2="20cm" svg:y2="26.8cm">
              <text:p/>
            </draw:line>
            <draw:line draw:style-name="gr8" draw:text-style-name="P1" draw:layer="layout" svg:x1="2cm" svg:y1="27.2cm" svg:x2="20cm" svg:y2="27.2cm">
              <text:p/>
            </draw:line>
            <draw:line draw:style-name="gr8" draw:text-style-name="P1" draw:layer="layout" svg:x1="2cm" svg:y1="27.6cm" svg:x2="20cm" svg:y2="27.6cm">
              <text:p/>
            </draw:line>
            <draw:line draw:style-name="gr8" draw:text-style-name="P1" draw:layer="layout" svg:x1="2cm" svg:y1="28cm" svg:x2="20cm" svg:y2="28cm">
              <text:p/>
            </draw:line>
            <draw:line draw:style-name="gr8" draw:text-style-name="P1" draw:layer="layout" svg:x1="2cm" svg:y1="28.4cm" svg:x2="20cm" svg:y2="28.4cm">
              <text:p/>
            </draw:line>
            <draw:line draw:style-name="gr8" draw:text-style-name="P1" draw:layer="layout" svg:x1="2cm" svg:y1="28.8cm" svg:x2="20cm" svg:y2="28.8cm">
              <text:p/>
            </draw:line>
          </draw:g>
          <draw:g>
            <draw:line draw:style-name="gr8" draw:text-style-name="P1" draw:layer="layout" svg:x1="2cm" svg:y1="2cm" svg:x2="2cm" svg:y2="28.8cm">
              <text:p/>
            </draw:line>
            <draw:line draw:style-name="gr8" draw:text-style-name="P1" draw:layer="layout" svg:x1="2.4cm" svg:y1="2cm" svg:x2="2.4cm" svg:y2="28.8cm">
              <text:p/>
            </draw:line>
            <draw:line draw:style-name="gr8" draw:text-style-name="P1" draw:layer="layout" svg:x1="2.8cm" svg:y1="2cm" svg:x2="2.8cm" svg:y2="28.8cm">
              <text:p/>
            </draw:line>
            <draw:line draw:style-name="gr8" draw:text-style-name="P1" draw:layer="layout" svg:x1="3.2cm" svg:y1="2cm" svg:x2="3.2cm" svg:y2="28.8cm">
              <text:p/>
            </draw:line>
            <draw:line draw:style-name="gr8" draw:text-style-name="P1" draw:layer="layout" svg:x1="3.6cm" svg:y1="2cm" svg:x2="3.6cm" svg:y2="28.8cm">
              <text:p/>
            </draw:line>
            <draw:line draw:style-name="gr8" draw:text-style-name="P1" draw:layer="layout" svg:x1="4cm" svg:y1="2cm" svg:x2="4cm" svg:y2="28.8cm">
              <text:p/>
            </draw:line>
            <draw:line draw:style-name="gr8" draw:text-style-name="P1" draw:layer="layout" svg:x1="4.4cm" svg:y1="2cm" svg:x2="4.4cm" svg:y2="28.8cm">
              <text:p/>
            </draw:line>
            <draw:line draw:style-name="gr8" draw:text-style-name="P1" draw:layer="layout" svg:x1="4.8cm" svg:y1="2cm" svg:x2="4.8cm" svg:y2="28.8cm">
              <text:p/>
            </draw:line>
            <draw:line draw:style-name="gr8" draw:text-style-name="P1" draw:layer="layout" svg:x1="5.2cm" svg:y1="2cm" svg:x2="5.2cm" svg:y2="28.8cm">
              <text:p/>
            </draw:line>
            <draw:line draw:style-name="gr8" draw:text-style-name="P1" draw:layer="layout" svg:x1="5.6cm" svg:y1="2cm" svg:x2="5.6cm" svg:y2="28.8cm">
              <text:p/>
            </draw:line>
            <draw:line draw:style-name="gr8" draw:text-style-name="P1" draw:layer="layout" svg:x1="6cm" svg:y1="2cm" svg:x2="6cm" svg:y2="28.8cm">
              <text:p/>
            </draw:line>
            <draw:line draw:style-name="gr8" draw:text-style-name="P1" draw:layer="layout" svg:x1="6.4cm" svg:y1="2cm" svg:x2="6.4cm" svg:y2="28.8cm">
              <text:p/>
            </draw:line>
            <draw:line draw:style-name="gr8" draw:text-style-name="P1" draw:layer="layout" svg:x1="6.8cm" svg:y1="2cm" svg:x2="6.8cm" svg:y2="28.8cm">
              <text:p/>
            </draw:line>
            <draw:line draw:style-name="gr8" draw:text-style-name="P1" draw:layer="layout" svg:x1="7.2cm" svg:y1="2cm" svg:x2="7.2cm" svg:y2="28.8cm">
              <text:p/>
            </draw:line>
            <draw:line draw:style-name="gr8" draw:text-style-name="P1" draw:layer="layout" svg:x1="7.6cm" svg:y1="2cm" svg:x2="7.6cm" svg:y2="28.8cm">
              <text:p/>
            </draw:line>
            <draw:line draw:style-name="gr8" draw:text-style-name="P1" draw:layer="layout" svg:x1="8cm" svg:y1="2cm" svg:x2="8cm" svg:y2="28.8cm">
              <text:p/>
            </draw:line>
            <draw:line draw:style-name="gr8" draw:text-style-name="P1" draw:layer="layout" svg:x1="8.4cm" svg:y1="2cm" svg:x2="8.4cm" svg:y2="28.8cm">
              <text:p/>
            </draw:line>
            <draw:line draw:style-name="gr8" draw:text-style-name="P1" draw:layer="layout" svg:x1="8.8cm" svg:y1="2cm" svg:x2="8.8cm" svg:y2="28.8cm">
              <text:p/>
            </draw:line>
            <draw:line draw:style-name="gr8" draw:text-style-name="P1" draw:layer="layout" svg:x1="9.2cm" svg:y1="2cm" svg:x2="9.2cm" svg:y2="28.8cm">
              <text:p/>
            </draw:line>
            <draw:line draw:style-name="gr8" draw:text-style-name="P1" draw:layer="layout" svg:x1="9.6cm" svg:y1="2cm" svg:x2="9.6cm" svg:y2="28.8cm">
              <text:p/>
            </draw:line>
            <draw:line draw:style-name="gr8" draw:text-style-name="P1" draw:layer="layout" svg:x1="10cm" svg:y1="2cm" svg:x2="10cm" svg:y2="28.8cm">
              <text:p/>
            </draw:line>
            <draw:line draw:style-name="gr8" draw:text-style-name="P1" draw:layer="layout" svg:x1="10.4cm" svg:y1="2cm" svg:x2="10.4cm" svg:y2="28.8cm">
              <text:p/>
            </draw:line>
            <draw:line draw:style-name="gr8" draw:text-style-name="P1" draw:layer="layout" svg:x1="10.8cm" svg:y1="2cm" svg:x2="10.8cm" svg:y2="28.8cm">
              <text:p/>
            </draw:line>
            <draw:line draw:style-name="gr8" draw:text-style-name="P1" draw:layer="layout" svg:x1="11.2cm" svg:y1="2cm" svg:x2="11.2cm" svg:y2="28.8cm">
              <text:p/>
            </draw:line>
            <draw:line draw:style-name="gr8" draw:text-style-name="P1" draw:layer="layout" svg:x1="11.6cm" svg:y1="2cm" svg:x2="11.6cm" svg:y2="28.8cm">
              <text:p/>
            </draw:line>
            <draw:line draw:style-name="gr8" draw:text-style-name="P1" draw:layer="layout" svg:x1="12cm" svg:y1="2cm" svg:x2="12cm" svg:y2="28.8cm">
              <text:p/>
            </draw:line>
            <draw:line draw:style-name="gr8" draw:text-style-name="P1" draw:layer="layout" svg:x1="12.4cm" svg:y1="2cm" svg:x2="12.4cm" svg:y2="28.8cm">
              <text:p/>
            </draw:line>
            <draw:line draw:style-name="gr8" draw:text-style-name="P1" draw:layer="layout" svg:x1="12.8cm" svg:y1="2cm" svg:x2="12.8cm" svg:y2="28.8cm">
              <text:p/>
            </draw:line>
            <draw:line draw:style-name="gr8" draw:text-style-name="P1" draw:layer="layout" svg:x1="13.2cm" svg:y1="2cm" svg:x2="13.2cm" svg:y2="28.8cm">
              <text:p/>
            </draw:line>
            <draw:line draw:style-name="gr8" draw:text-style-name="P1" draw:layer="layout" svg:x1="13.6cm" svg:y1="2cm" svg:x2="13.6cm" svg:y2="28.8cm">
              <text:p/>
            </draw:line>
            <draw:line draw:style-name="gr8" draw:text-style-name="P1" draw:layer="layout" svg:x1="14cm" svg:y1="2cm" svg:x2="14cm" svg:y2="28.8cm">
              <text:p/>
            </draw:line>
            <draw:line draw:style-name="gr8" draw:text-style-name="P1" draw:layer="layout" svg:x1="14.4cm" svg:y1="2cm" svg:x2="14.4cm" svg:y2="28.8cm">
              <text:p/>
            </draw:line>
            <draw:line draw:style-name="gr8" draw:text-style-name="P1" draw:layer="layout" svg:x1="14.8cm" svg:y1="2cm" svg:x2="14.8cm" svg:y2="28.8cm">
              <text:p/>
            </draw:line>
            <draw:line draw:style-name="gr8" draw:text-style-name="P1" draw:layer="layout" svg:x1="15.2cm" svg:y1="2cm" svg:x2="15.2cm" svg:y2="28.8cm">
              <text:p/>
            </draw:line>
            <draw:line draw:style-name="gr8" draw:text-style-name="P1" draw:layer="layout" svg:x1="15.6cm" svg:y1="2cm" svg:x2="15.6cm" svg:y2="28.8cm">
              <text:p/>
            </draw:line>
            <draw:line draw:style-name="gr8" draw:text-style-name="P1" draw:layer="layout" svg:x1="16cm" svg:y1="2cm" svg:x2="16cm" svg:y2="28.8cm">
              <text:p/>
            </draw:line>
            <draw:line draw:style-name="gr8" draw:text-style-name="P1" draw:layer="layout" svg:x1="16.4cm" svg:y1="2cm" svg:x2="16.4cm" svg:y2="28.8cm">
              <text:p/>
            </draw:line>
            <draw:line draw:style-name="gr8" draw:text-style-name="P1" draw:layer="layout" svg:x1="16.8cm" svg:y1="2cm" svg:x2="16.8cm" svg:y2="28.8cm">
              <text:p/>
            </draw:line>
            <draw:line draw:style-name="gr8" draw:text-style-name="P1" draw:layer="layout" svg:x1="17.2cm" svg:y1="2cm" svg:x2="17.2cm" svg:y2="28.8cm">
              <text:p/>
            </draw:line>
            <draw:line draw:style-name="gr8" draw:text-style-name="P1" draw:layer="layout" svg:x1="17.6cm" svg:y1="2cm" svg:x2="17.6cm" svg:y2="28.8cm">
              <text:p/>
            </draw:line>
            <draw:line draw:style-name="gr8" draw:text-style-name="P1" draw:layer="layout" svg:x1="18cm" svg:y1="2cm" svg:x2="18cm" svg:y2="28.8cm">
              <text:p/>
            </draw:line>
            <draw:line draw:style-name="gr8" draw:text-style-name="P1" draw:layer="layout" svg:x1="18.4cm" svg:y1="2cm" svg:x2="18.4cm" svg:y2="28.8cm">
              <text:p/>
            </draw:line>
            <draw:line draw:style-name="gr8" draw:text-style-name="P1" draw:layer="layout" svg:x1="18.8cm" svg:y1="2cm" svg:x2="18.8cm" svg:y2="28.8cm">
              <text:p/>
            </draw:line>
            <draw:line draw:style-name="gr8" draw:text-style-name="P1" draw:layer="layout" svg:x1="19.2cm" svg:y1="2cm" svg:x2="19.2cm" svg:y2="28.8cm">
              <text:p/>
            </draw:line>
            <draw:line draw:style-name="gr8" draw:text-style-name="P1" draw:layer="layout" svg:x1="19.6cm" svg:y1="2cm" svg:x2="19.6cm" svg:y2="28.8cm">
              <text:p/>
            </draw:line>
            <draw:line draw:style-name="gr8" draw:text-style-name="P1" draw:layer="layout" svg:x1="20cm" svg:y1="2cm" svg:x2="20cm" svg:y2="28.8cm">
              <text:p/>
            </draw:line>
          </draw:g>
        </draw:g>
        <draw:g>
          <draw:line draw:style-name="gr9" draw:text-style-name="P9" draw:layer="layout" svg:x1="13.6cm" svg:y1="2.799cm" svg:x2="15.6cm" svg:y2="2.799cm">
            <text:p/>
          </draw:line>
          <draw:line draw:style-name="gr9" draw:text-style-name="P9" draw:layer="layout" svg:x1="13.6cm" svg:y1="2.899cm" svg:x2="15.6cm" svg:y2="2.899cm">
            <text:p/>
          </draw:line>
          <draw:line draw:style-name="gr9" draw:text-style-name="P9" draw:layer="layout" svg:x1="13.6cm" svg:y1="3.199cm" svg:x2="15.6cm" svg:y2="3.199cm">
            <text:p/>
          </draw:line>
          <draw:line draw:style-name="gr9" draw:text-style-name="P9" draw:layer="layout" svg:x1="13.6cm" svg:y1="3.699cm" svg:x2="15.6cm" svg:y2="3.699cm">
            <text:p/>
          </draw:line>
          <draw:line draw:style-name="gr9" draw:text-style-name="P9" draw:layer="layout" svg:x1="13.6cm" svg:y1="4.399cm" svg:x2="15.6cm" svg:y2="4.399cm">
            <text:p/>
          </draw:line>
          <draw:line draw:style-name="gr9" draw:text-style-name="P9" draw:layer="layout" svg:x1="13.6cm" svg:y1="5.299cm" svg:x2="15.6cm" svg:y2="5.299cm">
            <text:p/>
          </draw:line>
          <draw:line draw:style-name="gr9" draw:text-style-name="P9" draw:layer="layout" svg:x1="13.6cm" svg:y1="6.399cm" svg:x2="15.6cm" svg:y2="6.399cm">
            <text:p/>
          </draw:line>
          <draw:line draw:style-name="gr9" draw:text-style-name="P9" draw:layer="layout" svg:x1="13.6cm" svg:y1="7.699cm" svg:x2="15.6cm" svg:y2="7.699cm">
            <text:p/>
          </draw:line>
          <draw:line draw:style-name="gr9" draw:text-style-name="P9" draw:layer="layout" svg:x1="13.6cm" svg:y1="9.199cm" svg:x2="15.6cm" svg:y2="9.199cm">
            <text:p/>
          </draw:line>
          <draw:line draw:style-name="gr9" draw:text-style-name="P9" draw:layer="layout" svg:x1="13.6cm" svg:y1="10.899cm" svg:x2="15.6cm" svg:y2="10.899cm">
            <text:p/>
          </draw:line>
          <draw:line draw:style-name="gr9" draw:text-style-name="P9" draw:layer="layout" svg:x1="13.6cm" svg:y1="12.799cm" svg:x2="15.6cm" svg:y2="12.799cm">
            <text:p/>
          </draw:line>
          <draw:line draw:style-name="gr9" draw:text-style-name="P9" draw:layer="layout" svg:x1="13.6cm" svg:y1="14.899cm" svg:x2="15.6cm" svg:y2="14.899cm">
            <text:p/>
          </draw:line>
          <draw:line draw:style-name="gr9" draw:text-style-name="P9" draw:layer="layout" svg:x1="13.6cm" svg:y1="17.199cm" svg:x2="15.6cm" svg:y2="17.199cm">
            <text:p/>
          </draw:line>
          <draw:line draw:style-name="gr9" draw:text-style-name="P9" draw:layer="layout" svg:x1="13.6cm" svg:y1="19.699cm" svg:x2="15.6cm" svg:y2="19.699cm">
            <text:p/>
          </draw:line>
          <draw:line draw:style-name="gr9" draw:text-style-name="P9" draw:layer="layout" svg:x1="13.6cm" svg:y1="22.399cm" svg:x2="15.6cm" svg:y2="22.399cm">
            <text:p/>
          </draw:line>
          <draw:line draw:style-name="gr9" draw:text-style-name="P9" draw:layer="layout" svg:x1="13.6cm" svg:y1="25.299cm" svg:x2="15.6cm" svg:y2="25.299cm">
            <text:p/>
          </draw:line>
          <draw:line draw:style-name="gr9" draw:text-style-name="P9" draw:layer="layout" svg:x1="13.6cm" svg:y1="28.399cm" svg:x2="15.6cm" svg:y2="28.399cm">
            <text:p/>
          </draw:line>
        </draw:g>
        <draw:frame draw:style-name="gr10" draw:text-style-name="P8" draw:layer="layout" svg:width="17.8cm" svg:height="0.721cm" svg:x="2cm" svg:y="1.001cm">
          <draw:text-box>
            <text:p><text:span text:style-name="T1">MAKv0=0. Segnare la posizione a itk, raffinare dimezzando i tempi.</text:span></text:p>
          </draw:text-box>
        </draw:frame>
        <draw:g>
          <draw:line draw:style-name="gr9" draw:text-style-name="P9" draw:layer="layout" svg:x1="10.8cm" svg:y1="2.799cm" svg:x2="12.8cm" svg:y2="2.799cm">
            <text:p/>
          </draw:line>
          <draw:line draw:style-name="gr11" draw:text-style-name="P9" draw:layer="layout" svg:x1="10.8cm" svg:y1="3.199cm" svg:x2="12.8cm" svg:y2="3.199cm">
            <text:p/>
          </draw:line>
          <draw:line draw:style-name="gr11" draw:text-style-name="P9" draw:layer="layout" svg:x1="10.8cm" svg:y1="4.399cm" svg:x2="12.8cm" svg:y2="4.399cm">
            <text:p/>
          </draw:line>
          <draw:line draw:style-name="gr11" draw:text-style-name="P9" draw:layer="layout" svg:x1="10.8cm" svg:y1="6.399cm" svg:x2="12.8cm" svg:y2="6.399cm">
            <text:p/>
          </draw:line>
          <draw:line draw:style-name="gr11" draw:text-style-name="P9" draw:layer="layout" svg:x1="10.8cm" svg:y1="9.199cm" svg:x2="12.8cm" svg:y2="9.199cm">
            <text:p/>
          </draw:line>
          <draw:line draw:style-name="gr11" draw:text-style-name="P9" draw:layer="layout" svg:x1="10.8cm" svg:y1="12.799cm" svg:x2="12.8cm" svg:y2="12.799cm">
            <text:p/>
          </draw:line>
          <draw:line draw:style-name="gr11" draw:text-style-name="P9" draw:layer="layout" svg:x1="10.8cm" svg:y1="17.199cm" svg:x2="12.8cm" svg:y2="17.199cm">
            <text:p/>
          </draw:line>
          <draw:line draw:style-name="gr11" draw:text-style-name="P9" draw:layer="layout" svg:x1="10.8cm" svg:y1="22.399cm" svg:x2="12.8cm" svg:y2="22.399cm">
            <text:p/>
          </draw:line>
          <draw:line draw:style-name="gr11" draw:text-style-name="P9" draw:layer="layout" svg:x1="10.8cm" svg:y1="28.399cm" svg:x2="12.8cm" svg:y2="28.399cm">
            <text:p/>
          </draw:line>
        </draw:g>
        <draw:g>
          <draw:line draw:style-name="gr9" draw:text-style-name="P9" draw:layer="layout" svg:x1="8cm" svg:y1="2.799cm" svg:x2="10cm" svg:y2="2.799cm">
            <text:p/>
          </draw:line>
          <draw:line draw:style-name="gr9" draw:text-style-name="P9" draw:layer="layout" svg:x1="8cm" svg:y1="4.399cm" svg:x2="10cm" svg:y2="4.399cm">
            <text:p/>
          </draw:line>
          <draw:line draw:style-name="gr9" draw:text-style-name="P9" draw:layer="layout" svg:x1="8cm" svg:y1="9.199cm" svg:x2="10cm" svg:y2="9.199cm">
            <text:p/>
          </draw:line>
          <draw:line draw:style-name="gr9" draw:text-style-name="P9" draw:layer="layout" svg:x1="8cm" svg:y1="17.199cm" svg:x2="10cm" svg:y2="17.199cm">
            <text:p/>
          </draw:line>
          <draw:line draw:style-name="gr9" draw:text-style-name="P9" draw:layer="layout" svg:x1="8cm" svg:y1="28.399cm" svg:x2="10cm" svg:y2="28.399cm">
            <text:p/>
          </draw:line>
        </draw:g>
        <draw:g>
          <draw:line draw:style-name="gr9" draw:text-style-name="P9" draw:layer="layout" svg:x1="5.2cm" svg:y1="2.799cm" svg:x2="7.2cm" svg:y2="2.799cm">
            <text:p/>
          </draw:line>
          <draw:line draw:style-name="gr9" draw:text-style-name="P9" draw:layer="layout" svg:x1="5.2cm" svg:y1="9.199cm" svg:x2="7.2cm" svg:y2="9.199cm">
            <text:p/>
          </draw:line>
          <draw:line draw:style-name="gr9" draw:text-style-name="P9" draw:layer="layout" svg:x1="5.2cm" svg:y1="28.399cm" svg:x2="7.2cm" svg:y2="28.399cm">
            <text:p/>
          </draw:line>
        </draw:g>
        <draw:g>
          <draw:line draw:style-name="gr9" draw:text-style-name="P9" draw:layer="layout" svg:x1="2.4cm" svg:y1="2.799cm" svg:x2="4.4cm" svg:y2="2.799cm">
            <text:p/>
          </draw:line>
          <draw:line draw:style-name="gr9" draw:text-style-name="P9" draw:layer="layout" svg:x1="2.4cm" svg:y1="28.399cm" svg:x2="4.4cm" svg:y2="28.399cm">
            <text:p/>
          </draw:line>
        </draw:g>
        <draw:g>
          <draw:line draw:style-name="gr12" draw:text-style-name="P1" draw:layer="layout" svg:x1="4.8cm" svg:y1="2.8cm" svg:x2="4.8cm" svg:y2="28.4cm">
            <text:p/>
          </draw:line>
          <draw:line draw:style-name="gr12" draw:text-style-name="P1" draw:layer="layout" svg:x1="2cm" svg:y1="2.8cm" svg:x2="2cm" svg:y2="28.4cm">
            <text:p/>
          </draw:line>
          <draw:line draw:style-name="gr12" draw:text-style-name="P1" draw:layer="layout" svg:x1="7.6cm" svg:y1="2.8cm" svg:x2="7.6cm" svg:y2="28.4cm">
            <text:p/>
          </draw:line>
          <draw:line draw:style-name="gr12" draw:text-style-name="P1" draw:layer="layout" svg:x1="10.4cm" svg:y1="2.8cm" svg:x2="10.4cm" svg:y2="28.4cm">
            <text:p/>
          </draw:line>
          <draw:line draw:style-name="gr12" draw:text-style-name="P1" draw:layer="layout" svg:x1="13.2cm" svg:y1="2.8cm" svg:x2="13.2cm" svg:y2="28.4cm">
            <text:p/>
          </draw:line>
          <draw:line draw:style-name="gr12" draw:text-style-name="P1" draw:layer="layout" svg:x1="16cm" svg:y1="2.8cm" svg:x2="16cm" svg:y2="28.4cm">
            <text:p/>
          </draw:line>
        </draw:g>
        <draw:frame draw:style-name="gr10" draw:text-style-name="P8" draw:layer="layout" svg:width="17.8cm" svg:height="0.721cm" svg:x="2cm" svg:y="1.902cm">
          <draw:text-box>
            <text:p><text:span text:style-name="T1">itk= <text:s/>1 <text:s text:c="12"/>1/2 <text:s text:c="12"/>1/4 <text:s text:c="10"/>1/8 <text:s text:c="10"/>1/16</text:span></text:p>
          </draw:text-box>
        </draw:frame>
        <draw:frame draw:style-name="gr13" draw:text-style-name="P10" draw:layer="layout" svg:width="0.799cm" svg:height="0.5cm" svg:x="16.802cm" svg:y="24.901cm">
          <draw:text-box>
            <text:p><text:span text:style-name="T8">225</text:span></text:p>
          </draw:text-box>
        </draw:frame>
        <draw:frame draw:style-name="gr14" draw:text-style-name="P10" draw:layer="layout" svg:width="0.6cm" svg:height="0.475cm" svg:x="16.802cm" svg:y="2.802cm">
          <draw:text-box>
            <text:p><text:span text:style-name="T8">4</text:span></text:p>
          </draw:text-box>
        </draw:frame>
        <draw:frame draw:style-name="gr14" draw:text-style-name="P10" draw:layer="layout" svg:width="0.6cm" svg:height="0.475cm" svg:x="16.802cm" svg:y="3.303cm">
          <draw:text-box>
            <text:p><text:span text:style-name="T8">9</text:span></text:p>
          </draw:text-box>
        </draw:frame>
        <draw:frame draw:style-name="gr14" draw:text-style-name="P10" draw:layer="layout" svg:width="0.6cm" svg:height="0.475cm" svg:x="16.802cm" svg:y="4.004cm">
          <draw:text-box>
            <text:p><text:span text:style-name="T8">16</text:span></text:p>
          </draw:text-box>
        </draw:frame>
        <draw:frame draw:style-name="gr14" draw:text-style-name="P11" draw:layer="layout" svg:width="0.6cm" svg:height="0.475cm" svg:x="16.802cm" svg:y="4.904cm">
          <draw:text-box>
            <text:p><text:span text:style-name="T8">25</text:span></text:p>
          </draw:text-box>
        </draw:frame>
        <draw:frame draw:style-name="gr14" draw:text-style-name="P13" draw:layer="layout" svg:width="0.6cm" svg:height="0.475cm" svg:x="16.802cm" svg:y="6.005cm">
          <draw:text-box>
            <text:p text:style-name="P12"><text:span text:style-name="T9">36</text:span></text:p>
          </draw:text-box>
        </draw:frame>
        <draw:frame draw:style-name="gr14" draw:text-style-name="P13" draw:layer="layout" svg:width="0.6cm" svg:height="0.475cm" svg:x="16.802cm" svg:y="7.306cm">
          <draw:text-box>
            <text:p text:style-name="P12"><text:span text:style-name="T9">49</text:span></text:p>
          </draw:text-box>
        </draw:frame>
        <draw:frame draw:style-name="gr14" draw:text-style-name="P10" draw:layer="layout" svg:width="0.6cm" svg:height="0.475cm" svg:x="16.802cm" svg:y="8.806cm">
          <draw:text-box>
            <text:p><text:span text:style-name="T8">64</text:span></text:p>
          </draw:text-box>
        </draw:frame>
        <draw:frame draw:style-name="gr14" draw:text-style-name="P13" draw:layer="layout" svg:width="0.6cm" svg:height="0.475cm" svg:x="16.802cm" svg:y="10.507cm">
          <draw:text-box>
            <text:p text:style-name="P12"><text:span text:style-name="T9">81</text:span></text:p>
          </draw:text-box>
        </draw:frame>
        <draw:frame draw:style-name="gr15" draw:text-style-name="P10" draw:layer="layout" svg:width="0.799cm" svg:height="0.494cm" svg:x="16.802cm" svg:y="12.407cm">
          <draw:text-box>
            <text:p><text:span text:style-name="T8">100</text:span></text:p>
          </draw:text-box>
        </draw:frame>
        <draw:frame draw:style-name="gr16" draw:text-style-name="P14" draw:layer="layout" svg:width="0.799cm" svg:height="0.475cm" svg:x="16.802cm" svg:y="14.508cm">
          <draw:text-box>
            <text:p text:style-name="P12"><text:span text:style-name="T9">121</text:span></text:p>
          </draw:text-box>
        </draw:frame>
        <draw:frame draw:style-name="gr17" draw:text-style-name="P14" draw:layer="layout" svg:width="0.799cm" svg:height="0.493cm" svg:x="16.802cm" svg:y="19.308cm">
          <draw:text-box>
            <text:p text:style-name="P12"><text:span text:style-name="T9">169</text:span></text:p>
          </draw:text-box>
        </draw:frame>
        <draw:frame draw:style-name="gr18" draw:text-style-name="P14" draw:layer="layout" svg:width="0.799cm" svg:height="0.475cm" svg:x="16.802cm" svg:y="16.808cm">
          <draw:text-box>
            <text:p text:style-name="P12"><text:span text:style-name="T9">144</text:span></text:p>
          </draw:text-box>
        </draw:frame>
        <draw:frame draw:style-name="gr19" draw:text-style-name="P14" draw:layer="layout" svg:width="0.799cm" svg:height="0.475cm" svg:x="16.802cm" svg:y="22.009cm">
          <draw:text-box>
            <text:p text:style-name="P12"><text:span text:style-name="T9">196</text:span></text:p>
          </draw:text-box>
        </draw:frame>
        <draw:frame draw:style-name="gr14" draw:text-style-name="P10" draw:layer="layout" svg:width="0.799cm" svg:height="0.475cm" svg:x="16.802cm" svg:y="28.001cm">
          <draw:text-box>
            <text:p><text:span text:style-name="T8">256</text:span></text:p>
          </draw:text-box>
        </draw:frame>
        <draw:frame draw:style-name="gr14" draw:text-style-name="P10" draw:layer="layout" svg:width="0.6cm" svg:height="0.475cm" svg:x="16.802cm" svg:y="2.402cm">
          <draw:text-box>
            <text:p><text:span text:style-name="T8">0</text:span></text:p>
          </draw:text-box>
        </draw:frame>
        <draw:frame draw:style-name="gr14" draw:text-style-name="P13" draw:layer="layout" svg:width="0.6cm" svg:height="0.475cm" svg:x="17.202cm" svg:y="2.503cm">
          <draw:text-box>
            <text:p text:style-name="P12"><text:span text:style-name="T9">1</text:span></text:p>
          </draw:text-box>
        </draw:frame>
        <draw:frame draw:style-name="gr20" draw:text-style-name="P15" draw:layer="layout" svg:width="2.098cm" svg:height="0.713cm" svg:x="16.602cm" svg:y="1.804cm">
          <draw:text-box>
            <text:p><text:span text:style-name="T10">s [mm]</text:span></text:p>
          </draw:text-box>
        </draw:frame>
      </draw:page>
      <draw:page draw:name="page4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13" draw:text-style-name="P10" draw:layer="layout" svg:width="0.799cm" svg:height="0.5cm" svg:x="4.101cm" svg:y="21.6cm">
          <draw:text-box>
            <text:p><text:span text:style-name="T8">225</text:span></text:p>
          </draw:text-box>
        </draw:frame>
        <draw:frame draw:style-name="gr14" draw:text-style-name="P10" draw:layer="layout" svg:width="0.6cm" svg:height="0.475cm" svg:x="4.101cm" svg:y="11.201cm">
          <draw:text-box>
            <text:p><text:span text:style-name="T8">4</text:span></text:p>
          </draw:text-box>
        </draw:frame>
        <draw:frame draw:style-name="gr14" draw:text-style-name="P10" draw:layer="layout" svg:width="0.6cm" svg:height="0.475cm" svg:x="4.101cm" svg:y="12.002cm">
          <draw:text-box>
            <text:p><text:span text:style-name="T8">9</text:span></text:p>
          </draw:text-box>
        </draw:frame>
        <draw:frame draw:style-name="gr14" draw:text-style-name="P10" draw:layer="layout" svg:width="0.6cm" svg:height="0.475cm" svg:x="4.101cm" svg:y="12.803cm">
          <draw:text-box>
            <text:p><text:span text:style-name="T8">16</text:span></text:p>
          </draw:text-box>
        </draw:frame>
        <draw:frame draw:style-name="gr14" draw:text-style-name="P11" draw:layer="layout" svg:width="0.6cm" svg:height="0.475cm" svg:x="4.101cm" svg:y="13.603cm">
          <draw:text-box>
            <text:p><text:span text:style-name="T8">25</text:span></text:p>
          </draw:text-box>
        </draw:frame>
        <draw:frame draw:style-name="gr14" draw:text-style-name="P13" draw:layer="layout" svg:width="0.6cm" svg:height="0.475cm" svg:x="4.101cm" svg:y="14.404cm">
          <draw:text-box>
            <text:p text:style-name="P12"><text:span text:style-name="T9">36</text:span></text:p>
          </draw:text-box>
        </draw:frame>
        <draw:frame draw:style-name="gr14" draw:text-style-name="P13" draw:layer="layout" svg:width="0.6cm" svg:height="0.475cm" svg:x="4.101cm" svg:y="15.205cm">
          <draw:text-box>
            <text:p text:style-name="P12"><text:span text:style-name="T9">49</text:span></text:p>
          </draw:text-box>
        </draw:frame>
        <draw:frame draw:style-name="gr14" draw:text-style-name="P10" draw:layer="layout" svg:width="0.6cm" svg:height="0.475cm" svg:x="4.101cm" svg:y="16.005cm">
          <draw:text-box>
            <text:p><text:span text:style-name="T8">64</text:span></text:p>
          </draw:text-box>
        </draw:frame>
        <draw:frame draw:style-name="gr14" draw:text-style-name="P13" draw:layer="layout" svg:width="0.6cm" svg:height="0.475cm" svg:x="4.101cm" svg:y="16.806cm">
          <draw:text-box>
            <text:p text:style-name="P12"><text:span text:style-name="T9">81</text:span></text:p>
          </draw:text-box>
        </draw:frame>
        <draw:frame draw:style-name="gr15" draw:text-style-name="P10" draw:layer="layout" svg:width="0.799cm" svg:height="0.494cm" svg:x="4.101cm" svg:y="17.606cm">
          <draw:text-box>
            <text:p><text:span text:style-name="T8">100</text:span></text:p>
          </draw:text-box>
        </draw:frame>
        <draw:frame draw:style-name="gr21" draw:text-style-name="P14" draw:layer="layout" svg:width="0.799cm" svg:height="0.475cm" svg:x="4.101cm" svg:y="18.407cm">
          <draw:text-box>
            <text:p text:style-name="P12"><text:span text:style-name="T9">121</text:span></text:p>
          </draw:text-box>
        </draw:frame>
        <draw:frame draw:style-name="gr22" draw:text-style-name="P14" draw:layer="layout" svg:width="0.799cm" svg:height="0.493cm" svg:x="4.101cm" svg:y="20.007cm">
          <draw:text-box>
            <text:p text:style-name="P12"><text:span text:style-name="T9">169</text:span></text:p>
          </draw:text-box>
        </draw:frame>
        <draw:frame draw:style-name="gr23" draw:text-style-name="P14" draw:layer="layout" svg:width="0.799cm" svg:height="0.475cm" svg:x="4.101cm" svg:y="19.207cm">
          <draw:text-box>
            <text:p text:style-name="P12"><text:span text:style-name="T9">144</text:span></text:p>
          </draw:text-box>
        </draw:frame>
        <draw:frame draw:style-name="gr24" draw:text-style-name="P14" draw:layer="layout" svg:width="0.799cm" svg:height="0.475cm" svg:x="4.101cm" svg:y="20.808cm">
          <draw:text-box>
            <text:p text:style-name="P12"><text:span text:style-name="T9">196</text:span></text:p>
          </draw:text-box>
        </draw:frame>
        <draw:frame draw:style-name="gr14" draw:text-style-name="P10" draw:layer="layout" svg:width="0.799cm" svg:height="0.475cm" svg:x="4.101cm" svg:y="22.4cm">
          <draw:text-box>
            <text:p><text:span text:style-name="T8">256</text:span></text:p>
          </draw:text-box>
        </draw:frame>
        <draw:frame draw:style-name="gr14" draw:text-style-name="P10" draw:layer="layout" svg:width="0.6cm" svg:height="0.475cm" svg:x="4.101cm" svg:y="9.601cm">
          <draw:text-box>
            <text:p><text:span text:style-name="T8">0</text:span></text:p>
          </draw:text-box>
        </draw:frame>
        <draw:frame draw:style-name="gr14" draw:text-style-name="P13" draw:layer="layout" svg:width="0.6cm" svg:height="0.475cm" svg:x="4.101cm" svg:y="10.402cm">
          <draw:text-box>
            <text:p text:style-name="P12"><text:span text:style-name="T9">1</text:span></text:p>
          </draw:text-box>
        </draw:frame>
        <draw:frame draw:style-name="gr13" draw:text-style-name="P10" draw:layer="layout" svg:width="0.799cm" svg:height="0.5cm" svg:x="2.501cm" svg:y="21.6cm">
          <draw:text-box>
            <text:p><text:span text:style-name="T8">15</text:span></text:p>
          </draw:text-box>
        </draw:frame>
        <draw:frame draw:style-name="gr14" draw:text-style-name="P10" draw:layer="layout" svg:width="0.6cm" svg:height="0.475cm" svg:x="2.501cm" svg:y="11.201cm">
          <draw:text-box>
            <text:p><text:span text:style-name="T8">2</text:span></text:p>
          </draw:text-box>
        </draw:frame>
        <draw:frame draw:style-name="gr14" draw:text-style-name="P10" draw:layer="layout" svg:width="0.6cm" svg:height="0.475cm" svg:x="2.501cm" svg:y="12.002cm">
          <draw:text-box>
            <text:p><text:span text:style-name="T8">3</text:span></text:p>
          </draw:text-box>
        </draw:frame>
        <draw:frame draw:style-name="gr14" draw:text-style-name="P10" draw:layer="layout" svg:width="0.6cm" svg:height="0.475cm" svg:x="2.501cm" svg:y="12.803cm">
          <draw:text-box>
            <text:p><text:span text:style-name="T8">4</text:span></text:p>
          </draw:text-box>
        </draw:frame>
        <draw:frame draw:style-name="gr14" draw:text-style-name="P11" draw:layer="layout" svg:width="0.6cm" svg:height="0.475cm" svg:x="2.501cm" svg:y="13.603cm">
          <draw:text-box>
            <text:p><text:span text:style-name="T8">5</text:span></text:p>
          </draw:text-box>
        </draw:frame>
        <draw:frame draw:style-name="gr14" draw:text-style-name="P13" draw:layer="layout" svg:width="0.6cm" svg:height="0.475cm" svg:x="2.501cm" svg:y="14.404cm">
          <draw:text-box>
            <text:p text:style-name="P12"><text:span text:style-name="T9">6</text:span></text:p>
          </draw:text-box>
        </draw:frame>
        <draw:frame draw:style-name="gr14" draw:text-style-name="P13" draw:layer="layout" svg:width="0.6cm" svg:height="0.475cm" svg:x="2.501cm" svg:y="15.205cm">
          <draw:text-box>
            <text:p text:style-name="P12"><text:span text:style-name="T9">7</text:span></text:p>
          </draw:text-box>
        </draw:frame>
        <draw:frame draw:style-name="gr14" draw:text-style-name="P10" draw:layer="layout" svg:width="0.6cm" svg:height="0.475cm" svg:x="2.501cm" svg:y="16.005cm">
          <draw:text-box>
            <text:p><text:span text:style-name="T8">8</text:span></text:p>
          </draw:text-box>
        </draw:frame>
        <draw:frame draw:style-name="gr14" draw:text-style-name="P13" draw:layer="layout" svg:width="0.6cm" svg:height="0.475cm" svg:x="2.501cm" svg:y="16.806cm">
          <draw:text-box>
            <text:p text:style-name="P12"><text:span text:style-name="T9">9</text:span></text:p>
          </draw:text-box>
        </draw:frame>
        <draw:frame draw:style-name="gr15" draw:text-style-name="P10" draw:layer="layout" svg:width="0.799cm" svg:height="0.494cm" svg:x="2.501cm" svg:y="17.606cm">
          <draw:text-box>
            <text:p><text:span text:style-name="T8">10</text:span></text:p>
          </draw:text-box>
        </draw:frame>
        <draw:frame draw:style-name="gr25" draw:text-style-name="P14" draw:layer="layout" svg:width="0.799cm" svg:height="0.475cm" svg:x="2.501cm" svg:y="18.407cm">
          <draw:text-box>
            <text:p text:style-name="P12"><text:span text:style-name="T9">11</text:span></text:p>
          </draw:text-box>
        </draw:frame>
        <draw:frame draw:style-name="gr26" draw:text-style-name="P14" draw:layer="layout" svg:width="0.799cm" svg:height="0.493cm" svg:x="2.501cm" svg:y="20.007cm">
          <draw:text-box>
            <text:p text:style-name="P12"><text:span text:style-name="T9">13</text:span></text:p>
          </draw:text-box>
        </draw:frame>
        <draw:frame draw:style-name="gr27" draw:text-style-name="P14" draw:layer="layout" svg:width="0.799cm" svg:height="0.475cm" svg:x="2.501cm" svg:y="19.207cm">
          <draw:text-box>
            <text:p text:style-name="P12"><text:span text:style-name="T9">12</text:span></text:p>
          </draw:text-box>
        </draw:frame>
        <draw:frame draw:style-name="gr28" draw:text-style-name="P14" draw:layer="layout" svg:width="0.799cm" svg:height="0.475cm" svg:x="2.501cm" svg:y="20.808cm">
          <draw:text-box>
            <text:p text:style-name="P12"><text:span text:style-name="T9">14</text:span></text:p>
          </draw:text-box>
        </draw:frame>
        <draw:frame draw:style-name="gr14" draw:text-style-name="P10" draw:layer="layout" svg:width="0.799cm" svg:height="0.475cm" svg:x="2.501cm" svg:y="22.4cm">
          <draw:text-box>
            <text:p><text:span text:style-name="T8">16</text:span></text:p>
          </draw:text-box>
        </draw:frame>
        <draw:frame draw:style-name="gr14" draw:text-style-name="P10" draw:layer="layout" svg:width="0.6cm" svg:height="0.475cm" svg:x="2.501cm" svg:y="9.601cm">
          <draw:text-box>
            <text:p><text:span text:style-name="T8">0</text:span></text:p>
          </draw:text-box>
        </draw:frame>
        <draw:frame draw:style-name="gr14" draw:text-style-name="P13" draw:layer="layout" svg:width="0.6cm" svg:height="0.475cm" svg:x="2.501cm" svg:y="10.402cm">
          <draw:text-box>
            <text:p text:style-name="P12"><text:span text:style-name="T9">1</text:span></text:p>
          </draw:text-box>
        </draw:frame>
        <draw:frame draw:style-name="gr20" draw:text-style-name="P15" draw:layer="layout" svg:width="1.299cm" svg:height="0.713cm" svg:x="3.902cm" svg:y="8.204cm">
          <draw:text-box>
            <text:p><text:span text:style-name="T10">s=</text:span><text:span text:style-name="T11">t²</text:span></text:p>
          </draw:text-box>
        </draw:frame>
        <draw:frame draw:style-name="gr20" draw:text-style-name="P15" draw:layer="layout" svg:width="0.398cm" svg:height="0.713cm" svg:x="2.603cm" svg:y="8.204cm">
          <draw:text-box>
            <text:p><text:span text:style-name="T11">t</text:span></text:p>
          </draw:text-box>
        </draw:frame>
        <draw:frame draw:style-name="gr29" draw:text-style-name="P16" draw:layer="layout" svg:width="18cm" svg:height="1.601cm" svg:x="2cm" svg:y="2.202cm">
          <draw:text-box>
            <text:p text:style-name="P2"><text:span text:style-name="T7">Posizione e spostamenti del MAK, </text:span><text:span text:style-name="T7"><text:line-break/></text:span><text:span text:style-name="T7">e ulteriori variazioni.</text:span></text:p>
          </draw:text-box>
        </draw:frame>
        <draw:line draw:style-name="gr30" draw:text-style-name="P1" draw:layer="layout" svg:x1="3.6cm" svg:y1="8cm" svg:x2="3.6cm" svg:y2="22.8cm">
          <text:p/>
        </draw:line>
        <draw:line draw:style-name="gr30" draw:text-style-name="P1" draw:layer="layout" svg:x1="2cm" svg:y1="9.2cm" svg:x2="10cm" svg:y2="9.2cm">
          <text:p/>
        </draw:line>
        <draw:line draw:style-name="gr30" draw:text-style-name="P1" draw:layer="layout" svg:x1="5.2cm" svg:y1="8cm" svg:x2="5.2cm" svg:y2="22.8cm">
          <text:p/>
        </draw:line>
        <draw:frame draw:style-name="gr20" draw:text-style-name="P15" draw:layer="layout" svg:width="0.897cm" svg:height="0.713cm" svg:x="5.6cm" svg:y="8.2cm">
          <draw:text-box>
            <text:p><text:span text:style-name="T12">∆</text:span><text:span text:style-name="T13">s</text:span></text:p>
          </draw:text-box>
        </draw:frame>
        <draw:line draw:style-name="gr30" draw:text-style-name="P1" draw:layer="layout" svg:x1="6.8cm" svg:y1="8cm" svg:x2="6.8cm" svg:y2="22.8cm">
          <text:p/>
        </draw:line>
        <draw:line draw:style-name="gr30" draw:text-style-name="P1" draw:layer="layout" svg:x1="2cm" svg:y1="8cm" svg:x2="2cm" svg:y2="22.8cm">
          <text:p/>
        </draw:line>
        <draw:line draw:style-name="gr30" draw:text-style-name="P1" draw:layer="layout" svg:x1="8.4cm" svg:y1="8cm" svg:x2="8.4cm" svg:y2="22.8cm">
          <text:p/>
        </draw:line>
        <draw:line draw:style-name="gr30" draw:text-style-name="P1" draw:layer="layout" svg:x1="10cm" svg:y1="8cm" svg:x2="10cm" svg:y2="22.8cm">
          <text:p/>
        </draw:line>
        <draw:frame draw:style-name="gr20" draw:text-style-name="P15" draw:layer="layout" svg:width="1.299cm" svg:height="0.713cm" svg:x="7cm" svg:y="8.2cm">
          <draw:text-box>
            <text:p><text:span text:style-name="T12">∆∆</text:span><text:span text:style-name="T14">s</text:span></text:p>
          </draw:text-box>
        </draw:frame>
        <draw:frame draw:style-name="gr20" draw:text-style-name="P15" draw:layer="layout" svg:width="1.299cm" svg:height="0.713cm" svg:x="8.6cm" svg:y="8.2cm">
          <draw:text-box>
            <text:p><text:span text:style-name="T12">∆∆∆</text:span><text:span text:style-name="T14">s</text:span></text:p>
          </draw:text-box>
        </draw:frame>
        <draw:frame draw:style-name="gr13" draw:text-style-name="P10" draw:layer="layout" svg:width="0.799cm" svg:height="0.5cm" svg:x="5.702cm" svg:y="22.401cm">
          <draw:text-box>
            <text:p><text:span text:style-name="T8">31</text:span></text:p>
          </draw:text-box>
        </draw:frame>
        <draw:frame draw:style-name="gr14" draw:text-style-name="P10" draw:layer="layout" svg:width="0.6cm" svg:height="0.475cm" svg:x="5.702cm" svg:y="12.002cm">
          <draw:text-box>
            <text:p><text:span text:style-name="T8">5</text:span></text:p>
          </draw:text-box>
        </draw:frame>
        <draw:frame draw:style-name="gr14" draw:text-style-name="P10" draw:layer="layout" svg:width="0.6cm" svg:height="0.475cm" svg:x="5.702cm" svg:y="12.803cm">
          <draw:text-box>
            <text:p><text:span text:style-name="T8">7</text:span></text:p>
          </draw:text-box>
        </draw:frame>
        <draw:frame draw:style-name="gr14" draw:text-style-name="P10" draw:layer="layout" svg:width="0.6cm" svg:height="0.475cm" svg:x="5.702cm" svg:y="13.604cm">
          <draw:text-box>
            <text:p><text:span text:style-name="T8">9</text:span></text:p>
          </draw:text-box>
        </draw:frame>
        <draw:frame draw:style-name="gr14" draw:text-style-name="P11" draw:layer="layout" svg:width="0.6cm" svg:height="0.475cm" svg:x="5.702cm" svg:y="14.404cm">
          <draw:text-box>
            <text:p><text:span text:style-name="T8">11</text:span></text:p>
          </draw:text-box>
        </draw:frame>
        <draw:frame draw:style-name="gr14" draw:text-style-name="P13" draw:layer="layout" svg:width="0.6cm" svg:height="0.475cm" svg:x="5.702cm" svg:y="15.205cm">
          <draw:text-box>
            <text:p text:style-name="P12"><text:span text:style-name="T9">13</text:span></text:p>
          </draw:text-box>
        </draw:frame>
        <draw:frame draw:style-name="gr14" draw:text-style-name="P13" draw:layer="layout" svg:width="0.6cm" svg:height="0.475cm" svg:x="5.702cm" svg:y="16.006cm">
          <draw:text-box>
            <text:p text:style-name="P12"><text:span text:style-name="T9">15</text:span></text:p>
          </draw:text-box>
        </draw:frame>
        <draw:frame draw:style-name="gr14" draw:text-style-name="P10" draw:layer="layout" svg:width="0.6cm" svg:height="0.475cm" svg:x="5.702cm" svg:y="16.806cm">
          <draw:text-box>
            <text:p><text:span text:style-name="T8">17</text:span></text:p>
          </draw:text-box>
        </draw:frame>
        <draw:frame draw:style-name="gr14" draw:text-style-name="P13" draw:layer="layout" svg:width="0.6cm" svg:height="0.475cm" svg:x="5.702cm" svg:y="17.607cm">
          <draw:text-box>
            <text:p text:style-name="P12"><text:span text:style-name="T9">19</text:span></text:p>
          </draw:text-box>
        </draw:frame>
        <draw:frame draw:style-name="gr15" draw:text-style-name="P10" draw:layer="layout" svg:width="0.799cm" svg:height="0.494cm" svg:x="5.702cm" svg:y="18.407cm">
          <draw:text-box>
            <text:p><text:span text:style-name="T8">21</text:span></text:p>
          </draw:text-box>
        </draw:frame>
        <draw:frame draw:style-name="gr31" draw:text-style-name="P14" draw:layer="layout" svg:width="0.799cm" svg:height="0.475cm" svg:x="5.702cm" svg:y="19.208cm">
          <draw:text-box>
            <text:p text:style-name="P12"><text:span text:style-name="T9">23</text:span></text:p>
          </draw:text-box>
        </draw:frame>
        <draw:frame draw:style-name="gr32" draw:text-style-name="P14" draw:layer="layout" svg:width="0.799cm" svg:height="0.493cm" svg:x="5.702cm" svg:y="20.808cm">
          <draw:text-box>
            <text:p text:style-name="P12"><text:span text:style-name="T9">27</text:span></text:p>
          </draw:text-box>
        </draw:frame>
        <draw:frame draw:style-name="gr33" draw:text-style-name="P14" draw:layer="layout" svg:width="0.799cm" svg:height="0.475cm" svg:x="5.702cm" svg:y="20.008cm">
          <draw:text-box>
            <text:p text:style-name="P12"><text:span text:style-name="T9">25</text:span></text:p>
          </draw:text-box>
        </draw:frame>
        <draw:frame draw:style-name="gr34" draw:text-style-name="P14" draw:layer="layout" svg:width="0.799cm" svg:height="0.475cm" svg:x="5.702cm" svg:y="21.609cm">
          <draw:text-box>
            <text:p text:style-name="P12"><text:span text:style-name="T9">29</text:span></text:p>
          </draw:text-box>
        </draw:frame>
        <draw:frame draw:style-name="gr14" draw:text-style-name="P10" draw:layer="layout" svg:width="0.6cm" svg:height="0.475cm" svg:x="5.702cm" svg:y="10.402cm">
          <draw:text-box>
            <text:p><text:span text:style-name="T8">1</text:span></text:p>
          </draw:text-box>
        </draw:frame>
        <draw:frame draw:style-name="gr14" draw:text-style-name="P13" draw:layer="layout" svg:width="0.6cm" svg:height="0.475cm" svg:x="5.702cm" svg:y="11.203cm">
          <draw:text-box>
            <text:p text:style-name="P12"><text:span text:style-name="T9">3</text:span></text:p>
          </draw:text-box>
        </draw:frame>
        <draw:frame draw:style-name="gr14" draw:text-style-name="P10" draw:layer="layout" svg:width="0.6cm" svg:height="0.475cm" svg:x="7.302cm" svg:y="11.203cm">
          <draw:text-box>
            <text:p><text:span text:style-name="T8">2</text:span></text:p>
          </draw:text-box>
        </draw:frame>
        <draw:line draw:style-name="gr35" draw:text-style-name="P1" draw:layer="layout" svg:x1="7.6cm" svg:y1="13.6cm" svg:x2="7.6cm" svg:y2="15.6cm">
          <text:p/>
        </draw:line>
        <draw:frame draw:style-name="gr14" draw:text-style-name="P10" draw:layer="layout" svg:width="0.6cm" svg:height="0.475cm" svg:x="7.302cm" svg:y="12.004cm">
          <draw:text-box>
            <text:p><text:span text:style-name="T8">2</text:span></text:p>
          </draw:text-box>
        </draw:frame>
        <draw:frame draw:style-name="gr14" draw:text-style-name="P10" draw:layer="layout" svg:width="0.6cm" svg:height="0.475cm" svg:x="7.302cm" svg:y="12.804cm">
          <draw:text-box>
            <text:p><text:span text:style-name="T8">2</text:span></text:p>
          </draw:text-box>
        </draw:frame>
        <draw:frame draw:style-name="gr14" draw:text-style-name="P10" draw:layer="layout" svg:width="0.6cm" svg:height="0.475cm" svg:x="9.002cm" svg:y="12.004cm">
          <draw:text-box>
            <text:p><text:span text:style-name="T8">0</text:span></text:p>
          </draw:text-box>
        </draw:frame>
        <draw:line draw:style-name="gr35" draw:text-style-name="P1" draw:layer="layout" svg:x1="9.2cm" svg:y1="12.79cm" svg:x2="9.2cm" svg:y2="14.79cm">
          <text:p/>
        </draw:line>
        <draw:g>
          <draw:line draw:style-name="gr30" draw:text-style-name="P1" draw:layer="layout" svg:x1="5.6cm" svg:y1="10cm" svg:x2="6.4cm" svg:y2="9.6cm">
            <text:p/>
          </draw:line>
          <draw:line draw:style-name="gr30" draw:text-style-name="P1" draw:layer="layout" svg:x1="5.6cm" svg:y1="9.6cm" svg:x2="6.4cm" svg:y2="10cm">
            <text:p/>
          </draw:line>
        </draw:g>
        <draw:g>
          <draw:line draw:style-name="gr30" draw:text-style-name="P1" draw:layer="layout" svg:x1="7.2cm" svg:y1="10.8cm" svg:x2="8cm" svg:y2="10.4cm">
            <text:p/>
          </draw:line>
          <draw:line draw:style-name="gr30" draw:text-style-name="P1" draw:layer="layout" svg:x1="7.2cm" svg:y1="10.4cm" svg:x2="8cm" svg:y2="10.8cm">
            <text:p/>
          </draw:line>
        </draw:g>
        <draw:g>
          <draw:line draw:style-name="gr30" draw:text-style-name="P1" draw:layer="layout" svg:x1="7.2cm" svg:y1="10cm" svg:x2="8cm" svg:y2="9.6cm">
            <text:p/>
          </draw:line>
          <draw:line draw:style-name="gr30" draw:text-style-name="P1" draw:layer="layout" svg:x1="7.2cm" svg:y1="9.6cm" svg:x2="8cm" svg:y2="10cm">
            <text:p/>
          </draw:line>
        </draw:g>
        <draw:g>
          <draw:line draw:style-name="gr30" draw:text-style-name="P1" draw:layer="layout" svg:x1="8.9cm" svg:y1="11.6cm" svg:x2="9.7cm" svg:y2="11.2cm">
            <text:p/>
          </draw:line>
          <draw:line draw:style-name="gr30" draw:text-style-name="P1" draw:layer="layout" svg:x1="8.9cm" svg:y1="11.2cm" svg:x2="9.7cm" svg:y2="11.6cm">
            <text:p/>
          </draw:line>
        </draw:g>
        <draw:g>
          <draw:line draw:style-name="gr30" draw:text-style-name="P1" draw:layer="layout" svg:x1="8.9cm" svg:y1="10.8cm" svg:x2="9.7cm" svg:y2="10.4cm">
            <text:p/>
          </draw:line>
          <draw:line draw:style-name="gr30" draw:text-style-name="P1" draw:layer="layout" svg:x1="8.9cm" svg:y1="10.4cm" svg:x2="9.7cm" svg:y2="10.8cm">
            <text:p/>
          </draw:line>
        </draw:g>
        <draw:g>
          <draw:line draw:style-name="gr30" draw:text-style-name="P1" draw:layer="layout" svg:x1="8.9cm" svg:y1="10cm" svg:x2="9.7cm" svg:y2="9.6cm">
            <text:p/>
          </draw:line>
          <draw:line draw:style-name="gr30" draw:text-style-name="P1" draw:layer="layout" svg:x1="8.9cm" svg:y1="9.6cm" svg:x2="9.7cm" svg:y2="10cm">
            <text:p/>
          </draw:line>
        </draw:g>
        <draw:frame draw:style-name="gr36" draw:text-style-name="P16" draw:layer="layout" svg:width="18cm" svg:height="3.201cm" svg:x="2cm" svg:y="23.703cm">
          <draw:text-box>
            <text:p text:style-name="P2"><text:span text:style-name="T7">Le variazioni consecutive sono 1 meno degli stati da cui derivano.</text:span></text:p>
            <text:p text:style-name="P2"><text:span text:style-name="T7">Slogan-paragone: 5 dita hanno 4 spazi consecutivi.</text:span></text:p>
            <text:p text:style-name="P17"><text:span text:style-name="T7">(spiegato: dita e spazi <text:s/>come <text:s/>stati e variazioni)</text:span></text:p>
          </draw:text-box>
        </draw:frame>
        <draw:frame draw:style-name="gr29" draw:text-style-name="P18" draw:layer="layout" svg:width="6.5cm" svg:height="1.601cm" svg:x="2cm" svg:y="5.704cm">
          <draw:text-box>
            <text:p text:style-name="P2"><text:span text:style-name="T3">∆∆</text:span><text:span text:style-name="T3">s ≡ ∆(∆s) </text:span></text:p>
            <text:p text:style-name="P17"><text:span text:style-name="T3">∆∆∆</text:span><text:span text:style-name="T3">s ≡ <text:s/>∆(∆(∆s))</text:span></text:p>
          </draw:text-box>
        </draw:frame>
        <draw:frame draw:style-name="gr20" draw:text-style-name="P15" draw:layer="layout" svg:width="7.797cm" svg:height="0.713cm" svg:x="7.303cm" svg:y="5.803cm">
          <draw:text-box>
            <text:p><text:span text:style-name="T15">variazione della variazione</text:span></text:p>
          </draw:text-box>
        </draw:frame>
        <draw:frame draw:style-name="gr20" draw:text-style-name="P15" draw:layer="layout" svg:width="12.497cm" svg:height="0.713cm" svg:x="7.303cm" svg:y="6.603cm">
          <draw:text-box>
            <text:p><text:span text:style-name="T15">variazione della variaz d variaz</text:span></text:p>
          </draw:text-box>
        </draw:frame>
        <draw:frame draw:style-name="gr20" draw:text-style-name="P15" draw:layer="layout" svg:width="16.897cm" svg:height="0.713cm" svg:x="2.103cm" svg:y="4.203cm">
          <draw:text-box>
            <text:p><text:span text:style-name="T15">s= t</text:span><text:span text:style-name="T16">²</text:span><text:span text:style-name="T17"> <text:s text:c="3"/>e’ l’informazione iniziale, segue elaborazione.</text:span></text:p>
          </draw:text-box>
        </draw:frame>
        <draw:frame draw:style-name="gr37" draw:text-style-name="P19" draw:layer="layout" svg:width="18.2cm" svg:height="0.801cm" svg:x="2cm" svg:y="5cm">
          <draw:text-box>
            <text:p text:style-name="P17"><text:span text:style-name="T18">∆</text:span><text:span text:style-name="T18">s ≡ s</text:span><text:span text:style-name="T19">t</text:span><text:span text:style-name="T18"> - s</text:span><text:span text:style-name="T19">t-1</text:span><text:span text:style-name="T18"> <text:s/>= 2t - 1 <text:s text:c="2"/>t=1,2,3,ecc... <text:s/>successione dei nr dispari</text:span></text:p>
          </draw:text-box>
        </draw:frame>
        <draw:frame draw:style-name="gr38" draw:text-style-name="P19" draw:layer="layout" svg:width="9.3cm" svg:height="8.001cm" svg:x="10.6cm" svg:y="9.301cm">
          <draw:text-box>
            <text:p text:style-name="P17"><text:span text:style-name="T18">Le formule del MAKv0=0 con variazione continua sono</text:span></text:p>
            <text:p text:style-name="P17"><text:span text:style-name="T18">s = </text:span><text:span text:style-name="T20">½at</text:span><text:span text:style-name="T11">²</text:span></text:p>
            <text:p text:style-name="P17"><text:span text:style-name="T20">v = at</text:span></text:p>
            <text:p text:style-name="P17"><text:span text:style-name="T20">a= k</text:span></text:p>
            <text:p text:style-name="P17"><text:span text:style-name="T20">In quest formulazione itk</text:span></text:p>
            <text:p text:style-name="P17"><text:span text:style-name="T20">s = t</text:span><text:span text:style-name="T11">²</text:span></text:p>
            <text:p text:style-name="P17"><text:span text:style-name="T20">v = 2t-1</text:span></text:p>
            <text:p text:style-name="P17"><text:span text:style-name="T20">a= 2</text:span></text:p>
            <text:p text:style-name="P17"><text:span text:style-name="T18"/></text:p>
          </draw:text-box>
        </draw:frame>
      </draw:page>
      <draw:page draw:name="page5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39" draw:text-style-name="P8" draw:layer="layout" svg:width="17.8cm" svg:height="0.807cm" svg:x="2cm" svg:y="0.958cm">
          <draw:text-box>
            <text:p><text:span text:style-name="T1">Studio preparatorio, non piu’ in ordine di creazione.</text:span></text:p>
          </draw:text-box>
        </draw:frame>
      </draw:page>
      <draw:page draw:name="page6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40" draw:text-style-name="P9" draw:layer="layout" svg:x1="13.6cm" svg:y1="2.799cm" svg:x2="15.6cm" svg:y2="2.799cm">
            <text:p/>
          </draw:line>
          <draw:line draw:style-name="gr40" draw:text-style-name="P9" draw:layer="layout" svg:x1="13.6cm" svg:y1="2.899cm" svg:x2="15.6cm" svg:y2="2.899cm">
            <text:p/>
          </draw:line>
          <draw:line draw:style-name="gr40" draw:text-style-name="P9" draw:layer="layout" svg:x1="13.6cm" svg:y1="3.199cm" svg:x2="15.6cm" svg:y2="3.199cm">
            <text:p/>
          </draw:line>
          <draw:line draw:style-name="gr40" draw:text-style-name="P9" draw:layer="layout" svg:x1="13.6cm" svg:y1="3.699cm" svg:x2="15.6cm" svg:y2="3.699cm">
            <text:p/>
          </draw:line>
          <draw:line draw:style-name="gr40" draw:text-style-name="P9" draw:layer="layout" svg:x1="13.6cm" svg:y1="4.399cm" svg:x2="15.6cm" svg:y2="4.399cm">
            <text:p/>
          </draw:line>
          <draw:line draw:style-name="gr40" draw:text-style-name="P9" draw:layer="layout" svg:x1="13.6cm" svg:y1="5.299cm" svg:x2="15.6cm" svg:y2="5.299cm">
            <text:p/>
          </draw:line>
          <draw:line draw:style-name="gr40" draw:text-style-name="P9" draw:layer="layout" svg:x1="13.6cm" svg:y1="6.399cm" svg:x2="15.6cm" svg:y2="6.399cm">
            <text:p/>
          </draw:line>
          <draw:line draw:style-name="gr40" draw:text-style-name="P9" draw:layer="layout" svg:x1="13.6cm" svg:y1="7.699cm" svg:x2="15.6cm" svg:y2="7.699cm">
            <text:p/>
          </draw:line>
          <draw:line draw:style-name="gr40" draw:text-style-name="P9" draw:layer="layout" svg:x1="13.6cm" svg:y1="9.199cm" svg:x2="15.6cm" svg:y2="9.199cm">
            <text:p/>
          </draw:line>
          <draw:line draw:style-name="gr40" draw:text-style-name="P9" draw:layer="layout" svg:x1="13.6cm" svg:y1="10.899cm" svg:x2="15.6cm" svg:y2="10.899cm">
            <text:p/>
          </draw:line>
          <draw:line draw:style-name="gr40" draw:text-style-name="P9" draw:layer="layout" svg:x1="13.6cm" svg:y1="12.799cm" svg:x2="15.6cm" svg:y2="12.799cm">
            <text:p/>
          </draw:line>
          <draw:line draw:style-name="gr40" draw:text-style-name="P9" draw:layer="layout" svg:x1="13.6cm" svg:y1="14.899cm" svg:x2="15.6cm" svg:y2="14.899cm">
            <text:p/>
          </draw:line>
          <draw:line draw:style-name="gr40" draw:text-style-name="P9" draw:layer="layout" svg:x1="13.6cm" svg:y1="17.199cm" svg:x2="15.6cm" svg:y2="17.199cm">
            <text:p/>
          </draw:line>
          <draw:line draw:style-name="gr40" draw:text-style-name="P9" draw:layer="layout" svg:x1="13.6cm" svg:y1="19.699cm" svg:x2="15.6cm" svg:y2="19.699cm">
            <text:p/>
          </draw:line>
          <draw:line draw:style-name="gr40" draw:text-style-name="P9" draw:layer="layout" svg:x1="13.6cm" svg:y1="22.399cm" svg:x2="15.6cm" svg:y2="22.399cm">
            <text:p/>
          </draw:line>
          <draw:line draw:style-name="gr40" draw:text-style-name="P9" draw:layer="layout" svg:x1="13.6cm" svg:y1="25.299cm" svg:x2="15.6cm" svg:y2="25.299cm">
            <text:p/>
          </draw:line>
          <draw:line draw:style-name="gr40" draw:text-style-name="P9" draw:layer="layout" svg:x1="13.6cm" svg:y1="28.399cm" svg:x2="15.6cm" svg:y2="28.399cm">
            <text:p/>
          </draw:line>
        </draw:g>
        <draw:g>
          <draw:line draw:style-name="gr40" draw:text-style-name="P9" draw:layer="layout" svg:x1="10.8cm" svg:y1="2.799cm" svg:x2="12.8cm" svg:y2="2.799cm">
            <text:p/>
          </draw:line>
          <draw:line draw:style-name="gr40" draw:text-style-name="P9" draw:layer="layout" svg:x1="10.8cm" svg:y1="3.199cm" svg:x2="12.8cm" svg:y2="3.199cm">
            <text:p/>
          </draw:line>
          <draw:line draw:style-name="gr40" draw:text-style-name="P9" draw:layer="layout" svg:x1="10.8cm" svg:y1="4.399cm" svg:x2="12.8cm" svg:y2="4.399cm">
            <text:p/>
          </draw:line>
          <draw:line draw:style-name="gr40" draw:text-style-name="P9" draw:layer="layout" svg:x1="10.8cm" svg:y1="6.399cm" svg:x2="12.8cm" svg:y2="6.399cm">
            <text:p/>
          </draw:line>
          <draw:line draw:style-name="gr40" draw:text-style-name="P9" draw:layer="layout" svg:x1="10.8cm" svg:y1="9.199cm" svg:x2="12.8cm" svg:y2="9.199cm">
            <text:p/>
          </draw:line>
          <draw:line draw:style-name="gr40" draw:text-style-name="P9" draw:layer="layout" svg:x1="10.8cm" svg:y1="12.799cm" svg:x2="12.8cm" svg:y2="12.799cm">
            <text:p/>
          </draw:line>
          <draw:line draw:style-name="gr40" draw:text-style-name="P9" draw:layer="layout" svg:x1="10.8cm" svg:y1="17.199cm" svg:x2="12.8cm" svg:y2="17.199cm">
            <text:p/>
          </draw:line>
          <draw:line draw:style-name="gr40" draw:text-style-name="P9" draw:layer="layout" svg:x1="10.8cm" svg:y1="22.399cm" svg:x2="12.8cm" svg:y2="22.399cm">
            <text:p/>
          </draw:line>
          <draw:line draw:style-name="gr40" draw:text-style-name="P9" draw:layer="layout" svg:x1="10.8cm" svg:y1="28.399cm" svg:x2="12.8cm" svg:y2="28.399cm">
            <text:p/>
          </draw:line>
        </draw:g>
        <draw:g>
          <draw:line draw:style-name="gr40" draw:text-style-name="P9" draw:layer="layout" svg:x1="8cm" svg:y1="2.799cm" svg:x2="10cm" svg:y2="2.799cm">
            <text:p/>
          </draw:line>
          <draw:line draw:style-name="gr40" draw:text-style-name="P9" draw:layer="layout" svg:x1="8cm" svg:y1="4.399cm" svg:x2="10cm" svg:y2="4.399cm">
            <text:p/>
          </draw:line>
          <draw:line draw:style-name="gr40" draw:text-style-name="P9" draw:layer="layout" svg:x1="8cm" svg:y1="9.199cm" svg:x2="10cm" svg:y2="9.199cm">
            <text:p/>
          </draw:line>
          <draw:line draw:style-name="gr40" draw:text-style-name="P9" draw:layer="layout" svg:x1="8cm" svg:y1="17.199cm" svg:x2="10cm" svg:y2="17.199cm">
            <text:p/>
          </draw:line>
          <draw:line draw:style-name="gr40" draw:text-style-name="P9" draw:layer="layout" svg:x1="8cm" svg:y1="28.399cm" svg:x2="10cm" svg:y2="28.399cm">
            <text:p/>
          </draw:line>
        </draw:g>
        <draw:g>
          <draw:line draw:style-name="gr40" draw:text-style-name="P9" draw:layer="layout" svg:x1="5.2cm" svg:y1="2.799cm" svg:x2="7.2cm" svg:y2="2.799cm">
            <text:p/>
          </draw:line>
          <draw:line draw:style-name="gr40" draw:text-style-name="P9" draw:layer="layout" svg:x1="5.2cm" svg:y1="9.199cm" svg:x2="7.2cm" svg:y2="9.199cm">
            <text:p/>
          </draw:line>
          <draw:line draw:style-name="gr40" draw:text-style-name="P9" draw:layer="layout" svg:x1="5.2cm" svg:y1="28.399cm" svg:x2="7.2cm" svg:y2="28.399cm">
            <text:p/>
          </draw:line>
        </draw:g>
        <draw:g>
          <draw:line draw:style-name="gr40" draw:text-style-name="P9" draw:layer="layout" svg:x1="2.4cm" svg:y1="2.799cm" svg:x2="4.4cm" svg:y2="2.799cm">
            <text:p/>
          </draw:line>
          <draw:line draw:style-name="gr40" draw:text-style-name="P9" draw:layer="layout" svg:x1="2.4cm" svg:y1="28.399cm" svg:x2="4.4cm" svg:y2="28.399cm">
            <text:p/>
          </draw:line>
        </draw:g>
        <draw:g>
          <draw:line draw:style-name="gr41" draw:text-style-name="P20" draw:layer="layout" svg:x1="11.6cm" svg:y1="2.8cm" svg:x2="11.6cm" svg:y2="2.7cm">
            <text:p/>
          </draw:line>
          <draw:line draw:style-name="gr42" draw:text-style-name="P20" draw:layer="layout" svg:x1="11.6cm" svg:y1="3.2cm" svg:x2="11.6cm" svg:y2="2.9cm">
            <text:p/>
          </draw:line>
          <draw:line draw:style-name="gr43" draw:text-style-name="P20" draw:layer="layout" svg:x1="11.6cm" svg:y1="4.4cm" svg:x2="11.6cm" svg:y2="3.2cm">
            <text:p/>
          </draw:line>
          <draw:line draw:style-name="gr44" draw:text-style-name="P20" draw:layer="layout" svg:x1="11.6cm" svg:y1="6.4cm" svg:x2="11.6cm" svg:y2="4.4cm">
            <text:p/>
          </draw:line>
          <draw:line draw:style-name="gr45" draw:text-style-name="P20" draw:layer="layout" svg:x1="11.6cm" svg:y1="9.2cm" svg:x2="11.6cm" svg:y2="6.4cm">
            <text:p/>
          </draw:line>
          <draw:line draw:style-name="gr46" draw:text-style-name="P20" draw:layer="layout" svg:x1="11.6cm" svg:y1="12.8cm" svg:x2="11.6cm" svg:y2="9.2cm">
            <text:p/>
          </draw:line>
          <draw:line draw:style-name="gr47" draw:text-style-name="P20" draw:layer="layout" svg:x1="11.6cm" svg:y1="17.2cm" svg:x2="11.6cm" svg:y2="12.8cm">
            <text:p/>
          </draw:line>
          <draw:line draw:style-name="gr48" draw:text-style-name="P20" draw:layer="layout" svg:x1="11.6cm" svg:y1="22.4cm" svg:x2="11.6cm" svg:y2="17.2cm">
            <text:p/>
          </draw:line>
          <draw:line draw:style-name="gr49" draw:text-style-name="P20" draw:layer="layout" svg:x1="11.6cm" svg:y1="28.4cm" svg:x2="11.6cm" svg:y2="22.4cm">
            <text:p/>
          </draw:line>
        </draw:g>
        <draw:g>
          <draw:line draw:style-name="gr12" draw:text-style-name="P1" draw:layer="layout" svg:x1="4.8cm" svg:y1="2.8cm" svg:x2="4.8cm" svg:y2="28.4cm">
            <text:p/>
          </draw:line>
          <draw:line draw:style-name="gr12" draw:text-style-name="P1" draw:layer="layout" svg:x1="2cm" svg:y1="2.8cm" svg:x2="2cm" svg:y2="28.4cm">
            <text:p/>
          </draw:line>
          <draw:line draw:style-name="gr12" draw:text-style-name="P1" draw:layer="layout" svg:x1="7.6cm" svg:y1="2.8cm" svg:x2="7.6cm" svg:y2="28.4cm">
            <text:p/>
          </draw:line>
          <draw:line draw:style-name="gr12" draw:text-style-name="P1" draw:layer="layout" svg:x1="10.4cm" svg:y1="2.8cm" svg:x2="10.4cm" svg:y2="28.4cm">
            <text:p/>
          </draw:line>
          <draw:line draw:style-name="gr12" draw:text-style-name="P1" draw:layer="layout" svg:x1="13.2cm" svg:y1="2.8cm" svg:x2="13.2cm" svg:y2="28.4cm">
            <text:p/>
          </draw:line>
          <draw:line draw:style-name="gr12" draw:text-style-name="P1" draw:layer="layout" svg:x1="16cm" svg:y1="2.8cm" svg:x2="16cm" svg:y2="28.4cm">
            <text:p/>
          </draw:line>
        </draw:g>
      </draw:page>
      <draw:page draw:name="page7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13" draw:text-style-name="P10" draw:layer="layout" svg:width="0.799cm" svg:height="0.5cm" svg:x="4.101cm" svg:y="23.6cm">
          <draw:text-box>
            <text:p><text:span text:style-name="T8">225</text:span></text:p>
          </draw:text-box>
        </draw:frame>
        <draw:frame draw:style-name="gr14" draw:text-style-name="P10" draw:layer="layout" svg:width="0.6cm" svg:height="0.475cm" svg:x="4.101cm" svg:y="13.201cm">
          <draw:text-box>
            <text:p><text:span text:style-name="T8">4</text:span></text:p>
          </draw:text-box>
        </draw:frame>
        <draw:frame draw:style-name="gr14" draw:text-style-name="P10" draw:layer="layout" svg:width="0.6cm" svg:height="0.475cm" svg:x="4.101cm" svg:y="14.002cm">
          <draw:text-box>
            <text:p><text:span text:style-name="T8">9</text:span></text:p>
          </draw:text-box>
        </draw:frame>
        <draw:frame draw:style-name="gr14" draw:text-style-name="P10" draw:layer="layout" svg:width="0.6cm" svg:height="0.475cm" svg:x="4.101cm" svg:y="14.803cm">
          <draw:text-box>
            <text:p><text:span text:style-name="T8">16</text:span></text:p>
          </draw:text-box>
        </draw:frame>
        <draw:frame draw:style-name="gr14" draw:text-style-name="P11" draw:layer="layout" svg:width="0.6cm" svg:height="0.475cm" svg:x="4.101cm" svg:y="15.603cm">
          <draw:text-box>
            <text:p><text:span text:style-name="T8">25</text:span></text:p>
          </draw:text-box>
        </draw:frame>
        <draw:frame draw:style-name="gr14" draw:text-style-name="P13" draw:layer="layout" svg:width="0.6cm" svg:height="0.475cm" svg:x="4.101cm" svg:y="16.404cm">
          <draw:text-box>
            <text:p text:style-name="P12"><text:span text:style-name="T9">36</text:span></text:p>
          </draw:text-box>
        </draw:frame>
        <draw:frame draw:style-name="gr14" draw:text-style-name="P13" draw:layer="layout" svg:width="0.6cm" svg:height="0.475cm" svg:x="4.101cm" svg:y="17.205cm">
          <draw:text-box>
            <text:p text:style-name="P12"><text:span text:style-name="T9">49</text:span></text:p>
          </draw:text-box>
        </draw:frame>
        <draw:frame draw:style-name="gr14" draw:text-style-name="P10" draw:layer="layout" svg:width="0.6cm" svg:height="0.475cm" svg:x="4.101cm" svg:y="18.005cm">
          <draw:text-box>
            <text:p><text:span text:style-name="T8">64</text:span></text:p>
          </draw:text-box>
        </draw:frame>
        <draw:frame draw:style-name="gr14" draw:text-style-name="P13" draw:layer="layout" svg:width="0.6cm" svg:height="0.475cm" svg:x="4.101cm" svg:y="18.806cm">
          <draw:text-box>
            <text:p text:style-name="P12"><text:span text:style-name="T9">81</text:span></text:p>
          </draw:text-box>
        </draw:frame>
        <draw:frame draw:style-name="gr15" draw:text-style-name="P10" draw:layer="layout" svg:width="0.799cm" svg:height="0.494cm" svg:x="4.101cm" svg:y="19.606cm">
          <draw:text-box>
            <text:p><text:span text:style-name="T8">100</text:span></text:p>
          </draw:text-box>
        </draw:frame>
        <draw:frame draw:style-name="gr50" draw:text-style-name="P14" draw:layer="layout" svg:width="0.799cm" svg:height="0.475cm" svg:x="4.101cm" svg:y="20.407cm">
          <draw:text-box>
            <text:p text:style-name="P12"><text:span text:style-name="T9">121</text:span></text:p>
          </draw:text-box>
        </draw:frame>
        <draw:frame draw:style-name="gr51" draw:text-style-name="P14" draw:layer="layout" svg:width="0.799cm" svg:height="0.493cm" svg:x="4.101cm" svg:y="22.007cm">
          <draw:text-box>
            <text:p text:style-name="P12"><text:span text:style-name="T9">169</text:span></text:p>
          </draw:text-box>
        </draw:frame>
        <draw:frame draw:style-name="gr52" draw:text-style-name="P14" draw:layer="layout" svg:width="0.799cm" svg:height="0.475cm" svg:x="4.101cm" svg:y="21.207cm">
          <draw:text-box>
            <text:p text:style-name="P12"><text:span text:style-name="T9">144</text:span></text:p>
          </draw:text-box>
        </draw:frame>
        <draw:frame draw:style-name="gr53" draw:text-style-name="P14" draw:layer="layout" svg:width="0.799cm" svg:height="0.475cm" svg:x="4.101cm" svg:y="22.808cm">
          <draw:text-box>
            <text:p text:style-name="P12"><text:span text:style-name="T9">196</text:span></text:p>
          </draw:text-box>
        </draw:frame>
        <draw:frame draw:style-name="gr14" draw:text-style-name="P10" draw:layer="layout" svg:width="0.799cm" svg:height="0.475cm" svg:x="4.101cm" svg:y="24.4cm">
          <draw:text-box>
            <text:p><text:span text:style-name="T8">256</text:span></text:p>
          </draw:text-box>
        </draw:frame>
        <draw:frame draw:style-name="gr14" draw:text-style-name="P10" draw:layer="layout" svg:width="0.6cm" svg:height="0.475cm" svg:x="4.101cm" svg:y="11.601cm">
          <draw:text-box>
            <text:p><text:span text:style-name="T8">0</text:span></text:p>
          </draw:text-box>
        </draw:frame>
        <draw:frame draw:style-name="gr14" draw:text-style-name="P13" draw:layer="layout" svg:width="0.6cm" svg:height="0.475cm" svg:x="4.101cm" svg:y="12.402cm">
          <draw:text-box>
            <text:p text:style-name="P12"><text:span text:style-name="T9">1</text:span></text:p>
          </draw:text-box>
        </draw:frame>
        <draw:frame draw:style-name="gr13" draw:text-style-name="P10" draw:layer="layout" svg:width="0.799cm" svg:height="0.5cm" svg:x="2.501cm" svg:y="23.6cm">
          <draw:text-box>
            <text:p><text:span text:style-name="T8">15</text:span></text:p>
          </draw:text-box>
        </draw:frame>
        <draw:frame draw:style-name="gr14" draw:text-style-name="P10" draw:layer="layout" svg:width="0.6cm" svg:height="0.475cm" svg:x="2.501cm" svg:y="13.201cm">
          <draw:text-box>
            <text:p><text:span text:style-name="T8">2</text:span></text:p>
          </draw:text-box>
        </draw:frame>
        <draw:frame draw:style-name="gr14" draw:text-style-name="P10" draw:layer="layout" svg:width="0.6cm" svg:height="0.475cm" svg:x="2.501cm" svg:y="14.002cm">
          <draw:text-box>
            <text:p><text:span text:style-name="T8">3</text:span></text:p>
          </draw:text-box>
        </draw:frame>
        <draw:frame draw:style-name="gr14" draw:text-style-name="P10" draw:layer="layout" svg:width="0.6cm" svg:height="0.475cm" svg:x="2.501cm" svg:y="14.803cm">
          <draw:text-box>
            <text:p><text:span text:style-name="T8">4</text:span></text:p>
          </draw:text-box>
        </draw:frame>
        <draw:frame draw:style-name="gr14" draw:text-style-name="P11" draw:layer="layout" svg:width="0.6cm" svg:height="0.475cm" svg:x="2.501cm" svg:y="15.603cm">
          <draw:text-box>
            <text:p><text:span text:style-name="T8">5</text:span></text:p>
          </draw:text-box>
        </draw:frame>
        <draw:frame draw:style-name="gr14" draw:text-style-name="P13" draw:layer="layout" svg:width="0.6cm" svg:height="0.475cm" svg:x="2.501cm" svg:y="16.404cm">
          <draw:text-box>
            <text:p text:style-name="P12"><text:span text:style-name="T9">6</text:span></text:p>
          </draw:text-box>
        </draw:frame>
        <draw:frame draw:style-name="gr14" draw:text-style-name="P13" draw:layer="layout" svg:width="0.6cm" svg:height="0.475cm" svg:x="2.501cm" svg:y="17.205cm">
          <draw:text-box>
            <text:p text:style-name="P12"><text:span text:style-name="T9">7</text:span></text:p>
          </draw:text-box>
        </draw:frame>
        <draw:frame draw:style-name="gr14" draw:text-style-name="P10" draw:layer="layout" svg:width="0.6cm" svg:height="0.475cm" svg:x="2.501cm" svg:y="18.005cm">
          <draw:text-box>
            <text:p><text:span text:style-name="T8">8</text:span></text:p>
          </draw:text-box>
        </draw:frame>
        <draw:frame draw:style-name="gr14" draw:text-style-name="P13" draw:layer="layout" svg:width="0.6cm" svg:height="0.475cm" svg:x="2.501cm" svg:y="18.806cm">
          <draw:text-box>
            <text:p text:style-name="P12"><text:span text:style-name="T9">9</text:span></text:p>
          </draw:text-box>
        </draw:frame>
        <draw:frame draw:style-name="gr15" draw:text-style-name="P10" draw:layer="layout" svg:width="0.799cm" svg:height="0.494cm" svg:x="2.501cm" svg:y="19.606cm">
          <draw:text-box>
            <text:p><text:span text:style-name="T8">10</text:span></text:p>
          </draw:text-box>
        </draw:frame>
        <draw:frame draw:style-name="gr54" draw:text-style-name="P14" draw:layer="layout" svg:width="0.799cm" svg:height="0.475cm" svg:x="2.501cm" svg:y="20.407cm">
          <draw:text-box>
            <text:p text:style-name="P12"><text:span text:style-name="T9">11</text:span></text:p>
          </draw:text-box>
        </draw:frame>
        <draw:frame draw:style-name="gr55" draw:text-style-name="P14" draw:layer="layout" svg:width="0.799cm" svg:height="0.493cm" svg:x="2.501cm" svg:y="22.007cm">
          <draw:text-box>
            <text:p text:style-name="P12"><text:span text:style-name="T9">13</text:span></text:p>
          </draw:text-box>
        </draw:frame>
        <draw:frame draw:style-name="gr56" draw:text-style-name="P14" draw:layer="layout" svg:width="0.799cm" svg:height="0.475cm" svg:x="2.501cm" svg:y="21.207cm">
          <draw:text-box>
            <text:p text:style-name="P12"><text:span text:style-name="T9">12</text:span></text:p>
          </draw:text-box>
        </draw:frame>
        <draw:frame draw:style-name="gr57" draw:text-style-name="P14" draw:layer="layout" svg:width="0.799cm" svg:height="0.475cm" svg:x="2.501cm" svg:y="22.808cm">
          <draw:text-box>
            <text:p text:style-name="P12"><text:span text:style-name="T9">14</text:span></text:p>
          </draw:text-box>
        </draw:frame>
        <draw:frame draw:style-name="gr14" draw:text-style-name="P10" draw:layer="layout" svg:width="0.799cm" svg:height="0.475cm" svg:x="2.501cm" svg:y="24.4cm">
          <draw:text-box>
            <text:p><text:span text:style-name="T8">16</text:span></text:p>
          </draw:text-box>
        </draw:frame>
        <draw:frame draw:style-name="gr14" draw:text-style-name="P10" draw:layer="layout" svg:width="0.6cm" svg:height="0.475cm" svg:x="2.501cm" svg:y="11.601cm">
          <draw:text-box>
            <text:p><text:span text:style-name="T8">0</text:span></text:p>
          </draw:text-box>
        </draw:frame>
        <draw:frame draw:style-name="gr14" draw:text-style-name="P13" draw:layer="layout" svg:width="0.6cm" svg:height="0.475cm" svg:x="2.501cm" svg:y="12.402cm">
          <draw:text-box>
            <text:p text:style-name="P12"><text:span text:style-name="T9">1</text:span></text:p>
          </draw:text-box>
        </draw:frame>
        <draw:frame draw:style-name="gr20" draw:text-style-name="P15" draw:layer="layout" svg:width="1.299cm" svg:height="0.713cm" svg:x="3.902cm" svg:y="10.204cm">
          <draw:text-box>
            <text:p><text:span text:style-name="T10">s=</text:span><text:span text:style-name="T11">t²</text:span></text:p>
          </draw:text-box>
        </draw:frame>
        <draw:frame draw:style-name="gr20" draw:text-style-name="P15" draw:layer="layout" svg:width="0.398cm" svg:height="0.713cm" svg:x="2.603cm" svg:y="10.204cm">
          <draw:text-box>
            <text:p><text:span text:style-name="T11">t</text:span></text:p>
          </draw:text-box>
        </draw:frame>
        <draw:frame draw:style-name="gr29" draw:text-style-name="P16" draw:layer="layout" svg:width="18cm" svg:height="1.601cm" svg:x="2cm" svg:y="2.102cm">
          <draw:text-box>
            <text:p text:style-name="P2"><text:span text:style-name="T7">Posizione e spostamenti del MAK, </text:span><text:span text:style-name="T7"><text:line-break/></text:span><text:span text:style-name="T7">e ulteriori variazioni.</text:span></text:p>
          </draw:text-box>
        </draw:frame>
        <draw:line draw:style-name="gr30" draw:text-style-name="P1" draw:layer="layout" svg:x1="3.6cm" svg:y1="10cm" svg:x2="3.6cm" svg:y2="24.8cm">
          <text:p/>
        </draw:line>
        <draw:line draw:style-name="gr30" draw:text-style-name="P1" draw:layer="layout" svg:x1="2cm" svg:y1="11.2cm" svg:x2="13.2cm" svg:y2="11.2cm">
          <text:p/>
        </draw:line>
        <draw:line draw:style-name="gr30" draw:text-style-name="P1" draw:layer="layout" svg:x1="5.2cm" svg:y1="10cm" svg:x2="5.2cm" svg:y2="24.8cm">
          <text:p/>
        </draw:line>
        <draw:frame draw:style-name="gr20" draw:text-style-name="P15" draw:layer="layout" svg:width="0.897cm" svg:height="0.713cm" svg:x="5.6cm" svg:y="10.2cm">
          <draw:text-box>
            <text:p><text:span text:style-name="T12">∆</text:span><text:span text:style-name="T13">s</text:span></text:p>
          </draw:text-box>
        </draw:frame>
        <draw:line draw:style-name="gr30" draw:text-style-name="P1" draw:layer="layout" svg:x1="6.8cm" svg:y1="10cm" svg:x2="6.8cm" svg:y2="24.8cm">
          <text:p/>
        </draw:line>
        <draw:line draw:style-name="gr30" draw:text-style-name="P1" draw:layer="layout" svg:x1="2cm" svg:y1="10cm" svg:x2="2cm" svg:y2="24.8cm">
          <text:p/>
        </draw:line>
        <draw:line draw:style-name="gr30" draw:text-style-name="P1" draw:layer="layout" svg:x1="8.4cm" svg:y1="10cm" svg:x2="8.4cm" svg:y2="24.8cm">
          <text:p/>
        </draw:line>
        <draw:line draw:style-name="gr30" draw:text-style-name="P1" draw:layer="layout" svg:x1="10cm" svg:y1="10cm" svg:x2="10cm" svg:y2="24.8cm">
          <text:p/>
        </draw:line>
        <draw:frame draw:style-name="gr20" draw:text-style-name="P15" draw:layer="layout" svg:width="1.299cm" svg:height="0.713cm" svg:x="7cm" svg:y="10.2cm">
          <draw:text-box>
            <text:p><text:span text:style-name="T12">∆∆</text:span><text:span text:style-name="T14">s</text:span></text:p>
          </draw:text-box>
        </draw:frame>
        <draw:frame draw:style-name="gr20" draw:text-style-name="P15" draw:layer="layout" svg:width="1.299cm" svg:height="0.713cm" svg:x="8.6cm" svg:y="10.2cm">
          <draw:text-box>
            <text:p><text:span text:style-name="T12">∆∆∆</text:span><text:span text:style-name="T14">s</text:span></text:p>
          </draw:text-box>
        </draw:frame>
        <draw:frame draw:style-name="gr13" draw:text-style-name="P10" draw:layer="layout" svg:width="0.799cm" svg:height="0.5cm" svg:x="5.702cm" svg:y="24.401cm">
          <draw:text-box>
            <text:p><text:span text:style-name="T8">31</text:span></text:p>
          </draw:text-box>
        </draw:frame>
        <draw:frame draw:style-name="gr14" draw:text-style-name="P10" draw:layer="layout" svg:width="0.6cm" svg:height="0.475cm" svg:x="5.702cm" svg:y="14.002cm">
          <draw:text-box>
            <text:p><text:span text:style-name="T8">5</text:span></text:p>
          </draw:text-box>
        </draw:frame>
        <draw:frame draw:style-name="gr14" draw:text-style-name="P10" draw:layer="layout" svg:width="0.6cm" svg:height="0.475cm" svg:x="5.702cm" svg:y="14.803cm">
          <draw:text-box>
            <text:p><text:span text:style-name="T8">7</text:span></text:p>
          </draw:text-box>
        </draw:frame>
        <draw:frame draw:style-name="gr14" draw:text-style-name="P10" draw:layer="layout" svg:width="0.6cm" svg:height="0.475cm" svg:x="5.702cm" svg:y="15.604cm">
          <draw:text-box>
            <text:p><text:span text:style-name="T8">9</text:span></text:p>
          </draw:text-box>
        </draw:frame>
        <draw:frame draw:style-name="gr14" draw:text-style-name="P11" draw:layer="layout" svg:width="0.6cm" svg:height="0.475cm" svg:x="5.702cm" svg:y="16.404cm">
          <draw:text-box>
            <text:p><text:span text:style-name="T8">11</text:span></text:p>
          </draw:text-box>
        </draw:frame>
        <draw:frame draw:style-name="gr14" draw:text-style-name="P13" draw:layer="layout" svg:width="0.6cm" svg:height="0.475cm" svg:x="5.702cm" svg:y="17.205cm">
          <draw:text-box>
            <text:p text:style-name="P12"><text:span text:style-name="T9">13</text:span></text:p>
          </draw:text-box>
        </draw:frame>
        <draw:frame draw:style-name="gr14" draw:text-style-name="P13" draw:layer="layout" svg:width="0.6cm" svg:height="0.475cm" svg:x="5.702cm" svg:y="18.006cm">
          <draw:text-box>
            <text:p text:style-name="P12"><text:span text:style-name="T9">15</text:span></text:p>
          </draw:text-box>
        </draw:frame>
        <draw:frame draw:style-name="gr14" draw:text-style-name="P10" draw:layer="layout" svg:width="0.6cm" svg:height="0.475cm" svg:x="5.702cm" svg:y="18.806cm">
          <draw:text-box>
            <text:p><text:span text:style-name="T8">17</text:span></text:p>
          </draw:text-box>
        </draw:frame>
        <draw:frame draw:style-name="gr14" draw:text-style-name="P13" draw:layer="layout" svg:width="0.6cm" svg:height="0.475cm" svg:x="5.702cm" svg:y="19.607cm">
          <draw:text-box>
            <text:p text:style-name="P12"><text:span text:style-name="T9">19</text:span></text:p>
          </draw:text-box>
        </draw:frame>
        <draw:frame draw:style-name="gr15" draw:text-style-name="P10" draw:layer="layout" svg:width="0.799cm" svg:height="0.494cm" svg:x="5.702cm" svg:y="20.407cm">
          <draw:text-box>
            <text:p><text:span text:style-name="T8">21</text:span></text:p>
          </draw:text-box>
        </draw:frame>
        <draw:frame draw:style-name="gr58" draw:text-style-name="P14" draw:layer="layout" svg:width="0.799cm" svg:height="0.475cm" svg:x="5.702cm" svg:y="21.208cm">
          <draw:text-box>
            <text:p text:style-name="P12"><text:span text:style-name="T9">23</text:span></text:p>
          </draw:text-box>
        </draw:frame>
        <draw:frame draw:style-name="gr59" draw:text-style-name="P14" draw:layer="layout" svg:width="0.799cm" svg:height="0.493cm" svg:x="5.702cm" svg:y="22.808cm">
          <draw:text-box>
            <text:p text:style-name="P12"><text:span text:style-name="T9">27</text:span></text:p>
          </draw:text-box>
        </draw:frame>
        <draw:frame draw:style-name="gr60" draw:text-style-name="P14" draw:layer="layout" svg:width="0.799cm" svg:height="0.475cm" svg:x="5.702cm" svg:y="22.008cm">
          <draw:text-box>
            <text:p text:style-name="P12"><text:span text:style-name="T9">25</text:span></text:p>
          </draw:text-box>
        </draw:frame>
        <draw:frame draw:style-name="gr61" draw:text-style-name="P14" draw:layer="layout" svg:width="0.799cm" svg:height="0.475cm" svg:x="5.702cm" svg:y="23.609cm">
          <draw:text-box>
            <text:p text:style-name="P12"><text:span text:style-name="T9">29</text:span></text:p>
          </draw:text-box>
        </draw:frame>
        <draw:frame draw:style-name="gr14" draw:text-style-name="P10" draw:layer="layout" svg:width="0.6cm" svg:height="0.475cm" svg:x="5.702cm" svg:y="12.402cm">
          <draw:text-box>
            <text:p><text:span text:style-name="T8">1</text:span></text:p>
          </draw:text-box>
        </draw:frame>
        <draw:frame draw:style-name="gr14" draw:text-style-name="P13" draw:layer="layout" svg:width="0.6cm" svg:height="0.475cm" svg:x="5.702cm" svg:y="13.203cm">
          <draw:text-box>
            <text:p text:style-name="P12"><text:span text:style-name="T9">3</text:span></text:p>
          </draw:text-box>
        </draw:frame>
        <draw:frame draw:style-name="gr14" draw:text-style-name="P10" draw:layer="layout" svg:width="0.6cm" svg:height="0.475cm" svg:x="7.302cm" svg:y="13.203cm">
          <draw:text-box>
            <text:p><text:span text:style-name="T8">2</text:span></text:p>
          </draw:text-box>
        </draw:frame>
        <draw:line draw:style-name="gr35" draw:text-style-name="P1" draw:layer="layout" svg:x1="7.6cm" svg:y1="15.6cm" svg:x2="7.6cm" svg:y2="17.6cm">
          <text:p/>
        </draw:line>
        <draw:frame draw:style-name="gr14" draw:text-style-name="P10" draw:layer="layout" svg:width="0.6cm" svg:height="0.475cm" svg:x="7.302cm" svg:y="14.004cm">
          <draw:text-box>
            <text:p><text:span text:style-name="T8">2</text:span></text:p>
          </draw:text-box>
        </draw:frame>
        <draw:frame draw:style-name="gr14" draw:text-style-name="P10" draw:layer="layout" svg:width="0.6cm" svg:height="0.475cm" svg:x="7.302cm" svg:y="14.804cm">
          <draw:text-box>
            <text:p><text:span text:style-name="T8">2</text:span></text:p>
          </draw:text-box>
        </draw:frame>
        <draw:frame draw:style-name="gr14" draw:text-style-name="P10" draw:layer="layout" svg:width="0.6cm" svg:height="0.475cm" svg:x="9.002cm" svg:y="14.004cm">
          <draw:text-box>
            <text:p><text:span text:style-name="T8">0</text:span></text:p>
          </draw:text-box>
        </draw:frame>
        <draw:line draw:style-name="gr35" draw:text-style-name="P1" draw:layer="layout" svg:x1="9.2cm" svg:y1="14.79cm" svg:x2="9.2cm" svg:y2="16.79cm">
          <text:p/>
        </draw:line>
        <draw:g>
          <draw:line draw:style-name="gr30" draw:text-style-name="P1" draw:layer="layout" svg:x1="5.6cm" svg:y1="12cm" svg:x2="6.4cm" svg:y2="11.6cm">
            <text:p/>
          </draw:line>
          <draw:line draw:style-name="gr30" draw:text-style-name="P1" draw:layer="layout" svg:x1="5.6cm" svg:y1="11.6cm" svg:x2="6.4cm" svg:y2="12cm">
            <text:p/>
          </draw:line>
        </draw:g>
        <draw:g>
          <draw:line draw:style-name="gr30" draw:text-style-name="P1" draw:layer="layout" svg:x1="7.2cm" svg:y1="12.8cm" svg:x2="8cm" svg:y2="12.4cm">
            <text:p/>
          </draw:line>
          <draw:line draw:style-name="gr30" draw:text-style-name="P1" draw:layer="layout" svg:x1="7.2cm" svg:y1="12.4cm" svg:x2="8cm" svg:y2="12.8cm">
            <text:p/>
          </draw:line>
        </draw:g>
        <draw:g>
          <draw:line draw:style-name="gr30" draw:text-style-name="P1" draw:layer="layout" svg:x1="7.2cm" svg:y1="12cm" svg:x2="8cm" svg:y2="11.6cm">
            <text:p/>
          </draw:line>
          <draw:line draw:style-name="gr30" draw:text-style-name="P1" draw:layer="layout" svg:x1="7.2cm" svg:y1="11.6cm" svg:x2="8cm" svg:y2="12cm">
            <text:p/>
          </draw:line>
        </draw:g>
        <draw:g>
          <draw:line draw:style-name="gr30" draw:text-style-name="P1" draw:layer="layout" svg:x1="8.9cm" svg:y1="13.6cm" svg:x2="9.7cm" svg:y2="13.2cm">
            <text:p/>
          </draw:line>
          <draw:line draw:style-name="gr30" draw:text-style-name="P1" draw:layer="layout" svg:x1="8.9cm" svg:y1="13.2cm" svg:x2="9.7cm" svg:y2="13.6cm">
            <text:p/>
          </draw:line>
        </draw:g>
        <draw:g>
          <draw:line draw:style-name="gr30" draw:text-style-name="P1" draw:layer="layout" svg:x1="8.9cm" svg:y1="12.8cm" svg:x2="9.7cm" svg:y2="12.4cm">
            <text:p/>
          </draw:line>
          <draw:line draw:style-name="gr30" draw:text-style-name="P1" draw:layer="layout" svg:x1="8.9cm" svg:y1="12.4cm" svg:x2="9.7cm" svg:y2="12.8cm">
            <text:p/>
          </draw:line>
        </draw:g>
        <draw:g>
          <draw:line draw:style-name="gr30" draw:text-style-name="P1" draw:layer="layout" svg:x1="8.9cm" svg:y1="12cm" svg:x2="9.7cm" svg:y2="11.6cm">
            <text:p/>
          </draw:line>
          <draw:line draw:style-name="gr30" draw:text-style-name="P1" draw:layer="layout" svg:x1="8.9cm" svg:y1="11.6cm" svg:x2="9.7cm" svg:y2="12cm">
            <text:p/>
          </draw:line>
        </draw:g>
        <draw:frame draw:style-name="gr36" draw:text-style-name="P21" draw:layer="layout" svg:width="18cm" svg:height="3.201cm" svg:x="2cm" svg:y="25.703cm">
          <draw:text-box>
            <text:p text:style-name="P2"><text:span text:style-name="T7">Le variazioni consecutive sono 1 meno degli stati da cui derivano.</text:span></text:p>
            <text:p text:style-name="P2"><text:span text:style-name="T7">Slogan-paragone: 5 dita hanno 4 spazi.</text:span></text:p>
            <text:p text:style-name="P17"><text:span text:style-name="T7">(spiegato: dita e spazi <text:s/>come <text:s/>stati e variazioni)</text:span></text:p>
          </draw:text-box>
        </draw:frame>
        <draw:frame draw:style-name="gr20" draw:text-style-name="P15" draw:layer="layout" svg:width="0.897cm" svg:height="0.713cm" svg:x="14.101cm" svg:y="7.801cm">
          <draw:text-box>
            <text:p><text:span text:style-name="T12">∆</text:span><text:span text:style-name="T13">s</text:span></text:p>
          </draw:text-box>
        </draw:frame>
        <draw:frame draw:style-name="gr20" draw:text-style-name="P15" draw:layer="layout" svg:width="0.897cm" svg:height="0.713cm" svg:x="14.101cm" svg:y="8.601cm">
          <draw:text-box>
            <text:p><text:span text:style-name="T12">∆</text:span><text:span text:style-name="T13">t</text:span></text:p>
          </draw:text-box>
        </draw:frame>
        <draw:line draw:style-name="gr62" draw:text-style-name="P1" draw:layer="layout" svg:x1="14cm" svg:y1="8.6cm" svg:x2="14.8cm" svg:y2="8.6cm">
          <text:p/>
        </draw:line>
        <draw:frame draw:style-name="gr20" draw:text-style-name="P15" draw:layer="layout" svg:width="0.399cm" svg:height="0.713cm" svg:x="13.201cm" svg:y="6.2cm">
          <draw:text-box>
            <text:p><text:span text:style-name="T13">s</text:span></text:p>
          </draw:text-box>
        </draw:frame>
        <draw:frame draw:style-name="gr20" draw:text-style-name="P15" draw:layer="layout" svg:width="0.299cm" svg:height="0.713cm" svg:x="13.301cm" svg:y="7cm">
          <draw:text-box>
            <text:p><text:span text:style-name="T13">t</text:span></text:p>
          </draw:text-box>
        </draw:frame>
        <draw:line draw:style-name="gr62" draw:text-style-name="P1" draw:layer="layout" svg:x1="13.2cm" svg:y1="6.999cm" svg:x2="13.6cm" svg:y2="6.999cm">
          <text:p/>
        </draw:line>
        <draw:frame draw:style-name="gr13" draw:text-style-name="P10" draw:layer="layout" svg:width="0.799cm" svg:height="0.5cm" svg:x="10.502cm" svg:y="23.601cm">
          <draw:text-box>
            <text:p><text:span text:style-name="T8">15</text:span></text:p>
          </draw:text-box>
        </draw:frame>
        <draw:frame draw:style-name="gr14" draw:text-style-name="P10" draw:layer="layout" svg:width="0.6cm" svg:height="0.475cm" svg:x="10.502cm" svg:y="13.202cm">
          <draw:text-box>
            <text:p><text:span text:style-name="T8">2</text:span></text:p>
          </draw:text-box>
        </draw:frame>
        <draw:frame draw:style-name="gr14" draw:text-style-name="P10" draw:layer="layout" svg:width="0.6cm" svg:height="0.475cm" svg:x="10.502cm" svg:y="14.003cm">
          <draw:text-box>
            <text:p><text:span text:style-name="T8">3</text:span></text:p>
          </draw:text-box>
        </draw:frame>
        <draw:frame draw:style-name="gr14" draw:text-style-name="P10" draw:layer="layout" svg:width="0.6cm" svg:height="0.475cm" svg:x="10.502cm" svg:y="14.804cm">
          <draw:text-box>
            <text:p><text:span text:style-name="T8">4</text:span></text:p>
          </draw:text-box>
        </draw:frame>
        <draw:frame draw:style-name="gr14" draw:text-style-name="P11" draw:layer="layout" svg:width="0.6cm" svg:height="0.475cm" svg:x="10.502cm" svg:y="15.604cm">
          <draw:text-box>
            <text:p><text:span text:style-name="T8">5</text:span></text:p>
          </draw:text-box>
        </draw:frame>
        <draw:frame draw:style-name="gr14" draw:text-style-name="P13" draw:layer="layout" svg:width="0.6cm" svg:height="0.475cm" svg:x="10.502cm" svg:y="16.405cm">
          <draw:text-box>
            <text:p text:style-name="P12"><text:span text:style-name="T9">6</text:span></text:p>
          </draw:text-box>
        </draw:frame>
        <draw:frame draw:style-name="gr14" draw:text-style-name="P13" draw:layer="layout" svg:width="0.6cm" svg:height="0.475cm" svg:x="10.502cm" svg:y="17.206cm">
          <draw:text-box>
            <text:p text:style-name="P12"><text:span text:style-name="T9">7</text:span></text:p>
          </draw:text-box>
        </draw:frame>
        <draw:frame draw:style-name="gr14" draw:text-style-name="P10" draw:layer="layout" svg:width="0.6cm" svg:height="0.475cm" svg:x="10.502cm" svg:y="18.006cm">
          <draw:text-box>
            <text:p><text:span text:style-name="T8">8</text:span></text:p>
          </draw:text-box>
        </draw:frame>
        <draw:frame draw:style-name="gr14" draw:text-style-name="P13" draw:layer="layout" svg:width="0.6cm" svg:height="0.475cm" svg:x="10.502cm" svg:y="18.807cm">
          <draw:text-box>
            <text:p text:style-name="P12"><text:span text:style-name="T9">9</text:span></text:p>
          </draw:text-box>
        </draw:frame>
        <draw:frame draw:style-name="gr15" draw:text-style-name="P10" draw:layer="layout" svg:width="0.799cm" svg:height="0.494cm" svg:x="10.502cm" svg:y="19.607cm">
          <draw:text-box>
            <text:p><text:span text:style-name="T8">10</text:span></text:p>
          </draw:text-box>
        </draw:frame>
        <draw:frame draw:style-name="gr63" draw:text-style-name="P14" draw:layer="layout" svg:width="0.799cm" svg:height="0.475cm" svg:x="10.502cm" svg:y="20.408cm">
          <draw:text-box>
            <text:p text:style-name="P12"><text:span text:style-name="T9">11</text:span></text:p>
          </draw:text-box>
        </draw:frame>
        <draw:frame draw:style-name="gr64" draw:text-style-name="P14" draw:layer="layout" svg:width="0.799cm" svg:height="0.493cm" svg:x="10.502cm" svg:y="22.008cm">
          <draw:text-box>
            <text:p text:style-name="P12"><text:span text:style-name="T9">13</text:span></text:p>
          </draw:text-box>
        </draw:frame>
        <draw:frame draw:style-name="gr65" draw:text-style-name="P14" draw:layer="layout" svg:width="0.799cm" svg:height="0.475cm" svg:x="10.502cm" svg:y="21.208cm">
          <draw:text-box>
            <text:p text:style-name="P12"><text:span text:style-name="T9">12</text:span></text:p>
          </draw:text-box>
        </draw:frame>
        <draw:frame draw:style-name="gr66" draw:text-style-name="P14" draw:layer="layout" svg:width="0.799cm" svg:height="0.475cm" svg:x="10.502cm" svg:y="22.809cm">
          <draw:text-box>
            <text:p text:style-name="P12"><text:span text:style-name="T9">14</text:span></text:p>
          </draw:text-box>
        </draw:frame>
        <draw:frame draw:style-name="gr14" draw:text-style-name="P10" draw:layer="layout" svg:width="0.799cm" svg:height="0.475cm" svg:x="10.502cm" svg:y="24.401cm">
          <draw:text-box>
            <text:p><text:span text:style-name="T8">16</text:span></text:p>
          </draw:text-box>
        </draw:frame>
        <draw:frame draw:style-name="gr14" draw:text-style-name="P13" draw:layer="layout" svg:width="0.6cm" svg:height="0.475cm" svg:x="10.502cm" svg:y="12.403cm">
          <draw:text-box>
            <text:p text:style-name="P12"><text:span text:style-name="T9">1</text:span></text:p>
          </draw:text-box>
        </draw:frame>
        <draw:line draw:style-name="gr30" draw:text-style-name="P1" draw:layer="layout" svg:x1="11.6cm" svg:y1="10cm" svg:x2="11.6cm" svg:y2="24.8cm">
          <text:p/>
        </draw:line>
        <draw:line draw:style-name="gr30" draw:text-style-name="P1" draw:layer="layout" svg:x1="13.2cm" svg:y1="10cm" svg:x2="13.2cm" svg:y2="24.8cm">
          <text:p/>
        </draw:line>
        <draw:frame draw:style-name="gr20" draw:text-style-name="P15" draw:layer="layout" svg:width="0.998cm" svg:height="0.713cm" svg:x="8.402cm" svg:y="8.202cm">
          <draw:text-box>
            <text:p><text:span text:style-name="T21">v ≡</text:span></text:p>
          </draw:text-box>
        </draw:frame>
        <draw:frame draw:style-name="gr67" draw:text-style-name="P15" draw:layer="layout" svg:width="1.698cm" svg:height="0.824cm" svg:x="8.402cm" svg:y="6.602cm">
          <draw:text-box>
            <text:p><text:span text:style-name="T21">v</text:span><text:span text:style-name="T22">m</text:span><text:span text:style-name="T21"> ≡</text:span></text:p>
          </draw:text-box>
        </draw:frame>
        <draw:frame draw:style-name="gr67" draw:text-style-name="P15" draw:layer="layout" svg:width="4.098cm" svg:height="0.824cm" svg:x="9.502cm" svg:y="8.202cm">
          <draw:text-box>
            <text:p><text:span text:style-name="T21"><text:s/></text:span><text:span text:style-name="T21">v</text:span><text:span text:style-name="T22">m</text:span><text:span text:style-name="T21">(</text:span><text:span text:style-name="T23">t;t+1</text:span><text:span text:style-name="T21">) <text:s/>≡</text:span></text:p>
          </draw:text-box>
        </draw:frame>
        <draw:frame draw:style-name="gr67" draw:text-style-name="P15" draw:layer="layout" svg:width="2.998cm" svg:height="0.824cm" svg:x="10.002cm" svg:y="6.602cm">
          <draw:text-box>
            <text:p><text:span text:style-name="T21">v</text:span><text:span text:style-name="T22">m</text:span><text:span text:style-name="T21">(</text:span><text:span text:style-name="T23">0;t</text:span><text:span text:style-name="T21">) ≡</text:span></text:p>
          </draw:text-box>
        </draw:frame>
        <draw:frame draw:style-name="gr68" draw:text-style-name="P15" draw:layer="layout" svg:width="0.398cm" svg:height="0.712cm" svg:x="15.202cm" svg:y="8.202cm">
          <draw:text-box>
            <text:p><text:span text:style-name="T11">=</text:span></text:p>
          </draw:text-box>
        </draw:frame>
        <draw:frame draw:style-name="gr29" draw:text-style-name="P18" draw:layer="layout" svg:width="6.5cm" svg:height="1.601cm" svg:x="2cm" svg:y="4.504cm">
          <draw:text-box>
            <text:p text:style-name="P2"><text:span text:style-name="T3">∆∆</text:span><text:span text:style-name="T3">s ≡ ∆(∆s) </text:span></text:p>
            <text:p text:style-name="P17"><text:span text:style-name="T3">∆∆∆</text:span><text:span text:style-name="T3">s ≡ <text:s/>∆(∆(∆s))</text:span></text:p>
          </draw:text-box>
        </draw:frame>
        <draw:frame draw:style-name="gr68" draw:text-style-name="P15" draw:layer="layout" svg:width="1.198cm" svg:height="0.712cm" svg:x="15.602cm" svg:y="6.602cm">
          <draw:text-box>
            <text:p><text:span text:style-name="T11">= <text:s/>t </text:span></text:p>
          </draw:text-box>
        </draw:frame>
        <draw:frame draw:style-name="gr20" draw:text-style-name="P15" draw:layer="layout" svg:width="4.697cm" svg:height="0.713cm" svg:x="2.103cm" svg:y="6.603cm">
          <draw:text-box>
            <text:p><text:span text:style-name="T21">velocita’ media</text:span></text:p>
          </draw:text-box>
        </draw:frame>
        <draw:frame draw:style-name="gr69" draw:text-style-name="P15" draw:layer="layout" svg:width="6.097cm" svg:height="0.797cm" svg:x="2.103cm" svg:y="8.203cm">
          <draw:text-box>
            <text:p><text:span text:style-name="T21">velocità “istantanea”</text:span></text:p>
          </draw:text-box>
        </draw:frame>
        <draw:frame draw:style-name="gr20" draw:text-style-name="P15" draw:layer="layout" svg:width="7.797cm" svg:height="0.713cm" svg:x="7.303cm" svg:y="4.603cm">
          <draw:text-box>
            <text:p><text:span text:style-name="T21">variazione della variazione</text:span></text:p>
          </draw:text-box>
        </draw:frame>
        <draw:frame draw:style-name="gr20" draw:text-style-name="P15" draw:layer="layout" svg:width="12.497cm" svg:height="0.713cm" svg:x="7.303cm" svg:y="5.403cm">
          <draw:text-box>
            <text:p><text:span text:style-name="T21">variazione della variaz d variaz</text:span></text:p>
          </draw:text-box>
        </draw:frame>
        <draw:frame draw:style-name="gr20" draw:text-style-name="P15" draw:layer="layout" svg:width="16.897cm" svg:height="0.713cm" svg:x="2.103cm" svg:y="3.803cm">
          <draw:text-box>
            <text:p><text:span text:style-name="T21">s= t</text:span><text:span text:style-name="T24">²</text:span><text:span text:style-name="T25"> <text:s text:c="3"/>e’ l’informazione iniziale, segue elaborazione.</text:span></text:p>
          </draw:text-box>
        </draw:frame>
        <draw:frame draw:style-name="gr20" draw:text-style-name="P15" draw:layer="layout" svg:width="0.599cm" svg:height="0.713cm" svg:x="14.801cm" svg:y="6.201cm">
          <draw:text-box>
            <text:p><text:span text:style-name="T13">t</text:span><text:span text:style-name="T26">²</text:span></text:p>
          </draw:text-box>
        </draw:frame>
        <draw:frame draw:style-name="gr20" draw:text-style-name="P15" draw:layer="layout" svg:width="0.299cm" svg:height="0.713cm" svg:x="14.901cm" svg:y="7.001cm">
          <draw:text-box>
            <text:p><text:span text:style-name="T13">t</text:span></text:p>
          </draw:text-box>
        </draw:frame>
        <draw:line draw:style-name="gr62" draw:text-style-name="P1" draw:layer="layout" svg:x1="14.8cm" svg:y1="7cm" svg:x2="15.2cm" svg:y2="7cm">
          <text:p/>
        </draw:line>
        <draw:frame draw:style-name="gr20" draw:text-style-name="P15" draw:layer="layout" svg:width="0.399cm" svg:height="0.713cm" svg:x="14.101cm" svg:y="6.601cm">
          <draw:text-box>
            <text:p><text:span text:style-name="T13">=</text:span></text:p>
          </draw:text-box>
        </draw:frame>
        <draw:frame draw:style-name="gr68" draw:text-style-name="P15" draw:layer="layout" svg:width="1.498cm" svg:height="0.712cm" svg:x="16.002cm" svg:y="7.802cm">
          <draw:text-box>
            <text:p><text:span text:style-name="T11">2t - 1</text:span></text:p>
          </draw:text-box>
        </draw:frame>
        <draw:frame draw:style-name="gr68" draw:text-style-name="P15" draw:layer="layout" svg:width="0.498cm" svg:height="0.712cm" svg:x="16.502cm" svg:y="8.602cm">
          <draw:text-box>
            <text:p><text:span text:style-name="T11">1</text:span></text:p>
          </draw:text-box>
        </draw:frame>
        <draw:line draw:style-name="gr62" draw:text-style-name="P1" draw:layer="layout" svg:x1="16cm" svg:y1="8.6cm" svg:x2="17.6cm" svg:y2="8.6cm">
          <text:p/>
        </draw:line>
        <draw:frame draw:style-name="gr68" draw:text-style-name="P15" draw:layer="layout" svg:width="2.598cm" svg:height="0.712cm" svg:x="17.702cm" svg:y="8.202cm">
          <draw:text-box>
            <text:p><text:span text:style-name="T11">= <text:s/>2t - 1</text:span></text:p>
          </draw:text-box>
        </draw:frame>
        <draw:frame draw:style-name="gr67" draw:text-style-name="P15" draw:layer="layout" svg:width="0.9cm" svg:height="0.824cm" svg:x="10.4cm" svg:y="10.2cm">
          <draw:text-box>
            <text:p><text:span text:style-name="T21">v</text:span><text:span text:style-name="T22">m</text:span></text:p>
          </draw:text-box>
        </draw:frame>
        <draw:frame draw:style-name="gr70" draw:text-style-name="P22" draw:layer="layout" svg:width="6.3cm" svg:height="4.712cm" svg:x="13.6cm" svg:y="10.2cm">
          <draw:text-box>
            <text:p text:style-name="P2"><text:span text:style-name="T21">v</text:span><text:span text:style-name="T22">m</text:span><text:span text:style-name="T21"> = ½v</text:span></text:p>
            <text:p text:style-name="P2"><text:span text:style-name="T21">quando <text:s/></text:span></text:p>
            <text:p text:style-name="P2"><text:span text:style-name="T12">∆</text:span><text:span text:style-name="T21">t infinitesimo, </text:span></text:p>
            <text:p text:style-name="P2"><text:span text:style-name="T21">e quindi </text:span></text:p>
            <text:p text:style-name="P2"><text:span text:style-name="T21">la velocita’ istantanea</text:span></text:p>
            <text:p><text:span text:style-name="T21"/></text:p>
          </draw:text-box>
        </draw:frame>
        <draw:frame draw:style-name="gr71" draw:text-style-name="P15" draw:layer="layout" svg:width="1.2cm" svg:height="1.423cm" svg:x="11.8cm" svg:y="9.803cm">
          <draw:text-box>
            <text:p><text:span text:style-name="T21">v</text:span></text:p>
            <text:p><text:span text:style-name="T21">≈</text:span><text:span text:style-name="T21">2t</text:span></text:p>
          </draw:text-box>
        </draw:frame>
      </draw:page>
      <draw:page draw:name="page8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40" draw:text-style-name="P9" draw:layer="layout" svg:x1="10cm" svg:y1="2.799cm" svg:x2="12cm" svg:y2="2.799cm">
            <text:p/>
          </draw:line>
          <draw:line draw:style-name="gr40" draw:text-style-name="P9" draw:layer="layout" svg:x1="10cm" svg:y1="2.899cm" svg:x2="12cm" svg:y2="2.899cm">
            <text:p/>
          </draw:line>
          <draw:line draw:style-name="gr40" draw:text-style-name="P9" draw:layer="layout" svg:x1="10cm" svg:y1="3.199cm" svg:x2="12cm" svg:y2="3.199cm">
            <text:p/>
          </draw:line>
          <draw:line draw:style-name="gr40" draw:text-style-name="P9" draw:layer="layout" svg:x1="10cm" svg:y1="3.699cm" svg:x2="12cm" svg:y2="3.699cm">
            <text:p/>
          </draw:line>
          <draw:line draw:style-name="gr40" draw:text-style-name="P9" draw:layer="layout" svg:x1="10cm" svg:y1="4.399cm" svg:x2="12cm" svg:y2="4.399cm">
            <text:p/>
          </draw:line>
          <draw:line draw:style-name="gr40" draw:text-style-name="P9" draw:layer="layout" svg:x1="10cm" svg:y1="5.299cm" svg:x2="12cm" svg:y2="5.299cm">
            <text:p/>
          </draw:line>
          <draw:line draw:style-name="gr40" draw:text-style-name="P9" draw:layer="layout" svg:x1="10cm" svg:y1="6.399cm" svg:x2="12cm" svg:y2="6.399cm">
            <text:p/>
          </draw:line>
          <draw:line draw:style-name="gr40" draw:text-style-name="P9" draw:layer="layout" svg:x1="10cm" svg:y1="7.699cm" svg:x2="12cm" svg:y2="7.699cm">
            <text:p/>
          </draw:line>
          <draw:line draw:style-name="gr40" draw:text-style-name="P9" draw:layer="layout" svg:x1="10cm" svg:y1="9.199cm" svg:x2="12cm" svg:y2="9.199cm">
            <text:p/>
          </draw:line>
          <draw:line draw:style-name="gr40" draw:text-style-name="P9" draw:layer="layout" svg:x1="10cm" svg:y1="10.899cm" svg:x2="12cm" svg:y2="10.899cm">
            <text:p/>
          </draw:line>
          <draw:line draw:style-name="gr40" draw:text-style-name="P9" draw:layer="layout" svg:x1="10cm" svg:y1="12.799cm" svg:x2="12cm" svg:y2="12.799cm">
            <text:p/>
          </draw:line>
          <draw:line draw:style-name="gr40" draw:text-style-name="P9" draw:layer="layout" svg:x1="10cm" svg:y1="14.899cm" svg:x2="12cm" svg:y2="14.899cm">
            <text:p/>
          </draw:line>
          <draw:line draw:style-name="gr40" draw:text-style-name="P9" draw:layer="layout" svg:x1="10cm" svg:y1="17.199cm" svg:x2="12cm" svg:y2="17.199cm">
            <text:p/>
          </draw:line>
          <draw:line draw:style-name="gr40" draw:text-style-name="P9" draw:layer="layout" svg:x1="10cm" svg:y1="19.699cm" svg:x2="12cm" svg:y2="19.699cm">
            <text:p/>
          </draw:line>
          <draw:line draw:style-name="gr40" draw:text-style-name="P9" draw:layer="layout" svg:x1="10cm" svg:y1="22.399cm" svg:x2="12cm" svg:y2="22.399cm">
            <text:p/>
          </draw:line>
          <draw:line draw:style-name="gr40" draw:text-style-name="P9" draw:layer="layout" svg:x1="10cm" svg:y1="25.299cm" svg:x2="12cm" svg:y2="25.299cm">
            <text:p/>
          </draw:line>
          <draw:line draw:style-name="gr40" draw:text-style-name="P9" draw:layer="layout" svg:x1="10cm" svg:y1="28.399cm" svg:x2="12cm" svg:y2="28.399cm">
            <text:p/>
          </draw:line>
        </draw:g>
        <draw:frame draw:style-name="gr10" draw:text-style-name="P8" draw:layer="layout" svg:width="15.9cm" svg:height="0.721cm" svg:x="3.9cm" svg:y="1.001cm">
          <draw:text-box>
            <text:p><text:span text:style-name="T1">1mm.</text:span></text:p>
          </draw:text-box>
        </draw:frame>
        <draw:g>
          <draw:line draw:style-name="gr40" draw:text-style-name="P9" draw:layer="layout" svg:x1="8cm" svg:y1="2.799cm" svg:x2="10cm" svg:y2="2.799cm">
            <text:p/>
          </draw:line>
          <draw:line draw:style-name="gr40" draw:text-style-name="P9" draw:layer="layout" svg:x1="8cm" svg:y1="3.199cm" svg:x2="10cm" svg:y2="3.199cm">
            <text:p/>
          </draw:line>
          <draw:line draw:style-name="gr40" draw:text-style-name="P9" draw:layer="layout" svg:x1="8cm" svg:y1="4.399cm" svg:x2="10cm" svg:y2="4.399cm">
            <text:p/>
          </draw:line>
          <draw:line draw:style-name="gr40" draw:text-style-name="P9" draw:layer="layout" svg:x1="8cm" svg:y1="6.399cm" svg:x2="10cm" svg:y2="6.399cm">
            <text:p/>
          </draw:line>
          <draw:line draw:style-name="gr40" draw:text-style-name="P9" draw:layer="layout" svg:x1="8cm" svg:y1="9.199cm" svg:x2="10cm" svg:y2="9.199cm">
            <text:p/>
          </draw:line>
          <draw:line draw:style-name="gr40" draw:text-style-name="P9" draw:layer="layout" svg:x1="8cm" svg:y1="12.799cm" svg:x2="10cm" svg:y2="12.799cm">
            <text:p/>
          </draw:line>
          <draw:line draw:style-name="gr40" draw:text-style-name="P9" draw:layer="layout" svg:x1="8cm" svg:y1="17.199cm" svg:x2="10cm" svg:y2="17.199cm">
            <text:p/>
          </draw:line>
          <draw:line draw:style-name="gr40" draw:text-style-name="P9" draw:layer="layout" svg:x1="8cm" svg:y1="22.399cm" svg:x2="10cm" svg:y2="22.399cm">
            <text:p/>
          </draw:line>
          <draw:line draw:style-name="gr40" draw:text-style-name="P9" draw:layer="layout" svg:x1="8cm" svg:y1="28.399cm" svg:x2="10cm" svg:y2="28.399cm">
            <text:p/>
          </draw:line>
        </draw:g>
        <draw:g>
          <draw:line draw:style-name="gr40" draw:text-style-name="P9" draw:layer="layout" svg:x1="6cm" svg:y1="2.799cm" svg:x2="8cm" svg:y2="2.799cm">
            <text:p/>
          </draw:line>
          <draw:line draw:style-name="gr40" draw:text-style-name="P9" draw:layer="layout" svg:x1="6cm" svg:y1="4.399cm" svg:x2="8cm" svg:y2="4.399cm">
            <text:p/>
          </draw:line>
          <draw:line draw:style-name="gr40" draw:text-style-name="P9" draw:layer="layout" svg:x1="6cm" svg:y1="9.199cm" svg:x2="8cm" svg:y2="9.199cm">
            <text:p/>
          </draw:line>
          <draw:line draw:style-name="gr40" draw:text-style-name="P9" draw:layer="layout" svg:x1="6cm" svg:y1="17.199cm" svg:x2="8cm" svg:y2="17.199cm">
            <text:p/>
          </draw:line>
          <draw:line draw:style-name="gr40" draw:text-style-name="P9" draw:layer="layout" svg:x1="6cm" svg:y1="28.399cm" svg:x2="8cm" svg:y2="28.399cm">
            <text:p/>
          </draw:line>
        </draw:g>
        <draw:g>
          <draw:line draw:style-name="gr40" draw:text-style-name="P9" draw:layer="layout" svg:x1="4cm" svg:y1="2.799cm" svg:x2="6cm" svg:y2="2.799cm">
            <text:p/>
          </draw:line>
          <draw:line draw:style-name="gr40" draw:text-style-name="P9" draw:layer="layout" svg:x1="4cm" svg:y1="9.199cm" svg:x2="6cm" svg:y2="9.199cm">
            <text:p/>
          </draw:line>
          <draw:line draw:style-name="gr40" draw:text-style-name="P9" draw:layer="layout" svg:x1="4cm" svg:y1="28.399cm" svg:x2="6cm" svg:y2="28.399cm">
            <text:p/>
          </draw:line>
        </draw:g>
        <draw:g>
          <draw:line draw:style-name="gr40" draw:text-style-name="P9" draw:layer="layout" svg:x1="2cm" svg:y1="2.799cm" svg:x2="4cm" svg:y2="2.799cm">
            <text:p/>
          </draw:line>
          <draw:line draw:style-name="gr40" draw:text-style-name="P9" draw:layer="layout" svg:x1="2cm" svg:y1="28.399cm" svg:x2="4cm" svg:y2="28.399cm">
            <text:p/>
          </draw:line>
        </draw:g>
        <draw:line draw:style-name="gr30" draw:text-style-name="P1" draw:layer="layout" svg:x1="4cm" svg:y1="2.8cm" svg:x2="4cm" svg:y2="28.4cm">
          <text:p/>
        </draw:line>
        <draw:line draw:style-name="gr30" draw:text-style-name="P1" draw:layer="layout" svg:x1="2cm" svg:y1="2.8cm" svg:x2="2cm" svg:y2="28.4cm">
          <text:p/>
        </draw:line>
        <draw:line draw:style-name="gr30" draw:text-style-name="P1" draw:layer="layout" svg:x1="6cm" svg:y1="2.8cm" svg:x2="6cm" svg:y2="28.4cm">
          <text:p/>
        </draw:line>
        <draw:line draw:style-name="gr30" draw:text-style-name="P1" draw:layer="layout" svg:x1="8cm" svg:y1="2.8cm" svg:x2="8cm" svg:y2="28.4cm">
          <text:p/>
        </draw:line>
        <draw:line draw:style-name="gr30" draw:text-style-name="P1" draw:layer="layout" svg:x1="10cm" svg:y1="2.8cm" svg:x2="10cm" svg:y2="28.4cm">
          <text:p/>
        </draw:line>
        <draw:line draw:style-name="gr30" draw:text-style-name="P1" draw:layer="layout" svg:x1="12cm" svg:y1="2.8cm" svg:x2="12cm" svg:y2="28.4cm">
          <text:p/>
        </draw:line>
      </draw:page>
      <draw:page draw:name="page9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40" draw:text-style-name="P9" draw:layer="layout" svg:x1="18cm" svg:y1="2.799cm" svg:x2="20cm" svg:y2="2.799cm">
            <text:p/>
          </draw:line>
          <draw:line draw:style-name="gr40" draw:text-style-name="P9" draw:layer="layout" svg:x1="18cm" svg:y1="2.899cm" svg:x2="20cm" svg:y2="2.899cm">
            <text:p/>
          </draw:line>
          <draw:line draw:style-name="gr40" draw:text-style-name="P9" draw:layer="layout" svg:x1="18cm" svg:y1="3.199cm" svg:x2="20cm" svg:y2="3.199cm">
            <text:p/>
          </draw:line>
          <draw:line draw:style-name="gr40" draw:text-style-name="P9" draw:layer="layout" svg:x1="18cm" svg:y1="3.699cm" svg:x2="20cm" svg:y2="3.699cm">
            <text:p/>
          </draw:line>
          <draw:line draw:style-name="gr40" draw:text-style-name="P9" draw:layer="layout" svg:x1="18cm" svg:y1="4.399cm" svg:x2="20cm" svg:y2="4.399cm">
            <text:p/>
          </draw:line>
          <draw:line draw:style-name="gr40" draw:text-style-name="P9" draw:layer="layout" svg:x1="18cm" svg:y1="5.299cm" svg:x2="20cm" svg:y2="5.299cm">
            <text:p/>
          </draw:line>
          <draw:line draw:style-name="gr40" draw:text-style-name="P9" draw:layer="layout" svg:x1="18cm" svg:y1="6.399cm" svg:x2="20cm" svg:y2="6.399cm">
            <text:p/>
          </draw:line>
          <draw:line draw:style-name="gr40" draw:text-style-name="P9" draw:layer="layout" svg:x1="18cm" svg:y1="7.699cm" svg:x2="20cm" svg:y2="7.699cm">
            <text:p/>
          </draw:line>
          <draw:line draw:style-name="gr40" draw:text-style-name="P9" draw:layer="layout" svg:x1="18cm" svg:y1="9.199cm" svg:x2="20cm" svg:y2="9.199cm">
            <text:p/>
          </draw:line>
          <draw:line draw:style-name="gr40" draw:text-style-name="P9" draw:layer="layout" svg:x1="18cm" svg:y1="10.899cm" svg:x2="20cm" svg:y2="10.899cm">
            <text:p/>
          </draw:line>
          <draw:line draw:style-name="gr40" draw:text-style-name="P9" draw:layer="layout" svg:x1="18cm" svg:y1="12.799cm" svg:x2="20cm" svg:y2="12.799cm">
            <text:p/>
          </draw:line>
          <draw:line draw:style-name="gr40" draw:text-style-name="P9" draw:layer="layout" svg:x1="18cm" svg:y1="14.899cm" svg:x2="20cm" svg:y2="14.899cm">
            <text:p/>
          </draw:line>
          <draw:line draw:style-name="gr40" draw:text-style-name="P9" draw:layer="layout" svg:x1="18cm" svg:y1="17.199cm" svg:x2="20cm" svg:y2="17.199cm">
            <text:p/>
          </draw:line>
          <draw:line draw:style-name="gr40" draw:text-style-name="P9" draw:layer="layout" svg:x1="18cm" svg:y1="19.699cm" svg:x2="20cm" svg:y2="19.699cm">
            <text:p/>
          </draw:line>
          <draw:line draw:style-name="gr40" draw:text-style-name="P9" draw:layer="layout" svg:x1="18cm" svg:y1="22.399cm" svg:x2="20cm" svg:y2="22.399cm">
            <text:p/>
          </draw:line>
          <draw:line draw:style-name="gr40" draw:text-style-name="P9" draw:layer="layout" svg:x1="18cm" svg:y1="25.299cm" svg:x2="20cm" svg:y2="25.299cm">
            <text:p/>
          </draw:line>
          <draw:line draw:style-name="gr40" draw:text-style-name="P9" draw:layer="layout" svg:x1="18cm" svg:y1="28.399cm" svg:x2="20cm" svg:y2="28.399cm">
            <text:p/>
          </draw:line>
        </draw:g>
        <draw:frame draw:style-name="gr10" draw:text-style-name="P8" draw:layer="layout" svg:width="15.9cm" svg:height="0.721cm" svg:x="3.9cm" svg:y="1.001cm">
          <draw:text-box>
            <text:p><text:span text:style-name="T1">1mm.</text:span></text:p>
          </draw:text-box>
        </draw:frame>
        <draw:g>
          <draw:line draw:style-name="gr40" draw:text-style-name="P9" draw:layer="layout" svg:x1="14cm" svg:y1="2.799cm" svg:x2="16cm" svg:y2="2.799cm">
            <text:p/>
          </draw:line>
          <draw:line draw:style-name="gr40" draw:text-style-name="P9" draw:layer="layout" svg:x1="14cm" svg:y1="3.199cm" svg:x2="16cm" svg:y2="3.199cm">
            <text:p/>
          </draw:line>
          <draw:line draw:style-name="gr40" draw:text-style-name="P9" draw:layer="layout" svg:x1="14cm" svg:y1="4.399cm" svg:x2="16cm" svg:y2="4.399cm">
            <text:p/>
          </draw:line>
          <draw:line draw:style-name="gr40" draw:text-style-name="P9" draw:layer="layout" svg:x1="14cm" svg:y1="6.399cm" svg:x2="16cm" svg:y2="6.399cm">
            <text:p/>
          </draw:line>
          <draw:line draw:style-name="gr40" draw:text-style-name="P9" draw:layer="layout" svg:x1="14cm" svg:y1="9.199cm" svg:x2="16cm" svg:y2="9.199cm">
            <text:p/>
          </draw:line>
          <draw:line draw:style-name="gr40" draw:text-style-name="P9" draw:layer="layout" svg:x1="14cm" svg:y1="12.799cm" svg:x2="16cm" svg:y2="12.799cm">
            <text:p/>
          </draw:line>
          <draw:line draw:style-name="gr40" draw:text-style-name="P9" draw:layer="layout" svg:x1="14cm" svg:y1="17.199cm" svg:x2="16cm" svg:y2="17.199cm">
            <text:p/>
          </draw:line>
          <draw:line draw:style-name="gr40" draw:text-style-name="P9" draw:layer="layout" svg:x1="14cm" svg:y1="22.399cm" svg:x2="16cm" svg:y2="22.399cm">
            <text:p/>
          </draw:line>
          <draw:line draw:style-name="gr40" draw:text-style-name="P9" draw:layer="layout" svg:x1="14cm" svg:y1="28.399cm" svg:x2="16cm" svg:y2="28.399cm">
            <text:p/>
          </draw:line>
        </draw:g>
        <draw:g>
          <draw:line draw:style-name="gr40" draw:text-style-name="P9" draw:layer="layout" svg:x1="10cm" svg:y1="2.799cm" svg:x2="12cm" svg:y2="2.799cm">
            <text:p/>
          </draw:line>
          <draw:line draw:style-name="gr40" draw:text-style-name="P9" draw:layer="layout" svg:x1="10cm" svg:y1="4.399cm" svg:x2="12cm" svg:y2="4.399cm">
            <text:p/>
          </draw:line>
          <draw:line draw:style-name="gr40" draw:text-style-name="P9" draw:layer="layout" svg:x1="10cm" svg:y1="9.199cm" svg:x2="12cm" svg:y2="9.199cm">
            <text:p/>
          </draw:line>
          <draw:line draw:style-name="gr40" draw:text-style-name="P9" draw:layer="layout" svg:x1="10cm" svg:y1="17.199cm" svg:x2="12cm" svg:y2="17.199cm">
            <text:p/>
          </draw:line>
          <draw:line draw:style-name="gr40" draw:text-style-name="P9" draw:layer="layout" svg:x1="10cm" svg:y1="28.399cm" svg:x2="12cm" svg:y2="28.399cm">
            <text:p/>
          </draw:line>
        </draw:g>
        <draw:g>
          <draw:line draw:style-name="gr40" draw:text-style-name="P9" draw:layer="layout" svg:x1="6cm" svg:y1="2.799cm" svg:x2="8cm" svg:y2="2.799cm">
            <text:p/>
          </draw:line>
          <draw:line draw:style-name="gr40" draw:text-style-name="P9" draw:layer="layout" svg:x1="6cm" svg:y1="9.199cm" svg:x2="8cm" svg:y2="9.199cm">
            <text:p/>
          </draw:line>
          <draw:line draw:style-name="gr40" draw:text-style-name="P9" draw:layer="layout" svg:x1="6cm" svg:y1="28.399cm" svg:x2="8cm" svg:y2="28.399cm">
            <text:p/>
          </draw:line>
        </draw:g>
        <draw:g>
          <draw:line draw:style-name="gr40" draw:text-style-name="P9" draw:layer="layout" svg:x1="2cm" svg:y1="2.799cm" svg:x2="4cm" svg:y2="2.799cm">
            <text:p/>
          </draw:line>
          <draw:line draw:style-name="gr40" draw:text-style-name="P9" draw:layer="layout" svg:x1="2cm" svg:y1="28.399cm" svg:x2="4cm" svg:y2="28.399cm">
            <text:p/>
          </draw:line>
        </draw:g>
      </draw:page>
      <draw:page draw:name="page10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40" draw:text-style-name="P9" draw:layer="layout" svg:x1="11.6cm" svg:y1="2.799cm" svg:x2="13.6cm" svg:y2="2.799cm">
            <text:p/>
          </draw:line>
          <draw:line draw:style-name="gr40" draw:text-style-name="P9" draw:layer="layout" svg:x1="11.6cm" svg:y1="2.899cm" svg:x2="13.6cm" svg:y2="2.899cm">
            <text:p/>
          </draw:line>
          <draw:line draw:style-name="gr40" draw:text-style-name="P9" draw:layer="layout" svg:x1="11.6cm" svg:y1="3.199cm" svg:x2="13.6cm" svg:y2="3.199cm">
            <text:p/>
          </draw:line>
          <draw:line draw:style-name="gr40" draw:text-style-name="P9" draw:layer="layout" svg:x1="11.6cm" svg:y1="3.699cm" svg:x2="13.6cm" svg:y2="3.699cm">
            <text:p/>
          </draw:line>
          <draw:line draw:style-name="gr40" draw:text-style-name="P9" draw:layer="layout" svg:x1="11.6cm" svg:y1="4.399cm" svg:x2="13.6cm" svg:y2="4.399cm">
            <text:p/>
          </draw:line>
          <draw:line draw:style-name="gr40" draw:text-style-name="P9" draw:layer="layout" svg:x1="11.6cm" svg:y1="5.299cm" svg:x2="13.6cm" svg:y2="5.299cm">
            <text:p/>
          </draw:line>
          <draw:line draw:style-name="gr40" draw:text-style-name="P9" draw:layer="layout" svg:x1="11.6cm" svg:y1="6.399cm" svg:x2="13.6cm" svg:y2="6.399cm">
            <text:p/>
          </draw:line>
          <draw:line draw:style-name="gr40" draw:text-style-name="P9" draw:layer="layout" svg:x1="11.6cm" svg:y1="7.699cm" svg:x2="13.6cm" svg:y2="7.699cm">
            <text:p/>
          </draw:line>
          <draw:line draw:style-name="gr40" draw:text-style-name="P9" draw:layer="layout" svg:x1="11.6cm" svg:y1="9.199cm" svg:x2="13.6cm" svg:y2="9.199cm">
            <text:p/>
          </draw:line>
          <draw:line draw:style-name="gr40" draw:text-style-name="P9" draw:layer="layout" svg:x1="11.6cm" svg:y1="10.899cm" svg:x2="13.6cm" svg:y2="10.899cm">
            <text:p/>
          </draw:line>
          <draw:line draw:style-name="gr40" draw:text-style-name="P9" draw:layer="layout" svg:x1="11.6cm" svg:y1="12.799cm" svg:x2="13.6cm" svg:y2="12.799cm">
            <text:p/>
          </draw:line>
          <draw:line draw:style-name="gr40" draw:text-style-name="P9" draw:layer="layout" svg:x1="11.6cm" svg:y1="14.899cm" svg:x2="13.6cm" svg:y2="14.899cm">
            <text:p/>
          </draw:line>
          <draw:line draw:style-name="gr40" draw:text-style-name="P9" draw:layer="layout" svg:x1="11.6cm" svg:y1="17.199cm" svg:x2="13.6cm" svg:y2="17.199cm">
            <text:p/>
          </draw:line>
          <draw:line draw:style-name="gr40" draw:text-style-name="P9" draw:layer="layout" svg:x1="11.6cm" svg:y1="19.699cm" svg:x2="13.6cm" svg:y2="19.699cm">
            <text:p/>
          </draw:line>
          <draw:line draw:style-name="gr40" draw:text-style-name="P9" draw:layer="layout" svg:x1="11.6cm" svg:y1="22.399cm" svg:x2="13.6cm" svg:y2="22.399cm">
            <text:p/>
          </draw:line>
          <draw:line draw:style-name="gr40" draw:text-style-name="P9" draw:layer="layout" svg:x1="11.6cm" svg:y1="25.299cm" svg:x2="13.6cm" svg:y2="25.299cm">
            <text:p/>
          </draw:line>
          <draw:line draw:style-name="gr40" draw:text-style-name="P9" draw:layer="layout" svg:x1="11.6cm" svg:y1="28.399cm" svg:x2="13.6cm" svg:y2="28.399cm">
            <text:p/>
          </draw:line>
        </draw:g>
        <draw:frame draw:style-name="gr10" draw:text-style-name="P8" draw:layer="layout" svg:width="15.9cm" svg:height="0.721cm" svg:x="3.9cm" svg:y="1.001cm">
          <draw:text-box>
            <text:p><text:span text:style-name="T1">1mm.</text:span></text:p>
          </draw:text-box>
        </draw:frame>
        <draw:g>
          <draw:line draw:style-name="gr40" draw:text-style-name="P9" draw:layer="layout" svg:x1="9.2cm" svg:y1="2.799cm" svg:x2="11.2cm" svg:y2="2.799cm">
            <text:p/>
          </draw:line>
          <draw:line draw:style-name="gr40" draw:text-style-name="P9" draw:layer="layout" svg:x1="9.2cm" svg:y1="3.199cm" svg:x2="11.2cm" svg:y2="3.199cm">
            <text:p/>
          </draw:line>
          <draw:line draw:style-name="gr40" draw:text-style-name="P9" draw:layer="layout" svg:x1="9.2cm" svg:y1="4.399cm" svg:x2="11.2cm" svg:y2="4.399cm">
            <text:p/>
          </draw:line>
          <draw:line draw:style-name="gr40" draw:text-style-name="P9" draw:layer="layout" svg:x1="9.2cm" svg:y1="6.399cm" svg:x2="11.2cm" svg:y2="6.399cm">
            <text:p/>
          </draw:line>
          <draw:line draw:style-name="gr40" draw:text-style-name="P9" draw:layer="layout" svg:x1="9.2cm" svg:y1="9.199cm" svg:x2="11.2cm" svg:y2="9.199cm">
            <text:p/>
          </draw:line>
          <draw:line draw:style-name="gr40" draw:text-style-name="P9" draw:layer="layout" svg:x1="9.2cm" svg:y1="12.799cm" svg:x2="11.2cm" svg:y2="12.799cm">
            <text:p/>
          </draw:line>
          <draw:line draw:style-name="gr40" draw:text-style-name="P9" draw:layer="layout" svg:x1="9.2cm" svg:y1="17.199cm" svg:x2="11.2cm" svg:y2="17.199cm">
            <text:p/>
          </draw:line>
          <draw:line draw:style-name="gr40" draw:text-style-name="P9" draw:layer="layout" svg:x1="9.2cm" svg:y1="22.399cm" svg:x2="11.2cm" svg:y2="22.399cm">
            <text:p/>
          </draw:line>
          <draw:line draw:style-name="gr40" draw:text-style-name="P9" draw:layer="layout" svg:x1="9.2cm" svg:y1="28.399cm" svg:x2="11.2cm" svg:y2="28.399cm">
            <text:p/>
          </draw:line>
        </draw:g>
        <draw:g>
          <draw:line draw:style-name="gr40" draw:text-style-name="P9" draw:layer="layout" svg:x1="6.8cm" svg:y1="2.799cm" svg:x2="8.8cm" svg:y2="2.799cm">
            <text:p/>
          </draw:line>
          <draw:line draw:style-name="gr40" draw:text-style-name="P9" draw:layer="layout" svg:x1="6.8cm" svg:y1="4.399cm" svg:x2="8.8cm" svg:y2="4.399cm">
            <text:p/>
          </draw:line>
          <draw:line draw:style-name="gr40" draw:text-style-name="P9" draw:layer="layout" svg:x1="6.8cm" svg:y1="9.199cm" svg:x2="8.8cm" svg:y2="9.199cm">
            <text:p/>
          </draw:line>
          <draw:line draw:style-name="gr40" draw:text-style-name="P9" draw:layer="layout" svg:x1="6.8cm" svg:y1="17.199cm" svg:x2="8.8cm" svg:y2="17.199cm">
            <text:p/>
          </draw:line>
          <draw:line draw:style-name="gr40" draw:text-style-name="P9" draw:layer="layout" svg:x1="6.8cm" svg:y1="28.399cm" svg:x2="8.8cm" svg:y2="28.399cm">
            <text:p/>
          </draw:line>
        </draw:g>
        <draw:g>
          <draw:line draw:style-name="gr40" draw:text-style-name="P9" draw:layer="layout" svg:x1="4.4cm" svg:y1="2.799cm" svg:x2="6.4cm" svg:y2="2.799cm">
            <text:p/>
          </draw:line>
          <draw:line draw:style-name="gr40" draw:text-style-name="P9" draw:layer="layout" svg:x1="4.4cm" svg:y1="9.199cm" svg:x2="6.4cm" svg:y2="9.199cm">
            <text:p/>
          </draw:line>
          <draw:line draw:style-name="gr40" draw:text-style-name="P9" draw:layer="layout" svg:x1="4.4cm" svg:y1="28.399cm" svg:x2="6.4cm" svg:y2="28.399cm">
            <text:p/>
          </draw:line>
        </draw:g>
        <draw:g>
          <draw:line draw:style-name="gr40" draw:text-style-name="P9" draw:layer="layout" svg:x1="2cm" svg:y1="2.799cm" svg:x2="4cm" svg:y2="2.799cm">
            <text:p/>
          </draw:line>
          <draw:line draw:style-name="gr40" draw:text-style-name="P9" draw:layer="layout" svg:x1="2cm" svg:y1="28.399cm" svg:x2="4cm" svg:y2="28.399cm">
            <text:p/>
          </draw:line>
        </draw:g>
      </draw:page>
      <draw:page draw:name="page11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40" draw:text-style-name="P9" draw:layer="layout" svg:x1="18cm" svg:y1="2.799cm" svg:x2="20cm" svg:y2="2.799cm">
            <text:p/>
          </draw:line>
          <draw:line draw:style-name="gr40" draw:text-style-name="P9" draw:layer="layout" svg:x1="18cm" svg:y1="2.899cm" svg:x2="20cm" svg:y2="2.899cm">
            <text:p/>
          </draw:line>
          <draw:line draw:style-name="gr40" draw:text-style-name="P9" draw:layer="layout" svg:x1="18cm" svg:y1="3.199cm" svg:x2="20cm" svg:y2="3.199cm">
            <text:p/>
          </draw:line>
          <draw:line draw:style-name="gr40" draw:text-style-name="P9" draw:layer="layout" svg:x1="18cm" svg:y1="3.699cm" svg:x2="20cm" svg:y2="3.699cm">
            <text:p/>
          </draw:line>
          <draw:line draw:style-name="gr40" draw:text-style-name="P9" draw:layer="layout" svg:x1="18cm" svg:y1="4.399cm" svg:x2="20cm" svg:y2="4.399cm">
            <text:p/>
          </draw:line>
          <draw:line draw:style-name="gr40" draw:text-style-name="P9" draw:layer="layout" svg:x1="18cm" svg:y1="5.299cm" svg:x2="20cm" svg:y2="5.299cm">
            <text:p/>
          </draw:line>
          <draw:line draw:style-name="gr40" draw:text-style-name="P9" draw:layer="layout" svg:x1="18cm" svg:y1="6.399cm" svg:x2="20cm" svg:y2="6.399cm">
            <text:p/>
          </draw:line>
          <draw:line draw:style-name="gr40" draw:text-style-name="P9" draw:layer="layout" svg:x1="18cm" svg:y1="7.699cm" svg:x2="20cm" svg:y2="7.699cm">
            <text:p/>
          </draw:line>
          <draw:line draw:style-name="gr40" draw:text-style-name="P9" draw:layer="layout" svg:x1="18cm" svg:y1="9.199cm" svg:x2="20cm" svg:y2="9.199cm">
            <text:p/>
          </draw:line>
          <draw:line draw:style-name="gr40" draw:text-style-name="P9" draw:layer="layout" svg:x1="18cm" svg:y1="10.899cm" svg:x2="20cm" svg:y2="10.899cm">
            <text:p/>
          </draw:line>
          <draw:line draw:style-name="gr40" draw:text-style-name="P9" draw:layer="layout" svg:x1="18cm" svg:y1="12.799cm" svg:x2="20cm" svg:y2="12.799cm">
            <text:p/>
          </draw:line>
          <draw:line draw:style-name="gr40" draw:text-style-name="P9" draw:layer="layout" svg:x1="18cm" svg:y1="14.899cm" svg:x2="20cm" svg:y2="14.899cm">
            <text:p/>
          </draw:line>
          <draw:line draw:style-name="gr40" draw:text-style-name="P9" draw:layer="layout" svg:x1="18cm" svg:y1="17.199cm" svg:x2="20cm" svg:y2="17.199cm">
            <text:p/>
          </draw:line>
          <draw:line draw:style-name="gr40" draw:text-style-name="P9" draw:layer="layout" svg:x1="18cm" svg:y1="19.699cm" svg:x2="20cm" svg:y2="19.699cm">
            <text:p/>
          </draw:line>
          <draw:line draw:style-name="gr40" draw:text-style-name="P9" draw:layer="layout" svg:x1="18cm" svg:y1="22.399cm" svg:x2="20cm" svg:y2="22.399cm">
            <text:p/>
          </draw:line>
          <draw:line draw:style-name="gr40" draw:text-style-name="P9" draw:layer="layout" svg:x1="18cm" svg:y1="25.299cm" svg:x2="20cm" svg:y2="25.299cm">
            <text:p/>
          </draw:line>
          <draw:line draw:style-name="gr40" draw:text-style-name="P9" draw:layer="layout" svg:x1="18cm" svg:y1="28.399cm" svg:x2="20cm" svg:y2="28.399cm">
            <text:p/>
          </draw:line>
        </draw:g>
        <draw:frame draw:style-name="gr10" draw:text-style-name="P8" draw:layer="layout" svg:width="15.9cm" svg:height="0.721cm" svg:x="3.9cm" svg:y="1.001cm">
          <draw:text-box>
            <text:p><text:span text:style-name="T1">1mm.</text:span></text:p>
          </draw:text-box>
        </draw:frame>
        <draw:g>
          <draw:line draw:style-name="gr40" draw:text-style-name="P9" draw:layer="layout" svg:x1="14cm" svg:y1="2.799cm" svg:x2="16cm" svg:y2="2.799cm">
            <text:p/>
          </draw:line>
          <draw:line draw:style-name="gr40" draw:text-style-name="P9" draw:layer="layout" svg:x1="14cm" svg:y1="3.199cm" svg:x2="16cm" svg:y2="3.199cm">
            <text:p/>
          </draw:line>
          <draw:line draw:style-name="gr40" draw:text-style-name="P9" draw:layer="layout" svg:x1="14cm" svg:y1="4.399cm" svg:x2="16cm" svg:y2="4.399cm">
            <text:p/>
          </draw:line>
          <draw:line draw:style-name="gr40" draw:text-style-name="P9" draw:layer="layout" svg:x1="14cm" svg:y1="6.399cm" svg:x2="16cm" svg:y2="6.399cm">
            <text:p/>
          </draw:line>
          <draw:line draw:style-name="gr40" draw:text-style-name="P9" draw:layer="layout" svg:x1="14cm" svg:y1="9.199cm" svg:x2="16cm" svg:y2="9.199cm">
            <text:p/>
          </draw:line>
          <draw:line draw:style-name="gr40" draw:text-style-name="P9" draw:layer="layout" svg:x1="14cm" svg:y1="12.799cm" svg:x2="16cm" svg:y2="12.799cm">
            <text:p/>
          </draw:line>
          <draw:line draw:style-name="gr40" draw:text-style-name="P9" draw:layer="layout" svg:x1="14cm" svg:y1="17.199cm" svg:x2="16cm" svg:y2="17.199cm">
            <text:p/>
          </draw:line>
          <draw:line draw:style-name="gr40" draw:text-style-name="P9" draw:layer="layout" svg:x1="14cm" svg:y1="22.399cm" svg:x2="16cm" svg:y2="22.399cm">
            <text:p/>
          </draw:line>
          <draw:line draw:style-name="gr40" draw:text-style-name="P9" draw:layer="layout" svg:x1="14cm" svg:y1="28.399cm" svg:x2="16cm" svg:y2="28.399cm">
            <text:p/>
          </draw:line>
        </draw:g>
        <draw:g>
          <draw:line draw:style-name="gr40" draw:text-style-name="P9" draw:layer="layout" svg:x1="10cm" svg:y1="2.799cm" svg:x2="12cm" svg:y2="2.799cm">
            <text:p/>
          </draw:line>
          <draw:line draw:style-name="gr40" draw:text-style-name="P9" draw:layer="layout" svg:x1="10cm" svg:y1="4.399cm" svg:x2="12cm" svg:y2="4.399cm">
            <text:p/>
          </draw:line>
          <draw:line draw:style-name="gr40" draw:text-style-name="P9" draw:layer="layout" svg:x1="10cm" svg:y1="9.199cm" svg:x2="12cm" svg:y2="9.199cm">
            <text:p/>
          </draw:line>
          <draw:line draw:style-name="gr40" draw:text-style-name="P9" draw:layer="layout" svg:x1="10cm" svg:y1="17.199cm" svg:x2="12cm" svg:y2="17.199cm">
            <text:p/>
          </draw:line>
          <draw:line draw:style-name="gr40" draw:text-style-name="P9" draw:layer="layout" svg:x1="10cm" svg:y1="28.399cm" svg:x2="12cm" svg:y2="28.399cm">
            <text:p/>
          </draw:line>
        </draw:g>
        <draw:g>
          <draw:line draw:style-name="gr40" draw:text-style-name="P9" draw:layer="layout" svg:x1="6cm" svg:y1="2.799cm" svg:x2="8cm" svg:y2="2.799cm">
            <text:p/>
          </draw:line>
          <draw:line draw:style-name="gr40" draw:text-style-name="P9" draw:layer="layout" svg:x1="6cm" svg:y1="9.199cm" svg:x2="8cm" svg:y2="9.199cm">
            <text:p/>
          </draw:line>
          <draw:line draw:style-name="gr40" draw:text-style-name="P9" draw:layer="layout" svg:x1="6cm" svg:y1="28.399cm" svg:x2="8cm" svg:y2="28.399cm">
            <text:p/>
          </draw:line>
        </draw:g>
        <draw:g>
          <draw:line draw:style-name="gr40" draw:text-style-name="P9" draw:layer="layout" svg:x1="2cm" svg:y1="2.799cm" svg:x2="20cm" svg:y2="2.799cm">
            <text:p/>
          </draw:line>
          <draw:line draw:style-name="gr40" draw:text-style-name="P9" draw:layer="layout" svg:x1="2cm" svg:y1="28.399cm" svg:x2="20cm" svg:y2="28.399cm">
            <text:p/>
          </draw:line>
        </draw:g>
      </draw:page>
      <draw:page draw:name="page12" draw:style-name="dp1" draw:master-page-name="oo_5f_a4_5f_4mm_5f_portrait_5f_42x64q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40" draw:text-style-name="P9" draw:layer="layout" svg:x1="18cm" svg:y1="2.799cm" svg:x2="20cm" svg:y2="2.799cm">
            <text:p/>
          </draw:line>
          <draw:line draw:style-name="gr40" draw:text-style-name="P9" draw:layer="layout" svg:x1="18cm" svg:y1="2.899cm" svg:x2="20cm" svg:y2="2.899cm">
            <text:p/>
          </draw:line>
          <draw:line draw:style-name="gr40" draw:text-style-name="P9" draw:layer="layout" svg:x1="18cm" svg:y1="3.199cm" svg:x2="20cm" svg:y2="3.199cm">
            <text:p/>
          </draw:line>
          <draw:line draw:style-name="gr40" draw:text-style-name="P9" draw:layer="layout" svg:x1="18cm" svg:y1="3.699cm" svg:x2="20cm" svg:y2="3.699cm">
            <text:p/>
          </draw:line>
          <draw:line draw:style-name="gr40" draw:text-style-name="P9" draw:layer="layout" svg:x1="18cm" svg:y1="4.399cm" svg:x2="20cm" svg:y2="4.399cm">
            <text:p/>
          </draw:line>
          <draw:line draw:style-name="gr40" draw:text-style-name="P9" draw:layer="layout" svg:x1="18cm" svg:y1="5.299cm" svg:x2="20cm" svg:y2="5.299cm">
            <text:p/>
          </draw:line>
          <draw:line draw:style-name="gr40" draw:text-style-name="P9" draw:layer="layout" svg:x1="18cm" svg:y1="6.399cm" svg:x2="20cm" svg:y2="6.399cm">
            <text:p/>
          </draw:line>
          <draw:line draw:style-name="gr40" draw:text-style-name="P9" draw:layer="layout" svg:x1="18cm" svg:y1="7.699cm" svg:x2="20cm" svg:y2="7.699cm">
            <text:p/>
          </draw:line>
          <draw:line draw:style-name="gr40" draw:text-style-name="P9" draw:layer="layout" svg:x1="18cm" svg:y1="9.199cm" svg:x2="20cm" svg:y2="9.199cm">
            <text:p/>
          </draw:line>
          <draw:line draw:style-name="gr40" draw:text-style-name="P9" draw:layer="layout" svg:x1="18cm" svg:y1="10.899cm" svg:x2="20cm" svg:y2="10.899cm">
            <text:p/>
          </draw:line>
          <draw:line draw:style-name="gr40" draw:text-style-name="P9" draw:layer="layout" svg:x1="18cm" svg:y1="12.799cm" svg:x2="20cm" svg:y2="12.799cm">
            <text:p/>
          </draw:line>
          <draw:line draw:style-name="gr40" draw:text-style-name="P9" draw:layer="layout" svg:x1="18cm" svg:y1="14.899cm" svg:x2="20cm" svg:y2="14.899cm">
            <text:p/>
          </draw:line>
          <draw:line draw:style-name="gr40" draw:text-style-name="P9" draw:layer="layout" svg:x1="18cm" svg:y1="17.199cm" svg:x2="20cm" svg:y2="17.199cm">
            <text:p/>
          </draw:line>
          <draw:line draw:style-name="gr40" draw:text-style-name="P9" draw:layer="layout" svg:x1="18cm" svg:y1="19.699cm" svg:x2="20cm" svg:y2="19.699cm">
            <text:p/>
          </draw:line>
          <draw:line draw:style-name="gr40" draw:text-style-name="P9" draw:layer="layout" svg:x1="18cm" svg:y1="22.399cm" svg:x2="20cm" svg:y2="22.399cm">
            <text:p/>
          </draw:line>
          <draw:line draw:style-name="gr40" draw:text-style-name="P9" draw:layer="layout" svg:x1="18cm" svg:y1="25.299cm" svg:x2="20cm" svg:y2="25.299cm">
            <text:p/>
          </draw:line>
          <draw:line draw:style-name="gr40" draw:text-style-name="P9" draw:layer="layout" svg:x1="18cm" svg:y1="28.399cm" svg:x2="20cm" svg:y2="28.399cm">
            <text:p/>
          </draw:line>
        </draw:g>
        <draw:frame draw:style-name="gr10" draw:text-style-name="P8" draw:layer="layout" svg:width="15.9cm" svg:height="0.721cm" svg:x="3.9cm" svg:y="1.001cm">
          <draw:text-box>
            <text:p><text:span text:style-name="T1">1mm.</text:span></text:p>
          </draw:text-box>
        </draw:frame>
        <draw:g>
          <draw:line draw:style-name="gr40" draw:text-style-name="P9" draw:layer="layout" svg:x1="14cm" svg:y1="2.799cm" svg:x2="20cm" svg:y2="2.799cm">
            <text:p/>
          </draw:line>
          <draw:line draw:style-name="gr40" draw:text-style-name="P9" draw:layer="layout" svg:x1="14cm" svg:y1="3.199cm" svg:x2="20cm" svg:y2="3.199cm">
            <text:p/>
          </draw:line>
          <draw:line draw:style-name="gr40" draw:text-style-name="P9" draw:layer="layout" svg:x1="14cm" svg:y1="4.399cm" svg:x2="20cm" svg:y2="4.399cm">
            <text:p/>
          </draw:line>
          <draw:line draw:style-name="gr40" draw:text-style-name="P9" draw:layer="layout" svg:x1="14cm" svg:y1="6.399cm" svg:x2="20cm" svg:y2="6.399cm">
            <text:p/>
          </draw:line>
          <draw:line draw:style-name="gr40" draw:text-style-name="P9" draw:layer="layout" svg:x1="14cm" svg:y1="9.199cm" svg:x2="20cm" svg:y2="9.199cm">
            <text:p/>
          </draw:line>
          <draw:line draw:style-name="gr40" draw:text-style-name="P9" draw:layer="layout" svg:x1="14cm" svg:y1="12.799cm" svg:x2="20cm" svg:y2="12.799cm">
            <text:p/>
          </draw:line>
          <draw:line draw:style-name="gr40" draw:text-style-name="P9" draw:layer="layout" svg:x1="14cm" svg:y1="17.199cm" svg:x2="20cm" svg:y2="17.199cm">
            <text:p/>
          </draw:line>
          <draw:line draw:style-name="gr40" draw:text-style-name="P9" draw:layer="layout" svg:x1="14cm" svg:y1="22.399cm" svg:x2="20cm" svg:y2="22.399cm">
            <text:p/>
          </draw:line>
          <draw:line draw:style-name="gr40" draw:text-style-name="P9" draw:layer="layout" svg:x1="14cm" svg:y1="28.399cm" svg:x2="20cm" svg:y2="28.399cm">
            <text:p/>
          </draw:line>
        </draw:g>
        <draw:g>
          <draw:line draw:style-name="gr40" draw:text-style-name="P9" draw:layer="layout" svg:x1="10cm" svg:y1="2.799cm" svg:x2="20cm" svg:y2="2.799cm">
            <text:p/>
          </draw:line>
          <draw:line draw:style-name="gr40" draw:text-style-name="P9" draw:layer="layout" svg:x1="10cm" svg:y1="4.399cm" svg:x2="20cm" svg:y2="4.399cm">
            <text:p/>
          </draw:line>
          <draw:line draw:style-name="gr40" draw:text-style-name="P9" draw:layer="layout" svg:x1="10cm" svg:y1="9.199cm" svg:x2="20cm" svg:y2="9.199cm">
            <text:p/>
          </draw:line>
          <draw:line draw:style-name="gr40" draw:text-style-name="P9" draw:layer="layout" svg:x1="10cm" svg:y1="17.199cm" svg:x2="20cm" svg:y2="17.199cm">
            <text:p/>
          </draw:line>
          <draw:line draw:style-name="gr40" draw:text-style-name="P9" draw:layer="layout" svg:x1="10cm" svg:y1="28.399cm" svg:x2="20cm" svg:y2="28.399cm">
            <text:p/>
          </draw:line>
        </draw:g>
        <draw:g>
          <draw:line draw:style-name="gr40" draw:text-style-name="P9" draw:layer="layout" svg:x1="6cm" svg:y1="2.799cm" svg:x2="20cm" svg:y2="2.799cm">
            <text:p/>
          </draw:line>
          <draw:line draw:style-name="gr40" draw:text-style-name="P9" draw:layer="layout" svg:x1="6cm" svg:y1="9.199cm" svg:x2="20cm" svg:y2="9.199cm">
            <text:p/>
          </draw:line>
          <draw:line draw:style-name="gr40" draw:text-style-name="P9" draw:layer="layout" svg:x1="6cm" svg:y1="28.399cm" svg:x2="20cm" svg:y2="28.399cm">
            <text:p/>
          </draw:line>
        </draw:g>
        <draw:g>
          <draw:line draw:style-name="gr40" draw:text-style-name="P9" draw:layer="layout" svg:x1="2cm" svg:y1="2.799cm" svg:x2="20cm" svg:y2="2.799cm">
            <text:p/>
          </draw:line>
          <draw:line draw:style-name="gr40" draw:text-style-name="P9" draw:layer="layout" svg:x1="2cm" svg:y1="28.399cm" svg:x2="20cm" svg:y2="28.39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6" draw:display-name="Dashed (var) 6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creation-date>2009-10-14T22:38:53</meta:creation-date>
    <meta:editing-cycles>94</meta:editing-cycles>
    <meta:editing-duration>PT15H32M19S</meta:editing-duration>
    <meta:initial-creator>Roberto Occa</meta:initial-creator>
    <dc:date>2018-12-18T11:41:04.032000000</dc:date>
    <meta:document-statistic meta:object-count="1982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14T22:38:53"/>
  </office:meta>
</office:document-meta>
</file>