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699cm" fo:padding-top="0cm" fo:padding-bottom="0cm" fo:padding-left="0cm" fo:padding-right="0cm"/>
    </style:style>
    <style:style style:name="gr2" style:family="graphic" style:parent-style-name="objectwithoutfill">
      <style:graphic-properties draw:fill="none" draw:textarea-horizontal-align="center" draw:textarea-vertical-align="middle"/>
    </style:style>
    <style:style style:name="gr3" style:family="graphic">
      <style:graphic-properties draw:fill="solid" draw:fill-color="#e6e6e6" draw:textarea-horizontal-align="justify" draw:textarea-vertical-align="middle" draw:auto-grow-height="false"/>
    </style:style>
    <style:style style:name="gr4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>
      <style:graphic-properties draw:fill="none" draw:textarea-horizontal-align="justify" draw:textarea-vertical-align="middle" draw:auto-grow-height="false"/>
    </style:style>
    <style:style style:name="gr14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32" style:family="graphic" style:parent-style-name="standard">
      <style:graphic-properties draw:fill="none" draw:textarea-horizontal-align="justify" draw:textarea-vertical-align="middle" draw:auto-grow-height="false"/>
    </style:style>
    <style:style style:name="gr33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9cm" draw:marker-start-center="false" draw:marker-end="" draw:marker-end-width="0.39cm" draw:marker-end-center="false" svg:stroke-opacity="100%" draw:stroke-linejoin="round" svg:stroke-linecap="butt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o_5f_a4_5f_4mm_5f_portrait_5f_42x64q">
        <office:forms form:automatic-focus="false" form:apply-design-mode="false"/>
        <draw:frame draw:style-name="gr1" draw:text-style-name="P1" draw:layer="layout" svg:width="13.3cm" svg:height="0.713cm" svg:x="3.1cm" svg:y="1.001cm">
          <draw:text-box>
            <text:p text:style-name="P1"><text:span text:style-name="T1">Tanti passi quanto lunghi.</text:span></text:p>
          </draw:text-box>
        </draw:frame>
        <draw:line draw:style-name="gr2" draw:text-style-name="P2" draw:layer="layout" svg:x1="3.2cm" svg:y1="27.6cm" svg:x2="3.6cm" svg:y2="27.6cm">
          <text:p/>
        </draw:line>
        <draw:line draw:style-name="gr2" draw:text-style-name="P2" draw:layer="layout" svg:x1="3.6cm" svg:y1="27.6cm" svg:x2="4cm" svg:y2="27.6cm">
          <text:p/>
        </draw:line>
        <draw:line draw:style-name="gr2" draw:text-style-name="P2" draw:layer="layout" svg:x1="3.6cm" svg:y1="27.2cm" svg:x2="4cm" svg:y2="27.2cm">
          <text:p/>
        </draw:line>
        <draw:custom-shape draw:style-name="gr3" draw:text-style-name="P2" draw:layer="Layout" svg:width="0.4cm" svg:height="0.4cm" svg:x="3.6cm" svg:y="27.2cm">
          <text:p/>
          <draw:enhanced-geometry svg:viewBox="0 0 21600 21600" draw:type="rectangle" draw:enhanced-path="M 0 0 L 21600 0 21600 21600 0 21600 0 0 Z N"/>
        </draw:custom-shape>
        <draw:g>
          <draw:line draw:style-name="gr4" draw:text-style-name="P3" draw:layer="layout" svg:x1="2cm" svg:y1="27.6cm" svg:x2="2.8cm" svg:y2="27.6cm">
            <text:p/>
          </draw:line>
          <draw:line draw:style-name="gr5" draw:text-style-name="P3" draw:layer="layout" svg:x1="2cm" svg:y1="27.2cm" svg:x2="2.8cm" svg:y2="27.2cm">
            <text:p/>
          </draw:line>
          <draw:line draw:style-name="gr6" draw:text-style-name="P3" draw:layer="layout" svg:x1="2cm" svg:y1="26cm" svg:x2="2.8cm" svg:y2="26cm">
            <text:p/>
          </draw:line>
          <draw:line draw:style-name="gr7" draw:text-style-name="P3" draw:layer="layout" svg:x1="2cm" svg:y1="24cm" svg:x2="2.8cm" svg:y2="24cm">
            <text:p/>
          </draw:line>
          <draw:line draw:style-name="gr8" draw:text-style-name="P3" draw:layer="layout" svg:x1="2cm" svg:y1="21.2cm" svg:x2="2.8cm" svg:y2="21.2cm">
            <text:p/>
          </draw:line>
          <draw:line draw:style-name="gr9" draw:text-style-name="P3" draw:layer="layout" svg:x1="2cm" svg:y1="17.6cm" svg:x2="2.8cm" svg:y2="17.6cm">
            <text:p/>
          </draw:line>
          <draw:line draw:style-name="gr10" draw:text-style-name="P3" draw:layer="layout" svg:x1="2cm" svg:y1="13.199cm" svg:x2="2.8cm" svg:y2="13.199cm">
            <text:p/>
          </draw:line>
          <draw:line draw:style-name="gr11" draw:text-style-name="P3" draw:layer="layout" svg:x1="2cm" svg:y1="7.999cm" svg:x2="2.8cm" svg:y2="7.999cm">
            <text:p/>
          </draw:line>
          <draw:line draw:style-name="gr12" draw:text-style-name="P3" draw:layer="layout" svg:x1="2cm" svg:y1="1.999cm" svg:x2="2.8cm" svg:y2="1.999cm">
            <text:p/>
          </draw:line>
        </draw:g>
        <draw:custom-shape draw:style-name="gr13" draw:text-style-name="P2" draw:layer="Layout" svg:width="0.4cm" svg:height="14.4cm" svg:x="5.6cm" svg:y="13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4cm" svg:height="2.4cm" svg:x="5.6cm" svg:y="25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4cm" svg:height="2.4cm" svg:x="5.6cm" svg:y="22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4cm" svg:height="2.4cm" svg:x="5.6cm" svg:y="20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4cm" svg:height="2.4cm" svg:x="5.6cm" svg:y="1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4cm" svg:height="2.4cm" svg:x="5.6cm" svg:y="15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4cm" svg:height="2.4cm" svg:x="5.6cm" svg:y="13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4cm" svg:height="2.799cm" svg:x="6cm" svg:y="24.80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4cm" svg:height="2.802cm" svg:x="6cm" svg:y="21.99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4cm" svg:height="2.799cm" svg:x="6cm" svg:y="19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4cm" svg:height="2.799cm" svg:x="6cm" svg:y="16.40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4cm" svg:height="2.802cm" svg:x="6cm" svg:y="13.59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4cm" svg:height="2.799cm" svg:x="6cm" svg:y="10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4cm" svg:height="2.799cm" svg:x="6cm" svg:y="8.0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4cm" svg:height="3.199cm" svg:x="6.4cm" svg:y="24.40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4cm" svg:height="3.203cm" svg:x="6.4cm" svg:y="21.19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4cm" svg:height="3.199cm" svg:x="6.4cm" svg:y="1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4cm" svg:height="3.199cm" svg:x="6.4cm" svg:y="14.80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4cm" svg:height="3.203cm" svg:x="6.4cm" svg:y="11.59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4cm" svg:height="3.199cm" svg:x="6.4cm" svg:y="8.39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4cm" svg:height="3.199cm" svg:x="6.4cm" svg:y="5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4cm" svg:height="3.199cm" svg:x="6.4cm" svg:y="2.001cm">
          <text:p/>
          <draw:enhanced-geometry svg:viewBox="0 0 21600 21600" draw:type="rectangle" draw:enhanced-path="M 0 0 L 21600 0 21600 21600 0 21600 0 0 Z N"/>
        </draw:custom-shape>
        <draw:g>
          <draw:line draw:style-name="gr14" draw:text-style-name="P3" draw:layer="layout" svg:x1="8.4cm" svg:y1="27.599cm" svg:x2="9.2cm" svg:y2="27.599cm">
            <text:p/>
          </draw:line>
          <draw:line draw:style-name="gr15" draw:text-style-name="P3" draw:layer="layout" svg:x1="8.4cm" svg:y1="27.499cm" svg:x2="9.2cm" svg:y2="27.499cm">
            <text:p/>
          </draw:line>
          <draw:line draw:style-name="gr16" draw:text-style-name="P3" draw:layer="layout" svg:x1="8.4cm" svg:y1="27.199cm" svg:x2="9.2cm" svg:y2="27.199cm">
            <text:p/>
          </draw:line>
          <draw:line draw:style-name="gr17" draw:text-style-name="P3" draw:layer="layout" svg:x1="8.4cm" svg:y1="26.699cm" svg:x2="9.2cm" svg:y2="26.699cm">
            <text:p/>
          </draw:line>
          <draw:line draw:style-name="gr18" draw:text-style-name="P3" draw:layer="layout" svg:x1="8.4cm" svg:y1="25.999cm" svg:x2="9.2cm" svg:y2="25.999cm">
            <text:p/>
          </draw:line>
          <draw:line draw:style-name="gr19" draw:text-style-name="P3" draw:layer="layout" svg:x1="8.4cm" svg:y1="25.099cm" svg:x2="9.2cm" svg:y2="25.099cm">
            <text:p/>
          </draw:line>
          <draw:line draw:style-name="gr20" draw:text-style-name="P3" draw:layer="layout" svg:x1="8.4cm" svg:y1="23.999cm" svg:x2="9.2cm" svg:y2="23.999cm">
            <text:p/>
          </draw:line>
          <draw:line draw:style-name="gr21" draw:text-style-name="P3" draw:layer="layout" svg:x1="8.4cm" svg:y1="22.699cm" svg:x2="9.2cm" svg:y2="22.699cm">
            <text:p/>
          </draw:line>
          <draw:line draw:style-name="gr22" draw:text-style-name="P3" draw:layer="layout" svg:x1="8.4cm" svg:y1="21.199cm" svg:x2="9.2cm" svg:y2="21.199cm">
            <text:p/>
          </draw:line>
          <draw:line draw:style-name="gr23" draw:text-style-name="P3" draw:layer="layout" svg:x1="8.4cm" svg:y1="19.499cm" svg:x2="9.2cm" svg:y2="19.499cm">
            <text:p/>
          </draw:line>
          <draw:line draw:style-name="gr24" draw:text-style-name="P3" draw:layer="layout" svg:x1="8.4cm" svg:y1="17.599cm" svg:x2="9.2cm" svg:y2="17.599cm">
            <text:p/>
          </draw:line>
          <draw:line draw:style-name="gr25" draw:text-style-name="P3" draw:layer="layout" svg:x1="8.4cm" svg:y1="15.499cm" svg:x2="9.2cm" svg:y2="15.499cm">
            <text:p/>
          </draw:line>
          <draw:line draw:style-name="gr26" draw:text-style-name="P3" draw:layer="layout" svg:x1="8.4cm" svg:y1="13.199cm" svg:x2="9.2cm" svg:y2="13.199cm">
            <text:p/>
          </draw:line>
          <draw:line draw:style-name="gr27" draw:text-style-name="P3" draw:layer="layout" svg:x1="8.4cm" svg:y1="10.699cm" svg:x2="9.2cm" svg:y2="10.699cm">
            <text:p/>
          </draw:line>
          <draw:line draw:style-name="gr28" draw:text-style-name="P3" draw:layer="layout" svg:x1="8.4cm" svg:y1="7.999cm" svg:x2="9.2cm" svg:y2="7.999cm">
            <text:p/>
          </draw:line>
          <draw:line draw:style-name="gr29" draw:text-style-name="P3" draw:layer="layout" svg:x1="8.4cm" svg:y1="5.099cm" svg:x2="9.2cm" svg:y2="5.099cm">
            <text:p/>
          </draw:line>
          <draw:line draw:style-name="gr30" draw:text-style-name="P3" draw:layer="layout" svg:x1="8.4cm" svg:y1="1.999cm" svg:x2="9.2cm" svg:y2="1.999cm">
            <text:p/>
          </draw:line>
        </draw:g>
        <draw:line draw:style-name="gr2" draw:text-style-name="P2" draw:layer="layout" svg:x1="9.6cm" svg:y1="27.6cm" svg:x2="10cm" svg:y2="27.6cm">
          <text:p/>
        </draw:line>
        <draw:custom-shape draw:style-name="gr31" draw:text-style-name="P2" draw:layer="layout" svg:width="0.4cm" svg:height="0.1cm" svg:x="10cm" svg:y="27.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0.4cm" svg:height="0.2cm" svg:x="10.4cm" svg:y="27.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2cm" svg:x="10.4cm" svg:y="27.2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0.4cm" svg:height="0.3cm" svg:x="10.8cm" svg:y="27.3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3cm" svg:x="10.8cm" svg:y="27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3cm" svg:x="10.8cm" svg:y="26.7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0.4cm" svg:height="0.4cm" svg:x="11.2cm" svg:y="27.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4cm" svg:x="11.2cm" svg:y="26.8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4cm" svg:x="11.2cm" svg:y="26.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4cm" svg:x="11.2cm" svg:y="26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0.4cm" svg:height="0.5cm" svg:x="11.6cm" svg:y="27.1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5cm" svg:x="11.6cm" svg:y="26.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5cm" svg:x="11.6cm" svg:y="26.1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5cm" svg:x="11.6cm" svg:y="25.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5cm" svg:x="11.6cm" svg:y="25.1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0.4cm" svg:height="0.6cm" svg:x="12cm" svg:y="27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6cm" svg:x="12cm" svg:y="26.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6cm" svg:x="12cm" svg:y="25.8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6cm" svg:x="12cm" svg:y="25.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6cm" svg:x="12cm" svg:y="24.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6cm" svg:x="12cm" svg:y="24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0.4cm" svg:height="0.7cm" svg:x="12.4cm" svg:y="26.9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7cm" svg:x="12.4cm" svg:y="26.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7cm" svg:x="12.4cm" svg:y="25.5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7cm" svg:x="12.4cm" svg:y="24.8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7cm" svg:x="12.4cm" svg:y="24.1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7cm" svg:x="12.4cm" svg:y="23.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7cm" svg:x="12.4cm" svg:y="22.7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0.4cm" svg:height="2cm" svg:x="5.2cm" svg:y="25.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2cm" svg:x="5.2cm" svg:y="23.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2cm" svg:x="5.2cm" svg:y="21.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2cm" svg:x="5.2cm" svg:y="19.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2cm" svg:x="5.2cm" svg:y="17.6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0.4cm" svg:height="1.6cm" svg:x="4.8cm" svg:y="2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6cm" svg:x="4.8cm" svg:y="24.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6cm" svg:x="4.8cm" svg:y="22.8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6cm" svg:x="4.8cm" svg:y="21.2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0.4cm" svg:height="1.2cm" svg:x="4.4cm" svg:y="26.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2cm" svg:x="4.4cm" svg:y="25.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2cm" svg:x="4.4cm" svg:y="24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0.4cm" svg:height="0.8cm" svg:x="4cm" svg:y="26.8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8cm" svg:x="4cm" svg:y="26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0.4cm" svg:height="0.8cm" svg:x="12.8cm" svg:y="26.8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8cm" svg:x="12.8cm" svg:y="2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8cm" svg:x="12.8cm" svg:y="25.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8cm" svg:x="12.8cm" svg:y="24.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8cm" svg:x="12.8cm" svg:y="23.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8cm" svg:x="12.8cm" svg:y="22.8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8cm" svg:x="12.8cm" svg:y="2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8cm" svg:x="12.8cm" svg:y="21.2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0.4cm" svg:height="0.9cm" svg:x="13.2cm" svg:y="26.7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9cm" svg:x="13.2cm" svg:y="25.8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9cm" svg:x="13.2cm" svg:y="24.9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9cm" svg:x="13.2cm" svg:y="2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9cm" svg:x="13.2cm" svg:y="23.1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9cm" svg:x="13.2cm" svg:y="22.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9cm" svg:x="13.2cm" svg:y="21.3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9cm" svg:x="13.2cm" svg:y="20.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9cm" svg:x="13.2cm" svg:y="19.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0.4cm" svg:height="1cm" svg:x="13.6cm" svg:y="26.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cm" svg:x="13.6cm" svg:y="25.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cm" svg:x="13.6cm" svg:y="24.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cm" svg:x="13.6cm" svg:y="23.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cm" svg:x="13.6cm" svg:y="22.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cm" svg:x="13.6cm" svg:y="21.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cm" svg:x="13.6cm" svg:y="20.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cm" svg:x="13.6cm" svg:y="19.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cm" svg:x="13.6cm" svg:y="18.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cm" svg:x="13.6cm" svg:y="17.6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0.4cm" svg:height="1.1cm" svg:x="14cm" svg:y="26.5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1cm" svg:x="14cm" svg:y="25.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1cm" svg:x="14cm" svg:y="24.3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1cm" svg:x="14cm" svg:y="23.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1cm" svg:x="14cm" svg:y="22.1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1cm" svg:x="14cm" svg:y="21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1cm" svg:x="14cm" svg:y="19.9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1cm" svg:x="14cm" svg:y="18.8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1cm" svg:x="14cm" svg:y="17.7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1cm" svg:x="14cm" svg:y="16.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1cm" svg:x="14cm" svg:y="15.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0.4cm" svg:height="1.2cm" svg:x="14.4cm" svg:y="26.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2cm" svg:x="14.4cm" svg:y="25.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2cm" svg:x="14.4cm" svg:y="2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2cm" svg:x="14.4cm" svg:y="22.8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2cm" svg:x="14.4cm" svg:y="21.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2cm" svg:x="14.4cm" svg:y="20.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2cm" svg:x="14.4cm" svg:y="19.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2cm" svg:x="14.4cm" svg:y="18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2cm" svg:x="14.4cm" svg:y="16.8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2cm" svg:x="14.4cm" svg:y="15.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2cm" svg:x="14.4cm" svg:y="14.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2cm" svg:x="14.4cm" svg:y="13.2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0.4cm" svg:height="1.3cm" svg:x="14.8cm" svg:y="26.3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3cm" svg:x="14.8cm" svg:y="25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3cm" svg:x="14.8cm" svg:y="23.7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3cm" svg:x="14.8cm" svg:y="22.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3cm" svg:x="14.8cm" svg:y="21.1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3cm" svg:x="14.8cm" svg:y="19.8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3cm" svg:x="14.8cm" svg:y="18.5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3cm" svg:x="14.8cm" svg:y="17.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3cm" svg:x="14.8cm" svg:y="15.9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3cm" svg:x="14.8cm" svg:y="14.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3cm" svg:x="14.8cm" svg:y="13.3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3cm" svg:x="14.8cm" svg:y="1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3cm" svg:x="14.8cm" svg:y="10.7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0.4cm" svg:height="1.4cm" svg:x="15.2cm" svg:y="26.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4cm" svg:x="15.2cm" svg:y="24.8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4cm" svg:x="15.2cm" svg:y="23.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4cm" svg:x="15.2cm" svg:y="2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4cm" svg:x="15.2cm" svg:y="20.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4cm" svg:x="15.2cm" svg:y="19.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4cm" svg:x="15.2cm" svg:y="17.8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4cm" svg:x="15.2cm" svg:y="16.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4cm" svg:x="15.2cm" svg:y="15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4cm" svg:x="15.2cm" svg:y="13.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4cm" svg:x="15.2cm" svg:y="12.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4cm" svg:x="15.2cm" svg:y="10.8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4cm" svg:x="15.2cm" svg:y="9.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4cm" svg:x="15.2cm" svg:y="8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0.4cm" svg:height="1.5cm" svg:x="15.6cm" svg:y="26.1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5cm" svg:x="15.6cm" svg:y="24.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5cm" svg:x="15.6cm" svg:y="23.1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5cm" svg:x="15.6cm" svg:y="21.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5cm" svg:x="15.6cm" svg:y="20.1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5cm" svg:x="15.6cm" svg:y="18.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5cm" svg:x="15.6cm" svg:y="17.1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5cm" svg:x="15.6cm" svg:y="15.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5cm" svg:x="15.6cm" svg:y="14.1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5cm" svg:x="15.6cm" svg:y="12.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5cm" svg:x="15.6cm" svg:y="11.1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5cm" svg:x="15.6cm" svg:y="9.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5cm" svg:x="15.6cm" svg:y="8.1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5cm" svg:x="15.6cm" svg:y="6.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5cm" svg:x="15.6cm" svg:y="5.1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0.4cm" svg:height="1.6cm" svg:x="16cm" svg:y="2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6cm" svg:x="16cm" svg:y="24.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6cm" svg:x="16cm" svg:y="22.8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6cm" svg:x="16cm" svg:y="21.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6cm" svg:x="16cm" svg:y="19.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6cm" svg:x="16cm" svg:y="18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6cm" svg:x="16cm" svg:y="16.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6cm" svg:x="16cm" svg:y="14.8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6cm" svg:x="16cm" svg:y="13.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6cm" svg:x="16cm" svg:y="11.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6cm" svg:x="16cm" svg:y="10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6cm" svg:x="16cm" svg:y="8.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6cm" svg:x="16cm" svg:y="6.8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6cm" svg:x="16cm" svg:y="5.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6cm" svg:x="16cm" svg:y="3.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6cm" svg:x="16cm" svg:y="2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oo_5f_a4_5f_4mm_5f_portrait_5f_42x64q">
        <office:forms form:automatic-focus="false" form:apply-design-mode="false"/>
        <draw:frame draw:style-name="gr1" draw:text-style-name="P1" draw:layer="layout" svg:width="13.3cm" svg:height="0.713cm" svg:x="3.1cm" svg:y="1.001cm">
          <draw:text-box>
            <text:p><text:span text:style-name="T1">Tanti passi quanto lunghi.</text:span></text:p>
          </draw:text-box>
        </draw:frame>
        <draw:custom-shape draw:style-name="gr32" draw:text-style-name="P2" draw:layer="layout" svg:width="0.4cm" svg:height="0.4cm" svg:x="3.2cm" svg:y="26.8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4cm" svg:x="4cm" svg:y="26.8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4cm" svg:x="4cm" svg:y="26.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4cm" svg:x="4.8cm" svg:y="26.8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4cm" svg:x="4.8cm" svg:y="2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4cm" svg:x="4.8cm" svg:y="25.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4cm" svg:x="5.6cm" svg:y="26.8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4cm" svg:x="5.6cm" svg:y="25.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4cm" svg:x="5.6cm" svg:y="24.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4cm" svg:x="6.4cm" svg:y="26.8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4cm" svg:x="6.4cm" svg:y="25.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4cm" svg:x="5.6cm" svg:y="23.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4cm" svg:x="6.4cm" svg:y="23.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4cm" svg:x="6.4cm" svg:y="22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9.2cm" svg:y1="27.2cm" svg:x2="9.6cm" svg:y2="27.2cm">
          <text:p/>
        </draw:line>
        <draw:line draw:style-name="gr2" draw:text-style-name="P2" draw:layer="layout" svg:x1="9.6cm" svg:y1="27.2cm" svg:x2="10cm" svg:y2="27.2cm">
          <text:p/>
        </draw:line>
        <draw:line draw:style-name="gr2" draw:text-style-name="P2" draw:layer="layout" svg:x1="9.6cm" svg:y1="26.8cm" svg:x2="10cm" svg:y2="26.8cm">
          <text:p/>
        </draw:line>
        <draw:line draw:style-name="gr2" draw:text-style-name="P2" draw:layer="layout" svg:x1="10cm" svg:y1="27.2cm" svg:x2="10.4cm" svg:y2="27.2cm">
          <text:p/>
        </draw:line>
        <draw:line draw:style-name="gr2" draw:text-style-name="P2" draw:layer="layout" svg:x1="10cm" svg:y1="26.4cm" svg:x2="10.4cm" svg:y2="26.4cm">
          <text:p/>
        </draw:line>
        <draw:line draw:style-name="gr2" draw:text-style-name="P2" draw:layer="layout" svg:x1="10cm" svg:y1="25.6cm" svg:x2="10.4cm" svg:y2="25.6cm">
          <text:p/>
        </draw:line>
        <draw:line draw:style-name="gr2" draw:text-style-name="P2" draw:layer="layout" svg:x1="10.4cm" svg:y1="27.2cm" svg:x2="10.8cm" svg:y2="27.2cm">
          <text:p/>
        </draw:line>
        <draw:line draw:style-name="gr2" draw:text-style-name="P2" draw:layer="layout" svg:x1="10.4cm" svg:y1="26cm" svg:x2="10.8cm" svg:y2="26cm">
          <text:p/>
        </draw:line>
        <draw:line draw:style-name="gr2" draw:text-style-name="P2" draw:layer="layout" svg:x1="10.4cm" svg:y1="24.8cm" svg:x2="10.8cm" svg:y2="24.8cm">
          <text:p/>
        </draw:line>
        <draw:line draw:style-name="gr2" draw:text-style-name="P2" draw:layer="layout" svg:x1="10.4cm" svg:y1="23.6cm" svg:x2="10.8cm" svg:y2="23.6cm">
          <text:p/>
        </draw:line>
        <draw:line draw:style-name="gr2" draw:text-style-name="P2" draw:layer="layout" svg:x1="10.8cm" svg:y1="27.2cm" svg:x2="11.2cm" svg:y2="27.2cm">
          <text:p/>
        </draw:line>
        <draw:line draw:style-name="gr2" draw:text-style-name="P2" draw:layer="layout" svg:x1="10.8cm" svg:y1="25.6cm" svg:x2="11.2cm" svg:y2="25.6cm">
          <text:p/>
        </draw:line>
        <draw:line draw:style-name="gr2" draw:text-style-name="P2" draw:layer="layout" svg:x1="10.8cm" svg:y1="24cm" svg:x2="11.2cm" svg:y2="24cm">
          <text:p/>
        </draw:line>
        <draw:line draw:style-name="gr2" draw:text-style-name="P2" draw:layer="layout" svg:x1="10.8cm" svg:y1="22.4cm" svg:x2="11.2cm" svg:y2="22.4cm">
          <text:p/>
        </draw:line>
        <draw:line draw:style-name="gr2" draw:text-style-name="P2" draw:layer="layout" svg:x1="10.8cm" svg:y1="20.8cm" svg:x2="11.2cm" svg:y2="20.8cm">
          <text:p/>
        </draw:line>
        <draw:custom-shape draw:style-name="gr32" draw:text-style-name="P2" draw:layer="layout" svg:width="0.4cm" svg:height="0.4cm" svg:x="6.4cm" svg:y="20.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1.6cm" svg:x="10cm" svg:y="25.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3.6cm" svg:x="10.4cm" svg:y="23.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6.4cm" svg:x="10.8cm" svg:y="20.8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4cm" svg:x="9.6cm" svg:y="26.8cm">
          <text:p/>
          <draw:enhanced-geometry svg:viewBox="0 0 21600 21600" draw:type="rectangle" draw:enhanced-path="M 0 0 L 21600 0 21600 21600 0 21600 0 0 Z N"/>
        </draw:custom-shape>
        <draw:g>
          <draw:line draw:style-name="gr33" draw:text-style-name="P3" draw:layer="layout" svg:x1="0.9cm" svg:y1="27.2cm" svg:x2="1.7cm" svg:y2="27.2cm">
            <text:p/>
          </draw:line>
          <draw:line draw:style-name="gr34" draw:text-style-name="P3" draw:layer="layout" svg:x1="0.9cm" svg:y1="26.8cm" svg:x2="1.7cm" svg:y2="26.8cm">
            <text:p/>
          </draw:line>
          <draw:line draw:style-name="gr35" draw:text-style-name="P3" draw:layer="layout" svg:x1="0.9cm" svg:y1="25.6cm" svg:x2="1.7cm" svg:y2="25.6cm">
            <text:p/>
          </draw:line>
          <draw:line draw:style-name="gr36" draw:text-style-name="P3" draw:layer="layout" svg:x1="0.9cm" svg:y1="23.6cm" svg:x2="1.7cm" svg:y2="23.6cm">
            <text:p/>
          </draw:line>
          <draw:line draw:style-name="gr37" draw:text-style-name="P3" draw:layer="layout" svg:x1="0.9cm" svg:y1="20.8cm" svg:x2="1.7cm" svg:y2="20.8cm">
            <text:p/>
          </draw:line>
          <draw:line draw:style-name="gr38" draw:text-style-name="P3" draw:layer="layout" svg:x1="0.9cm" svg:y1="17.2cm" svg:x2="1.7cm" svg:y2="17.2cm">
            <text:p/>
          </draw:line>
          <draw:line draw:style-name="gr39" draw:text-style-name="P3" draw:layer="layout" svg:x1="0.9cm" svg:y1="12.799cm" svg:x2="1.7cm" svg:y2="12.799cm">
            <text:p/>
          </draw:line>
          <draw:line draw:style-name="gr40" draw:text-style-name="P3" draw:layer="layout" svg:x1="0.9cm" svg:y1="7.599cm" svg:x2="1.7cm" svg:y2="7.599cm">
            <text:p/>
          </draw:line>
          <draw:line draw:style-name="gr41" draw:text-style-name="P3" draw:layer="layout" svg:x1="0.9cm" svg:y1="1.599cm" svg:x2="1.7cm" svg:y2="1.599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o_5f_a4_5f_4mm_5f_portrait_5f_42x64q" style:display-name="oo_a4_4mm_portrait_42x64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2.2$Windows_x86 LibreOffice_project/4c82dcdd6efcd48b1d8bba66bfe1989deee49c3</meta:generator>
    <meta:creation-date>2009-10-14T22:38:53</meta:creation-date>
    <meta:editing-cycles>55</meta:editing-cycles>
    <meta:editing-duration>PT12H54M58S</meta:editing-duration>
    <dc:title>Lancio orizzontale.</dc:title>
    <meta:initial-creator>Roberto Occa</meta:initial-creator>
    <dc:date>2013-09-24T01:46:56.84</dc:date>
    <meta:document-statistic meta:object-count="251"/>
    <meta:user-defined meta:name="Info 1"/>
    <meta:user-defined meta:name="Info 2"/>
    <meta:user-defined meta:name="Info 3"/>
    <meta:user-defined meta:name="Info 4"/>
    <meta:template xlink:type="simple" xlink:actuate="onRequest" xlink:title="oo_a4_4mm_portrait_42x64q" xlink:href="file:///C:/Documents%20and%20Settings/roberto/Dati%20applicazioni/OpenOffice.org/3/user/template/Senza%20nome/oo_a4_4mm_portrait_42x64q.otg" meta:date="2009-10-14T22:38:53"/>
  </office:meta>
</office:document-meta>
</file>