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draw:fill-color="#ff0000" draw:textarea-horizontal-align="justify" draw:textarea-vertical-align="middle" draw:auto-grow-height="false" fo:min-height="0cm" fo:min-width="0cm"/>
    </style:style>
    <style:style style:name="gr5" style:family="graphic" style:parent-style-name="objectwithoutfill">
      <style:graphic-properties svg:stroke-width="0.06cm" svg:stroke-color="#ff0000" draw:marker-start-width="0.38cm" draw:marker-end-width="0.38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4cm" draw:marker-start-width="0.26cm" draw:marker-end="Arrow" draw:marker-end-width="0.15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draw:auto-grow-height="false" fo:min-height="10.875cm" fo:padding-top="0cm" fo:padding-bottom="0cm" fo:padding-left="0cm" fo:padding-right="0cm"/>
    </style:style>
    <style:style style:name="gr8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svg:stroke-width="0.08cm" svg:stroke-color="#ff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svg:stroke-width="0.04cm" svg:stroke-color="#ff0000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12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1.002cm" fo:padding-top="0cm" fo:padding-bottom="0cm" fo:padding-left="0cm" fo:padding-right="0cm"/>
    </style:style>
    <style:style style:name="gr14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1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style:text-properties fo:font-size="14pt"/>
    </style:style>
    <style:style style:name="P4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5" style:family="paragraph">
      <style:paragraph-properties fo:line-height="1cm" style:writing-mode="lr-tb"/>
      <style:text-properties fo:font-size="24pt"/>
    </style:style>
    <style:style style:name="P6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7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8" style:family="paragraph">
      <style:text-properties style:font-name="Liberation Serif"/>
    </style:style>
    <style:style style:name="P9" style:family="paragraph">
      <style:paragraph-properties fo:line-height="1cm" style:writing-mode="lr-tb"/>
      <style:text-properties fo:font-size="22pt"/>
    </style:style>
    <style:style style:name="P10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11" style:family="paragraph">
      <style:paragraph-properties fo:line-height="100%" style:writing-mode="lr-tb"/>
      <style:text-properties fo:font-size="48pt"/>
    </style:style>
    <style:style style:name="P12" style:family="paragraph">
      <loext:graphic-properties draw:fill="none" draw:fill-color="#ffffff"/>
      <style:paragraph-properties fo:line-height="100%" style:writing-mode="lr-tb"/>
      <style:text-properties style:font-name="Liberation Serif" fo:font-size="48pt" style:font-size-asian="48pt" style:font-size-complex="48pt"/>
    </style:style>
    <style:style style:name="P13" style:family="paragraph">
      <style:paragraph-properties fo:line-height="1cm" style:writing-mode="lr-tb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3" style:family="text">
      <style:text-properties style:font-name="Liberation Serif" fo:font-size="14pt" style:font-name-asian="Liberation Serif1" style:font-size-asian="14pt" style:font-name-complex="Liberation Serif1" style:font-size-complex="14pt"/>
    </style:style>
    <style:style style:name="T4" style:family="text">
      <style:text-properties style:text-position="sub 75%" style:font-name="Liberation Serif" fo:font-size="14pt" style:font-size-asian="14pt" style:font-size-complex="14pt"/>
    </style:style>
    <style:style style:name="T5" style:family="text">
      <style:text-properties style:font-name="Liberation Serif" fo:font-size="24pt" style:font-size-asian="24pt" style:font-size-complex="24pt"/>
    </style:style>
    <style:style style:name="T6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7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8" style:family="text">
      <style:text-properties style:text-position="-25% 66%" style:font-name="Liberation Serif" fo:font-size="24pt" style:font-size-asian="24pt" style:font-size-complex="24pt"/>
    </style:style>
    <style:style style:name="T9" style:family="text">
      <style:text-properties style:font-name="Liberation Serif" fo:font-size="22pt" style:font-size-asian="22pt" style:font-size-complex="22pt"/>
    </style:style>
    <style:style style:name="T10" style:family="text">
      <style:text-properties style:font-name="Liberation Serif" fo:font-size="48pt" style:font-size-asian="48pt" style:font-size-complex="4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text-position="-25% 66%" fo:font-size="24pt" style:font-size-asian="24pt" style:font-size-complex="24pt"/>
    </style:style>
    <style:style style:name="T1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polyline draw:style-name="gr2" draw:text-style-name="P1" draw:layer="layout" svg:width="7.499cm" svg:height="7.499cm" svg:x="0.501cm" svg:y="3.501cm" svg:viewBox="0 0 7500 7500" draw:points="0,7500 1500,7500 1500,5000 3000,5000 3000,3000 4500,3000 4500,1500 6000,1500 6000,500 7500,500 7500,0">
          <text:p/>
        </draw:polyline>
        <draw:polyline draw:style-name="gr2" draw:text-style-name="P1" draw:layer="layout" svg:width="7.499cm" svg:height="7.499cm" draw:transform="rotate (-1.5707963267949) translate (20.501cm 3.50099999999999cm)" svg:viewBox="0 0 7500 7500" draw:points="0,7500 500,7500 500,6000 1500,6000 1500,4500 3000,4500 3000,3000 5000,3000 5000,1500 7500,1500 7500,0">
          <text:p/>
        </draw:polyline>
        <draw:polyline draw:style-name="gr2" draw:text-style-name="P1" draw:layer="layout" svg:width="7.499cm" svg:height="7.499cm" draw:transform="rotate (1.5707963267949) translate (0.501cm 11.001cm)" svg:viewBox="0 0 7500 7500" draw:points="0,0 2500,0 2500,1500 4500,1500 4500,3000 6000,3000 6000,4500 7000,4500 7000,6000 7500,6000 7500,7500">
          <text:p/>
        </draw:polyline>
        <draw:g>
          <draw:polyline draw:style-name="gr3" draw:text-style-name="P1" draw:layer="layout" svg:width="9.485cm" svg:height="4.745cm" draw:transform="skewX (4.13732151426775E-017) rotate (0.321664181142555) translate (-0.997327013610603cm 6.49972274202605cm)" svg:viewBox="0 0 9486 4746" draw:points="0,4746 2212,2847 4267,1423 6164,474 7904,0 9486,1">
            <text:p/>
          </draw:polyline>
          <draw:custom-shape draw:style-name="gr4" draw:text-style-name="P2" draw:layer="layout" svg:width="0.2cm" svg:height="0.2cm" svg:x="4.902cm" svg:y="4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3.403cm" svg:y="6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.903cm" svg:y="8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0.403cm" svg:y="10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6.403cm" svg:y="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7.903cm" svg:y="3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2" draw:text-style-name="P1" draw:layer="layout" svg:width="7.499cm" svg:height="7.497cm" draw:transform="rotate (1.5707963267949) translate (13.003cm 11.002cm)" svg:viewBox="0 0 7500 7498" draw:points="0,7498 2501,7498 2501,5998 4501,5998 4501,4498 6001,4498 6001,2998 7001,2998 7001,1498 7500,1498 7500,0">
          <text:p/>
        </draw:polyline>
        <draw:polyline draw:style-name="gr2" draw:text-style-name="P1" draw:layer="layout" svg:width="7.499cm" svg:height="7.499cm" svg:x="2.502cm" svg:y="3.501cm" svg:viewBox="0 0 7500 7500" draw:points="0,7500 0,7000 1500,7000 1500,6000 3000,6000 3000,4500 4500,4500 4500,2500 6000,2500 6000,0 7500,0">
          <text:p/>
        </draw:polyline>
        <draw:polyline draw:style-name="gr2" draw:text-style-name="P1" draw:layer="layout" svg:width="7.499cm" svg:height="7.499cm" svg:x="2.503cm" svg:y="3.501cm" svg:viewBox="0 0 7500 7500" draw:points="0,7500 1500,7500 1500,7000 3000,7000 3000,6000 4500,6000 4500,4500 6000,4500 6000,2500 7500,2500 7500,0">
          <text:p/>
        </draw:polyline>
        <draw:polyline draw:style-name="gr3" draw:text-style-name="P1" draw:layer="layout" svg:width="9.485cm" svg:height="4.743cm" draw:transform="rotate (0.321664181142555) translate (1.00312963821405cm 6.50009309202722cm)" svg:viewBox="0 0 9486 4744" draw:points="0,4744 1581,4744 3320,4270 5218,3321 7273,1898 9486,0">
          <text:p/>
        </draw:polyline>
        <draw:custom-shape draw:style-name="gr4" draw:text-style-name="P2" draw:layer="layout" svg:width="0.2cm" svg:height="0.2cm" svg:x="6.902cm" svg:y="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5.403cm" svg:y="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903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40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8.403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9.903cm" svg:y="3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" draw:layer="layout" svg:width="7.499cm" svg:height="7.499cm" draw:transform="rotate (-1.5707963267949) translate (18.502cm 3.50099999999999cm)" svg:viewBox="0 0 7500 7500" draw:points="0,7500 0,6000 2500,6000 2500,4500 4500,4500 4500,3000 6000,3000 6000,1500 7000,1500 7000,0 7500,0">
          <text:p/>
        </draw:polyline>
        <draw:polyline draw:style-name="gr2" draw:text-style-name="P1" draw:layer="layout" svg:width="7.499cm" svg:height="7.499cm" draw:transform="rotate (-1.5707963267949) translate (18.503cm 3.50099999999999cm)" svg:viewBox="0 0 7500 7500" draw:points="0,7500 2500,7500 2500,6000 4500,6000 4500,4500 6000,4500 6000,3000 7000,3000 7000,1500 7500,1500 7500,0">
          <text:p/>
        </draw:polyline>
        <draw:polyline draw:style-name="gr5" draw:text-style-name="P1" draw:layer="layout" svg:width="9.485cm" svg:height="4.743cm" draw:transform="skewX (4.13906574762115E-017) rotate (2.81992847244724) translate (18.503cm 11.001cm)" svg:viewBox="0 0 9486 4744" draw:points="0,0 1581,0 3320,475 5218,1423 7273,2847 9486,4744">
          <text:p/>
        </draw:polyline>
        <draw:custom-shape draw:style-name="gr4" draw:text-style-name="P2" draw:layer="layout" svg:width="0.2cm" svg:height="0.2cm" svg:x="13.903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403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0.903cm" svg:y="3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403cm" svg:y="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6.903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40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olyline draw:style-name="gr5" draw:text-style-name="P1" draw:layer="layout" svg:width="9.485cm" svg:height="4.743cm" draw:transform="skewX (4.13906574762115E-017) rotate (2.81992847244724) translate (20.503cm 11.002cm)" svg:viewBox="0 0 9486 4744" draw:points="0,0 2216,1898 4271,3321 6168,4270 7907,4744 9486,4744">
            <text:p/>
          </draw:polyline>
          <draw:custom-shape draw:style-name="gr4" draw:text-style-name="P2" draw:layer="layout" svg:width="0.2cm" svg:height="0.2cm" svg:x="15.903cm" svg:y="4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4.403cm" svg:y="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2.903cm" svg:y="3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7.403cm" svg:y="6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8.903cm" svg:y="8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20.403cm" svg:y="10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1" draw:layer="layout" svg:x1="13cm" svg:y1="20.5cm" svg:x2="13cm" svg:y2="15cm">
          <text:p/>
        </draw:line>
        <draw:line draw:style-name="gr6" draw:text-style-name="P1" draw:layer="layout" svg:x1="13cm" svg:y1="20.5cm" svg:x2="16.5cm" svg:y2="20.5cm">
          <text:p/>
        </draw:line>
        <draw:frame draw:style-name="gr7" draw:text-style-name="P4" draw:layer="layout" svg:width="0.5cm" svg:height="0.5cm" svg:x="16.7cm" svg:y="20.5cm">
          <draw:text-box>
            <text:p text:style-name="P3"><text:span text:style-name="T1">t</text:span></text:p>
          </draw:text-box>
        </draw:frame>
        <draw:frame draw:style-name="gr7" draw:text-style-name="P4" draw:layer="layout" svg:width="0.5cm" svg:height="0.5cm" svg:x="12.6cm" svg:y="14.5cm">
          <draw:text-box>
            <text:p text:style-name="P3"><text:span text:style-name="T1">v</text:span></text:p>
          </draw:text-box>
        </draw:frame>
        <draw:line draw:style-name="gr8" draw:text-style-name="P1" draw:layer="layout" svg:x1="12cm" svg:y1="16cm" svg:x2="12cm" svg:y2="18.5cm">
          <text:p/>
        </draw:line>
        <draw:line draw:style-name="gr9" draw:text-style-name="P1" draw:layer="layout" svg:x1="13cm" svg:y1="18.5cm" svg:x2="16cm" svg:y2="18.5cm">
          <text:p/>
        </draw:line>
        <draw:line draw:style-name="gr9" draw:text-style-name="P1" draw:layer="layout" svg:x1="13cm" svg:y1="16cm" svg:x2="16cm" svg:y2="16cm">
          <text:p/>
        </draw:line>
        <draw:line draw:style-name="gr9" draw:text-style-name="P1" draw:layer="layout" svg:x1="14cm" svg:y1="20.5cm" svg:x2="14cm" svg:y2="15.5cm">
          <text:p/>
        </draw:line>
        <draw:line draw:style-name="gr9" draw:text-style-name="P1" draw:layer="layout" svg:x1="15.5cm" svg:y1="20.5cm" svg:x2="15.5cm" svg:y2="15.5cm">
          <text:p/>
        </draw:line>
        <draw:frame draw:style-name="gr7" draw:text-style-name="P4" draw:layer="layout" svg:width="0.6cm" svg:height="0.5cm" svg:x="12.1cm" svg:y="17cm">
          <draw:text-box>
            <text:p text:style-name="P3"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4.5cm" svg:y="21cm">
          <draw:text-box>
            <text:p text:style-name="P3"><text:span text:style-name="T2">∆</text:span><text:span text:style-name="T3">t</text:span></text:p>
          </draw:text-box>
        </draw:frame>
        <draw:line draw:style-name="gr8" draw:text-style-name="P1" draw:layer="layout" svg:x1="14cm" svg:y1="21.5cm" svg:x2="15.5cm" svg:y2="21.5cm">
          <text:p/>
        </draw:line>
        <draw:frame draw:style-name="gr7" draw:text-style-name="P4" draw:layer="layout" svg:width="0.5cm" svg:height="0.7cm" svg:x="13.8cm" svg:y="20.5cm">
          <draw:text-box>
            <text:p text:style-name="P3"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15.3cm" svg:y="20.5cm">
          <draw:text-box>
            <text:p text:style-name="P3"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12.4cm" svg:y="18cm">
          <draw:text-box>
            <text:p text:style-name="P3"><text:span text:style-name="T1">v</text:span><text:span text:style-name="T4">1</text:span></text:p>
          </draw:text-box>
        </draw:frame>
        <draw:frame draw:style-name="gr7" draw:text-style-name="P4" draw:layer="layout" svg:width="0.5cm" svg:height="0.7cm" svg:x="12.4cm" svg:y="15.5cm">
          <draw:text-box>
            <text:p text:style-name="P3"><text:span text:style-name="T1">v</text:span><text:span text:style-name="T4">2</text:span></text:p>
          </draw:text-box>
        </draw:frame>
        <draw:frame draw:style-name="gr7" draw:text-style-name="P4" draw:layer="layout" svg:width="0.6cm" svg:height="0.5cm" svg:x="14.5cm" svg:y="18.2cm">
          <draw:text-box>
            <text:p text:style-name="P3"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4.5cm" svg:y="15.7cm">
          <draw:text-box>
            <text:p text:style-name="P3"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3.7cm" svg:y="17cm">
          <draw:text-box>
            <text:p text:style-name="P3"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5.2cm" svg:y="17cm">
          <draw:text-box>
            <text:p text:style-name="P3"><text:span text:style-name="T2">∆</text:span><text:span text:style-name="T3">v</text:span></text:p>
          </draw:text-box>
        </draw:frame>
        <draw:line draw:style-name="gr10" draw:text-style-name="P1" draw:layer="layout" svg:x1="14cm" svg:y1="20.5cm" svg:x2="15.5cm" svg:y2="20.5cm">
          <text:p/>
        </draw:line>
        <draw:line draw:style-name="gr10" draw:text-style-name="P1" draw:layer="layout" svg:x1="13cm" svg:y1="18.5cm" svg:x2="13cm" svg:y2="16cm">
          <text:p/>
        </draw:line>
        <draw:g>
          <draw:line draw:style-name="gr10" draw:text-style-name="P1" draw:layer="layout" svg:x1="14cm" svg:y1="18.5cm" svg:x2="15.5cm" svg:y2="16cm">
            <text:p/>
          </draw:line>
        </draw:g>
        <draw:g>
          <draw:custom-shape draw:style-name="gr11" draw:text-style-name="P1" draw:layer="layout" svg:width="0.2cm" svg:height="0.2cm" svg:x="15.401cm" svg:y="1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1cm" svg:y1="16.101cm" svg:x2="15.501cm" svg:y2="15.901cm">
            <text:p/>
          </draw:line>
          <draw:line draw:style-name="gr12" draw:text-style-name="P1" draw:layer="layout" svg:x1="15.401cm" svg:y1="16.001cm" svg:x2="15.601cm" svg:y2="16.001cm">
            <text:p/>
          </draw:line>
        </draw:g>
        <draw:g>
          <draw:custom-shape draw:style-name="gr11" draw:text-style-name="P1" draw:layer="layout" svg:width="0.2cm" svg:height="0.2cm" svg:x="12.902cm" svg:y="1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16.102cm" svg:x2="13.002cm" svg:y2="15.902cm">
            <text:p/>
          </draw:line>
          <draw:line draw:style-name="gr12" draw:text-style-name="P1" draw:layer="layout" svg:x1="12.902cm" svg:y1="16.002cm" svg:x2="13.102cm" svg:y2="16.002cm">
            <text:p/>
          </draw:line>
        </draw:g>
        <draw:g>
          <draw:custom-shape draw:style-name="gr11" draw:text-style-name="P1" draw:layer="layout" svg:width="0.2cm" svg:height="0.2cm" svg:x="13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18.602cm" svg:x2="14.002cm" svg:y2="18.402cm">
            <text:p/>
          </draw:line>
          <draw:line draw:style-name="gr12" draw:text-style-name="P1" draw:layer="layout" svg:x1="13.902cm" svg:y1="18.502cm" svg:x2="14.102cm" svg:y2="18.502cm">
            <text:p/>
          </draw:line>
        </draw:g>
        <draw:g>
          <draw:custom-shape draw:style-name="gr11" draw:text-style-name="P1" draw:layer="layout" svg:width="0.2cm" svg:height="0.2cm" svg:x="12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18.602cm" svg:x2="13.002cm" svg:y2="18.402cm">
            <text:p/>
          </draw:line>
          <draw:line draw:style-name="gr12" draw:text-style-name="P1" draw:layer="layout" svg:x1="12.902cm" svg:y1="18.502cm" svg:x2="13.102cm" svg:y2="18.502cm">
            <text:p/>
          </draw:line>
        </draw:g>
        <draw:g>
          <draw:custom-shape draw:style-name="gr11" draw:text-style-name="P1" draw:layer="layout" svg:width="0.2cm" svg:height="0.2cm" svg:x="13.9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20.602cm" svg:x2="14.002cm" svg:y2="20.402cm">
            <text:p/>
          </draw:line>
          <draw:line draw:style-name="gr12" draw:text-style-name="P1" draw:layer="layout" svg:x1="13.902cm" svg:y1="20.502cm" svg:x2="14.102cm" svg:y2="20.502cm">
            <text:p/>
          </draw:line>
        </draw:g>
        <draw:g>
          <draw:custom-shape draw:style-name="gr11" draw:text-style-name="P1" draw:layer="layout" svg:width="0.2cm" svg:height="0.2cm" svg:x="15.4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2cm" svg:y1="20.602cm" svg:x2="15.502cm" svg:y2="20.402cm">
            <text:p/>
          </draw:line>
          <draw:line draw:style-name="gr12" draw:text-style-name="P1" draw:layer="layout" svg:x1="15.402cm" svg:y1="20.502cm" svg:x2="15.602cm" svg:y2="20.502cm">
            <text:p/>
          </draw:line>
        </draw:g>
        <draw:frame draw:style-name="gr13" draw:text-style-name="P6" draw:layer="layout" svg:width="1.3cm" svg:height="1.002cm" svg:x="15.6cm" svg:y="14.1cm">
          <draw:text-box>
            <text:p text:style-name="P5"><text:span text:style-name="T5">vft</text:span></text:p>
          </draw:text-box>
        </draw:frame>
        <draw:g>
          <draw:frame draw:style-name="gr7" draw:text-style-name="P7" draw:layer="layout" svg:width="1.2cm" svg:height="0.9cm" svg:x="16.6cm" svg:y="16.2cm">
            <draw:text-box>
              <text:p><text:span text:style-name="T6">∆</text:span><text:span text:style-name="T7">v</text:span></text:p>
            </draw:text-box>
          </draw:frame>
          <draw:frame draw:style-name="gr7" draw:text-style-name="P7" draw:layer="layout" svg:width="1.2cm" svg:height="0.9cm" svg:x="16.6cm" svg:y="17.2cm">
            <draw:text-box>
              <text:p><text:span text:style-name="T6">∆</text:span><text:span text:style-name="T7">t</text:span></text:p>
            </draw:text-box>
          </draw:frame>
          <draw:line draw:style-name="gr14" draw:text-style-name="P1" draw:layer="layout" svg:x1="16.4cm" svg:y1="17.25cm" svg:x2="17.6cm" svg:y2="17.25cm">
            <text:p/>
          </draw:line>
          <draw:frame draw:style-name="gr7" draw:text-style-name="P7" draw:layer="layout" svg:width="0.6cm" svg:height="0.8cm" svg:x="18cm" svg:y="16.8cm">
            <draw:text-box>
              <text:p text:style-name="P8"><text:span text:style-name="T5">=</text:span></text:p>
            </draw:text-box>
          </draw:frame>
          <draw:frame draw:style-name="gr7" draw:text-style-name="P7" draw:layer="layout" svg:width="0.6cm" svg:height="0.8cm" svg:x="19cm" svg:y="16.7cm">
            <draw:text-box>
              <text:p text:style-name="P8"><text:span text:style-name="T5">a</text:span></text:p>
            </draw:text-box>
          </draw:frame>
        </draw:g>
        <draw:frame draw:style-name="gr13" draw:text-style-name="P6" draw:layer="layout" svg:width="1.3cm" svg:height="1.002cm" svg:x="5.6cm" svg:y="14.1cm">
          <draw:text-box>
            <text:p text:style-name="P5"><text:span text:style-name="T5">yft</text:span></text:p>
          </draw:text-box>
        </draw:frame>
        <draw:line draw:style-name="gr6" draw:text-style-name="P1" draw:layer="layout" svg:x1="3cm" svg:y1="20.5cm" svg:x2="3cm" svg:y2="15cm">
          <text:p/>
        </draw:line>
        <draw:line draw:style-name="gr6" draw:text-style-name="P1" draw:layer="layout" svg:x1="3cm" svg:y1="20.5cm" svg:x2="6.5cm" svg:y2="20.5cm">
          <text:p/>
        </draw:line>
        <draw:frame draw:style-name="gr7" draw:text-style-name="P4" draw:layer="layout" svg:width="0.5cm" svg:height="0.5cm" svg:x="6.7cm" svg:y="20.5cm">
          <draw:text-box>
            <text:p text:style-name="P3"><text:span text:style-name="T1">t</text:span></text:p>
          </draw:text-box>
        </draw:frame>
        <draw:frame draw:style-name="gr7" draw:text-style-name="P4" draw:layer="layout" svg:width="0.5cm" svg:height="0.5cm" svg:x="2.6cm" svg:y="14.5cm">
          <draw:text-box>
            <text:p text:style-name="P3"><text:span text:style-name="T1">y</text:span></text:p>
          </draw:text-box>
        </draw:frame>
        <draw:line draw:style-name="gr8" draw:text-style-name="P1" draw:layer="layout" svg:x1="2cm" svg:y1="16cm" svg:x2="2cm" svg:y2="18.5cm">
          <text:p/>
        </draw:line>
        <draw:line draw:style-name="gr9" draw:text-style-name="P1" draw:layer="layout" svg:x1="3cm" svg:y1="18.5cm" svg:x2="6cm" svg:y2="18.5cm">
          <text:p/>
        </draw:line>
        <draw:line draw:style-name="gr9" draw:text-style-name="P1" draw:layer="layout" svg:x1="3cm" svg:y1="16cm" svg:x2="6cm" svg:y2="16cm">
          <text:p/>
        </draw:line>
        <draw:line draw:style-name="gr9" draw:text-style-name="P1" draw:layer="layout" svg:x1="4cm" svg:y1="20.5cm" svg:x2="4cm" svg:y2="15.5cm">
          <text:p/>
        </draw:line>
        <draw:line draw:style-name="gr9" draw:text-style-name="P1" draw:layer="layout" svg:x1="5.5cm" svg:y1="20.5cm" svg:x2="5.5cm" svg:y2="15.5cm">
          <text:p/>
        </draw:line>
        <draw:frame draw:style-name="gr7" draw:text-style-name="P4" draw:layer="layout" svg:width="0.6cm" svg:height="0.5cm" svg:x="2.1cm" svg:y="17cm">
          <draw:text-box>
            <text:p text:style-name="P3"><text:span text:style-name="T2">∆</text:span><text:span text:style-name="T3">y</text:span></text:p>
          </draw:text-box>
        </draw:frame>
        <draw:frame draw:style-name="gr7" draw:text-style-name="P4" draw:layer="layout" svg:width="0.6cm" svg:height="0.5cm" svg:x="4.5cm" svg:y="21cm">
          <draw:text-box>
            <text:p text:style-name="P3"><text:span text:style-name="T2">∆</text:span><text:span text:style-name="T3">t</text:span></text:p>
          </draw:text-box>
        </draw:frame>
        <draw:line draw:style-name="gr8" draw:text-style-name="P1" draw:layer="layout" svg:x1="4cm" svg:y1="21.5cm" svg:x2="5.5cm" svg:y2="21.5cm">
          <text:p/>
        </draw:line>
        <draw:frame draw:style-name="gr7" draw:text-style-name="P4" draw:layer="layout" svg:width="0.5cm" svg:height="0.7cm" svg:x="3.8cm" svg:y="20.5cm">
          <draw:text-box>
            <text:p text:style-name="P3"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5.3cm" svg:y="20.5cm">
          <draw:text-box>
            <text:p text:style-name="P3"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2.4cm" svg:y="18cm">
          <draw:text-box>
            <text:p text:style-name="P3"><text:span text:style-name="T1">y</text:span><text:span text:style-name="T4">1</text:span></text:p>
          </draw:text-box>
        </draw:frame>
        <draw:frame draw:style-name="gr7" draw:text-style-name="P4" draw:layer="layout" svg:width="0.5cm" svg:height="0.7cm" svg:x="2.4cm" svg:y="15.5cm">
          <draw:text-box>
            <text:p text:style-name="P3"><text:span text:style-name="T1">y</text:span><text:span text:style-name="T4">2</text:span></text:p>
          </draw:text-box>
        </draw:frame>
        <draw:frame draw:style-name="gr7" draw:text-style-name="P4" draw:layer="layout" svg:width="0.6cm" svg:height="0.5cm" svg:x="4.5cm" svg:y="18.2cm">
          <draw:text-box>
            <text:p text:style-name="P3"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4.5cm" svg:y="15.7cm">
          <draw:text-box>
            <text:p text:style-name="P3"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3.7cm" svg:y="17cm">
          <draw:text-box>
            <text:p text:style-name="P3"><text:span text:style-name="T2">∆</text:span><text:span text:style-name="T3">y</text:span></text:p>
          </draw:text-box>
        </draw:frame>
        <draw:frame draw:style-name="gr7" draw:text-style-name="P4" draw:layer="layout" svg:width="0.6cm" svg:height="0.5cm" svg:x="5.2cm" svg:y="17cm">
          <draw:text-box>
            <text:p text:style-name="P3"><text:span text:style-name="T2">∆</text:span><text:span text:style-name="T3">y</text:span></text:p>
          </draw:text-box>
        </draw:frame>
        <draw:line draw:style-name="gr10" draw:text-style-name="P1" draw:layer="layout" svg:x1="4cm" svg:y1="20.5cm" svg:x2="5.5cm" svg:y2="20.5cm">
          <text:p/>
        </draw:line>
        <draw:line draw:style-name="gr10" draw:text-style-name="P1" draw:layer="layout" svg:x1="3cm" svg:y1="18.5cm" svg:x2="3cm" svg:y2="16cm">
          <text:p/>
        </draw:line>
        <draw:g>
          <draw:line draw:style-name="gr10" draw:text-style-name="P1" draw:layer="layout" svg:x1="4cm" svg:y1="18.5cm" svg:x2="5.5cm" svg:y2="16cm">
            <text:p/>
          </draw:line>
        </draw:g>
        <draw:g>
          <draw:custom-shape draw:style-name="gr11" draw:text-style-name="P1" draw:layer="layout" svg:width="0.2cm" svg:height="0.2cm" svg:x="5.401cm" svg:y="1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5.501cm" svg:y1="16.101cm" svg:x2="5.501cm" svg:y2="15.901cm">
            <text:p/>
          </draw:line>
          <draw:line draw:style-name="gr12" draw:text-style-name="P1" draw:layer="layout" svg:x1="5.401cm" svg:y1="16.001cm" svg:x2="5.601cm" svg:y2="16.001cm">
            <text:p/>
          </draw:line>
        </draw:g>
        <draw:g>
          <draw:custom-shape draw:style-name="gr11" draw:text-style-name="P1" draw:layer="layout" svg:width="0.2cm" svg:height="0.2cm" svg:x="2.902cm" svg:y="1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002cm" svg:y1="16.102cm" svg:x2="3.002cm" svg:y2="15.902cm">
            <text:p/>
          </draw:line>
          <draw:line draw:style-name="gr12" draw:text-style-name="P1" draw:layer="layout" svg:x1="2.902cm" svg:y1="16.002cm" svg:x2="3.102cm" svg:y2="16.002cm">
            <text:p/>
          </draw:line>
        </draw:g>
        <draw:g>
          <draw:custom-shape draw:style-name="gr11" draw:text-style-name="P1" draw:layer="layout" svg:width="0.2cm" svg:height="0.2cm" svg:x="3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002cm" svg:y1="18.602cm" svg:x2="4.002cm" svg:y2="18.402cm">
            <text:p/>
          </draw:line>
          <draw:line draw:style-name="gr12" draw:text-style-name="P1" draw:layer="layout" svg:x1="3.902cm" svg:y1="18.502cm" svg:x2="4.102cm" svg:y2="18.502cm">
            <text:p/>
          </draw:line>
        </draw:g>
        <draw:g>
          <draw:custom-shape draw:style-name="gr11" draw:text-style-name="P1" draw:layer="layout" svg:width="0.2cm" svg:height="0.2cm" svg:x="2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002cm" svg:y1="18.602cm" svg:x2="3.002cm" svg:y2="18.402cm">
            <text:p/>
          </draw:line>
          <draw:line draw:style-name="gr12" draw:text-style-name="P1" draw:layer="layout" svg:x1="2.902cm" svg:y1="18.502cm" svg:x2="3.102cm" svg:y2="18.502cm">
            <text:p/>
          </draw:line>
        </draw:g>
        <draw:g>
          <draw:custom-shape draw:style-name="gr11" draw:text-style-name="P1" draw:layer="layout" svg:width="0.2cm" svg:height="0.2cm" svg:x="3.9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002cm" svg:y1="20.602cm" svg:x2="4.002cm" svg:y2="20.402cm">
            <text:p/>
          </draw:line>
          <draw:line draw:style-name="gr12" draw:text-style-name="P1" draw:layer="layout" svg:x1="3.902cm" svg:y1="20.502cm" svg:x2="4.102cm" svg:y2="20.502cm">
            <text:p/>
          </draw:line>
        </draw:g>
        <draw:g>
          <draw:custom-shape draw:style-name="gr11" draw:text-style-name="P1" draw:layer="layout" svg:width="0.2cm" svg:height="0.2cm" svg:x="5.4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5.502cm" svg:y1="20.602cm" svg:x2="5.502cm" svg:y2="20.402cm">
            <text:p/>
          </draw:line>
          <draw:line draw:style-name="gr12" draw:text-style-name="P1" draw:layer="layout" svg:x1="5.402cm" svg:y1="20.502cm" svg:x2="5.602cm" svg:y2="20.502cm">
            <text:p/>
          </draw:line>
        </draw:g>
        <draw:g>
          <draw:frame draw:style-name="gr7" draw:text-style-name="P7" draw:layer="layout" svg:width="1.2cm" svg:height="0.9cm" svg:x="6.6cm" svg:y="16.2cm">
            <draw:text-box>
              <text:p><text:span text:style-name="T6">∆</text:span><text:span text:style-name="T7">y</text:span></text:p>
            </draw:text-box>
          </draw:frame>
          <draw:frame draw:style-name="gr7" draw:text-style-name="P7" draw:layer="layout" svg:width="1.2cm" svg:height="0.9cm" svg:x="6.6cm" svg:y="17.2cm">
            <draw:text-box>
              <text:p><text:span text:style-name="T6">∆</text:span><text:span text:style-name="T7">t</text:span></text:p>
            </draw:text-box>
          </draw:frame>
          <draw:line draw:style-name="gr14" draw:text-style-name="P1" draw:layer="layout" svg:x1="6.4cm" svg:y1="17.25cm" svg:x2="7.6cm" svg:y2="17.25cm">
            <text:p/>
          </draw:line>
          <draw:frame draw:style-name="gr7" draw:text-style-name="P7" draw:layer="layout" svg:width="0.6cm" svg:height="0.8cm" svg:x="8cm" svg:y="16.8cm">
            <draw:text-box>
              <text:p text:style-name="P8"><text:span text:style-name="T5">=</text:span></text:p>
            </draw:text-box>
          </draw:frame>
          <draw:frame draw:style-name="gr7" draw:text-style-name="P7" draw:layer="layout" svg:width="0.8cm" svg:height="0.8cm" svg:x="9cm" svg:y="16.7cm">
            <draw:text-box>
              <text:p text:style-name="P8"><text:span text:style-name="T5">v</text:span><text:span text:style-name="T8">y</text:span></text:p>
            </draw:text-box>
          </draw:frame>
        </draw:g>
        <draw:frame draw:style-name="gr15" draw:text-style-name="P6" draw:layer="layout" svg:width="18.013cm" svg:height="2.001cm" svg:x="2cm" svg:y="1.2cm">
          <draw:text-box>
            <text:p text:style-name="P5"><text:span text:style-name="T5">Significato di un segmento e di un polisegmento nel piano cartesiano <text:s text:c="2"/>yft <text:s/>e <text:s/>vft</text:span></text:p>
          </draw:text-box>
        </draw:frame>
        <draw:frame draw:style-name="gr16" draw:text-style-name="P6" draw:layer="layout" svg:width="18.013cm" svg:height="3.001cm" svg:x="1.988cm" svg:y="11.201cm">
          <draw:text-box>
            <text:p text:style-name="P5"><text:span text:style-name="T5">Il significato di un polisegmento in un piano cartesiano, e’ ricondotto a quello dei segmenti che lo compongono ed al loro confronto.</text:span></text:p>
          </draw:text-box>
        </draw:frame>
        <draw:line draw:style-name="gr3" draw:text-style-name="P1" draw:layer="layout" svg:x1="1.5cm" svg:y1="11.002cm" svg:x2="9.001cm" svg:y2="3.501cm">
          <text:p/>
        </draw:line>
        <draw:line draw:style-name="gr3" draw:text-style-name="P1" draw:layer="layout" svg:x1="19.5cm" svg:y1="11.002cm" svg:x2="12cm" svg:y2="3.501cm">
          <text:p/>
        </draw:line>
        <draw:frame draw:style-name="gr17" draw:text-style-name="P10" draw:layer="layout" svg:width="8.512cm" svg:height="6.001cm" svg:x="2cm" svg:y="22.2cm">
          <draw:text-box>
            <text:p text:style-name="P9"><text:span text:style-name="T9">un segmento nel piano yft, rappresenta (rpr) un moto, o una fase del moto </text:span></text:p>
            <text:list text:style-name="L2">
              <text:list-item>
                <text:p text:style-name="P9"><text:span text:style-name="T9">base seg rpr ∆t</text:span></text:p>
              </text:list-item>
              <text:list-item>
                <text:p text:style-name="P9"><text:span text:style-name="T9">altezza seg rpr <text:s/>∆y</text:span></text:p>
              </text:list-item>
              <text:list-item>
                <text:p text:style-name="P9"><text:span text:style-name="T9">inclinaz seg rpr v= ∆y/∆t</text:span></text:p>
              </text:list-item>
            </text:list>
          </draw:text-box>
        </draw:frame>
        <draw:frame draw:style-name="gr17" draw:text-style-name="P10" draw:layer="layout" svg:width="9cm" svg:height="6.001cm" svg:x="11cm" svg:y="22.2cm">
          <draw:text-box>
            <text:p text:style-name="P9"><text:span text:style-name="T9">un segmento nel piano vft, rpr la velocita’ di un moto, o di una fase del moto </text:span></text:p>
            <text:list text:style-name="L2">
              <text:list-item>
                <text:p text:style-name="P9"><text:span text:style-name="T9">base seg rpr <text:s/>∆t</text:span></text:p>
              </text:list-item>
              <text:list-item>
                <text:p text:style-name="P9"><text:span text:style-name="T9">altezza seg rpr <text:s/>∆v</text:span></text:p>
              </text:list-item>
              <text:list-item>
                <text:p text:style-name="P9"><text:span text:style-name="T9">inclinaz seg rpr a= ∆v/∆t</text:span></text:p>
              </text:list-item>
            </text:list>
          </draw:text-box>
        </draw:frame>
        <draw:line draw:style-name="gr9" draw:text-style-name="P1" draw:layer="layout" svg:x1="10.512cm" svg:y1="22.498cm" svg:x2="10.512cm" svg:y2="27.998cm">
          <text:p/>
        </draw:line>
        <draw:frame draw:style-name="gr7" draw:text-style-name="P7" draw:layer="layout" svg:width="3.4cm" svg:height="0.8cm" svg:x="6.5cm" svg:y="18.2cm">
          <draw:text-box>
            <text:p text:style-name="P8"><text:span text:style-name="T5">velocità y</text:span></text:p>
          </draw:text-box>
        </draw:frame>
        <draw:frame draw:style-name="gr7" draw:text-style-name="P7" draw:layer="layout" svg:width="3.4cm" svg:height="0.8cm" svg:x="16.6cm" svg:y="18.2cm">
          <draw:text-box>
            <text:p text:style-name="P8"><text:span text:style-name="T5">acceleraz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15" draw:text-style-name="P12" draw:layer="layout" svg:width="18.013cm" svg:height="2.001cm" svg:x="2cm" svg:y="1.5cm">
          <draw:text-box>
            <text:p text:style-name="P11"><text:span text:style-name="T10">Studio preparatorio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polyline draw:style-name="gr2" draw:text-style-name="P1" draw:layer="layout" svg:width="7.499cm" svg:height="7.499cm" svg:x="0.501cm" svg:y="3.501cm" svg:viewBox="0 0 7500 7500" draw:points="0,7500 1500,7500 1500,5000 3000,5000 3000,3000 4500,3000 4500,1500 6000,1500 6000,500 7500,500 7500,0">
          <text:p/>
        </draw:polyline>
        <draw:polyline draw:style-name="gr2" draw:text-style-name="P1" draw:layer="layout" svg:width="7.499cm" svg:height="7.499cm" draw:transform="rotate (-1.5707963267949) translate (20.501cm 3.50099999999999cm)" svg:viewBox="0 0 7500 7500" draw:points="0,7500 500,7500 500,6000 1500,6000 1500,4500 3000,4500 3000,3000 5000,3000 5000,1500 7500,1500 7500,0">
          <text:p/>
        </draw:polyline>
        <draw:polyline draw:style-name="gr2" draw:text-style-name="P1" draw:layer="layout" svg:width="7.499cm" svg:height="7.499cm" draw:transform="rotate (1.5707963267949) translate (0.501cm 11.001cm)" svg:viewBox="0 0 7500 7500" draw:points="0,0 2500,0 2500,1500 4500,1500 4500,3000 6000,3000 6000,4500 7000,4500 7000,6000 7500,6000 7500,7500">
          <text:p/>
        </draw:polyline>
        <draw:g>
          <draw:polyline draw:style-name="gr3" draw:text-style-name="P1" draw:layer="layout" svg:width="9.485cm" svg:height="4.745cm" draw:transform="skewX (4.13732151426775E-017) rotate (0.321664181142555) translate (-0.997327013610603cm 6.49972274202605cm)" svg:viewBox="0 0 9486 4746" draw:points="0,4746 2212,2847 4267,1423 6164,474 7904,0 9486,1">
            <text:p/>
          </draw:polyline>
          <draw:custom-shape draw:style-name="gr4" draw:text-style-name="P2" draw:layer="layout" svg:width="0.2cm" svg:height="0.2cm" svg:x="4.902cm" svg:y="4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3.403cm" svg:y="6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.903cm" svg:y="8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0.403cm" svg:y="10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6.403cm" svg:y="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7.903cm" svg:y="3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2" draw:text-style-name="P1" draw:layer="layout" svg:width="7.499cm" svg:height="7.497cm" draw:transform="rotate (1.5707963267949) translate (13.003cm 11.002cm)" svg:viewBox="0 0 7500 7498" draw:points="0,7498 2501,7498 2501,5998 4501,5998 4501,4498 6001,4498 6001,2998 7001,2998 7001,1498 7500,1498 7500,0">
          <text:p/>
        </draw:polyline>
        <draw:polyline draw:style-name="gr2" draw:text-style-name="P1" draw:layer="layout" svg:width="7.499cm" svg:height="7.499cm" svg:x="2.502cm" svg:y="3.501cm" svg:viewBox="0 0 7500 7500" draw:points="0,7500 0,7000 1500,7000 1500,6000 3000,6000 3000,4500 4500,4500 4500,2500 6000,2500 6000,0 7500,0">
          <text:p/>
        </draw:polyline>
        <draw:polyline draw:style-name="gr2" draw:text-style-name="P1" draw:layer="layout" svg:width="7.499cm" svg:height="7.499cm" svg:x="2.503cm" svg:y="3.501cm" svg:viewBox="0 0 7500 7500" draw:points="0,7500 1500,7500 1500,7000 3000,7000 3000,6000 4500,6000 4500,4500 6000,4500 6000,2500 7500,2500 7500,0">
          <text:p/>
        </draw:polyline>
        <draw:polyline draw:style-name="gr3" draw:text-style-name="P1" draw:layer="layout" svg:width="9.485cm" svg:height="4.743cm" draw:transform="rotate (0.321664181142555) translate (1.00312963821405cm 6.50009309202722cm)" svg:viewBox="0 0 9486 4744" draw:points="0,4744 1581,4744 3320,4270 5218,3321 7273,1898 9486,0">
          <text:p/>
        </draw:polyline>
        <draw:custom-shape draw:style-name="gr4" draw:text-style-name="P2" draw:layer="layout" svg:width="0.2cm" svg:height="0.2cm" svg:x="6.902cm" svg:y="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5.403cm" svg:y="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903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40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8.403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9.903cm" svg:y="3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" draw:layer="layout" svg:width="7.499cm" svg:height="7.499cm" draw:transform="rotate (-1.5707963267949) translate (18.502cm 3.50099999999999cm)" svg:viewBox="0 0 7500 7500" draw:points="0,7500 0,6000 2500,6000 2500,4500 4500,4500 4500,3000 6000,3000 6000,1500 7000,1500 7000,0 7500,0">
          <text:p/>
        </draw:polyline>
        <draw:polyline draw:style-name="gr2" draw:text-style-name="P1" draw:layer="layout" svg:width="7.499cm" svg:height="7.499cm" draw:transform="rotate (-1.5707963267949) translate (18.503cm 3.50099999999999cm)" svg:viewBox="0 0 7500 7500" draw:points="0,7500 2500,7500 2500,6000 4500,6000 4500,4500 6000,4500 6000,3000 7000,3000 7000,1500 7500,1500 7500,0">
          <text:p/>
        </draw:polyline>
        <draw:polyline draw:style-name="gr5" draw:text-style-name="P1" draw:layer="layout" svg:width="9.485cm" svg:height="4.743cm" draw:transform="skewX (4.13906574762115E-017) rotate (2.81992847244724) translate (18.503cm 11.001cm)" svg:viewBox="0 0 9486 4744" draw:points="0,0 1581,0 3320,475 5218,1423 7273,2847 9486,4744">
          <text:p/>
        </draw:polyline>
        <draw:custom-shape draw:style-name="gr4" draw:text-style-name="P2" draw:layer="layout" svg:width="0.2cm" svg:height="0.2cm" svg:x="13.903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403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0.903cm" svg:y="3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403cm" svg:y="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6.903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40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olyline draw:style-name="gr5" draw:text-style-name="P1" draw:layer="layout" svg:width="9.485cm" svg:height="4.743cm" draw:transform="skewX (4.13906574762115E-017) rotate (2.81992847244724) translate (20.503cm 11.002cm)" svg:viewBox="0 0 9486 4744" draw:points="0,0 2216,1898 4271,3321 6168,4270 7907,4744 9486,4744">
            <text:p/>
          </draw:polyline>
          <draw:custom-shape draw:style-name="gr4" draw:text-style-name="P2" draw:layer="layout" svg:width="0.2cm" svg:height="0.2cm" svg:x="15.903cm" svg:y="4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4.403cm" svg:y="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2.903cm" svg:y="3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7.403cm" svg:y="6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8.903cm" svg:y="8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20.403cm" svg:y="10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1" draw:layer="layout" svg:x1="13cm" svg:y1="20.5cm" svg:x2="13cm" svg:y2="15cm">
          <text:p/>
        </draw:line>
        <draw:line draw:style-name="gr6" draw:text-style-name="P1" draw:layer="layout" svg:x1="13cm" svg:y1="20.5cm" svg:x2="16.5cm" svg:y2="20.5cm">
          <text:p/>
        </draw:line>
        <draw:frame draw:style-name="gr7" draw:text-style-name="P4" draw:layer="layout" svg:width="0.5cm" svg:height="0.5cm" svg:x="16.7cm" svg:y="20.5cm">
          <draw:text-box>
            <text:p text:style-name="P3"><text:span text:style-name="T1">t</text:span></text:p>
          </draw:text-box>
        </draw:frame>
        <draw:frame draw:style-name="gr7" draw:text-style-name="P4" draw:layer="layout" svg:width="0.5cm" svg:height="0.5cm" svg:x="12.6cm" svg:y="14.5cm">
          <draw:text-box>
            <text:p text:style-name="P3"><text:span text:style-name="T1">v</text:span></text:p>
          </draw:text-box>
        </draw:frame>
        <draw:line draw:style-name="gr8" draw:text-style-name="P1" draw:layer="layout" svg:x1="12cm" svg:y1="16cm" svg:x2="12cm" svg:y2="18.5cm">
          <text:p/>
        </draw:line>
        <draw:line draw:style-name="gr9" draw:text-style-name="P1" draw:layer="layout" svg:x1="13cm" svg:y1="18.5cm" svg:x2="16cm" svg:y2="18.5cm">
          <text:p/>
        </draw:line>
        <draw:line draw:style-name="gr9" draw:text-style-name="P1" draw:layer="layout" svg:x1="13cm" svg:y1="16cm" svg:x2="16cm" svg:y2="16cm">
          <text:p/>
        </draw:line>
        <draw:line draw:style-name="gr9" draw:text-style-name="P1" draw:layer="layout" svg:x1="14cm" svg:y1="20.5cm" svg:x2="14cm" svg:y2="15.5cm">
          <text:p/>
        </draw:line>
        <draw:line draw:style-name="gr9" draw:text-style-name="P1" draw:layer="layout" svg:x1="15.5cm" svg:y1="20.5cm" svg:x2="15.5cm" svg:y2="15.5cm">
          <text:p/>
        </draw:line>
        <draw:frame draw:style-name="gr7" draw:text-style-name="P4" draw:layer="layout" svg:width="0.6cm" svg:height="0.5cm" svg:x="12.1cm" svg:y="17cm">
          <draw:text-box>
            <text:p text:style-name="P3"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4.5cm" svg:y="21cm">
          <draw:text-box>
            <text:p text:style-name="P3"><text:span text:style-name="T2">∆</text:span><text:span text:style-name="T3">t</text:span></text:p>
          </draw:text-box>
        </draw:frame>
        <draw:line draw:style-name="gr8" draw:text-style-name="P1" draw:layer="layout" svg:x1="14cm" svg:y1="21.5cm" svg:x2="15.5cm" svg:y2="21.5cm">
          <text:p/>
        </draw:line>
        <draw:frame draw:style-name="gr7" draw:text-style-name="P4" draw:layer="layout" svg:width="0.5cm" svg:height="0.7cm" svg:x="13.8cm" svg:y="20.5cm">
          <draw:text-box>
            <text:p text:style-name="P3"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15.3cm" svg:y="20.5cm">
          <draw:text-box>
            <text:p text:style-name="P3"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12.4cm" svg:y="18cm">
          <draw:text-box>
            <text:p text:style-name="P3"><text:span text:style-name="T1">v</text:span><text:span text:style-name="T4">1</text:span></text:p>
          </draw:text-box>
        </draw:frame>
        <draw:frame draw:style-name="gr7" draw:text-style-name="P4" draw:layer="layout" svg:width="0.5cm" svg:height="0.7cm" svg:x="12.4cm" svg:y="15.5cm">
          <draw:text-box>
            <text:p text:style-name="P3"><text:span text:style-name="T1">v</text:span><text:span text:style-name="T4">2</text:span></text:p>
          </draw:text-box>
        </draw:frame>
        <draw:frame draw:style-name="gr7" draw:text-style-name="P4" draw:layer="layout" svg:width="0.6cm" svg:height="0.5cm" svg:x="14.5cm" svg:y="18.2cm">
          <draw:text-box>
            <text:p text:style-name="P3"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4.5cm" svg:y="15.7cm">
          <draw:text-box>
            <text:p text:style-name="P3"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3.7cm" svg:y="17cm">
          <draw:text-box>
            <text:p text:style-name="P3"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5.2cm" svg:y="17cm">
          <draw:text-box>
            <text:p text:style-name="P3"><text:span text:style-name="T2">∆</text:span><text:span text:style-name="T3">v</text:span></text:p>
          </draw:text-box>
        </draw:frame>
        <draw:line draw:style-name="gr10" draw:text-style-name="P1" draw:layer="layout" svg:x1="14cm" svg:y1="20.5cm" svg:x2="15.5cm" svg:y2="20.5cm">
          <text:p/>
        </draw:line>
        <draw:line draw:style-name="gr10" draw:text-style-name="P1" draw:layer="layout" svg:x1="13cm" svg:y1="18.5cm" svg:x2="13cm" svg:y2="16cm">
          <text:p/>
        </draw:line>
        <draw:g>
          <draw:line draw:style-name="gr10" draw:text-style-name="P1" draw:layer="layout" svg:x1="14cm" svg:y1="18.5cm" svg:x2="15.5cm" svg:y2="16cm">
            <text:p/>
          </draw:line>
        </draw:g>
        <draw:g>
          <draw:custom-shape draw:style-name="gr11" draw:text-style-name="P1" draw:layer="layout" svg:width="0.2cm" svg:height="0.2cm" svg:x="15.401cm" svg:y="1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1cm" svg:y1="16.101cm" svg:x2="15.501cm" svg:y2="15.901cm">
            <text:p/>
          </draw:line>
          <draw:line draw:style-name="gr12" draw:text-style-name="P1" draw:layer="layout" svg:x1="15.401cm" svg:y1="16.001cm" svg:x2="15.601cm" svg:y2="16.001cm">
            <text:p/>
          </draw:line>
        </draw:g>
        <draw:g>
          <draw:custom-shape draw:style-name="gr11" draw:text-style-name="P1" draw:layer="layout" svg:width="0.2cm" svg:height="0.2cm" svg:x="12.902cm" svg:y="1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16.102cm" svg:x2="13.002cm" svg:y2="15.902cm">
            <text:p/>
          </draw:line>
          <draw:line draw:style-name="gr12" draw:text-style-name="P1" draw:layer="layout" svg:x1="12.902cm" svg:y1="16.002cm" svg:x2="13.102cm" svg:y2="16.002cm">
            <text:p/>
          </draw:line>
        </draw:g>
        <draw:g>
          <draw:custom-shape draw:style-name="gr11" draw:text-style-name="P1" draw:layer="layout" svg:width="0.2cm" svg:height="0.2cm" svg:x="13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18.602cm" svg:x2="14.002cm" svg:y2="18.402cm">
            <text:p/>
          </draw:line>
          <draw:line draw:style-name="gr12" draw:text-style-name="P1" draw:layer="layout" svg:x1="13.902cm" svg:y1="18.502cm" svg:x2="14.102cm" svg:y2="18.502cm">
            <text:p/>
          </draw:line>
        </draw:g>
        <draw:g>
          <draw:custom-shape draw:style-name="gr11" draw:text-style-name="P1" draw:layer="layout" svg:width="0.2cm" svg:height="0.2cm" svg:x="12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18.602cm" svg:x2="13.002cm" svg:y2="18.402cm">
            <text:p/>
          </draw:line>
          <draw:line draw:style-name="gr12" draw:text-style-name="P1" draw:layer="layout" svg:x1="12.902cm" svg:y1="18.502cm" svg:x2="13.102cm" svg:y2="18.502cm">
            <text:p/>
          </draw:line>
        </draw:g>
        <draw:g>
          <draw:custom-shape draw:style-name="gr11" draw:text-style-name="P1" draw:layer="layout" svg:width="0.2cm" svg:height="0.2cm" svg:x="13.9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20.602cm" svg:x2="14.002cm" svg:y2="20.402cm">
            <text:p/>
          </draw:line>
          <draw:line draw:style-name="gr12" draw:text-style-name="P1" draw:layer="layout" svg:x1="13.902cm" svg:y1="20.502cm" svg:x2="14.102cm" svg:y2="20.502cm">
            <text:p/>
          </draw:line>
        </draw:g>
        <draw:g>
          <draw:custom-shape draw:style-name="gr11" draw:text-style-name="P1" draw:layer="layout" svg:width="0.2cm" svg:height="0.2cm" svg:x="15.4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2cm" svg:y1="20.602cm" svg:x2="15.502cm" svg:y2="20.402cm">
            <text:p/>
          </draw:line>
          <draw:line draw:style-name="gr12" draw:text-style-name="P1" draw:layer="layout" svg:x1="15.402cm" svg:y1="20.502cm" svg:x2="15.602cm" svg:y2="20.502cm">
            <text:p/>
          </draw:line>
        </draw:g>
        <draw:frame draw:style-name="gr13" draw:text-style-name="P6" draw:layer="layout" svg:width="1.3cm" svg:height="1.002cm" svg:x="15.6cm" svg:y="14.1cm">
          <draw:text-box>
            <text:p text:style-name="P5"><text:span text:style-name="T5">vft</text:span></text:p>
          </draw:text-box>
        </draw:frame>
        <draw:g>
          <draw:frame draw:style-name="gr7" draw:text-style-name="P7" draw:layer="layout" svg:width="1.2cm" svg:height="0.9cm" svg:x="16.6cm" svg:y="16.2cm">
            <draw:text-box>
              <text:p><text:span text:style-name="T6">∆</text:span><text:span text:style-name="T7">v</text:span></text:p>
            </draw:text-box>
          </draw:frame>
          <draw:frame draw:style-name="gr7" draw:text-style-name="P7" draw:layer="layout" svg:width="1.2cm" svg:height="0.9cm" svg:x="16.6cm" svg:y="17.2cm">
            <draw:text-box>
              <text:p><text:span text:style-name="T6">∆</text:span><text:span text:style-name="T7">t</text:span></text:p>
            </draw:text-box>
          </draw:frame>
          <draw:line draw:style-name="gr14" draw:text-style-name="P1" draw:layer="layout" svg:x1="16.4cm" svg:y1="17.25cm" svg:x2="17.6cm" svg:y2="17.25cm">
            <text:p/>
          </draw:line>
          <draw:frame draw:style-name="gr7" draw:text-style-name="P7" draw:layer="layout" svg:width="0.6cm" svg:height="0.8cm" svg:x="18cm" svg:y="16.8cm">
            <draw:text-box>
              <text:p><text:span text:style-name="T11">=</text:span></text:p>
            </draw:text-box>
          </draw:frame>
          <draw:frame draw:style-name="gr7" draw:text-style-name="P7" draw:layer="layout" svg:width="0.6cm" svg:height="0.8cm" svg:x="19cm" svg:y="16.7cm">
            <draw:text-box>
              <text:p><text:span text:style-name="T11">a</text:span></text:p>
            </draw:text-box>
          </draw:frame>
        </draw:g>
        <draw:frame draw:style-name="gr13" draw:text-style-name="P6" draw:layer="layout" svg:width="1.3cm" svg:height="1.002cm" svg:x="5.6cm" svg:y="14.1cm">
          <draw:text-box>
            <text:p text:style-name="P5"><text:span text:style-name="T5">xft</text:span></text:p>
          </draw:text-box>
        </draw:frame>
        <draw:line draw:style-name="gr6" draw:text-style-name="P1" draw:layer="layout" svg:x1="3cm" svg:y1="20.5cm" svg:x2="3cm" svg:y2="15cm">
          <text:p/>
        </draw:line>
        <draw:line draw:style-name="gr6" draw:text-style-name="P1" draw:layer="layout" svg:x1="3cm" svg:y1="20.5cm" svg:x2="6.5cm" svg:y2="20.5cm">
          <text:p/>
        </draw:line>
        <draw:frame draw:style-name="gr7" draw:text-style-name="P4" draw:layer="layout" svg:width="0.5cm" svg:height="0.5cm" svg:x="6.7cm" svg:y="20.5cm">
          <draw:text-box>
            <text:p text:style-name="P3"><text:span text:style-name="T1">t</text:span></text:p>
          </draw:text-box>
        </draw:frame>
        <draw:frame draw:style-name="gr7" draw:text-style-name="P4" draw:layer="layout" svg:width="0.5cm" svg:height="0.5cm" svg:x="2.6cm" svg:y="14.5cm">
          <draw:text-box>
            <text:p text:style-name="P3"><text:span text:style-name="T1">x</text:span></text:p>
          </draw:text-box>
        </draw:frame>
        <draw:line draw:style-name="gr8" draw:text-style-name="P1" draw:layer="layout" svg:x1="2cm" svg:y1="16cm" svg:x2="2cm" svg:y2="18.5cm">
          <text:p/>
        </draw:line>
        <draw:line draw:style-name="gr9" draw:text-style-name="P1" draw:layer="layout" svg:x1="3cm" svg:y1="18.5cm" svg:x2="6cm" svg:y2="18.5cm">
          <text:p/>
        </draw:line>
        <draw:line draw:style-name="gr9" draw:text-style-name="P1" draw:layer="layout" svg:x1="3cm" svg:y1="16cm" svg:x2="6cm" svg:y2="16cm">
          <text:p/>
        </draw:line>
        <draw:line draw:style-name="gr9" draw:text-style-name="P1" draw:layer="layout" svg:x1="4cm" svg:y1="20.5cm" svg:x2="4cm" svg:y2="15.5cm">
          <text:p/>
        </draw:line>
        <draw:line draw:style-name="gr9" draw:text-style-name="P1" draw:layer="layout" svg:x1="5.5cm" svg:y1="20.5cm" svg:x2="5.5cm" svg:y2="15.5cm">
          <text:p/>
        </draw:line>
        <draw:frame draw:style-name="gr7" draw:text-style-name="P4" draw:layer="layout" svg:width="0.6cm" svg:height="0.5cm" svg:x="2.1cm" svg:y="17cm">
          <draw:text-box>
            <text:p text:style-name="P3"><text:span text:style-name="T2">∆</text:span><text:span text:style-name="T3">x</text:span></text:p>
          </draw:text-box>
        </draw:frame>
        <draw:frame draw:style-name="gr7" draw:text-style-name="P4" draw:layer="layout" svg:width="0.6cm" svg:height="0.5cm" svg:x="4.5cm" svg:y="21cm">
          <draw:text-box>
            <text:p text:style-name="P3"><text:span text:style-name="T2">∆</text:span><text:span text:style-name="T3">t</text:span></text:p>
          </draw:text-box>
        </draw:frame>
        <draw:line draw:style-name="gr8" draw:text-style-name="P1" draw:layer="layout" svg:x1="4cm" svg:y1="21.5cm" svg:x2="5.5cm" svg:y2="21.5cm">
          <text:p/>
        </draw:line>
        <draw:frame draw:style-name="gr7" draw:text-style-name="P4" draw:layer="layout" svg:width="0.5cm" svg:height="0.7cm" svg:x="3.8cm" svg:y="20.5cm">
          <draw:text-box>
            <text:p text:style-name="P3"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5.3cm" svg:y="20.5cm">
          <draw:text-box>
            <text:p text:style-name="P3"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2.4cm" svg:y="18cm">
          <draw:text-box>
            <text:p text:style-name="P3"><text:span text:style-name="T1">x</text:span><text:span text:style-name="T4">1</text:span></text:p>
          </draw:text-box>
        </draw:frame>
        <draw:frame draw:style-name="gr7" draw:text-style-name="P4" draw:layer="layout" svg:width="0.5cm" svg:height="0.7cm" svg:x="2.4cm" svg:y="15.5cm">
          <draw:text-box>
            <text:p text:style-name="P3"><text:span text:style-name="T1">x</text:span><text:span text:style-name="T4">2</text:span></text:p>
          </draw:text-box>
        </draw:frame>
        <draw:frame draw:style-name="gr7" draw:text-style-name="P4" draw:layer="layout" svg:width="0.6cm" svg:height="0.5cm" svg:x="4.5cm" svg:y="18.2cm">
          <draw:text-box>
            <text:p text:style-name="P3"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4.5cm" svg:y="15.7cm">
          <draw:text-box>
            <text:p text:style-name="P3"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3.7cm" svg:y="17cm">
          <draw:text-box>
            <text:p text:style-name="P3"><text:span text:style-name="T2">∆</text:span><text:span text:style-name="T3">x</text:span></text:p>
          </draw:text-box>
        </draw:frame>
        <draw:frame draw:style-name="gr7" draw:text-style-name="P4" draw:layer="layout" svg:width="0.6cm" svg:height="0.5cm" svg:x="5.2cm" svg:y="17cm">
          <draw:text-box>
            <text:p text:style-name="P3"><text:span text:style-name="T2">∆</text:span><text:span text:style-name="T3">x</text:span></text:p>
          </draw:text-box>
        </draw:frame>
        <draw:line draw:style-name="gr10" draw:text-style-name="P1" draw:layer="layout" svg:x1="4cm" svg:y1="20.5cm" svg:x2="5.5cm" svg:y2="20.5cm">
          <text:p/>
        </draw:line>
        <draw:line draw:style-name="gr10" draw:text-style-name="P1" draw:layer="layout" svg:x1="3cm" svg:y1="18.5cm" svg:x2="3cm" svg:y2="16cm">
          <text:p/>
        </draw:line>
        <draw:g>
          <draw:line draw:style-name="gr10" draw:text-style-name="P1" draw:layer="layout" svg:x1="4cm" svg:y1="18.5cm" svg:x2="5.5cm" svg:y2="16cm">
            <text:p/>
          </draw:line>
        </draw:g>
        <draw:g>
          <draw:custom-shape draw:style-name="gr11" draw:text-style-name="P1" draw:layer="layout" svg:width="0.2cm" svg:height="0.2cm" svg:x="5.401cm" svg:y="1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5.501cm" svg:y1="16.101cm" svg:x2="5.501cm" svg:y2="15.901cm">
            <text:p/>
          </draw:line>
          <draw:line draw:style-name="gr12" draw:text-style-name="P1" draw:layer="layout" svg:x1="5.401cm" svg:y1="16.001cm" svg:x2="5.601cm" svg:y2="16.001cm">
            <text:p/>
          </draw:line>
        </draw:g>
        <draw:g>
          <draw:custom-shape draw:style-name="gr11" draw:text-style-name="P1" draw:layer="layout" svg:width="0.2cm" svg:height="0.2cm" svg:x="2.902cm" svg:y="1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002cm" svg:y1="16.102cm" svg:x2="3.002cm" svg:y2="15.902cm">
            <text:p/>
          </draw:line>
          <draw:line draw:style-name="gr12" draw:text-style-name="P1" draw:layer="layout" svg:x1="2.902cm" svg:y1="16.002cm" svg:x2="3.102cm" svg:y2="16.002cm">
            <text:p/>
          </draw:line>
        </draw:g>
        <draw:g>
          <draw:custom-shape draw:style-name="gr11" draw:text-style-name="P1" draw:layer="layout" svg:width="0.2cm" svg:height="0.2cm" svg:x="3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002cm" svg:y1="18.602cm" svg:x2="4.002cm" svg:y2="18.402cm">
            <text:p/>
          </draw:line>
          <draw:line draw:style-name="gr12" draw:text-style-name="P1" draw:layer="layout" svg:x1="3.902cm" svg:y1="18.502cm" svg:x2="4.102cm" svg:y2="18.502cm">
            <text:p/>
          </draw:line>
        </draw:g>
        <draw:g>
          <draw:custom-shape draw:style-name="gr11" draw:text-style-name="P1" draw:layer="layout" svg:width="0.2cm" svg:height="0.2cm" svg:x="2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002cm" svg:y1="18.602cm" svg:x2="3.002cm" svg:y2="18.402cm">
            <text:p/>
          </draw:line>
          <draw:line draw:style-name="gr12" draw:text-style-name="P1" draw:layer="layout" svg:x1="2.902cm" svg:y1="18.502cm" svg:x2="3.102cm" svg:y2="18.502cm">
            <text:p/>
          </draw:line>
        </draw:g>
        <draw:g>
          <draw:custom-shape draw:style-name="gr11" draw:text-style-name="P1" draw:layer="layout" svg:width="0.2cm" svg:height="0.2cm" svg:x="3.9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002cm" svg:y1="20.602cm" svg:x2="4.002cm" svg:y2="20.402cm">
            <text:p/>
          </draw:line>
          <draw:line draw:style-name="gr12" draw:text-style-name="P1" draw:layer="layout" svg:x1="3.902cm" svg:y1="20.502cm" svg:x2="4.102cm" svg:y2="20.502cm">
            <text:p/>
          </draw:line>
        </draw:g>
        <draw:g>
          <draw:custom-shape draw:style-name="gr11" draw:text-style-name="P1" draw:layer="layout" svg:width="0.2cm" svg:height="0.2cm" svg:x="5.4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5.502cm" svg:y1="20.602cm" svg:x2="5.502cm" svg:y2="20.402cm">
            <text:p/>
          </draw:line>
          <draw:line draw:style-name="gr12" draw:text-style-name="P1" draw:layer="layout" svg:x1="5.402cm" svg:y1="20.502cm" svg:x2="5.602cm" svg:y2="20.502cm">
            <text:p/>
          </draw:line>
        </draw:g>
        <draw:g>
          <draw:frame draw:style-name="gr7" draw:text-style-name="P7" draw:layer="layout" svg:width="1.2cm" svg:height="0.9cm" svg:x="6.6cm" svg:y="16.2cm">
            <draw:text-box>
              <text:p><text:span text:style-name="T6">∆</text:span><text:span text:style-name="T7">x</text:span></text:p>
            </draw:text-box>
          </draw:frame>
          <draw:frame draw:style-name="gr7" draw:text-style-name="P7" draw:layer="layout" svg:width="1.2cm" svg:height="0.9cm" svg:x="6.6cm" svg:y="17.2cm">
            <draw:text-box>
              <text:p><text:span text:style-name="T6">∆</text:span><text:span text:style-name="T7">t</text:span></text:p>
            </draw:text-box>
          </draw:frame>
          <draw:line draw:style-name="gr14" draw:text-style-name="P1" draw:layer="layout" svg:x1="6.4cm" svg:y1="17.25cm" svg:x2="7.6cm" svg:y2="17.25cm">
            <text:p/>
          </draw:line>
          <draw:frame draw:style-name="gr7" draw:text-style-name="P7" draw:layer="layout" svg:width="0.6cm" svg:height="0.8cm" svg:x="8cm" svg:y="16.8cm">
            <draw:text-box>
              <text:p><text:span text:style-name="T11">=</text:span></text:p>
            </draw:text-box>
          </draw:frame>
          <draw:frame draw:style-name="gr7" draw:text-style-name="P7" draw:layer="layout" svg:width="0.8cm" svg:height="0.8cm" svg:x="9cm" svg:y="16.7cm">
            <draw:text-box>
              <text:p><text:span text:style-name="T11">v</text:span><text:span text:style-name="T12">x</text:span></text:p>
            </draw:text-box>
          </draw:frame>
        </draw:g>
        <draw:frame draw:style-name="gr15" draw:text-style-name="P6" draw:layer="layout" svg:width="18.013cm" svg:height="2.001cm" svg:x="2cm" svg:y="1.2cm">
          <draw:text-box>
            <text:p text:style-name="P5"><text:span text:style-name="T5">Significato di un segmento e di un polisegmento nel piano cartesiano <text:s text:c="2"/>xft <text:s/>e <text:s/>vft</text:span></text:p>
          </draw:text-box>
        </draw:frame>
        <draw:frame draw:style-name="gr16" draw:text-style-name="P6" draw:layer="layout" svg:width="18.013cm" svg:height="3.001cm" svg:x="1.988cm" svg:y="11.201cm">
          <draw:text-box>
            <text:p text:style-name="P5"><text:span text:style-name="T5">Il significato di un polisegmento in un piano cartesiano, e’ ricondotto a quello dei segmenti che lo compongono ed al loro confronto.</text:span></text:p>
          </draw:text-box>
        </draw:frame>
        <draw:line draw:style-name="gr3" draw:text-style-name="P1" draw:layer="layout" svg:x1="1.5cm" svg:y1="11.002cm" svg:x2="9.001cm" svg:y2="3.501cm">
          <text:p/>
        </draw:line>
        <draw:line draw:style-name="gr3" draw:text-style-name="P1" draw:layer="layout" svg:x1="19.5cm" svg:y1="11.002cm" svg:x2="12cm" svg:y2="3.501cm">
          <text:p/>
        </draw:line>
        <draw:frame draw:style-name="gr17" draw:text-style-name="P10" draw:layer="layout" svg:width="8.512cm" svg:height="6.001cm" svg:x="2cm" svg:y="22.2cm">
          <draw:text-box>
            <text:p text:style-name="P9"><text:span text:style-name="T9">un segmento nel piano xft, rappresenta (rpr) un moto, o una fase del moto </text:span></text:p>
            <text:list text:style-name="L2">
              <text:list-item>
                <text:p text:style-name="P9"><text:span text:style-name="T9">base seg rpr ∆t</text:span></text:p>
              </text:list-item>
              <text:list-item>
                <text:p text:style-name="P9"><text:span text:style-name="T9">altezza seg rpr <text:s/>∆x</text:span></text:p>
              </text:list-item>
              <text:list-item>
                <text:p text:style-name="P9"><text:span text:style-name="T9">inclinaz seg rpr v= ∆x/∆t</text:span></text:p>
              </text:list-item>
            </text:list>
          </draw:text-box>
        </draw:frame>
        <draw:frame draw:style-name="gr17" draw:text-style-name="P10" draw:layer="layout" svg:width="9cm" svg:height="6.001cm" svg:x="11cm" svg:y="22.2cm">
          <draw:text-box>
            <text:p text:style-name="P9"><text:span text:style-name="T9">un segmento nel piano vft, rpr la velocita’ di un moto, o di una fase del moto </text:span></text:p>
            <text:list text:style-name="L2">
              <text:list-item>
                <text:p text:style-name="P9"><text:span text:style-name="T9">base seg rpr <text:s/>∆t</text:span></text:p>
              </text:list-item>
              <text:list-item>
                <text:p text:style-name="P9"><text:span text:style-name="T9">altezza seg rpr <text:s/>∆v</text:span></text:p>
              </text:list-item>
              <text:list-item>
                <text:p text:style-name="P9"><text:span text:style-name="T9">inclinaz seg rpr a= ∆v/∆t</text:span></text:p>
              </text:list-item>
            </text:list>
          </draw:text-box>
        </draw:frame>
        <draw:line draw:style-name="gr9" draw:text-style-name="P1" draw:layer="layout" svg:x1="10.512cm" svg:y1="22.498cm" svg:x2="10.512cm" svg:y2="27.998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polyline draw:style-name="gr2" draw:text-style-name="P1" draw:layer="layout" svg:width="7.499cm" svg:height="7.499cm" svg:x="1.001cm" svg:y="3.501cm" svg:viewBox="0 0 7500 7500" draw:points="0,7500 1500,7500 1500,5000 3000,5000 3000,3000 4500,3000 4500,1500 6000,1500 6000,500 7500,500 7500,0">
          <text:p/>
        </draw:polyline>
        <draw:polyline draw:style-name="gr2" draw:text-style-name="P1" draw:layer="layout" svg:width="7.499cm" svg:height="7.499cm" draw:transform="rotate (-1.5707963267949) translate (20.001cm 3.50099999999999cm)" svg:viewBox="0 0 7500 7500" draw:points="0,7500 500,7500 500,6000 1500,6000 1500,4500 3000,4500 3000,3000 5000,3000 5000,1500 7500,1500 7500,0">
          <text:p/>
        </draw:polyline>
        <draw:polyline draw:style-name="gr2" draw:text-style-name="P1" draw:layer="layout" svg:width="7.499cm" svg:height="7.499cm" draw:transform="rotate (1.5707963267949) translate (1.001cm 11.001cm)" svg:viewBox="0 0 7500 7500" draw:points="0,0 2500,0 2500,1500 4500,1500 4500,3000 6000,3000 6000,4500 7000,4500 7000,6000 7500,6000 7500,7500">
          <text:p/>
        </draw:polyline>
        <draw:g>
          <draw:polyline draw:style-name="gr3" draw:text-style-name="P1" draw:layer="layout" svg:width="9.485cm" svg:height="4.745cm" draw:transform="skewX (4.13732151426775E-017) rotate (0.321664181142555) translate (-0.497327013610603cm 6.49972274202605cm)" svg:viewBox="0 0 9486 4746" draw:points="0,4746 2212,2847 4267,1423 6164,474 7904,0 9486,1">
            <text:p/>
          </draw:polyline>
          <draw:custom-shape draw:style-name="gr4" draw:text-style-name="P2" draw:layer="layout" svg:width="0.2cm" svg:height="0.2cm" svg:x="5.402cm" svg:y="4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3.903cm" svg:y="6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2.403cm" svg:y="8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0.903cm" svg:y="10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6.903cm" svg:y="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8.403cm" svg:y="3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2" draw:text-style-name="P1" draw:layer="layout" svg:width="7.499cm" svg:height="7.497cm" draw:transform="rotate (1.5707963267949) translate (12.503cm 11.002cm)" svg:viewBox="0 0 7500 7498" draw:points="0,7498 2501,7498 2501,5998 4501,5998 4501,4498 6001,4498 6001,2998 7001,2998 7001,1498 7500,1498 7500,0">
          <text:p/>
        </draw:polyline>
        <draw:polyline draw:style-name="gr2" draw:text-style-name="P1" draw:layer="layout" svg:width="7.499cm" svg:height="7.499cm" svg:x="2.502cm" svg:y="3.501cm" svg:viewBox="0 0 7500 7500" draw:points="0,7500 0,7000 1500,7000 1500,6000 3000,6000 3000,4500 4500,4500 4500,2500 6000,2500 6000,0 7500,0">
          <text:p/>
        </draw:polyline>
        <draw:polyline draw:style-name="gr2" draw:text-style-name="P1" draw:layer="layout" svg:width="7.499cm" svg:height="7.499cm" svg:x="2.503cm" svg:y="3.501cm" svg:viewBox="0 0 7500 7500" draw:points="0,7500 1500,7500 1500,7000 3000,7000 3000,6000 4500,6000 4500,4500 6000,4500 6000,2500 7500,2500 7500,0">
          <text:p/>
        </draw:polyline>
        <draw:polyline draw:style-name="gr3" draw:text-style-name="P1" draw:layer="layout" svg:width="9.485cm" svg:height="4.743cm" draw:transform="rotate (0.321664181142555) translate (1.00312963821405cm 6.50009309202722cm)" svg:viewBox="0 0 9486 4744" draw:points="0,4744 1581,4744 3320,4270 5218,3321 7273,1898 9486,0">
          <text:p/>
        </draw:polyline>
        <draw:custom-shape draw:style-name="gr4" draw:text-style-name="P2" draw:layer="layout" svg:width="0.2cm" svg:height="0.2cm" svg:x="6.902cm" svg:y="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5.403cm" svg:y="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903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40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8.403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9.903cm" svg:y="3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" draw:layer="layout" svg:width="7.499cm" svg:height="7.499cm" draw:transform="rotate (-1.5707963267949) translate (18.502cm 3.50099999999999cm)" svg:viewBox="0 0 7500 7500" draw:points="0,7500 0,6000 2500,6000 2500,4500 4500,4500 4500,3000 6000,3000 6000,1500 7000,1500 7000,0 7500,0">
          <text:p/>
        </draw:polyline>
        <draw:polyline draw:style-name="gr2" draw:text-style-name="P1" draw:layer="layout" svg:width="7.499cm" svg:height="7.499cm" draw:transform="rotate (-1.5707963267949) translate (18.503cm 3.50099999999999cm)" svg:viewBox="0 0 7500 7500" draw:points="0,7500 2500,7500 2500,6000 4500,6000 4500,4500 6000,4500 6000,3000 7000,3000 7000,1500 7500,1500 7500,0">
          <text:p/>
        </draw:polyline>
        <draw:polyline draw:style-name="gr5" draw:text-style-name="P1" draw:layer="layout" svg:width="9.485cm" svg:height="4.743cm" draw:transform="skewX (4.13906574762115E-017) rotate (2.81992847244724) translate (18.503cm 11.001cm)" svg:viewBox="0 0 9486 4744" draw:points="0,0 1581,0 3320,475 5218,1423 7273,2847 9486,4744">
          <text:p/>
        </draw:polyline>
        <draw:custom-shape draw:style-name="gr4" draw:text-style-name="P2" draw:layer="layout" svg:width="0.2cm" svg:height="0.2cm" svg:x="13.903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403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0.903cm" svg:y="3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403cm" svg:y="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6.903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40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olyline draw:style-name="gr5" draw:text-style-name="P1" draw:layer="layout" svg:width="9.485cm" svg:height="4.743cm" draw:transform="skewX (4.13906574762115E-017) rotate (2.81992847244724) translate (20.003cm 11.002cm)" svg:viewBox="0 0 9486 4744" draw:points="0,0 2216,1898 4271,3321 6168,4270 7907,4744 9486,4744">
            <text:p/>
          </draw:polyline>
          <draw:custom-shape draw:style-name="gr4" draw:text-style-name="P2" draw:layer="layout" svg:width="0.2cm" svg:height="0.2cm" svg:x="15.403cm" svg:y="4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3.903cm" svg:y="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2.403cm" svg:y="3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6.903cm" svg:y="6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8.403cm" svg:y="8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9.903cm" svg:y="10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1" draw:layer="layout" svg:x1="13cm" svg:y1="20.5cm" svg:x2="13cm" svg:y2="15cm">
          <text:p/>
        </draw:line>
        <draw:line draw:style-name="gr6" draw:text-style-name="P1" draw:layer="layout" svg:x1="13cm" svg:y1="20.5cm" svg:x2="16.5cm" svg:y2="20.5cm">
          <text:p/>
        </draw:line>
        <draw:frame draw:style-name="gr7" draw:text-style-name="P4" draw:layer="layout" svg:width="0.5cm" svg:height="0.5cm" svg:x="16.7cm" svg:y="20.5cm">
          <draw:text-box>
            <text:p><text:span text:style-name="T1">t</text:span></text:p>
          </draw:text-box>
        </draw:frame>
        <draw:frame draw:style-name="gr7" draw:text-style-name="P4" draw:layer="layout" svg:width="0.5cm" svg:height="0.5cm" svg:x="12.6cm" svg:y="14.5cm">
          <draw:text-box>
            <text:p><text:span text:style-name="T1">v</text:span></text:p>
          </draw:text-box>
        </draw:frame>
        <draw:line draw:style-name="gr8" draw:text-style-name="P1" draw:layer="layout" svg:x1="12cm" svg:y1="16cm" svg:x2="12cm" svg:y2="18.5cm">
          <text:p/>
        </draw:line>
        <draw:line draw:style-name="gr9" draw:text-style-name="P1" draw:layer="layout" svg:x1="13cm" svg:y1="18.5cm" svg:x2="16cm" svg:y2="18.5cm">
          <text:p/>
        </draw:line>
        <draw:line draw:style-name="gr9" draw:text-style-name="P1" draw:layer="layout" svg:x1="13cm" svg:y1="16cm" svg:x2="16cm" svg:y2="16cm">
          <text:p/>
        </draw:line>
        <draw:line draw:style-name="gr9" draw:text-style-name="P1" draw:layer="layout" svg:x1="14cm" svg:y1="20.5cm" svg:x2="14cm" svg:y2="15.5cm">
          <text:p/>
        </draw:line>
        <draw:line draw:style-name="gr9" draw:text-style-name="P1" draw:layer="layout" svg:x1="15.5cm" svg:y1="20.5cm" svg:x2="15.5cm" svg:y2="15.5cm">
          <text:p/>
        </draw:line>
        <draw:frame draw:style-name="gr7" draw:text-style-name="P4" draw:layer="layout" svg:width="0.6cm" svg:height="0.5cm" svg:x="12.1cm" svg:y="17cm">
          <draw:text-box>
            <text:p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4.5cm" svg:y="21cm">
          <draw:text-box>
            <text:p><text:span text:style-name="T2">∆</text:span><text:span text:style-name="T3">t</text:span></text:p>
          </draw:text-box>
        </draw:frame>
        <draw:line draw:style-name="gr8" draw:text-style-name="P1" draw:layer="layout" svg:x1="14cm" svg:y1="21.5cm" svg:x2="15.5cm" svg:y2="21.5cm">
          <text:p/>
        </draw:line>
        <draw:frame draw:style-name="gr7" draw:text-style-name="P4" draw:layer="layout" svg:width="0.5cm" svg:height="0.7cm" svg:x="13.8cm" svg:y="20.5cm">
          <draw:text-box>
            <text:p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15.3cm" svg:y="20.5cm">
          <draw:text-box>
            <text:p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12.4cm" svg:y="18cm">
          <draw:text-box>
            <text:p><text:span text:style-name="T1">v</text:span><text:span text:style-name="T4">1</text:span></text:p>
          </draw:text-box>
        </draw:frame>
        <draw:frame draw:style-name="gr7" draw:text-style-name="P4" draw:layer="layout" svg:width="0.5cm" svg:height="0.7cm" svg:x="12.4cm" svg:y="15.5cm">
          <draw:text-box>
            <text:p><text:span text:style-name="T1">v</text:span><text:span text:style-name="T4">2</text:span></text:p>
          </draw:text-box>
        </draw:frame>
        <draw:frame draw:style-name="gr7" draw:text-style-name="P4" draw:layer="layout" svg:width="0.6cm" svg:height="0.5cm" svg:x="14.5cm" svg:y="18.2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4.5cm" svg:y="15.7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3.7cm" svg:y="17cm">
          <draw:text-box>
            <text:p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5.2cm" svg:y="17cm">
          <draw:text-box>
            <text:p><text:span text:style-name="T2">∆</text:span><text:span text:style-name="T3">v</text:span></text:p>
          </draw:text-box>
        </draw:frame>
        <draw:line draw:style-name="gr10" draw:text-style-name="P1" draw:layer="layout" svg:x1="14cm" svg:y1="20.5cm" svg:x2="15.5cm" svg:y2="20.5cm">
          <text:p/>
        </draw:line>
        <draw:line draw:style-name="gr10" draw:text-style-name="P1" draw:layer="layout" svg:x1="13cm" svg:y1="18.5cm" svg:x2="13cm" svg:y2="16cm">
          <text:p/>
        </draw:line>
        <draw:g>
          <draw:line draw:style-name="gr10" draw:text-style-name="P1" draw:layer="layout" svg:x1="14cm" svg:y1="18.5cm" svg:x2="15.5cm" svg:y2="16cm">
            <text:p/>
          </draw:line>
        </draw:g>
        <draw:g>
          <draw:custom-shape draw:style-name="gr11" draw:text-style-name="P1" draw:layer="layout" svg:width="0.2cm" svg:height="0.2cm" svg:x="15.401cm" svg:y="1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1cm" svg:y1="16.101cm" svg:x2="15.501cm" svg:y2="15.901cm">
            <text:p/>
          </draw:line>
          <draw:line draw:style-name="gr12" draw:text-style-name="P1" draw:layer="layout" svg:x1="15.401cm" svg:y1="16.001cm" svg:x2="15.601cm" svg:y2="16.001cm">
            <text:p/>
          </draw:line>
        </draw:g>
        <draw:g>
          <draw:custom-shape draw:style-name="gr11" draw:text-style-name="P1" draw:layer="layout" svg:width="0.2cm" svg:height="0.2cm" svg:x="12.902cm" svg:y="1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16.102cm" svg:x2="13.002cm" svg:y2="15.902cm">
            <text:p/>
          </draw:line>
          <draw:line draw:style-name="gr12" draw:text-style-name="P1" draw:layer="layout" svg:x1="12.902cm" svg:y1="16.002cm" svg:x2="13.102cm" svg:y2="16.002cm">
            <text:p/>
          </draw:line>
        </draw:g>
        <draw:g>
          <draw:custom-shape draw:style-name="gr11" draw:text-style-name="P1" draw:layer="layout" svg:width="0.2cm" svg:height="0.2cm" svg:x="13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18.602cm" svg:x2="14.002cm" svg:y2="18.402cm">
            <text:p/>
          </draw:line>
          <draw:line draw:style-name="gr12" draw:text-style-name="P1" draw:layer="layout" svg:x1="13.902cm" svg:y1="18.502cm" svg:x2="14.102cm" svg:y2="18.502cm">
            <text:p/>
          </draw:line>
        </draw:g>
        <draw:g>
          <draw:custom-shape draw:style-name="gr11" draw:text-style-name="P1" draw:layer="layout" svg:width="0.2cm" svg:height="0.2cm" svg:x="12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18.602cm" svg:x2="13.002cm" svg:y2="18.402cm">
            <text:p/>
          </draw:line>
          <draw:line draw:style-name="gr12" draw:text-style-name="P1" draw:layer="layout" svg:x1="12.902cm" svg:y1="18.502cm" svg:x2="13.102cm" svg:y2="18.502cm">
            <text:p/>
          </draw:line>
        </draw:g>
        <draw:g>
          <draw:custom-shape draw:style-name="gr11" draw:text-style-name="P1" draw:layer="layout" svg:width="0.2cm" svg:height="0.2cm" svg:x="13.9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20.602cm" svg:x2="14.002cm" svg:y2="20.402cm">
            <text:p/>
          </draw:line>
          <draw:line draw:style-name="gr12" draw:text-style-name="P1" draw:layer="layout" svg:x1="13.902cm" svg:y1="20.502cm" svg:x2="14.102cm" svg:y2="20.502cm">
            <text:p/>
          </draw:line>
        </draw:g>
        <draw:g>
          <draw:custom-shape draw:style-name="gr11" draw:text-style-name="P1" draw:layer="layout" svg:width="0.2cm" svg:height="0.2cm" svg:x="15.4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2cm" svg:y1="20.602cm" svg:x2="15.502cm" svg:y2="20.402cm">
            <text:p/>
          </draw:line>
          <draw:line draw:style-name="gr12" draw:text-style-name="P1" draw:layer="layout" svg:x1="15.402cm" svg:y1="20.502cm" svg:x2="15.602cm" svg:y2="20.502cm">
            <text:p/>
          </draw:line>
        </draw:g>
        <draw:frame draw:style-name="gr13" draw:text-style-name="P6" draw:layer="layout" svg:width="1.3cm" svg:height="1.002cm" svg:x="15.6cm" svg:y="14.1cm">
          <draw:text-box>
            <text:p text:style-name="P13"><text:span text:style-name="T5">vft</text:span></text:p>
          </draw:text-box>
        </draw:frame>
        <draw:g>
          <draw:frame draw:style-name="gr7" draw:text-style-name="P7" draw:layer="layout" svg:width="1.2cm" svg:height="0.9cm" svg:x="16.6cm" svg:y="16.2cm">
            <draw:text-box>
              <text:p><text:span text:style-name="T6">∆</text:span><text:span text:style-name="T7">v</text:span></text:p>
            </draw:text-box>
          </draw:frame>
          <draw:frame draw:style-name="gr7" draw:text-style-name="P7" draw:layer="layout" svg:width="1.2cm" svg:height="0.9cm" svg:x="16.6cm" svg:y="17.2cm">
            <draw:text-box>
              <text:p><text:span text:style-name="T6">∆</text:span><text:span text:style-name="T7">t</text:span></text:p>
            </draw:text-box>
          </draw:frame>
          <draw:line draw:style-name="gr14" draw:text-style-name="P1" draw:layer="layout" svg:x1="16.4cm" svg:y1="17.25cm" svg:x2="17.6cm" svg:y2="17.25cm">
            <text:p/>
          </draw:line>
          <draw:frame draw:style-name="gr7" draw:text-style-name="P7" draw:layer="layout" svg:width="0.6cm" svg:height="0.8cm" svg:x="18cm" svg:y="16.8cm">
            <draw:text-box>
              <text:p><text:span text:style-name="T11">=</text:span></text:p>
            </draw:text-box>
          </draw:frame>
          <draw:frame draw:style-name="gr7" draw:text-style-name="P7" draw:layer="layout" svg:width="0.6cm" svg:height="0.8cm" svg:x="19cm" svg:y="16.7cm">
            <draw:text-box>
              <text:p><text:span text:style-name="T11">a</text:span></text:p>
            </draw:text-box>
          </draw:frame>
        </draw:g>
        <draw:frame draw:style-name="gr13" draw:text-style-name="P6" draw:layer="layout" svg:width="1.3cm" svg:height="1.002cm" svg:x="5.6cm" svg:y="14.1cm">
          <draw:text-box>
            <text:p text:style-name="P13"><text:span text:style-name="T5">xft</text:span></text:p>
          </draw:text-box>
        </draw:frame>
        <draw:line draw:style-name="gr6" draw:text-style-name="P1" draw:layer="layout" svg:x1="3cm" svg:y1="20.5cm" svg:x2="3cm" svg:y2="15cm">
          <text:p/>
        </draw:line>
        <draw:line draw:style-name="gr6" draw:text-style-name="P1" draw:layer="layout" svg:x1="3cm" svg:y1="20.5cm" svg:x2="6.5cm" svg:y2="20.5cm">
          <text:p/>
        </draw:line>
        <draw:frame draw:style-name="gr7" draw:text-style-name="P4" draw:layer="layout" svg:width="0.5cm" svg:height="0.5cm" svg:x="6.7cm" svg:y="20.5cm">
          <draw:text-box>
            <text:p><text:span text:style-name="T1">t</text:span></text:p>
          </draw:text-box>
        </draw:frame>
        <draw:frame draw:style-name="gr7" draw:text-style-name="P4" draw:layer="layout" svg:width="0.5cm" svg:height="0.5cm" svg:x="2.6cm" svg:y="14.5cm">
          <draw:text-box>
            <text:p><text:span text:style-name="T1">x</text:span></text:p>
          </draw:text-box>
        </draw:frame>
        <draw:line draw:style-name="gr8" draw:text-style-name="P1" draw:layer="layout" svg:x1="2cm" svg:y1="16cm" svg:x2="2cm" svg:y2="18.5cm">
          <text:p/>
        </draw:line>
        <draw:line draw:style-name="gr9" draw:text-style-name="P1" draw:layer="layout" svg:x1="3cm" svg:y1="18.5cm" svg:x2="6cm" svg:y2="18.5cm">
          <text:p/>
        </draw:line>
        <draw:line draw:style-name="gr9" draw:text-style-name="P1" draw:layer="layout" svg:x1="3cm" svg:y1="16cm" svg:x2="6cm" svg:y2="16cm">
          <text:p/>
        </draw:line>
        <draw:line draw:style-name="gr9" draw:text-style-name="P1" draw:layer="layout" svg:x1="4cm" svg:y1="20.5cm" svg:x2="4cm" svg:y2="15.5cm">
          <text:p/>
        </draw:line>
        <draw:line draw:style-name="gr9" draw:text-style-name="P1" draw:layer="layout" svg:x1="5.5cm" svg:y1="20.5cm" svg:x2="5.5cm" svg:y2="15.5cm">
          <text:p/>
        </draw:line>
        <draw:frame draw:style-name="gr7" draw:text-style-name="P4" draw:layer="layout" svg:width="0.6cm" svg:height="0.5cm" svg:x="2.1cm" svg:y="17cm">
          <draw:text-box>
            <text:p><text:span text:style-name="T2">∆</text:span><text:span text:style-name="T3">x</text:span></text:p>
          </draw:text-box>
        </draw:frame>
        <draw:frame draw:style-name="gr7" draw:text-style-name="P4" draw:layer="layout" svg:width="0.6cm" svg:height="0.5cm" svg:x="4.5cm" svg:y="21cm">
          <draw:text-box>
            <text:p><text:span text:style-name="T2">∆</text:span><text:span text:style-name="T3">t</text:span></text:p>
          </draw:text-box>
        </draw:frame>
        <draw:line draw:style-name="gr8" draw:text-style-name="P1" draw:layer="layout" svg:x1="4cm" svg:y1="21.5cm" svg:x2="5.5cm" svg:y2="21.5cm">
          <text:p/>
        </draw:line>
        <draw:frame draw:style-name="gr7" draw:text-style-name="P4" draw:layer="layout" svg:width="0.5cm" svg:height="0.7cm" svg:x="3.8cm" svg:y="20.5cm">
          <draw:text-box>
            <text:p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5.3cm" svg:y="20.5cm">
          <draw:text-box>
            <text:p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2.4cm" svg:y="18cm">
          <draw:text-box>
            <text:p><text:span text:style-name="T1">x</text:span><text:span text:style-name="T4">1</text:span></text:p>
          </draw:text-box>
        </draw:frame>
        <draw:frame draw:style-name="gr7" draw:text-style-name="P4" draw:layer="layout" svg:width="0.5cm" svg:height="0.7cm" svg:x="2.4cm" svg:y="15.5cm">
          <draw:text-box>
            <text:p><text:span text:style-name="T1">x</text:span><text:span text:style-name="T4">2</text:span></text:p>
          </draw:text-box>
        </draw:frame>
        <draw:frame draw:style-name="gr7" draw:text-style-name="P4" draw:layer="layout" svg:width="0.6cm" svg:height="0.5cm" svg:x="4.5cm" svg:y="18.2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4.5cm" svg:y="15.7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3.7cm" svg:y="17cm">
          <draw:text-box>
            <text:p><text:span text:style-name="T2">∆</text:span><text:span text:style-name="T3">x</text:span></text:p>
          </draw:text-box>
        </draw:frame>
        <draw:frame draw:style-name="gr7" draw:text-style-name="P4" draw:layer="layout" svg:width="0.6cm" svg:height="0.5cm" svg:x="5.2cm" svg:y="17cm">
          <draw:text-box>
            <text:p><text:span text:style-name="T2">∆</text:span><text:span text:style-name="T3">x</text:span></text:p>
          </draw:text-box>
        </draw:frame>
        <draw:line draw:style-name="gr10" draw:text-style-name="P1" draw:layer="layout" svg:x1="4cm" svg:y1="20.5cm" svg:x2="5.5cm" svg:y2="20.5cm">
          <text:p/>
        </draw:line>
        <draw:line draw:style-name="gr10" draw:text-style-name="P1" draw:layer="layout" svg:x1="3cm" svg:y1="18.5cm" svg:x2="3cm" svg:y2="16cm">
          <text:p/>
        </draw:line>
        <draw:g>
          <draw:line draw:style-name="gr10" draw:text-style-name="P1" draw:layer="layout" svg:x1="4cm" svg:y1="18.5cm" svg:x2="5.5cm" svg:y2="16cm">
            <text:p/>
          </draw:line>
        </draw:g>
        <draw:g>
          <draw:custom-shape draw:style-name="gr11" draw:text-style-name="P1" draw:layer="layout" svg:width="0.2cm" svg:height="0.2cm" svg:x="5.401cm" svg:y="1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5.501cm" svg:y1="16.101cm" svg:x2="5.501cm" svg:y2="15.901cm">
            <text:p/>
          </draw:line>
          <draw:line draw:style-name="gr12" draw:text-style-name="P1" draw:layer="layout" svg:x1="5.401cm" svg:y1="16.001cm" svg:x2="5.601cm" svg:y2="16.001cm">
            <text:p/>
          </draw:line>
        </draw:g>
        <draw:g>
          <draw:custom-shape draw:style-name="gr11" draw:text-style-name="P1" draw:layer="layout" svg:width="0.2cm" svg:height="0.2cm" svg:x="2.902cm" svg:y="1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002cm" svg:y1="16.102cm" svg:x2="3.002cm" svg:y2="15.902cm">
            <text:p/>
          </draw:line>
          <draw:line draw:style-name="gr12" draw:text-style-name="P1" draw:layer="layout" svg:x1="2.902cm" svg:y1="16.002cm" svg:x2="3.102cm" svg:y2="16.002cm">
            <text:p/>
          </draw:line>
        </draw:g>
        <draw:g>
          <draw:custom-shape draw:style-name="gr11" draw:text-style-name="P1" draw:layer="layout" svg:width="0.2cm" svg:height="0.2cm" svg:x="3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002cm" svg:y1="18.602cm" svg:x2="4.002cm" svg:y2="18.402cm">
            <text:p/>
          </draw:line>
          <draw:line draw:style-name="gr12" draw:text-style-name="P1" draw:layer="layout" svg:x1="3.902cm" svg:y1="18.502cm" svg:x2="4.102cm" svg:y2="18.502cm">
            <text:p/>
          </draw:line>
        </draw:g>
        <draw:g>
          <draw:custom-shape draw:style-name="gr11" draw:text-style-name="P1" draw:layer="layout" svg:width="0.2cm" svg:height="0.2cm" svg:x="2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002cm" svg:y1="18.602cm" svg:x2="3.002cm" svg:y2="18.402cm">
            <text:p/>
          </draw:line>
          <draw:line draw:style-name="gr12" draw:text-style-name="P1" draw:layer="layout" svg:x1="2.902cm" svg:y1="18.502cm" svg:x2="3.102cm" svg:y2="18.502cm">
            <text:p/>
          </draw:line>
        </draw:g>
        <draw:g>
          <draw:custom-shape draw:style-name="gr11" draw:text-style-name="P1" draw:layer="layout" svg:width="0.2cm" svg:height="0.2cm" svg:x="3.9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002cm" svg:y1="20.602cm" svg:x2="4.002cm" svg:y2="20.402cm">
            <text:p/>
          </draw:line>
          <draw:line draw:style-name="gr12" draw:text-style-name="P1" draw:layer="layout" svg:x1="3.902cm" svg:y1="20.502cm" svg:x2="4.102cm" svg:y2="20.502cm">
            <text:p/>
          </draw:line>
        </draw:g>
        <draw:g>
          <draw:custom-shape draw:style-name="gr11" draw:text-style-name="P1" draw:layer="layout" svg:width="0.2cm" svg:height="0.2cm" svg:x="5.4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5.502cm" svg:y1="20.602cm" svg:x2="5.502cm" svg:y2="20.402cm">
            <text:p/>
          </draw:line>
          <draw:line draw:style-name="gr12" draw:text-style-name="P1" draw:layer="layout" svg:x1="5.402cm" svg:y1="20.502cm" svg:x2="5.602cm" svg:y2="20.502cm">
            <text:p/>
          </draw:line>
        </draw:g>
        <draw:g>
          <draw:frame draw:style-name="gr7" draw:text-style-name="P7" draw:layer="layout" svg:width="1.2cm" svg:height="0.9cm" svg:x="6.6cm" svg:y="16.2cm">
            <draw:text-box>
              <text:p><text:span text:style-name="T6">∆</text:span><text:span text:style-name="T7">x</text:span></text:p>
            </draw:text-box>
          </draw:frame>
          <draw:frame draw:style-name="gr7" draw:text-style-name="P7" draw:layer="layout" svg:width="1.2cm" svg:height="0.9cm" svg:x="6.6cm" svg:y="17.2cm">
            <draw:text-box>
              <text:p><text:span text:style-name="T6">∆</text:span><text:span text:style-name="T7">t</text:span></text:p>
            </draw:text-box>
          </draw:frame>
          <draw:line draw:style-name="gr14" draw:text-style-name="P1" draw:layer="layout" svg:x1="6.4cm" svg:y1="17.25cm" svg:x2="7.6cm" svg:y2="17.25cm">
            <text:p/>
          </draw:line>
          <draw:frame draw:style-name="gr7" draw:text-style-name="P7" draw:layer="layout" svg:width="0.6cm" svg:height="0.8cm" svg:x="8cm" svg:y="16.8cm">
            <draw:text-box>
              <text:p><text:span text:style-name="T11">=</text:span></text:p>
            </draw:text-box>
          </draw:frame>
          <draw:frame draw:style-name="gr7" draw:text-style-name="P7" draw:layer="layout" svg:width="0.8cm" svg:height="0.8cm" svg:x="9cm" svg:y="16.7cm">
            <draw:text-box>
              <text:p><text:span text:style-name="T11">v</text:span><text:span text:style-name="T12">x</text:span></text:p>
            </draw:text-box>
          </draw:frame>
        </draw:g>
        <draw:frame draw:style-name="gr15" draw:text-style-name="P6" draw:layer="layout" svg:width="18.013cm" svg:height="2.001cm" svg:x="2cm" svg:y="1.2cm">
          <draw:text-box>
            <text:p text:style-name="P13"><text:span text:style-name="T5">Significato di un segmento e di un polisegmento nel piano cartesiano <text:s text:c="2"/>xft <text:s/>e <text:s/>vft</text:span></text:p>
          </draw:text-box>
        </draw:frame>
        <draw:frame draw:style-name="gr16" draw:text-style-name="P6" draw:layer="layout" svg:width="18.013cm" svg:height="3.001cm" svg:x="1.988cm" svg:y="11.201cm">
          <draw:text-box>
            <text:p text:style-name="P13"><text:span text:style-name="T5">Il significato di un polisegmento in un piano cartesiano, e’ ricondotto a quello dei segmenti che lo compongono ed al loro confronto.</text:span></text:p>
          </draw:text-box>
        </draw:frame>
        <draw:line draw:style-name="gr3" draw:text-style-name="P1" draw:layer="layout" svg:x1="1.5cm" svg:y1="11.002cm" svg:x2="9.001cm" svg:y2="3.501cm">
          <text:p/>
        </draw:line>
        <draw:line draw:style-name="gr3" draw:text-style-name="P1" draw:layer="layout" svg:x1="19.5cm" svg:y1="11.002cm" svg:x2="12cm" svg:y2="3.501cm">
          <text:p/>
        </draw:line>
        <draw:frame draw:style-name="gr17" draw:text-style-name="P10" draw:layer="layout" svg:width="8.512cm" svg:height="6.001cm" svg:x="2cm" svg:y="22.2cm">
          <draw:text-box>
            <text:p text:style-name="P13"><text:span text:style-name="T9">un segmento nel piano xft, rappresenta (rpr) un moto, o una fase del moto </text:span></text:p>
            <text:list text:style-name="L2">
              <text:list-item>
                <text:p text:style-name="P13"><text:span text:style-name="T9">base seg rpr ∆t</text:span></text:p>
              </text:list-item>
              <text:list-item>
                <text:p text:style-name="P13"><text:span text:style-name="T9">altezza seg rpr <text:s/>∆x</text:span></text:p>
              </text:list-item>
              <text:list-item>
                <text:p text:style-name="P13"><text:span text:style-name="T9">inclinaz seg rpr v= ∆x/∆t</text:span></text:p>
              </text:list-item>
            </text:list>
          </draw:text-box>
        </draw:frame>
        <draw:frame draw:style-name="gr17" draw:text-style-name="P10" draw:layer="layout" svg:width="9cm" svg:height="6.001cm" svg:x="11cm" svg:y="22.2cm">
          <draw:text-box>
            <text:p text:style-name="P13"><text:span text:style-name="T9">un segmento nel piano vft, rpr la velocita’ di un moto, o di una fase del moto </text:span></text:p>
            <text:list text:style-name="L2">
              <text:list-item>
                <text:p text:style-name="P13"><text:span text:style-name="T9">base seg rpr <text:s/>∆t</text:span></text:p>
              </text:list-item>
              <text:list-item>
                <text:p text:style-name="P13"><text:span text:style-name="T9">altezza seg rpr <text:s/>∆v</text:span></text:p>
              </text:list-item>
              <text:list-item>
                <text:p text:style-name="P13"><text:span text:style-name="T9">inclinaz seg rpr a= ∆v/∆t</text:span></text:p>
              </text:list-item>
            </text:list>
          </draw:text-box>
        </draw:frame>
        <draw:line draw:style-name="gr9" draw:text-style-name="P1" draw:layer="layout" svg:x1="10.512cm" svg:y1="22.498cm" svg:x2="10.512cm" svg:y2="27.998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polyline draw:style-name="gr2" draw:text-style-name="P1" draw:layer="layout" svg:width="7.499cm" svg:height="7.499cm" svg:x="1.501cm" svg:y="3.501cm" svg:viewBox="0 0 7500 7500" draw:points="0,7500 1500,7500 1500,5000 3000,5000 3000,3000 4500,3000 4500,1500 6000,1500 6000,500 7500,500 7500,0">
          <text:p/>
        </draw:polyline>
        <draw:polyline draw:style-name="gr2" draw:text-style-name="P1" draw:layer="layout" svg:width="7.499cm" svg:height="7.499cm" draw:transform="rotate (-1.5707963267949) translate (19.501cm 3.50099999999999cm)" svg:viewBox="0 0 7500 7500" draw:points="0,7500 500,7500 500,6000 1500,6000 1500,4500 3000,4500 3000,3000 5000,3000 5000,1500 7500,1500 7500,0">
          <text:p/>
        </draw:polyline>
        <draw:polyline draw:style-name="gr2" draw:text-style-name="P1" draw:layer="layout" svg:width="7.499cm" svg:height="7.499cm" draw:transform="rotate (1.5707963267949) translate (1.501cm 11.001cm)" svg:viewBox="0 0 7500 7500" draw:points="0,0 2500,0 2500,1500 4500,1500 4500,3000 6000,3000 6000,4500 7000,4500 7000,6000 7500,6000 7500,7500">
          <text:p/>
        </draw:polyline>
        <draw:g>
          <draw:polyline draw:style-name="gr3" draw:text-style-name="P1" draw:layer="layout" svg:width="9.485cm" svg:height="4.745cm" draw:transform="skewX (4.13732151426775E-017) rotate (0.321664181142555) translate (0.00267298638939633cm 6.49972274202605cm)" svg:viewBox="0 0 9486 4746" draw:points="0,4746 2212,2847 4267,1423 6164,474 7904,0 9486,1">
            <text:p/>
          </draw:polyline>
          <draw:custom-shape draw:style-name="gr4" draw:text-style-name="P2" draw:layer="layout" svg:width="0.2cm" svg:height="0.2cm" svg:x="5.902cm" svg:y="4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4.403cm" svg:y="6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2.903cm" svg:y="8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.403cm" svg:y="10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7.403cm" svg:y="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8.903cm" svg:y="3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2" draw:text-style-name="P1" draw:layer="layout" svg:width="7.499cm" svg:height="7.497cm" draw:transform="rotate (1.5707963267949) translate (12.003cm 11.002cm)" svg:viewBox="0 0 7500 7498" draw:points="0,7498 2501,7498 2501,5998 4501,5998 4501,4498 6001,4498 6001,2998 7001,2998 7001,1498 7500,1498 7500,0">
          <text:p/>
        </draw:polyline>
        <draw:polyline draw:style-name="gr2" draw:text-style-name="P1" draw:layer="layout" svg:width="7.499cm" svg:height="7.499cm" svg:x="3.002cm" svg:y="3.501cm" svg:viewBox="0 0 7500 7500" draw:points="0,7500 0,7000 1500,7000 1500,6000 3000,6000 3000,4500 4500,4500 4500,2500 6000,2500 6000,0 7500,0">
          <text:p/>
        </draw:polyline>
        <draw:polyline draw:style-name="gr2" draw:text-style-name="P1" draw:layer="layout" svg:width="7.499cm" svg:height="7.499cm" svg:x="3.003cm" svg:y="3.501cm" svg:viewBox="0 0 7500 7500" draw:points="0,7500 1500,7500 1500,7000 3000,7000 3000,6000 4500,6000 4500,4500 6000,4500 6000,2500 7500,2500 7500,0">
          <text:p/>
        </draw:polyline>
        <draw:polyline draw:style-name="gr3" draw:text-style-name="P1" draw:layer="layout" svg:width="9.485cm" svg:height="4.743cm" draw:transform="skewX (4.13906574762115E-017) rotate (0.321664181142555) translate (1.50312963821405cm 6.50009309202722cm)" svg:viewBox="0 0 9486 4744" draw:points="0,4744 1581,4744 3320,4270 5218,3321 7273,1898 9486,0">
          <text:p/>
        </draw:polyline>
        <draw:custom-shape draw:style-name="gr4" draw:text-style-name="P2" draw:layer="layout" svg:width="0.2cm" svg:height="0.2cm" svg:x="7.402cm" svg:y="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5.903cm" svg:y="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4.403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90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8.903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0.403cm" svg:y="3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" draw:layer="layout" svg:width="7.499cm" svg:height="7.499cm" draw:transform="rotate (-1.5707963267949) translate (18.002cm 3.50099999999999cm)" svg:viewBox="0 0 7500 7500" draw:points="0,7500 0,6000 2500,6000 2500,4500 4500,4500 4500,3000 6000,3000 6000,1500 7000,1500 7000,0 7500,0">
          <text:p/>
        </draw:polyline>
        <draw:polyline draw:style-name="gr2" draw:text-style-name="P1" draw:layer="layout" svg:width="7.499cm" svg:height="7.499cm" draw:transform="rotate (-1.5707963267949) translate (18.003cm 3.50099999999999cm)" svg:viewBox="0 0 7500 7500" draw:points="0,7500 2500,7500 2500,6000 4500,6000 4500,4500 6000,4500 6000,3000 7000,3000 7000,1500 7500,1500 7500,0">
          <text:p/>
        </draw:polyline>
        <draw:polyline draw:style-name="gr5" draw:text-style-name="P1" draw:layer="layout" svg:width="9.485cm" svg:height="4.743cm" draw:transform="skewX (4.13906574762115E-017) rotate (2.81992847244724) translate (18.003cm 11.001cm)" svg:viewBox="0 0 9486 4744" draw:points="0,0 1581,0 3320,475 5218,1423 7273,2847 9486,4744">
          <text:p/>
        </draw:polyline>
        <draw:custom-shape draw:style-name="gr4" draw:text-style-name="P2" draw:layer="layout" svg:width="0.2cm" svg:height="0.2cm" svg:x="13.403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1.903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0.403cm" svg:y="3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4.903cm" svg:y="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6.403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7.903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olyline draw:style-name="gr5" draw:text-style-name="P1" draw:layer="layout" svg:width="9.485cm" svg:height="4.743cm" draw:transform="rotate (2.81992847244724) translate (19.503cm 11.002cm)" svg:viewBox="0 0 9486 4744" draw:points="0,0 2216,1898 4271,3321 6168,4270 7907,4744 9486,4744">
            <text:p/>
          </draw:polyline>
          <draw:custom-shape draw:style-name="gr4" draw:text-style-name="P2" draw:layer="layout" svg:width="0.2cm" svg:height="0.2cm" svg:x="14.903cm" svg:y="4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3.403cm" svg:y="3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1.903cm" svg:y="3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6.403cm" svg:y="6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7.903cm" svg:y="8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9.403cm" svg:y="10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1" draw:layer="layout" svg:x1="13cm" svg:y1="20.5cm" svg:x2="13cm" svg:y2="15cm">
          <text:p/>
        </draw:line>
        <draw:line draw:style-name="gr6" draw:text-style-name="P1" draw:layer="layout" svg:x1="13cm" svg:y1="20.5cm" svg:x2="16.5cm" svg:y2="20.5cm">
          <text:p/>
        </draw:line>
        <draw:frame draw:style-name="gr7" draw:text-style-name="P4" draw:layer="layout" svg:width="0.5cm" svg:height="0.5cm" svg:x="16.7cm" svg:y="20.5cm">
          <draw:text-box>
            <text:p><text:span text:style-name="T1">t</text:span></text:p>
          </draw:text-box>
        </draw:frame>
        <draw:frame draw:style-name="gr7" draw:text-style-name="P4" draw:layer="layout" svg:width="0.5cm" svg:height="0.5cm" svg:x="12.6cm" svg:y="14.5cm">
          <draw:text-box>
            <text:p><text:span text:style-name="T1">v</text:span></text:p>
          </draw:text-box>
        </draw:frame>
        <draw:line draw:style-name="gr8" draw:text-style-name="P1" draw:layer="layout" svg:x1="12cm" svg:y1="16cm" svg:x2="12cm" svg:y2="18.5cm">
          <text:p/>
        </draw:line>
        <draw:line draw:style-name="gr9" draw:text-style-name="P1" draw:layer="layout" svg:x1="13cm" svg:y1="18.5cm" svg:x2="16cm" svg:y2="18.5cm">
          <text:p/>
        </draw:line>
        <draw:line draw:style-name="gr9" draw:text-style-name="P1" draw:layer="layout" svg:x1="13cm" svg:y1="16cm" svg:x2="16cm" svg:y2="16cm">
          <text:p/>
        </draw:line>
        <draw:line draw:style-name="gr9" draw:text-style-name="P1" draw:layer="layout" svg:x1="14cm" svg:y1="20.5cm" svg:x2="14cm" svg:y2="15.5cm">
          <text:p/>
        </draw:line>
        <draw:line draw:style-name="gr9" draw:text-style-name="P1" draw:layer="layout" svg:x1="15.5cm" svg:y1="20.5cm" svg:x2="15.5cm" svg:y2="15.5cm">
          <text:p/>
        </draw:line>
        <draw:frame draw:style-name="gr7" draw:text-style-name="P4" draw:layer="layout" svg:width="0.6cm" svg:height="0.5cm" svg:x="12.1cm" svg:y="17cm">
          <draw:text-box>
            <text:p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4.5cm" svg:y="21cm">
          <draw:text-box>
            <text:p><text:span text:style-name="T2">∆</text:span><text:span text:style-name="T3">t</text:span></text:p>
          </draw:text-box>
        </draw:frame>
        <draw:line draw:style-name="gr8" draw:text-style-name="P1" draw:layer="layout" svg:x1="14cm" svg:y1="21.5cm" svg:x2="15.5cm" svg:y2="21.5cm">
          <text:p/>
        </draw:line>
        <draw:frame draw:style-name="gr7" draw:text-style-name="P4" draw:layer="layout" svg:width="0.5cm" svg:height="0.7cm" svg:x="13.8cm" svg:y="20.5cm">
          <draw:text-box>
            <text:p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15.3cm" svg:y="20.5cm">
          <draw:text-box>
            <text:p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12.4cm" svg:y="18cm">
          <draw:text-box>
            <text:p><text:span text:style-name="T1">v</text:span><text:span text:style-name="T4">1</text:span></text:p>
          </draw:text-box>
        </draw:frame>
        <draw:frame draw:style-name="gr7" draw:text-style-name="P4" draw:layer="layout" svg:width="0.5cm" svg:height="0.7cm" svg:x="12.4cm" svg:y="15.5cm">
          <draw:text-box>
            <text:p><text:span text:style-name="T1">v</text:span><text:span text:style-name="T4">2</text:span></text:p>
          </draw:text-box>
        </draw:frame>
        <draw:frame draw:style-name="gr7" draw:text-style-name="P4" draw:layer="layout" svg:width="0.6cm" svg:height="0.5cm" svg:x="14.5cm" svg:y="18.2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4.5cm" svg:y="15.7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3.7cm" svg:y="17cm">
          <draw:text-box>
            <text:p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5.2cm" svg:y="17cm">
          <draw:text-box>
            <text:p><text:span text:style-name="T2">∆</text:span><text:span text:style-name="T3">v</text:span></text:p>
          </draw:text-box>
        </draw:frame>
        <draw:line draw:style-name="gr10" draw:text-style-name="P1" draw:layer="layout" svg:x1="14cm" svg:y1="20.5cm" svg:x2="15.5cm" svg:y2="20.5cm">
          <text:p/>
        </draw:line>
        <draw:line draw:style-name="gr10" draw:text-style-name="P1" draw:layer="layout" svg:x1="13cm" svg:y1="18.5cm" svg:x2="13cm" svg:y2="16cm">
          <text:p/>
        </draw:line>
        <draw:g>
          <draw:line draw:style-name="gr10" draw:text-style-name="P1" draw:layer="layout" svg:x1="14cm" svg:y1="18.5cm" svg:x2="15.5cm" svg:y2="16cm">
            <text:p/>
          </draw:line>
        </draw:g>
        <draw:g>
          <draw:custom-shape draw:style-name="gr11" draw:text-style-name="P1" draw:layer="layout" svg:width="0.2cm" svg:height="0.2cm" svg:x="15.401cm" svg:y="1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1cm" svg:y1="16.101cm" svg:x2="15.501cm" svg:y2="15.901cm">
            <text:p/>
          </draw:line>
          <draw:line draw:style-name="gr12" draw:text-style-name="P1" draw:layer="layout" svg:x1="15.401cm" svg:y1="16.001cm" svg:x2="15.601cm" svg:y2="16.001cm">
            <text:p/>
          </draw:line>
        </draw:g>
        <draw:g>
          <draw:custom-shape draw:style-name="gr11" draw:text-style-name="P1" draw:layer="layout" svg:width="0.2cm" svg:height="0.2cm" svg:x="12.902cm" svg:y="1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16.102cm" svg:x2="13.002cm" svg:y2="15.902cm">
            <text:p/>
          </draw:line>
          <draw:line draw:style-name="gr12" draw:text-style-name="P1" draw:layer="layout" svg:x1="12.902cm" svg:y1="16.002cm" svg:x2="13.102cm" svg:y2="16.002cm">
            <text:p/>
          </draw:line>
        </draw:g>
        <draw:g>
          <draw:custom-shape draw:style-name="gr11" draw:text-style-name="P1" draw:layer="layout" svg:width="0.2cm" svg:height="0.2cm" svg:x="13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18.602cm" svg:x2="14.002cm" svg:y2="18.402cm">
            <text:p/>
          </draw:line>
          <draw:line draw:style-name="gr12" draw:text-style-name="P1" draw:layer="layout" svg:x1="13.902cm" svg:y1="18.502cm" svg:x2="14.102cm" svg:y2="18.502cm">
            <text:p/>
          </draw:line>
        </draw:g>
        <draw:g>
          <draw:custom-shape draw:style-name="gr11" draw:text-style-name="P1" draw:layer="layout" svg:width="0.2cm" svg:height="0.2cm" svg:x="12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18.602cm" svg:x2="13.002cm" svg:y2="18.402cm">
            <text:p/>
          </draw:line>
          <draw:line draw:style-name="gr12" draw:text-style-name="P1" draw:layer="layout" svg:x1="12.902cm" svg:y1="18.502cm" svg:x2="13.102cm" svg:y2="18.502cm">
            <text:p/>
          </draw:line>
        </draw:g>
        <draw:g>
          <draw:custom-shape draw:style-name="gr11" draw:text-style-name="P1" draw:layer="layout" svg:width="0.2cm" svg:height="0.2cm" svg:x="13.9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20.602cm" svg:x2="14.002cm" svg:y2="20.402cm">
            <text:p/>
          </draw:line>
          <draw:line draw:style-name="gr12" draw:text-style-name="P1" draw:layer="layout" svg:x1="13.902cm" svg:y1="20.502cm" svg:x2="14.102cm" svg:y2="20.502cm">
            <text:p/>
          </draw:line>
        </draw:g>
        <draw:g>
          <draw:custom-shape draw:style-name="gr11" draw:text-style-name="P1" draw:layer="layout" svg:width="0.2cm" svg:height="0.2cm" svg:x="15.4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2cm" svg:y1="20.602cm" svg:x2="15.502cm" svg:y2="20.402cm">
            <text:p/>
          </draw:line>
          <draw:line draw:style-name="gr12" draw:text-style-name="P1" draw:layer="layout" svg:x1="15.402cm" svg:y1="20.502cm" svg:x2="15.602cm" svg:y2="20.502cm">
            <text:p/>
          </draw:line>
        </draw:g>
        <draw:frame draw:style-name="gr13" draw:text-style-name="P6" draw:layer="layout" svg:width="1.3cm" svg:height="1.002cm" svg:x="15.6cm" svg:y="14.1cm">
          <draw:text-box>
            <text:p text:style-name="P13"><text:span text:style-name="T5">vft</text:span></text:p>
          </draw:text-box>
        </draw:frame>
        <draw:g>
          <draw:frame draw:style-name="gr7" draw:text-style-name="P7" draw:layer="layout" svg:width="1.2cm" svg:height="0.9cm" svg:x="16.6cm" svg:y="16.2cm">
            <draw:text-box>
              <text:p><text:span text:style-name="T6">∆</text:span><text:span text:style-name="T7">v</text:span></text:p>
            </draw:text-box>
          </draw:frame>
          <draw:frame draw:style-name="gr7" draw:text-style-name="P7" draw:layer="layout" svg:width="1.2cm" svg:height="0.9cm" svg:x="16.6cm" svg:y="17.2cm">
            <draw:text-box>
              <text:p><text:span text:style-name="T6">∆</text:span><text:span text:style-name="T7">t</text:span></text:p>
            </draw:text-box>
          </draw:frame>
          <draw:line draw:style-name="gr14" draw:text-style-name="P1" draw:layer="layout" svg:x1="16.4cm" svg:y1="17.25cm" svg:x2="17.6cm" svg:y2="17.25cm">
            <text:p/>
          </draw:line>
          <draw:frame draw:style-name="gr7" draw:text-style-name="P7" draw:layer="layout" svg:width="0.6cm" svg:height="0.8cm" svg:x="18cm" svg:y="16.8cm">
            <draw:text-box>
              <text:p><text:span text:style-name="T11">=</text:span></text:p>
            </draw:text-box>
          </draw:frame>
          <draw:frame draw:style-name="gr7" draw:text-style-name="P7" draw:layer="layout" svg:width="0.6cm" svg:height="0.8cm" svg:x="19cm" svg:y="16.7cm">
            <draw:text-box>
              <text:p><text:span text:style-name="T11">a</text:span></text:p>
            </draw:text-box>
          </draw:frame>
        </draw:g>
        <draw:frame draw:style-name="gr13" draw:text-style-name="P6" draw:layer="layout" svg:width="1.3cm" svg:height="1.002cm" svg:x="5.6cm" svg:y="14.1cm">
          <draw:text-box>
            <text:p text:style-name="P13"><text:span text:style-name="T5">xft</text:span></text:p>
          </draw:text-box>
        </draw:frame>
        <draw:line draw:style-name="gr6" draw:text-style-name="P1" draw:layer="layout" svg:x1="3cm" svg:y1="20.5cm" svg:x2="3cm" svg:y2="15cm">
          <text:p/>
        </draw:line>
        <draw:line draw:style-name="gr6" draw:text-style-name="P1" draw:layer="layout" svg:x1="3cm" svg:y1="20.5cm" svg:x2="6.5cm" svg:y2="20.5cm">
          <text:p/>
        </draw:line>
        <draw:frame draw:style-name="gr7" draw:text-style-name="P4" draw:layer="layout" svg:width="0.5cm" svg:height="0.5cm" svg:x="6.7cm" svg:y="20.5cm">
          <draw:text-box>
            <text:p><text:span text:style-name="T1">t</text:span></text:p>
          </draw:text-box>
        </draw:frame>
        <draw:frame draw:style-name="gr7" draw:text-style-name="P4" draw:layer="layout" svg:width="0.5cm" svg:height="0.5cm" svg:x="2.6cm" svg:y="14.5cm">
          <draw:text-box>
            <text:p><text:span text:style-name="T1">x</text:span></text:p>
          </draw:text-box>
        </draw:frame>
        <draw:line draw:style-name="gr8" draw:text-style-name="P1" draw:layer="layout" svg:x1="2cm" svg:y1="16cm" svg:x2="2cm" svg:y2="18.5cm">
          <text:p/>
        </draw:line>
        <draw:line draw:style-name="gr9" draw:text-style-name="P1" draw:layer="layout" svg:x1="3cm" svg:y1="18.5cm" svg:x2="6cm" svg:y2="18.5cm">
          <text:p/>
        </draw:line>
        <draw:line draw:style-name="gr9" draw:text-style-name="P1" draw:layer="layout" svg:x1="3cm" svg:y1="16cm" svg:x2="6cm" svg:y2="16cm">
          <text:p/>
        </draw:line>
        <draw:line draw:style-name="gr9" draw:text-style-name="P1" draw:layer="layout" svg:x1="4cm" svg:y1="20.5cm" svg:x2="4cm" svg:y2="15.5cm">
          <text:p/>
        </draw:line>
        <draw:line draw:style-name="gr9" draw:text-style-name="P1" draw:layer="layout" svg:x1="5.5cm" svg:y1="20.5cm" svg:x2="5.5cm" svg:y2="15.5cm">
          <text:p/>
        </draw:line>
        <draw:frame draw:style-name="gr7" draw:text-style-name="P4" draw:layer="layout" svg:width="0.6cm" svg:height="0.5cm" svg:x="2.1cm" svg:y="17cm">
          <draw:text-box>
            <text:p><text:span text:style-name="T2">∆</text:span><text:span text:style-name="T3">x</text:span></text:p>
          </draw:text-box>
        </draw:frame>
        <draw:frame draw:style-name="gr7" draw:text-style-name="P4" draw:layer="layout" svg:width="0.6cm" svg:height="0.5cm" svg:x="4.5cm" svg:y="21cm">
          <draw:text-box>
            <text:p><text:span text:style-name="T2">∆</text:span><text:span text:style-name="T3">t</text:span></text:p>
          </draw:text-box>
        </draw:frame>
        <draw:line draw:style-name="gr8" draw:text-style-name="P1" draw:layer="layout" svg:x1="4cm" svg:y1="21.5cm" svg:x2="5.5cm" svg:y2="21.5cm">
          <text:p/>
        </draw:line>
        <draw:frame draw:style-name="gr7" draw:text-style-name="P4" draw:layer="layout" svg:width="0.5cm" svg:height="0.7cm" svg:x="3.8cm" svg:y="20.5cm">
          <draw:text-box>
            <text:p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5.3cm" svg:y="20.5cm">
          <draw:text-box>
            <text:p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2.4cm" svg:y="18cm">
          <draw:text-box>
            <text:p><text:span text:style-name="T1">x</text:span><text:span text:style-name="T4">1</text:span></text:p>
          </draw:text-box>
        </draw:frame>
        <draw:frame draw:style-name="gr7" draw:text-style-name="P4" draw:layer="layout" svg:width="0.5cm" svg:height="0.7cm" svg:x="2.4cm" svg:y="15.5cm">
          <draw:text-box>
            <text:p><text:span text:style-name="T1">x</text:span><text:span text:style-name="T4">2</text:span></text:p>
          </draw:text-box>
        </draw:frame>
        <draw:frame draw:style-name="gr7" draw:text-style-name="P4" draw:layer="layout" svg:width="0.6cm" svg:height="0.5cm" svg:x="4.5cm" svg:y="18.2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4.5cm" svg:y="15.7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3.7cm" svg:y="17cm">
          <draw:text-box>
            <text:p><text:span text:style-name="T2">∆</text:span><text:span text:style-name="T3">x</text:span></text:p>
          </draw:text-box>
        </draw:frame>
        <draw:frame draw:style-name="gr7" draw:text-style-name="P4" draw:layer="layout" svg:width="0.6cm" svg:height="0.5cm" svg:x="5.2cm" svg:y="17cm">
          <draw:text-box>
            <text:p><text:span text:style-name="T2">∆</text:span><text:span text:style-name="T3">x</text:span></text:p>
          </draw:text-box>
        </draw:frame>
        <draw:line draw:style-name="gr10" draw:text-style-name="P1" draw:layer="layout" svg:x1="4cm" svg:y1="20.5cm" svg:x2="5.5cm" svg:y2="20.5cm">
          <text:p/>
        </draw:line>
        <draw:line draw:style-name="gr10" draw:text-style-name="P1" draw:layer="layout" svg:x1="3cm" svg:y1="18.5cm" svg:x2="3cm" svg:y2="16cm">
          <text:p/>
        </draw:line>
        <draw:g>
          <draw:line draw:style-name="gr10" draw:text-style-name="P1" draw:layer="layout" svg:x1="4cm" svg:y1="18.5cm" svg:x2="5.5cm" svg:y2="16cm">
            <text:p/>
          </draw:line>
        </draw:g>
        <draw:g>
          <draw:custom-shape draw:style-name="gr11" draw:text-style-name="P1" draw:layer="layout" svg:width="0.2cm" svg:height="0.2cm" svg:x="5.401cm" svg:y="15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5.501cm" svg:y1="16.101cm" svg:x2="5.501cm" svg:y2="15.901cm">
            <text:p/>
          </draw:line>
          <draw:line draw:style-name="gr12" draw:text-style-name="P1" draw:layer="layout" svg:x1="5.401cm" svg:y1="16.001cm" svg:x2="5.601cm" svg:y2="16.001cm">
            <text:p/>
          </draw:line>
        </draw:g>
        <draw:g>
          <draw:custom-shape draw:style-name="gr11" draw:text-style-name="P1" draw:layer="layout" svg:width="0.2cm" svg:height="0.2cm" svg:x="2.902cm" svg:y="15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002cm" svg:y1="16.102cm" svg:x2="3.002cm" svg:y2="15.902cm">
            <text:p/>
          </draw:line>
          <draw:line draw:style-name="gr12" draw:text-style-name="P1" draw:layer="layout" svg:x1="2.902cm" svg:y1="16.002cm" svg:x2="3.102cm" svg:y2="16.002cm">
            <text:p/>
          </draw:line>
        </draw:g>
        <draw:g>
          <draw:custom-shape draw:style-name="gr11" draw:text-style-name="P1" draw:layer="layout" svg:width="0.2cm" svg:height="0.2cm" svg:x="3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002cm" svg:y1="18.602cm" svg:x2="4.002cm" svg:y2="18.402cm">
            <text:p/>
          </draw:line>
          <draw:line draw:style-name="gr12" draw:text-style-name="P1" draw:layer="layout" svg:x1="3.902cm" svg:y1="18.502cm" svg:x2="4.102cm" svg:y2="18.502cm">
            <text:p/>
          </draw:line>
        </draw:g>
        <draw:g>
          <draw:custom-shape draw:style-name="gr11" draw:text-style-name="P1" draw:layer="layout" svg:width="0.2cm" svg:height="0.2cm" svg:x="2.902cm" svg:y="18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002cm" svg:y1="18.602cm" svg:x2="3.002cm" svg:y2="18.402cm">
            <text:p/>
          </draw:line>
          <draw:line draw:style-name="gr12" draw:text-style-name="P1" draw:layer="layout" svg:x1="2.902cm" svg:y1="18.502cm" svg:x2="3.102cm" svg:y2="18.502cm">
            <text:p/>
          </draw:line>
        </draw:g>
        <draw:g>
          <draw:custom-shape draw:style-name="gr11" draw:text-style-name="P1" draw:layer="layout" svg:width="0.2cm" svg:height="0.2cm" svg:x="3.9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002cm" svg:y1="20.602cm" svg:x2="4.002cm" svg:y2="20.402cm">
            <text:p/>
          </draw:line>
          <draw:line draw:style-name="gr12" draw:text-style-name="P1" draw:layer="layout" svg:x1="3.902cm" svg:y1="20.502cm" svg:x2="4.102cm" svg:y2="20.502cm">
            <text:p/>
          </draw:line>
        </draw:g>
        <draw:g>
          <draw:custom-shape draw:style-name="gr11" draw:text-style-name="P1" draw:layer="layout" svg:width="0.2cm" svg:height="0.2cm" svg:x="5.402cm" svg:y="20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5.502cm" svg:y1="20.602cm" svg:x2="5.502cm" svg:y2="20.402cm">
            <text:p/>
          </draw:line>
          <draw:line draw:style-name="gr12" draw:text-style-name="P1" draw:layer="layout" svg:x1="5.402cm" svg:y1="20.502cm" svg:x2="5.602cm" svg:y2="20.502cm">
            <text:p/>
          </draw:line>
        </draw:g>
        <draw:g>
          <draw:frame draw:style-name="gr7" draw:text-style-name="P7" draw:layer="layout" svg:width="1.2cm" svg:height="0.9cm" svg:x="6.6cm" svg:y="16.2cm">
            <draw:text-box>
              <text:p><text:span text:style-name="T6">∆</text:span><text:span text:style-name="T7">x</text:span></text:p>
            </draw:text-box>
          </draw:frame>
          <draw:frame draw:style-name="gr7" draw:text-style-name="P7" draw:layer="layout" svg:width="1.2cm" svg:height="0.9cm" svg:x="6.6cm" svg:y="17.2cm">
            <draw:text-box>
              <text:p><text:span text:style-name="T6">∆</text:span><text:span text:style-name="T7">t</text:span></text:p>
            </draw:text-box>
          </draw:frame>
          <draw:line draw:style-name="gr14" draw:text-style-name="P1" draw:layer="layout" svg:x1="6.4cm" svg:y1="17.25cm" svg:x2="7.6cm" svg:y2="17.25cm">
            <text:p/>
          </draw:line>
          <draw:frame draw:style-name="gr7" draw:text-style-name="P7" draw:layer="layout" svg:width="0.6cm" svg:height="0.8cm" svg:x="8cm" svg:y="16.8cm">
            <draw:text-box>
              <text:p><text:span text:style-name="T11">=</text:span></text:p>
            </draw:text-box>
          </draw:frame>
          <draw:frame draw:style-name="gr7" draw:text-style-name="P7" draw:layer="layout" svg:width="0.8cm" svg:height="0.8cm" svg:x="9cm" svg:y="16.7cm">
            <draw:text-box>
              <text:p><text:span text:style-name="T11">v</text:span><text:span text:style-name="T12">x</text:span></text:p>
            </draw:text-box>
          </draw:frame>
        </draw:g>
        <draw:frame draw:style-name="gr15" draw:text-style-name="P6" draw:layer="layout" svg:width="18.013cm" svg:height="2.001cm" svg:x="2cm" svg:y="1.2cm">
          <draw:text-box>
            <text:p text:style-name="P13"><text:span text:style-name="T5">Significato di un segmento e di un polisegmento nel piano cartesiano <text:s text:c="2"/>xft <text:s/>e <text:s/>vft</text:span></text:p>
          </draw:text-box>
        </draw:frame>
        <draw:frame draw:style-name="gr16" draw:text-style-name="P6" draw:layer="layout" svg:width="18.013cm" svg:height="3.001cm" svg:x="1.988cm" svg:y="11.201cm">
          <draw:text-box>
            <text:p text:style-name="P13"><text:span text:style-name="T5">Il significato di un polisegmento in un piano cartesiano, e’ ricondotto a quello dei segmenti che lo compongono ed al loro confronto.</text:span></text:p>
          </draw:text-box>
        </draw:frame>
        <draw:line draw:style-name="gr3" draw:text-style-name="P1" draw:layer="layout" svg:x1="2cm" svg:y1="11.002cm" svg:x2="9.501cm" svg:y2="3.501cm">
          <text:p/>
        </draw:line>
        <draw:line draw:style-name="gr3" draw:text-style-name="P1" draw:layer="layout" svg:x1="19cm" svg:y1="11.002cm" svg:x2="11.5cm" svg:y2="3.501cm">
          <text:p/>
        </draw:line>
        <draw:frame draw:style-name="gr17" draw:text-style-name="P10" draw:layer="layout" svg:width="8.512cm" svg:height="6.001cm" svg:x="2cm" svg:y="22.2cm">
          <draw:text-box>
            <text:p text:style-name="P13"><text:span text:style-name="T9">un segmento nel piano sft, rappresenta (rpr) un moto, o una fase del moto </text:span></text:p>
            <text:list text:style-name="L2">
              <text:list-item>
                <text:p text:style-name="P13"><text:span text:style-name="T9">base seg rpr ∆t</text:span></text:p>
              </text:list-item>
              <text:list-item>
                <text:p text:style-name="P13"><text:span text:style-name="T9">altezza seg rpr <text:s/>∆s</text:span></text:p>
              </text:list-item>
              <text:list-item>
                <text:p text:style-name="P13"><text:span text:style-name="T9">inclinaz seg rpr v= ∆s/∆t</text:span></text:p>
              </text:list-item>
            </text:list>
          </draw:text-box>
        </draw:frame>
        <draw:frame draw:style-name="gr17" draw:text-style-name="P10" draw:layer="layout" svg:width="9cm" svg:height="6.001cm" svg:x="11cm" svg:y="22.2cm">
          <draw:text-box>
            <text:p text:style-name="P13"><text:span text:style-name="T9">un segmento nel piano vft, rpr la velocita’ di un moto, o di una fase del moto </text:span></text:p>
            <text:list text:style-name="L2">
              <text:list-item>
                <text:p text:style-name="P13"><text:span text:style-name="T9">base seg rpr <text:s/>∆t</text:span></text:p>
              </text:list-item>
              <text:list-item>
                <text:p text:style-name="P13"><text:span text:style-name="T9">altezza seg rpr <text:s/>∆v</text:span></text:p>
              </text:list-item>
              <text:list-item>
                <text:p text:style-name="P13"><text:span text:style-name="T9">inclinaz seg rpr a= ∆v/∆t</text:span></text:p>
              </text:list-item>
            </text:list>
          </draw:text-box>
        </draw:frame>
        <draw:line draw:style-name="gr9" draw:text-style-name="P1" draw:layer="layout" svg:x1="10.512cm" svg:y1="22.498cm" svg:x2="10.512cm" svg:y2="27.998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polyline draw:style-name="gr2" draw:text-style-name="P1" draw:layer="layout" svg:width="7.499cm" svg:height="7.499cm" svg:x="0.501cm" svg:y="4.501cm" svg:viewBox="0 0 7500 7500" draw:points="0,7500 1500,7500 1500,5000 3000,5000 3000,3000 4500,3000 4500,1500 6000,1500 6000,500 7500,500 7500,0">
          <text:p/>
        </draw:polyline>
        <draw:polyline draw:style-name="gr2" draw:text-style-name="P1" draw:layer="layout" svg:width="7.499cm" svg:height="7.499cm" draw:transform="rotate (-1.5707963267949) translate (20.501cm 4.50099999999999cm)" svg:viewBox="0 0 7500 7500" draw:points="0,7500 500,7500 500,6000 1500,6000 1500,4500 3000,4500 3000,3000 5000,3000 5000,1500 7500,1500 7500,0">
          <text:p/>
        </draw:polyline>
        <draw:polyline draw:style-name="gr2" draw:text-style-name="P1" draw:layer="layout" svg:width="7.499cm" svg:height="7.499cm" draw:transform="rotate (1.5707963267949) translate (0.501cm 12.001cm)" svg:viewBox="0 0 7500 7500" draw:points="0,0 2500,0 2500,1500 4500,1500 4500,3000 6000,3000 6000,4500 7000,4500 7000,6000 7500,6000 7500,7500">
          <text:p/>
        </draw:polyline>
        <draw:polyline draw:style-name="gr3" draw:text-style-name="P1" draw:layer="layout" svg:width="9.485cm" svg:height="4.745cm" draw:transform="skewX (4.13732151426775E-017) rotate (0.321664181142555) translate (-0.997327013610604cm 7.49972274202605cm)" svg:viewBox="0 0 9486 4746" draw:points="0,4746 2212,2847 4267,1423 6164,474 7904,0 9486,1">
          <text:p/>
        </draw:polyline>
        <draw:polyline draw:style-name="gr5" draw:text-style-name="P1" draw:layer="layout" svg:width="9.485cm" svg:height="4.743cm" draw:transform="skewX (8.2781314952423E-017) rotate (2.81992847244724) translate (20.503cm 12.002cm)" svg:viewBox="0 0 9486 4744" draw:points="0,0 2216,1898 4271,3321 6168,4270 7907,4744 9486,4744">
          <text:p/>
        </draw:polyline>
        <draw:custom-shape draw:style-name="gr4" draw:text-style-name="P2" draw:layer="layout" svg:width="0.2cm" svg:height="0.2cm" svg:x="4.902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4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.903cm" svg:y="9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0.403cm" svg:y="11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6.403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7.903cm" svg:y="4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" draw:layer="layout" svg:width="7.499cm" svg:height="7.497cm" draw:transform="rotate (1.5707963267949) translate (13.003cm 12.002cm)" svg:viewBox="0 0 7500 7498" draw:points="0,7498 2501,7498 2501,5998 4501,5998 4501,4498 6001,4498 6001,2998 7001,2998 7001,1498 7500,1498 7500,0">
          <text:p/>
        </draw:polyline>
        <draw:polyline draw:style-name="gr2" draw:text-style-name="P1" draw:layer="layout" svg:width="7.499cm" svg:height="7.499cm" svg:x="2.502cm" svg:y="4.501cm" svg:viewBox="0 0 7500 7500" draw:points="0,7500 0,7000 1500,7000 1500,6000 3000,6000 3000,4500 4500,4500 4500,2500 6000,2500 6000,0 7500,0">
          <text:p/>
        </draw:polyline>
        <draw:polyline draw:style-name="gr2" draw:text-style-name="P1" draw:layer="layout" svg:width="7.499cm" svg:height="7.499cm" svg:x="2.503cm" svg:y="4.501cm" svg:viewBox="0 0 7500 7500" draw:points="0,7500 1500,7500 1500,7000 3000,7000 3000,6000 4500,6000 4500,4500 6000,4500 6000,2500 7500,2500 7500,0">
          <text:p/>
        </draw:polyline>
        <draw:polyline draw:style-name="gr3" draw:text-style-name="P1" draw:layer="layout" svg:width="9.485cm" svg:height="4.743cm" draw:transform="skewX (4.13906574762115E-017) rotate (0.321664181142555) translate (1.00312963821405cm 7.50009309202722cm)" svg:viewBox="0 0 9486 4744" draw:points="0,4744 1581,4744 3320,4270 5218,3321 7273,1898 9486,0">
          <text:p/>
        </draw:polyline>
        <draw:custom-shape draw:style-name="gr4" draw:text-style-name="P2" draw:layer="layout" svg:width="0.2cm" svg:height="0.2cm" svg:x="6.902cm" svg:y="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5.403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903cm" svg:y="11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403cm" svg:y="1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8.403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9.903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" draw:layer="layout" svg:width="7.499cm" svg:height="7.499cm" draw:transform="rotate (-1.5707963267949) translate (18.502cm 4.50099999999999cm)" svg:viewBox="0 0 7500 7500" draw:points="0,7500 0,6000 2500,6000 2500,4500 4500,4500 4500,3000 6000,3000 6000,1500 7000,1500 7000,0 7500,0">
          <text:p/>
        </draw:polyline>
        <draw:polyline draw:style-name="gr2" draw:text-style-name="P1" draw:layer="layout" svg:width="7.499cm" svg:height="7.499cm" draw:transform="rotate (-1.5707963267949) translate (18.503cm 4.50099999999999cm)" svg:viewBox="0 0 7500 7500" draw:points="0,7500 2500,7500 2500,6000 4500,6000 4500,4500 6000,4500 6000,3000 7000,3000 7000,1500 7500,1500 7500,0">
          <text:p/>
        </draw:polyline>
        <draw:polyline draw:style-name="gr5" draw:text-style-name="P1" draw:layer="layout" svg:width="9.485cm" svg:height="4.743cm" draw:transform="skewX (4.13906574762115E-017) rotate (2.81992847244724) translate (18.503cm 12.001cm)" svg:viewBox="0 0 9486 4744" draw:points="0,0 1581,0 3320,475 5218,1423 7273,2847 9486,4744">
          <text:p/>
        </draw:polyline>
        <draw:custom-shape draw:style-name="gr4" draw:text-style-name="P2" draw:layer="layout" svg:width="0.2cm" svg:height="0.2cm" svg:x="13.903cm" svg:y="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403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0.903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403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6.903cm" svg:y="11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403cm" svg:y="1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903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4.403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903cm" svg:y="4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7.4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903cm" svg:y="9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0.403cm" svg:y="11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3cm" svg:y1="20cm" svg:x2="13cm" svg:y2="14.5cm">
          <text:p/>
        </draw:line>
        <draw:line draw:style-name="gr6" draw:text-style-name="P1" draw:layer="layout" svg:x1="13cm" svg:y1="20cm" svg:x2="16.5cm" svg:y2="20cm">
          <text:p/>
        </draw:line>
        <draw:frame draw:style-name="gr7" draw:text-style-name="P4" draw:layer="layout" svg:width="0.5cm" svg:height="0.5cm" svg:x="16.7cm" svg:y="20cm">
          <draw:text-box>
            <text:p><text:span text:style-name="T1">t</text:span></text:p>
          </draw:text-box>
        </draw:frame>
        <draw:frame draw:style-name="gr7" draw:text-style-name="P4" draw:layer="layout" svg:width="0.5cm" svg:height="0.5cm" svg:x="12.6cm" svg:y="14cm">
          <draw:text-box>
            <text:p><text:span text:style-name="T1">v</text:span></text:p>
          </draw:text-box>
        </draw:frame>
        <draw:line draw:style-name="gr8" draw:text-style-name="P1" draw:layer="layout" svg:x1="12cm" svg:y1="15.5cm" svg:x2="12cm" svg:y2="18cm">
          <text:p/>
        </draw:line>
        <draw:line draw:style-name="gr9" draw:text-style-name="P1" draw:layer="layout" svg:x1="13cm" svg:y1="18cm" svg:x2="16cm" svg:y2="18cm">
          <text:p/>
        </draw:line>
        <draw:line draw:style-name="gr9" draw:text-style-name="P1" draw:layer="layout" svg:x1="13cm" svg:y1="15.5cm" svg:x2="16cm" svg:y2="15.5cm">
          <text:p/>
        </draw:line>
        <draw:line draw:style-name="gr9" draw:text-style-name="P1" draw:layer="layout" svg:x1="14cm" svg:y1="20cm" svg:x2="14cm" svg:y2="15cm">
          <text:p/>
        </draw:line>
        <draw:line draw:style-name="gr9" draw:text-style-name="P1" draw:layer="layout" svg:x1="15.5cm" svg:y1="20cm" svg:x2="15.5cm" svg:y2="15cm">
          <text:p/>
        </draw:line>
        <draw:frame draw:style-name="gr7" draw:text-style-name="P4" draw:layer="layout" svg:width="0.6cm" svg:height="0.5cm" svg:x="12.1cm" svg:y="16.5cm">
          <draw:text-box>
            <text:p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4.5cm" svg:y="20.5cm">
          <draw:text-box>
            <text:p><text:span text:style-name="T2">∆</text:span><text:span text:style-name="T3">t</text:span></text:p>
          </draw:text-box>
        </draw:frame>
        <draw:line draw:style-name="gr8" draw:text-style-name="P1" draw:layer="layout" svg:x1="14cm" svg:y1="21cm" svg:x2="15.5cm" svg:y2="21cm">
          <text:p/>
        </draw:line>
        <draw:frame draw:style-name="gr7" draw:text-style-name="P4" draw:layer="layout" svg:width="0.5cm" svg:height="0.7cm" svg:x="13.8cm" svg:y="20cm">
          <draw:text-box>
            <text:p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15.3cm" svg:y="20cm">
          <draw:text-box>
            <text:p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12.4cm" svg:y="17.5cm">
          <draw:text-box>
            <text:p><text:span text:style-name="T1">v</text:span><text:span text:style-name="T4">1</text:span></text:p>
          </draw:text-box>
        </draw:frame>
        <draw:frame draw:style-name="gr7" draw:text-style-name="P4" draw:layer="layout" svg:width="0.5cm" svg:height="0.7cm" svg:x="12.4cm" svg:y="15cm">
          <draw:text-box>
            <text:p><text:span text:style-name="T1">v</text:span><text:span text:style-name="T4">2</text:span></text:p>
          </draw:text-box>
        </draw:frame>
        <draw:frame draw:style-name="gr7" draw:text-style-name="P4" draw:layer="layout" svg:width="0.6cm" svg:height="0.5cm" svg:x="14.5cm" svg:y="17.7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4.5cm" svg:y="15.2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3.7cm" svg:y="16.5cm">
          <draw:text-box>
            <text:p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5.2cm" svg:y="16.5cm">
          <draw:text-box>
            <text:p><text:span text:style-name="T2">∆</text:span><text:span text:style-name="T3">v</text:span></text:p>
          </draw:text-box>
        </draw:frame>
        <draw:line draw:style-name="gr10" draw:text-style-name="P1" draw:layer="layout" svg:x1="14cm" svg:y1="20cm" svg:x2="15.5cm" svg:y2="20cm">
          <text:p/>
        </draw:line>
        <draw:line draw:style-name="gr10" draw:text-style-name="P1" draw:layer="layout" svg:x1="13cm" svg:y1="18cm" svg:x2="13cm" svg:y2="15.5cm">
          <text:p/>
        </draw:line>
        <draw:g>
          <draw:line draw:style-name="gr10" draw:text-style-name="P1" draw:layer="layout" svg:x1="14cm" svg:y1="18cm" svg:x2="15.5cm" svg:y2="15.5cm">
            <text:p/>
          </draw:line>
        </draw:g>
        <draw:g>
          <draw:custom-shape draw:style-name="gr11" draw:text-style-name="P1" draw:layer="layout" svg:width="0.2cm" svg:height="0.2cm" svg:x="15.401cm" svg:y="1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1cm" svg:y1="15.601cm" svg:x2="15.501cm" svg:y2="15.401cm">
            <text:p/>
          </draw:line>
          <draw:line draw:style-name="gr12" draw:text-style-name="P1" draw:layer="layout" svg:x1="15.401cm" svg:y1="15.501cm" svg:x2="15.601cm" svg:y2="15.501cm">
            <text:p/>
          </draw:line>
        </draw:g>
        <draw:g>
          <draw:custom-shape draw:style-name="gr11" draw:text-style-name="P1" draw:layer="layout" svg:width="0.2cm" svg:height="0.2cm" svg:x="12.902cm" svg:y="1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15.602cm" svg:x2="13.002cm" svg:y2="15.402cm">
            <text:p/>
          </draw:line>
          <draw:line draw:style-name="gr12" draw:text-style-name="P1" draw:layer="layout" svg:x1="12.902cm" svg:y1="15.502cm" svg:x2="13.102cm" svg:y2="15.502cm">
            <text:p/>
          </draw:line>
        </draw:g>
        <draw:g>
          <draw:custom-shape draw:style-name="gr11" draw:text-style-name="P1" draw:layer="layout" svg:width="0.2cm" svg:height="0.2cm" svg:x="13.902cm" svg:y="1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18.102cm" svg:x2="14.002cm" svg:y2="17.902cm">
            <text:p/>
          </draw:line>
          <draw:line draw:style-name="gr12" draw:text-style-name="P1" draw:layer="layout" svg:x1="13.902cm" svg:y1="18.002cm" svg:x2="14.102cm" svg:y2="18.002cm">
            <text:p/>
          </draw:line>
        </draw:g>
        <draw:g>
          <draw:custom-shape draw:style-name="gr11" draw:text-style-name="P1" draw:layer="layout" svg:width="0.2cm" svg:height="0.2cm" svg:x="12.902cm" svg:y="1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18.102cm" svg:x2="13.002cm" svg:y2="17.902cm">
            <text:p/>
          </draw:line>
          <draw:line draw:style-name="gr12" draw:text-style-name="P1" draw:layer="layout" svg:x1="12.902cm" svg:y1="18.002cm" svg:x2="13.102cm" svg:y2="18.002cm">
            <text:p/>
          </draw:line>
        </draw:g>
        <draw:g>
          <draw:custom-shape draw:style-name="gr11" draw:text-style-name="P1" draw:layer="layout" svg:width="0.2cm" svg:height="0.2cm" svg:x="13.902cm" svg:y="1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20.102cm" svg:x2="14.002cm" svg:y2="19.902cm">
            <text:p/>
          </draw:line>
          <draw:line draw:style-name="gr12" draw:text-style-name="P1" draw:layer="layout" svg:x1="13.902cm" svg:y1="20.002cm" svg:x2="14.102cm" svg:y2="20.002cm">
            <text:p/>
          </draw:line>
        </draw:g>
        <draw:g>
          <draw:custom-shape draw:style-name="gr11" draw:text-style-name="P1" draw:layer="layout" svg:width="0.2cm" svg:height="0.2cm" svg:x="15.402cm" svg:y="1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2cm" svg:y1="20.102cm" svg:x2="15.502cm" svg:y2="19.902cm">
            <text:p/>
          </draw:line>
          <draw:line draw:style-name="gr12" draw:text-style-name="P1" draw:layer="layout" svg:x1="15.402cm" svg:y1="20.002cm" svg:x2="15.602cm" svg:y2="20.002cm">
            <text:p/>
          </draw:line>
        </draw:g>
        <draw:frame draw:style-name="gr13" draw:text-style-name="P6" draw:layer="layout" svg:width="1.3cm" svg:height="1.002cm" svg:x="15.6cm" svg:y="13.6cm">
          <draw:text-box>
            <text:p text:style-name="P13"><text:span text:style-name="T5">vft</text:span></text:p>
          </draw:text-box>
        </draw:frame>
        <draw:g>
          <draw:frame draw:style-name="gr7" draw:text-style-name="P7" draw:layer="layout" svg:width="1.2cm" svg:height="0.9cm" svg:x="16.6cm" svg:y="15.7cm">
            <draw:text-box>
              <text:p><text:span text:style-name="T6">∆</text:span><text:span text:style-name="T7">v</text:span></text:p>
            </draw:text-box>
          </draw:frame>
          <draw:frame draw:style-name="gr7" draw:text-style-name="P7" draw:layer="layout" svg:width="1.2cm" svg:height="0.9cm" svg:x="16.6cm" svg:y="16.7cm">
            <draw:text-box>
              <text:p><text:span text:style-name="T6">∆</text:span><text:span text:style-name="T7">t</text:span></text:p>
            </draw:text-box>
          </draw:frame>
          <draw:line draw:style-name="gr14" draw:text-style-name="P1" draw:layer="layout" svg:x1="16.4cm" svg:y1="16.75cm" svg:x2="17.6cm" svg:y2="16.75cm">
            <text:p/>
          </draw:line>
          <draw:frame draw:style-name="gr7" draw:text-style-name="P7" draw:layer="layout" svg:width="0.6cm" svg:height="0.8cm" svg:x="18cm" svg:y="16.3cm">
            <draw:text-box>
              <text:p><text:span text:style-name="T11">=</text:span></text:p>
            </draw:text-box>
          </draw:frame>
          <draw:frame draw:style-name="gr7" draw:text-style-name="P7" draw:layer="layout" svg:width="0.6cm" svg:height="0.8cm" svg:x="19cm" svg:y="16.2cm">
            <draw:text-box>
              <text:p><text:span text:style-name="T11">a</text:span></text:p>
            </draw:text-box>
          </draw:frame>
        </draw:g>
        <draw:frame draw:style-name="gr13" draw:text-style-name="P6" draw:layer="layout" svg:width="1.3cm" svg:height="1.002cm" svg:x="5.6cm" svg:y="13.6cm">
          <draw:text-box>
            <text:p text:style-name="P13"><text:span text:style-name="T5">xft</text:span></text:p>
          </draw:text-box>
        </draw:frame>
        <draw:line draw:style-name="gr6" draw:text-style-name="P1" draw:layer="layout" svg:x1="3cm" svg:y1="20cm" svg:x2="3cm" svg:y2="14.5cm">
          <text:p/>
        </draw:line>
        <draw:line draw:style-name="gr6" draw:text-style-name="P1" draw:layer="layout" svg:x1="3cm" svg:y1="20cm" svg:x2="6.5cm" svg:y2="20cm">
          <text:p/>
        </draw:line>
        <draw:frame draw:style-name="gr7" draw:text-style-name="P4" draw:layer="layout" svg:width="0.5cm" svg:height="0.5cm" svg:x="6.7cm" svg:y="20cm">
          <draw:text-box>
            <text:p><text:span text:style-name="T1">t</text:span></text:p>
          </draw:text-box>
        </draw:frame>
        <draw:frame draw:style-name="gr7" draw:text-style-name="P4" draw:layer="layout" svg:width="0.5cm" svg:height="0.5cm" svg:x="2.6cm" svg:y="14cm">
          <draw:text-box>
            <text:p><text:span text:style-name="T1">x</text:span></text:p>
          </draw:text-box>
        </draw:frame>
        <draw:line draw:style-name="gr8" draw:text-style-name="P1" draw:layer="layout" svg:x1="2cm" svg:y1="15.5cm" svg:x2="2cm" svg:y2="18cm">
          <text:p/>
        </draw:line>
        <draw:line draw:style-name="gr9" draw:text-style-name="P1" draw:layer="layout" svg:x1="3cm" svg:y1="18cm" svg:x2="6cm" svg:y2="18cm">
          <text:p/>
        </draw:line>
        <draw:line draw:style-name="gr9" draw:text-style-name="P1" draw:layer="layout" svg:x1="3cm" svg:y1="15.5cm" svg:x2="6cm" svg:y2="15.5cm">
          <text:p/>
        </draw:line>
        <draw:line draw:style-name="gr9" draw:text-style-name="P1" draw:layer="layout" svg:x1="4cm" svg:y1="20cm" svg:x2="4cm" svg:y2="15cm">
          <text:p/>
        </draw:line>
        <draw:line draw:style-name="gr9" draw:text-style-name="P1" draw:layer="layout" svg:x1="5.5cm" svg:y1="20cm" svg:x2="5.5cm" svg:y2="15cm">
          <text:p/>
        </draw:line>
        <draw:frame draw:style-name="gr7" draw:text-style-name="P4" draw:layer="layout" svg:width="0.6cm" svg:height="0.5cm" svg:x="2.1cm" svg:y="16.5cm">
          <draw:text-box>
            <text:p><text:span text:style-name="T2">∆</text:span><text:span text:style-name="T3">x</text:span></text:p>
          </draw:text-box>
        </draw:frame>
        <draw:frame draw:style-name="gr7" draw:text-style-name="P4" draw:layer="layout" svg:width="0.6cm" svg:height="0.5cm" svg:x="4.5cm" svg:y="20.5cm">
          <draw:text-box>
            <text:p><text:span text:style-name="T2">∆</text:span><text:span text:style-name="T3">t</text:span></text:p>
          </draw:text-box>
        </draw:frame>
        <draw:line draw:style-name="gr8" draw:text-style-name="P1" draw:layer="layout" svg:x1="4cm" svg:y1="21cm" svg:x2="5.5cm" svg:y2="21cm">
          <text:p/>
        </draw:line>
        <draw:frame draw:style-name="gr7" draw:text-style-name="P4" draw:layer="layout" svg:width="0.5cm" svg:height="0.7cm" svg:x="3.8cm" svg:y="20cm">
          <draw:text-box>
            <text:p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5.3cm" svg:y="20cm">
          <draw:text-box>
            <text:p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2.4cm" svg:y="17.5cm">
          <draw:text-box>
            <text:p><text:span text:style-name="T1">x</text:span><text:span text:style-name="T4">1</text:span></text:p>
          </draw:text-box>
        </draw:frame>
        <draw:frame draw:style-name="gr7" draw:text-style-name="P4" draw:layer="layout" svg:width="0.5cm" svg:height="0.7cm" svg:x="2.4cm" svg:y="15cm">
          <draw:text-box>
            <text:p><text:span text:style-name="T1">x</text:span><text:span text:style-name="T4">2</text:span></text:p>
          </draw:text-box>
        </draw:frame>
        <draw:frame draw:style-name="gr7" draw:text-style-name="P4" draw:layer="layout" svg:width="0.6cm" svg:height="0.5cm" svg:x="4.5cm" svg:y="17.7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4.5cm" svg:y="15.2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3.7cm" svg:y="16.5cm">
          <draw:text-box>
            <text:p><text:span text:style-name="T2">∆</text:span><text:span text:style-name="T3">x</text:span></text:p>
          </draw:text-box>
        </draw:frame>
        <draw:frame draw:style-name="gr7" draw:text-style-name="P4" draw:layer="layout" svg:width="0.6cm" svg:height="0.5cm" svg:x="5.2cm" svg:y="16.5cm">
          <draw:text-box>
            <text:p><text:span text:style-name="T2">∆</text:span><text:span text:style-name="T3">x</text:span></text:p>
          </draw:text-box>
        </draw:frame>
        <draw:line draw:style-name="gr10" draw:text-style-name="P1" draw:layer="layout" svg:x1="4cm" svg:y1="20cm" svg:x2="5.5cm" svg:y2="20cm">
          <text:p/>
        </draw:line>
        <draw:line draw:style-name="gr10" draw:text-style-name="P1" draw:layer="layout" svg:x1="3cm" svg:y1="18cm" svg:x2="3cm" svg:y2="15.5cm">
          <text:p/>
        </draw:line>
        <draw:g>
          <draw:line draw:style-name="gr10" draw:text-style-name="P1" draw:layer="layout" svg:x1="4cm" svg:y1="18cm" svg:x2="5.5cm" svg:y2="15.5cm">
            <text:p/>
          </draw:line>
        </draw:g>
        <draw:g>
          <draw:custom-shape draw:style-name="gr11" draw:text-style-name="P1" draw:layer="layout" svg:width="0.2cm" svg:height="0.2cm" svg:x="5.401cm" svg:y="1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5.501cm" svg:y1="15.601cm" svg:x2="5.501cm" svg:y2="15.401cm">
            <text:p/>
          </draw:line>
          <draw:line draw:style-name="gr12" draw:text-style-name="P1" draw:layer="layout" svg:x1="5.401cm" svg:y1="15.501cm" svg:x2="5.601cm" svg:y2="15.501cm">
            <text:p/>
          </draw:line>
        </draw:g>
        <draw:g>
          <draw:custom-shape draw:style-name="gr11" draw:text-style-name="P1" draw:layer="layout" svg:width="0.2cm" svg:height="0.2cm" svg:x="2.902cm" svg:y="1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002cm" svg:y1="15.602cm" svg:x2="3.002cm" svg:y2="15.402cm">
            <text:p/>
          </draw:line>
          <draw:line draw:style-name="gr12" draw:text-style-name="P1" draw:layer="layout" svg:x1="2.902cm" svg:y1="15.502cm" svg:x2="3.102cm" svg:y2="15.502cm">
            <text:p/>
          </draw:line>
        </draw:g>
        <draw:g>
          <draw:custom-shape draw:style-name="gr11" draw:text-style-name="P1" draw:layer="layout" svg:width="0.2cm" svg:height="0.2cm" svg:x="3.902cm" svg:y="1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002cm" svg:y1="18.102cm" svg:x2="4.002cm" svg:y2="17.902cm">
            <text:p/>
          </draw:line>
          <draw:line draw:style-name="gr12" draw:text-style-name="P1" draw:layer="layout" svg:x1="3.902cm" svg:y1="18.002cm" svg:x2="4.102cm" svg:y2="18.002cm">
            <text:p/>
          </draw:line>
        </draw:g>
        <draw:g>
          <draw:custom-shape draw:style-name="gr11" draw:text-style-name="P1" draw:layer="layout" svg:width="0.2cm" svg:height="0.2cm" svg:x="2.902cm" svg:y="1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002cm" svg:y1="18.102cm" svg:x2="3.002cm" svg:y2="17.902cm">
            <text:p/>
          </draw:line>
          <draw:line draw:style-name="gr12" draw:text-style-name="P1" draw:layer="layout" svg:x1="2.902cm" svg:y1="18.002cm" svg:x2="3.102cm" svg:y2="18.002cm">
            <text:p/>
          </draw:line>
        </draw:g>
        <draw:g>
          <draw:custom-shape draw:style-name="gr11" draw:text-style-name="P1" draw:layer="layout" svg:width="0.2cm" svg:height="0.2cm" svg:x="3.902cm" svg:y="1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002cm" svg:y1="20.102cm" svg:x2="4.002cm" svg:y2="19.902cm">
            <text:p/>
          </draw:line>
          <draw:line draw:style-name="gr12" draw:text-style-name="P1" draw:layer="layout" svg:x1="3.902cm" svg:y1="20.002cm" svg:x2="4.102cm" svg:y2="20.002cm">
            <text:p/>
          </draw:line>
        </draw:g>
        <draw:g>
          <draw:custom-shape draw:style-name="gr11" draw:text-style-name="P1" draw:layer="layout" svg:width="0.2cm" svg:height="0.2cm" svg:x="5.402cm" svg:y="1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5.502cm" svg:y1="20.102cm" svg:x2="5.502cm" svg:y2="19.902cm">
            <text:p/>
          </draw:line>
          <draw:line draw:style-name="gr12" draw:text-style-name="P1" draw:layer="layout" svg:x1="5.402cm" svg:y1="20.002cm" svg:x2="5.602cm" svg:y2="20.002cm">
            <text:p/>
          </draw:line>
        </draw:g>
        <draw:g>
          <draw:frame draw:style-name="gr7" draw:text-style-name="P7" draw:layer="layout" svg:width="1.2cm" svg:height="0.9cm" svg:x="6.6cm" svg:y="15.7cm">
            <draw:text-box>
              <text:p><text:span text:style-name="T6">∆</text:span><text:span text:style-name="T7">x</text:span></text:p>
            </draw:text-box>
          </draw:frame>
          <draw:frame draw:style-name="gr7" draw:text-style-name="P7" draw:layer="layout" svg:width="1.2cm" svg:height="0.9cm" svg:x="6.6cm" svg:y="16.7cm">
            <draw:text-box>
              <text:p><text:span text:style-name="T6">∆</text:span><text:span text:style-name="T7">t</text:span></text:p>
            </draw:text-box>
          </draw:frame>
          <draw:line draw:style-name="gr14" draw:text-style-name="P1" draw:layer="layout" svg:x1="6.4cm" svg:y1="16.75cm" svg:x2="7.6cm" svg:y2="16.75cm">
            <text:p/>
          </draw:line>
          <draw:frame draw:style-name="gr7" draw:text-style-name="P7" draw:layer="layout" svg:width="0.6cm" svg:height="0.8cm" svg:x="8cm" svg:y="16.3cm">
            <draw:text-box>
              <text:p><text:span text:style-name="T11">=</text:span></text:p>
            </draw:text-box>
          </draw:frame>
          <draw:frame draw:style-name="gr7" draw:text-style-name="P7" draw:layer="layout" svg:width="0.8cm" svg:height="0.8cm" svg:x="9cm" svg:y="16.2cm">
            <draw:text-box>
              <text:p><text:span text:style-name="T11">v</text:span><text:span text:style-name="T12">x</text:span></text:p>
            </draw:text-box>
          </draw:frame>
        </draw:g>
        <draw:frame draw:style-name="gr15" draw:text-style-name="P6" draw:layer="layout" svg:width="18.013cm" svg:height="2.001cm" svg:x="2cm" svg:y="1.2cm">
          <draw:text-box>
            <text:p text:style-name="P13"><text:span text:style-name="T5">Significato di un segmento e di un polisegmento nel piano cartesiano <text:s text:c="2"/>xft <text:s/>e <text:s/>vft</text:span></text:p>
          </draw:text-box>
        </draw:frame>
        <draw:frame draw:style-name="gr16" draw:text-style-name="P6" draw:layer="layout" svg:width="18.013cm" svg:height="3.001cm" svg:x="1.988cm" svg:y="22.601cm">
          <draw:text-box>
            <text:p text:style-name="P13"><text:span text:style-name="T5">Il significato di un polisegmento in un piano cartesiano, e’ ricondotto a quello dei segmenti che lo compongono ed al loro confronto.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polyline draw:style-name="gr2" draw:text-style-name="P1" draw:layer="layout" svg:width="7.499cm" svg:height="7.499cm" svg:x="0.501cm" svg:y="4.501cm" svg:viewBox="0 0 7500 7500" draw:points="0,7500 1500,7500 1500,5000 3000,5000 3000,3000 4500,3000 4500,1500 6000,1500 6000,500 7500,500 7500,0">
          <text:p/>
        </draw:polyline>
        <draw:polyline draw:style-name="gr2" draw:text-style-name="P1" draw:layer="layout" svg:width="7.499cm" svg:height="7.499cm" draw:transform="rotate (-1.5707963267949) translate (20.501cm 4.50099999999999cm)" svg:viewBox="0 0 7500 7500" draw:points="0,7500 500,7500 500,6000 1500,6000 1500,4500 3000,4500 3000,3000 5000,3000 5000,1500 7500,1500 7500,0">
          <text:p/>
        </draw:polyline>
        <draw:polyline draw:style-name="gr2" draw:text-style-name="P1" draw:layer="layout" svg:width="7.499cm" svg:height="7.499cm" draw:transform="rotate (1.5707963267949) translate (0.501cm 12.001cm)" svg:viewBox="0 0 7500 7500" draw:points="0,0 2500,0 2500,1500 4500,1500 4500,3000 6000,3000 6000,4500 7000,4500 7000,6000 7500,6000 7500,7500">
          <text:p/>
        </draw:polyline>
        <draw:polyline draw:style-name="gr3" draw:text-style-name="P1" draw:layer="layout" svg:width="9.485cm" svg:height="4.745cm" draw:transform="skewX (4.13732151426775E-017) rotate (0.321664181142555) translate (-0.997327013610604cm 7.49972274202605cm)" svg:viewBox="0 0 9486 4746" draw:points="0,4746 2212,2847 4267,1423 6164,474 7904,0 9486,1">
          <text:p/>
        </draw:polyline>
        <draw:polyline draw:style-name="gr5" draw:text-style-name="P1" draw:layer="layout" svg:width="9.485cm" svg:height="4.743cm" draw:transform="skewX (8.2781314952423E-017) rotate (2.81992847244724) translate (20.503cm 12.002cm)" svg:viewBox="0 0 9486 4744" draw:points="0,0 2216,1898 4271,3321 6168,4270 7907,4744 9486,4744">
          <text:p/>
        </draw:polyline>
        <draw:custom-shape draw:style-name="gr4" draw:text-style-name="P2" draw:layer="layout" svg:width="0.2cm" svg:height="0.2cm" svg:x="4.902cm" svg:y="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4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.903cm" svg:y="9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0.403cm" svg:y="11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6.403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7.903cm" svg:y="4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" draw:layer="layout" svg:width="7.499cm" svg:height="7.497cm" draw:transform="rotate (1.5707963267949) translate (13.003cm 12.002cm)" svg:viewBox="0 0 7500 7498" draw:points="0,7498 2501,7498 2501,5998 4501,5998 4501,4498 6001,4498 6001,2998 7001,2998 7001,1498 7500,1498 7500,0">
          <text:p/>
        </draw:polyline>
        <draw:polyline draw:style-name="gr2" draw:text-style-name="P1" draw:layer="layout" svg:width="7.499cm" svg:height="7.499cm" svg:x="2.502cm" svg:y="4.501cm" svg:viewBox="0 0 7500 7500" draw:points="0,7500 0,7000 1500,7000 1500,6000 3000,6000 3000,4500 4500,4500 4500,2500 6000,2500 6000,0 7500,0">
          <text:p/>
        </draw:polyline>
        <draw:polyline draw:style-name="gr2" draw:text-style-name="P1" draw:layer="layout" svg:width="7.499cm" svg:height="7.499cm" svg:x="2.503cm" svg:y="4.501cm" svg:viewBox="0 0 7500 7500" draw:points="0,7500 1500,7500 1500,7000 3000,7000 3000,6000 4500,6000 4500,4500 6000,4500 6000,2500 7500,2500 7500,0">
          <text:p/>
        </draw:polyline>
        <draw:polyline draw:style-name="gr3" draw:text-style-name="P1" draw:layer="layout" svg:width="9.485cm" svg:height="4.743cm" draw:transform="skewX (4.13906574762115E-017) rotate (0.321664181142555) translate (1.00312963821405cm 7.50009309202722cm)" svg:viewBox="0 0 9486 4744" draw:points="0,4744 1581,4744 3320,4270 5218,3321 7273,1898 9486,0">
          <text:p/>
        </draw:polyline>
        <draw:custom-shape draw:style-name="gr4" draw:text-style-name="P2" draw:layer="layout" svg:width="0.2cm" svg:height="0.2cm" svg:x="6.902cm" svg:y="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5.403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903cm" svg:y="11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403cm" svg:y="1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8.403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9.903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" draw:layer="layout" svg:width="7.499cm" svg:height="7.499cm" draw:transform="rotate (-1.5707963267949) translate (18.502cm 4.50099999999999cm)" svg:viewBox="0 0 7500 7500" draw:points="0,7500 0,6000 2500,6000 2500,4500 4500,4500 4500,3000 6000,3000 6000,1500 7000,1500 7000,0 7500,0">
          <text:p/>
        </draw:polyline>
        <draw:polyline draw:style-name="gr2" draw:text-style-name="P1" draw:layer="layout" svg:width="7.499cm" svg:height="7.499cm" draw:transform="rotate (-1.5707963267949) translate (18.503cm 4.50099999999999cm)" svg:viewBox="0 0 7500 7500" draw:points="0,7500 2500,7500 2500,6000 4500,6000 4500,4500 6000,4500 6000,3000 7000,3000 7000,1500 7500,1500 7500,0">
          <text:p/>
        </draw:polyline>
        <draw:polyline draw:style-name="gr5" draw:text-style-name="P1" draw:layer="layout" svg:width="9.485cm" svg:height="4.743cm" draw:transform="skewX (4.13906574762115E-017) rotate (2.81992847244724) translate (18.503cm 12.001cm)" svg:viewBox="0 0 9486 4744" draw:points="0,0 1581,0 3320,475 5218,1423 7273,2847 9486,4744">
          <text:p/>
        </draw:polyline>
        <draw:custom-shape draw:style-name="gr4" draw:text-style-name="P2" draw:layer="layout" svg:width="0.2cm" svg:height="0.2cm" svg:x="13.903cm" svg:y="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403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0.903cm" svg:y="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403cm" svg:y="10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6.903cm" svg:y="11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403cm" svg:y="1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903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4.403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903cm" svg:y="4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7.4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903cm" svg:y="9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0.403cm" svg:y="11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3cm" svg:y1="20cm" svg:x2="13cm" svg:y2="14.5cm">
          <text:p/>
        </draw:line>
        <draw:line draw:style-name="gr6" draw:text-style-name="P1" draw:layer="layout" svg:x1="13cm" svg:y1="20cm" svg:x2="16.5cm" svg:y2="20cm">
          <text:p/>
        </draw:line>
        <draw:frame draw:style-name="gr7" draw:text-style-name="P4" draw:layer="layout" svg:width="0.5cm" svg:height="0.5cm" svg:x="16.7cm" svg:y="20cm">
          <draw:text-box>
            <text:p><text:span text:style-name="T1">t</text:span></text:p>
          </draw:text-box>
        </draw:frame>
        <draw:frame draw:style-name="gr7" draw:text-style-name="P4" draw:layer="layout" svg:width="0.5cm" svg:height="0.5cm" svg:x="12.6cm" svg:y="14cm">
          <draw:text-box>
            <text:p><text:span text:style-name="T1">v</text:span></text:p>
          </draw:text-box>
        </draw:frame>
        <draw:line draw:style-name="gr8" draw:text-style-name="P1" draw:layer="layout" svg:x1="12cm" svg:y1="15.5cm" svg:x2="12cm" svg:y2="18cm">
          <text:p/>
        </draw:line>
        <draw:line draw:style-name="gr9" draw:text-style-name="P1" draw:layer="layout" svg:x1="13cm" svg:y1="18cm" svg:x2="16cm" svg:y2="18cm">
          <text:p/>
        </draw:line>
        <draw:line draw:style-name="gr9" draw:text-style-name="P1" draw:layer="layout" svg:x1="13cm" svg:y1="15.5cm" svg:x2="16cm" svg:y2="15.5cm">
          <text:p/>
        </draw:line>
        <draw:line draw:style-name="gr9" draw:text-style-name="P1" draw:layer="layout" svg:x1="14cm" svg:y1="20cm" svg:x2="14cm" svg:y2="15cm">
          <text:p/>
        </draw:line>
        <draw:line draw:style-name="gr9" draw:text-style-name="P1" draw:layer="layout" svg:x1="15.5cm" svg:y1="20cm" svg:x2="15.5cm" svg:y2="15cm">
          <text:p/>
        </draw:line>
        <draw:frame draw:style-name="gr7" draw:text-style-name="P4" draw:layer="layout" svg:width="0.6cm" svg:height="0.5cm" svg:x="12.1cm" svg:y="16.5cm">
          <draw:text-box>
            <text:p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4.5cm" svg:y="20.5cm">
          <draw:text-box>
            <text:p><text:span text:style-name="T2">∆</text:span><text:span text:style-name="T3">t</text:span></text:p>
          </draw:text-box>
        </draw:frame>
        <draw:line draw:style-name="gr8" draw:text-style-name="P1" draw:layer="layout" svg:x1="14cm" svg:y1="21cm" svg:x2="15.5cm" svg:y2="21cm">
          <text:p/>
        </draw:line>
        <draw:frame draw:style-name="gr7" draw:text-style-name="P4" draw:layer="layout" svg:width="0.5cm" svg:height="0.7cm" svg:x="13.8cm" svg:y="20cm">
          <draw:text-box>
            <text:p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15.3cm" svg:y="20cm">
          <draw:text-box>
            <text:p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12.4cm" svg:y="17.5cm">
          <draw:text-box>
            <text:p><text:span text:style-name="T1">v</text:span><text:span text:style-name="T4">1</text:span></text:p>
          </draw:text-box>
        </draw:frame>
        <draw:frame draw:style-name="gr7" draw:text-style-name="P4" draw:layer="layout" svg:width="0.5cm" svg:height="0.7cm" svg:x="12.4cm" svg:y="15cm">
          <draw:text-box>
            <text:p><text:span text:style-name="T1">v</text:span><text:span text:style-name="T4">2</text:span></text:p>
          </draw:text-box>
        </draw:frame>
        <draw:frame draw:style-name="gr7" draw:text-style-name="P4" draw:layer="layout" svg:width="0.6cm" svg:height="0.5cm" svg:x="14.5cm" svg:y="17.7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4.5cm" svg:y="15.2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3.7cm" svg:y="16.5cm">
          <draw:text-box>
            <text:p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5.2cm" svg:y="16.5cm">
          <draw:text-box>
            <text:p><text:span text:style-name="T2">∆</text:span><text:span text:style-name="T3">v</text:span></text:p>
          </draw:text-box>
        </draw:frame>
        <draw:line draw:style-name="gr10" draw:text-style-name="P1" draw:layer="layout" svg:x1="14cm" svg:y1="20cm" svg:x2="15.5cm" svg:y2="20cm">
          <text:p/>
        </draw:line>
        <draw:line draw:style-name="gr10" draw:text-style-name="P1" draw:layer="layout" svg:x1="13cm" svg:y1="18cm" svg:x2="13cm" svg:y2="15.5cm">
          <text:p/>
        </draw:line>
        <draw:g>
          <draw:line draw:style-name="gr10" draw:text-style-name="P1" draw:layer="layout" svg:x1="14cm" svg:y1="18cm" svg:x2="15.5cm" svg:y2="15.5cm">
            <text:p/>
          </draw:line>
        </draw:g>
        <draw:g>
          <draw:custom-shape draw:style-name="gr11" draw:text-style-name="P1" draw:layer="layout" svg:width="0.2cm" svg:height="0.2cm" svg:x="15.401cm" svg:y="1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1cm" svg:y1="15.601cm" svg:x2="15.501cm" svg:y2="15.401cm">
            <text:p/>
          </draw:line>
          <draw:line draw:style-name="gr12" draw:text-style-name="P1" draw:layer="layout" svg:x1="15.401cm" svg:y1="15.501cm" svg:x2="15.601cm" svg:y2="15.501cm">
            <text:p/>
          </draw:line>
        </draw:g>
        <draw:g>
          <draw:custom-shape draw:style-name="gr11" draw:text-style-name="P1" draw:layer="layout" svg:width="0.2cm" svg:height="0.2cm" svg:x="12.902cm" svg:y="1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15.602cm" svg:x2="13.002cm" svg:y2="15.402cm">
            <text:p/>
          </draw:line>
          <draw:line draw:style-name="gr12" draw:text-style-name="P1" draw:layer="layout" svg:x1="12.902cm" svg:y1="15.502cm" svg:x2="13.102cm" svg:y2="15.502cm">
            <text:p/>
          </draw:line>
        </draw:g>
        <draw:g>
          <draw:custom-shape draw:style-name="gr11" draw:text-style-name="P1" draw:layer="layout" svg:width="0.2cm" svg:height="0.2cm" svg:x="13.902cm" svg:y="1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18.102cm" svg:x2="14.002cm" svg:y2="17.902cm">
            <text:p/>
          </draw:line>
          <draw:line draw:style-name="gr12" draw:text-style-name="P1" draw:layer="layout" svg:x1="13.902cm" svg:y1="18.002cm" svg:x2="14.102cm" svg:y2="18.002cm">
            <text:p/>
          </draw:line>
        </draw:g>
        <draw:g>
          <draw:custom-shape draw:style-name="gr11" draw:text-style-name="P1" draw:layer="layout" svg:width="0.2cm" svg:height="0.2cm" svg:x="12.902cm" svg:y="1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18.102cm" svg:x2="13.002cm" svg:y2="17.902cm">
            <text:p/>
          </draw:line>
          <draw:line draw:style-name="gr12" draw:text-style-name="P1" draw:layer="layout" svg:x1="12.902cm" svg:y1="18.002cm" svg:x2="13.102cm" svg:y2="18.002cm">
            <text:p/>
          </draw:line>
        </draw:g>
        <draw:g>
          <draw:custom-shape draw:style-name="gr11" draw:text-style-name="P1" draw:layer="layout" svg:width="0.2cm" svg:height="0.2cm" svg:x="13.902cm" svg:y="1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20.102cm" svg:x2="14.002cm" svg:y2="19.902cm">
            <text:p/>
          </draw:line>
          <draw:line draw:style-name="gr12" draw:text-style-name="P1" draw:layer="layout" svg:x1="13.902cm" svg:y1="20.002cm" svg:x2="14.102cm" svg:y2="20.002cm">
            <text:p/>
          </draw:line>
        </draw:g>
        <draw:g>
          <draw:custom-shape draw:style-name="gr11" draw:text-style-name="P1" draw:layer="layout" svg:width="0.2cm" svg:height="0.2cm" svg:x="15.402cm" svg:y="1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2cm" svg:y1="20.102cm" svg:x2="15.502cm" svg:y2="19.902cm">
            <text:p/>
          </draw:line>
          <draw:line draw:style-name="gr12" draw:text-style-name="P1" draw:layer="layout" svg:x1="15.402cm" svg:y1="20.002cm" svg:x2="15.602cm" svg:y2="20.002cm">
            <text:p/>
          </draw:line>
        </draw:g>
        <draw:frame draw:style-name="gr13" draw:text-style-name="P6" draw:layer="layout" svg:width="1.3cm" svg:height="1.002cm" svg:x="16.2cm" svg:y="13.6cm">
          <draw:text-box>
            <text:p text:style-name="P13"><text:span text:style-name="T5">vft</text:span></text:p>
          </draw:text-box>
        </draw:frame>
        <draw:frame draw:style-name="gr7" draw:text-style-name="P7" draw:layer="layout" svg:width="1.2cm" svg:height="0.9cm" svg:x="17.1cm" svg:y="15.7cm">
          <draw:text-box>
            <text:p><text:span text:style-name="T6">∆</text:span><text:span text:style-name="T7">v</text:span></text:p>
          </draw:text-box>
        </draw:frame>
        <draw:frame draw:style-name="gr7" draw:text-style-name="P7" draw:layer="layout" svg:width="1.2cm" svg:height="0.9cm" svg:x="17.1cm" svg:y="16.7cm">
          <draw:text-box>
            <text:p><text:span text:style-name="T6">∆</text:span><text:span text:style-name="T7">t</text:span></text:p>
          </draw:text-box>
        </draw:frame>
        <draw:line draw:style-name="gr14" draw:text-style-name="P1" draw:layer="layout" svg:x1="16.9cm" svg:y1="16.75cm" svg:x2="18.1cm" svg:y2="16.75cm">
          <text:p/>
        </draw:line>
        <draw:frame draw:style-name="gr7" draw:text-style-name="P7" draw:layer="layout" svg:width="0.6cm" svg:height="0.8cm" svg:x="18.6cm" svg:y="16.3cm">
          <draw:text-box>
            <text:p><text:span text:style-name="T11">=</text:span></text:p>
          </draw:text-box>
        </draw:frame>
        <draw:frame draw:style-name="gr7" draw:text-style-name="P7" draw:layer="layout" svg:width="0.6cm" svg:height="0.8cm" svg:x="19.6cm" svg:y="16.2cm">
          <draw:text-box>
            <text:p><text:span text:style-name="T11">a</text:span></text:p>
          </draw:text-box>
        </draw:frame>
        <draw:frame draw:style-name="gr13" draw:text-style-name="P6" draw:layer="layout" svg:width="1.3cm" svg:height="1.002cm" svg:x="6.2cm" svg:y="13.6cm">
          <draw:text-box>
            <text:p text:style-name="P13"><text:span text:style-name="T5">sft</text:span></text:p>
          </draw:text-box>
        </draw:frame>
        <draw:line draw:style-name="gr6" draw:text-style-name="P1" draw:layer="layout" svg:x1="3cm" svg:y1="20cm" svg:x2="3cm" svg:y2="14.5cm">
          <text:p/>
        </draw:line>
        <draw:line draw:style-name="gr6" draw:text-style-name="P1" draw:layer="layout" svg:x1="3cm" svg:y1="20cm" svg:x2="6.5cm" svg:y2="20cm">
          <text:p/>
        </draw:line>
        <draw:frame draw:style-name="gr7" draw:text-style-name="P4" draw:layer="layout" svg:width="0.5cm" svg:height="0.5cm" svg:x="6.7cm" svg:y="20cm">
          <draw:text-box>
            <text:p><text:span text:style-name="T1">t</text:span></text:p>
          </draw:text-box>
        </draw:frame>
        <draw:frame draw:style-name="gr7" draw:text-style-name="P4" draw:layer="layout" svg:width="0.5cm" svg:height="0.5cm" svg:x="2.6cm" svg:y="14cm">
          <draw:text-box>
            <text:p><text:span text:style-name="T1">s</text:span></text:p>
          </draw:text-box>
        </draw:frame>
        <draw:line draw:style-name="gr8" draw:text-style-name="P1" draw:layer="layout" svg:x1="2cm" svg:y1="15.5cm" svg:x2="2cm" svg:y2="18cm">
          <text:p/>
        </draw:line>
        <draw:line draw:style-name="gr9" draw:text-style-name="P1" draw:layer="layout" svg:x1="3cm" svg:y1="18cm" svg:x2="6cm" svg:y2="18cm">
          <text:p/>
        </draw:line>
        <draw:line draw:style-name="gr9" draw:text-style-name="P1" draw:layer="layout" svg:x1="3cm" svg:y1="15.5cm" svg:x2="6cm" svg:y2="15.5cm">
          <text:p/>
        </draw:line>
        <draw:line draw:style-name="gr9" draw:text-style-name="P1" draw:layer="layout" svg:x1="4cm" svg:y1="20cm" svg:x2="4cm" svg:y2="15cm">
          <text:p/>
        </draw:line>
        <draw:line draw:style-name="gr9" draw:text-style-name="P1" draw:layer="layout" svg:x1="5.5cm" svg:y1="20cm" svg:x2="5.5cm" svg:y2="15cm">
          <text:p/>
        </draw:line>
        <draw:frame draw:style-name="gr7" draw:text-style-name="P4" draw:layer="layout" svg:width="0.6cm" svg:height="0.5cm" svg:x="2.1cm" svg:y="16.5cm">
          <draw:text-box>
            <text:p><text:span text:style-name="T2">∆</text:span><text:span text:style-name="T1">s</text:span></text:p>
          </draw:text-box>
        </draw:frame>
        <draw:frame draw:style-name="gr7" draw:text-style-name="P4" draw:layer="layout" svg:width="0.6cm" svg:height="0.5cm" svg:x="4.5cm" svg:y="20.5cm">
          <draw:text-box>
            <text:p><text:span text:style-name="T2">∆</text:span><text:span text:style-name="T3">t</text:span></text:p>
          </draw:text-box>
        </draw:frame>
        <draw:line draw:style-name="gr8" draw:text-style-name="P1" draw:layer="layout" svg:x1="4cm" svg:y1="21cm" svg:x2="5.5cm" svg:y2="21cm">
          <text:p/>
        </draw:line>
        <draw:frame draw:style-name="gr7" draw:text-style-name="P4" draw:layer="layout" svg:width="0.5cm" svg:height="0.7cm" svg:x="3.8cm" svg:y="20cm">
          <draw:text-box>
            <text:p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5.3cm" svg:y="20cm">
          <draw:text-box>
            <text:p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2.4cm" svg:y="17.5cm">
          <draw:text-box>
            <text:p><text:span text:style-name="T1">s</text:span><text:span text:style-name="T4">1</text:span></text:p>
          </draw:text-box>
        </draw:frame>
        <draw:frame draw:style-name="gr7" draw:text-style-name="P4" draw:layer="layout" svg:width="0.5cm" svg:height="0.7cm" svg:x="2.4cm" svg:y="15cm">
          <draw:text-box>
            <text:p><text:span text:style-name="T1">s</text:span><text:span text:style-name="T4">2</text:span></text:p>
          </draw:text-box>
        </draw:frame>
        <draw:frame draw:style-name="gr7" draw:text-style-name="P4" draw:layer="layout" svg:width="0.6cm" svg:height="0.5cm" svg:x="4.5cm" svg:y="17.7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4.5cm" svg:y="15.2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3.7cm" svg:y="16.5cm">
          <draw:text-box>
            <text:p><text:span text:style-name="T2">∆</text:span><text:span text:style-name="T1">s</text:span></text:p>
          </draw:text-box>
        </draw:frame>
        <draw:frame draw:style-name="gr7" draw:text-style-name="P4" draw:layer="layout" svg:width="0.6cm" svg:height="0.5cm" svg:x="5.2cm" svg:y="16.5cm">
          <draw:text-box>
            <text:p><text:span text:style-name="T2">∆</text:span><text:span text:style-name="T1">s</text:span></text:p>
          </draw:text-box>
        </draw:frame>
        <draw:line draw:style-name="gr10" draw:text-style-name="P1" draw:layer="layout" svg:x1="4cm" svg:y1="20cm" svg:x2="5.5cm" svg:y2="20cm">
          <text:p/>
        </draw:line>
        <draw:line draw:style-name="gr10" draw:text-style-name="P1" draw:layer="layout" svg:x1="3cm" svg:y1="18cm" svg:x2="3cm" svg:y2="15.5cm">
          <text:p/>
        </draw:line>
        <draw:g>
          <draw:line draw:style-name="gr10" draw:text-style-name="P1" draw:layer="layout" svg:x1="4cm" svg:y1="18cm" svg:x2="5.5cm" svg:y2="15.5cm">
            <text:p/>
          </draw:line>
        </draw:g>
        <draw:g>
          <draw:custom-shape draw:style-name="gr11" draw:text-style-name="P1" draw:layer="layout" svg:width="0.2cm" svg:height="0.2cm" svg:x="5.401cm" svg:y="1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5.501cm" svg:y1="15.601cm" svg:x2="5.501cm" svg:y2="15.401cm">
            <text:p/>
          </draw:line>
          <draw:line draw:style-name="gr12" draw:text-style-name="P1" draw:layer="layout" svg:x1="5.401cm" svg:y1="15.501cm" svg:x2="5.601cm" svg:y2="15.501cm">
            <text:p/>
          </draw:line>
        </draw:g>
        <draw:g>
          <draw:custom-shape draw:style-name="gr11" draw:text-style-name="P1" draw:layer="layout" svg:width="0.2cm" svg:height="0.2cm" svg:x="2.902cm" svg:y="1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002cm" svg:y1="15.602cm" svg:x2="3.002cm" svg:y2="15.402cm">
            <text:p/>
          </draw:line>
          <draw:line draw:style-name="gr12" draw:text-style-name="P1" draw:layer="layout" svg:x1="2.902cm" svg:y1="15.502cm" svg:x2="3.102cm" svg:y2="15.502cm">
            <text:p/>
          </draw:line>
        </draw:g>
        <draw:g>
          <draw:custom-shape draw:style-name="gr11" draw:text-style-name="P1" draw:layer="layout" svg:width="0.2cm" svg:height="0.2cm" svg:x="3.902cm" svg:y="1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002cm" svg:y1="18.102cm" svg:x2="4.002cm" svg:y2="17.902cm">
            <text:p/>
          </draw:line>
          <draw:line draw:style-name="gr12" draw:text-style-name="P1" draw:layer="layout" svg:x1="3.902cm" svg:y1="18.002cm" svg:x2="4.102cm" svg:y2="18.002cm">
            <text:p/>
          </draw:line>
        </draw:g>
        <draw:g>
          <draw:custom-shape draw:style-name="gr11" draw:text-style-name="P1" draw:layer="layout" svg:width="0.2cm" svg:height="0.2cm" svg:x="2.902cm" svg:y="1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002cm" svg:y1="18.102cm" svg:x2="3.002cm" svg:y2="17.902cm">
            <text:p/>
          </draw:line>
          <draw:line draw:style-name="gr12" draw:text-style-name="P1" draw:layer="layout" svg:x1="2.902cm" svg:y1="18.002cm" svg:x2="3.102cm" svg:y2="18.002cm">
            <text:p/>
          </draw:line>
        </draw:g>
        <draw:g>
          <draw:custom-shape draw:style-name="gr11" draw:text-style-name="P1" draw:layer="layout" svg:width="0.2cm" svg:height="0.2cm" svg:x="3.902cm" svg:y="1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002cm" svg:y1="20.102cm" svg:x2="4.002cm" svg:y2="19.902cm">
            <text:p/>
          </draw:line>
          <draw:line draw:style-name="gr12" draw:text-style-name="P1" draw:layer="layout" svg:x1="3.902cm" svg:y1="20.002cm" svg:x2="4.102cm" svg:y2="20.002cm">
            <text:p/>
          </draw:line>
        </draw:g>
        <draw:g>
          <draw:custom-shape draw:style-name="gr11" draw:text-style-name="P1" draw:layer="layout" svg:width="0.2cm" svg:height="0.2cm" svg:x="5.402cm" svg:y="1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5.502cm" svg:y1="20.102cm" svg:x2="5.502cm" svg:y2="19.902cm">
            <text:p/>
          </draw:line>
          <draw:line draw:style-name="gr12" draw:text-style-name="P1" draw:layer="layout" svg:x1="5.402cm" svg:y1="20.002cm" svg:x2="5.602cm" svg:y2="20.002cm">
            <text:p/>
          </draw:line>
        </draw:g>
        <draw:frame draw:style-name="gr7" draw:text-style-name="P7" draw:layer="layout" svg:width="1.2cm" svg:height="0.9cm" svg:x="7.1cm" svg:y="15.7cm">
          <draw:text-box>
            <text:p><text:span text:style-name="T6">∆</text:span><text:span text:style-name="T5">s</text:span></text:p>
          </draw:text-box>
        </draw:frame>
        <draw:frame draw:style-name="gr7" draw:text-style-name="P7" draw:layer="layout" svg:width="1.2cm" svg:height="0.9cm" svg:x="7.1cm" svg:y="16.7cm">
          <draw:text-box>
            <text:p><text:span text:style-name="T6">∆</text:span><text:span text:style-name="T7">t</text:span></text:p>
          </draw:text-box>
        </draw:frame>
        <draw:line draw:style-name="gr14" draw:text-style-name="P1" draw:layer="layout" svg:x1="6.9cm" svg:y1="16.75cm" svg:x2="8.1cm" svg:y2="16.75cm">
          <text:p/>
        </draw:line>
        <draw:frame draw:style-name="gr7" draw:text-style-name="P7" draw:layer="layout" svg:width="0.6cm" svg:height="0.8cm" svg:x="8.6cm" svg:y="16.3cm">
          <draw:text-box>
            <text:p><text:span text:style-name="T11">=</text:span></text:p>
          </draw:text-box>
        </draw:frame>
        <draw:frame draw:style-name="gr7" draw:text-style-name="P7" draw:layer="layout" svg:width="0.6cm" svg:height="0.8cm" svg:x="9.6cm" svg:y="16.2cm">
          <draw:text-box>
            <text:p><text:span text:style-name="T11">v</text:span></text:p>
          </draw:text-box>
        </draw:frame>
        <draw:frame draw:style-name="gr15" draw:text-style-name="P6" draw:layer="layout" svg:width="18.013cm" svg:height="2.001cm" svg:x="2cm" svg:y="1.2cm">
          <draw:text-box>
            <text:p text:style-name="P13"><text:span text:style-name="T5">Significato di un segmento e di un polisegmento nel piano cartesiano <text:s text:c="2"/>sft <text:s/>e <text:s/>vft</text:span></text:p>
          </draw:text-box>
        </draw:frame>
        <draw:frame draw:style-name="gr16" draw:text-style-name="P6" draw:layer="layout" svg:width="18.013cm" svg:height="3.001cm" svg:x="1.988cm" svg:y="22.601cm">
          <draw:text-box>
            <text:p text:style-name="P13"><text:span text:style-name="T5">Il significato di un polisegmento in un piano cartesiano, e’ riportato a quello dei segmenti che lo compongono ed al loro confronto.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13" draw:text-style-name="P6" draw:layer="layout" svg:width="1.3cm" svg:height="1.002cm" svg:x="4.5cm" svg:y="3.6cm">
          <draw:text-box>
            <text:p text:style-name="P13"><text:span text:style-name="T5">sft</text:span></text:p>
          </draw:text-box>
        </draw:frame>
        <draw:line draw:style-name="gr6" draw:text-style-name="P1" draw:layer="layout" svg:x1="3.5cm" svg:y1="10cm" svg:x2="3.5cm" svg:y2="4.5cm">
          <text:p/>
        </draw:line>
        <draw:line draw:style-name="gr6" draw:text-style-name="P1" draw:layer="layout" svg:x1="3.5cm" svg:y1="10cm" svg:x2="7cm" svg:y2="10cm">
          <text:p/>
        </draw:line>
        <draw:frame draw:style-name="gr7" draw:text-style-name="P4" draw:layer="layout" svg:width="0.5cm" svg:height="0.5cm" svg:x="7.2cm" svg:y="10cm">
          <draw:text-box>
            <text:p><text:span text:style-name="T1">t</text:span></text:p>
          </draw:text-box>
        </draw:frame>
        <draw:frame draw:style-name="gr7" draw:text-style-name="P4" draw:layer="layout" svg:width="0.5cm" svg:height="0.5cm" svg:x="3.1cm" svg:y="4cm">
          <draw:text-box>
            <text:p><text:span text:style-name="T1">s</text:span></text:p>
          </draw:text-box>
        </draw:frame>
        <draw:line draw:style-name="gr8" draw:text-style-name="P1" draw:layer="layout" svg:x1="2.5cm" svg:y1="5.5cm" svg:x2="2.5cm" svg:y2="8cm">
          <text:p/>
        </draw:line>
        <draw:line draw:style-name="gr9" draw:text-style-name="P1" draw:layer="layout" svg:x1="3.5cm" svg:y1="8cm" svg:x2="6.5cm" svg:y2="8cm">
          <text:p/>
        </draw:line>
        <draw:line draw:style-name="gr9" draw:text-style-name="P1" draw:layer="layout" svg:x1="3.5cm" svg:y1="5.5cm" svg:x2="6.5cm" svg:y2="5.5cm">
          <text:p/>
        </draw:line>
        <draw:line draw:style-name="gr9" draw:text-style-name="P1" draw:layer="layout" svg:x1="4.5cm" svg:y1="10cm" svg:x2="4.5cm" svg:y2="5cm">
          <text:p/>
        </draw:line>
        <draw:line draw:style-name="gr9" draw:text-style-name="P1" draw:layer="layout" svg:x1="6cm" svg:y1="10cm" svg:x2="6cm" svg:y2="5cm">
          <text:p/>
        </draw:line>
        <draw:frame draw:style-name="gr7" draw:text-style-name="P4" draw:layer="layout" svg:width="0.6cm" svg:height="0.5cm" svg:x="2.6cm" svg:y="6.5cm">
          <draw:text-box>
            <text:p><text:span text:style-name="T2">∆</text:span><text:span text:style-name="T1">s</text:span></text:p>
          </draw:text-box>
        </draw:frame>
        <draw:frame draw:style-name="gr7" draw:text-style-name="P4" draw:layer="layout" svg:width="0.6cm" svg:height="0.5cm" svg:x="5cm" svg:y="10.5cm">
          <draw:text-box>
            <text:p><text:span text:style-name="T2">∆</text:span><text:span text:style-name="T3">t</text:span></text:p>
          </draw:text-box>
        </draw:frame>
        <draw:line draw:style-name="gr8" draw:text-style-name="P1" draw:layer="layout" svg:x1="4.5cm" svg:y1="11cm" svg:x2="6cm" svg:y2="11cm">
          <text:p/>
        </draw:line>
        <draw:frame draw:style-name="gr7" draw:text-style-name="P4" draw:layer="layout" svg:width="0.5cm" svg:height="0.7cm" svg:x="4.3cm" svg:y="10cm">
          <draw:text-box>
            <text:p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5.8cm" svg:y="10cm">
          <draw:text-box>
            <text:p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2.9cm" svg:y="7.5cm">
          <draw:text-box>
            <text:p><text:span text:style-name="T1">s</text:span><text:span text:style-name="T4">1</text:span></text:p>
          </draw:text-box>
        </draw:frame>
        <draw:frame draw:style-name="gr7" draw:text-style-name="P4" draw:layer="layout" svg:width="0.5cm" svg:height="0.7cm" svg:x="2.9cm" svg:y="5cm">
          <draw:text-box>
            <text:p><text:span text:style-name="T1">s</text:span><text:span text:style-name="T4">2</text:span></text:p>
          </draw:text-box>
        </draw:frame>
        <draw:frame draw:style-name="gr7" draw:text-style-name="P4" draw:layer="layout" svg:width="0.6cm" svg:height="0.5cm" svg:x="5cm" svg:y="7.7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5cm" svg:y="5.2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4.2cm" svg:y="6.5cm">
          <draw:text-box>
            <text:p><text:span text:style-name="T2">∆</text:span><text:span text:style-name="T1">s</text:span></text:p>
          </draw:text-box>
        </draw:frame>
        <draw:frame draw:style-name="gr7" draw:text-style-name="P4" draw:layer="layout" svg:width="0.6cm" svg:height="0.5cm" svg:x="5.7cm" svg:y="6.5cm">
          <draw:text-box>
            <text:p><text:span text:style-name="T2">∆</text:span><text:span text:style-name="T1">s</text:span></text:p>
          </draw:text-box>
        </draw:frame>
        <draw:line draw:style-name="gr10" draw:text-style-name="P1" draw:layer="layout" svg:x1="4.5cm" svg:y1="10cm" svg:x2="6cm" svg:y2="10cm">
          <text:p/>
        </draw:line>
        <draw:line draw:style-name="gr10" draw:text-style-name="P1" draw:layer="layout" svg:x1="3.5cm" svg:y1="8cm" svg:x2="3.5cm" svg:y2="5.5cm">
          <text:p/>
        </draw:line>
        <draw:g>
          <draw:line draw:style-name="gr10" draw:text-style-name="P1" draw:layer="layout" svg:x1="4.5cm" svg:y1="8cm" svg:x2="6cm" svg:y2="5.5cm">
            <text:p/>
          </draw:line>
        </draw:g>
        <draw:g>
          <draw:custom-shape draw:style-name="gr11" draw:text-style-name="P1" draw:layer="layout" svg:width="0.2cm" svg:height="0.2cm" svg:x="5.901cm" svg:y="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6.001cm" svg:y1="5.601cm" svg:x2="6.001cm" svg:y2="5.401cm">
            <text:p/>
          </draw:line>
          <draw:line draw:style-name="gr12" draw:text-style-name="P1" draw:layer="layout" svg:x1="5.901cm" svg:y1="5.501cm" svg:x2="6.101cm" svg:y2="5.501cm">
            <text:p/>
          </draw:line>
        </draw:g>
        <draw:g>
          <draw:custom-shape draw:style-name="gr11" draw:text-style-name="P1" draw:layer="layout" svg:width="0.2cm" svg:height="0.2cm" svg:x="3.402cm" svg:y="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502cm" svg:y1="5.602cm" svg:x2="3.502cm" svg:y2="5.402cm">
            <text:p/>
          </draw:line>
          <draw:line draw:style-name="gr12" draw:text-style-name="P1" draw:layer="layout" svg:x1="3.402cm" svg:y1="5.502cm" svg:x2="3.602cm" svg:y2="5.502cm">
            <text:p/>
          </draw:line>
        </draw:g>
        <draw:g>
          <draw:custom-shape draw:style-name="gr11" draw:text-style-name="P1" draw:layer="layout" svg:width="0.2cm" svg:height="0.2cm" svg:x="4.402cm" svg:y="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502cm" svg:y1="8.102cm" svg:x2="4.502cm" svg:y2="7.902cm">
            <text:p/>
          </draw:line>
          <draw:line draw:style-name="gr12" draw:text-style-name="P1" draw:layer="layout" svg:x1="4.402cm" svg:y1="8.002cm" svg:x2="4.602cm" svg:y2="8.002cm">
            <text:p/>
          </draw:line>
        </draw:g>
        <draw:g>
          <draw:custom-shape draw:style-name="gr11" draw:text-style-name="P1" draw:layer="layout" svg:width="0.2cm" svg:height="0.2cm" svg:x="3.402cm" svg:y="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3.502cm" svg:y1="8.102cm" svg:x2="3.502cm" svg:y2="7.902cm">
            <text:p/>
          </draw:line>
          <draw:line draw:style-name="gr12" draw:text-style-name="P1" draw:layer="layout" svg:x1="3.402cm" svg:y1="8.002cm" svg:x2="3.602cm" svg:y2="8.002cm">
            <text:p/>
          </draw:line>
        </draw:g>
        <draw:g>
          <draw:custom-shape draw:style-name="gr11" draw:text-style-name="P1" draw:layer="layout" svg:width="0.2cm" svg:height="0.2cm" svg:x="4.402cm" svg:y="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4.502cm" svg:y1="10.102cm" svg:x2="4.502cm" svg:y2="9.902cm">
            <text:p/>
          </draw:line>
          <draw:line draw:style-name="gr12" draw:text-style-name="P1" draw:layer="layout" svg:x1="4.402cm" svg:y1="10.002cm" svg:x2="4.602cm" svg:y2="10.002cm">
            <text:p/>
          </draw:line>
        </draw:g>
        <draw:g>
          <draw:custom-shape draw:style-name="gr11" draw:text-style-name="P1" draw:layer="layout" svg:width="0.2cm" svg:height="0.2cm" svg:x="5.902cm" svg:y="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6.002cm" svg:y1="10.102cm" svg:x2="6.002cm" svg:y2="9.902cm">
            <text:p/>
          </draw:line>
          <draw:line draw:style-name="gr12" draw:text-style-name="P1" draw:layer="layout" svg:x1="5.902cm" svg:y1="10.002cm" svg:x2="6.102cm" svg:y2="10.002cm">
            <text:p/>
          </draw:line>
        </draw:g>
        <draw:frame draw:style-name="gr7" draw:text-style-name="P4" draw:layer="layout" svg:width="0.6cm" svg:height="0.5cm" svg:x="7.5cm" svg:y="6cm">
          <draw:text-box>
            <text:p><text:span text:style-name="T2">∆</text:span><text:span text:style-name="T1">s</text:span></text:p>
          </draw:text-box>
        </draw:frame>
        <draw:frame draw:style-name="gr7" draw:text-style-name="P4" draw:layer="layout" svg:width="0.6cm" svg:height="0.5cm" svg:x="7.5cm" svg:y="7cm">
          <draw:text-box>
            <text:p><text:span text:style-name="T2">∆</text:span><text:span text:style-name="T3">t</text:span></text:p>
          </draw:text-box>
        </draw:frame>
        <draw:line draw:style-name="gr18" draw:text-style-name="P1" draw:layer="layout" svg:x1="7.3cm" svg:y1="6.75cm" svg:x2="8.2cm" svg:y2="6.75cm">
          <text:p/>
        </draw:line>
        <draw:frame draw:style-name="gr7" draw:text-style-name="P4" draw:layer="layout" svg:width="0.4cm" svg:height="0.5cm" svg:x="8.6cm" svg:y="6.5cm">
          <draw:text-box>
            <text:p><text:span text:style-name="T13">=</text:span></text:p>
          </draw:text-box>
        </draw:frame>
        <draw:frame draw:style-name="gr7" draw:text-style-name="P4" draw:layer="layout" svg:width="0.6cm" svg:height="0.5cm" svg:x="9.6cm" svg:y="6.5cm">
          <draw:text-box>
            <text:p><text:span text:style-name="T13">v</text:span></text:p>
          </draw:text-box>
        </draw:frame>
        <draw:frame draw:style-name="gr13" draw:text-style-name="P6" draw:layer="layout" svg:width="1.3cm" svg:height="1.002cm" svg:x="14cm" svg:y="3.6cm">
          <draw:text-box>
            <text:p text:style-name="P13"><text:span text:style-name="T5">vft</text:span></text:p>
          </draw:text-box>
        </draw:frame>
        <draw:line draw:style-name="gr6" draw:text-style-name="P1" draw:layer="layout" svg:x1="13cm" svg:y1="10cm" svg:x2="13cm" svg:y2="4.5cm">
          <text:p/>
        </draw:line>
        <draw:line draw:style-name="gr6" draw:text-style-name="P1" draw:layer="layout" svg:x1="13cm" svg:y1="10cm" svg:x2="16.5cm" svg:y2="10cm">
          <text:p/>
        </draw:line>
        <draw:frame draw:style-name="gr7" draw:text-style-name="P4" draw:layer="layout" svg:width="0.5cm" svg:height="0.5cm" svg:x="16.7cm" svg:y="10cm">
          <draw:text-box>
            <text:p><text:span text:style-name="T1">t</text:span></text:p>
          </draw:text-box>
        </draw:frame>
        <draw:frame draw:style-name="gr7" draw:text-style-name="P4" draw:layer="layout" svg:width="0.5cm" svg:height="0.5cm" svg:x="12.6cm" svg:y="4cm">
          <draw:text-box>
            <text:p><text:span text:style-name="T1">v</text:span></text:p>
          </draw:text-box>
        </draw:frame>
        <draw:line draw:style-name="gr8" draw:text-style-name="P1" draw:layer="layout" svg:x1="12cm" svg:y1="5.5cm" svg:x2="12cm" svg:y2="8cm">
          <text:p/>
        </draw:line>
        <draw:line draw:style-name="gr9" draw:text-style-name="P1" draw:layer="layout" svg:x1="13cm" svg:y1="8cm" svg:x2="16cm" svg:y2="8cm">
          <text:p/>
        </draw:line>
        <draw:line draw:style-name="gr9" draw:text-style-name="P1" draw:layer="layout" svg:x1="13cm" svg:y1="5.5cm" svg:x2="16cm" svg:y2="5.5cm">
          <text:p/>
        </draw:line>
        <draw:line draw:style-name="gr9" draw:text-style-name="P1" draw:layer="layout" svg:x1="14cm" svg:y1="10cm" svg:x2="14cm" svg:y2="5cm">
          <text:p/>
        </draw:line>
        <draw:line draw:style-name="gr9" draw:text-style-name="P1" draw:layer="layout" svg:x1="15.5cm" svg:y1="10cm" svg:x2="15.5cm" svg:y2="5cm">
          <text:p/>
        </draw:line>
        <draw:frame draw:style-name="gr7" draw:text-style-name="P4" draw:layer="layout" svg:width="0.6cm" svg:height="0.5cm" svg:x="12.1cm" svg:y="6.5cm">
          <draw:text-box>
            <text:p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4.5cm" svg:y="10.5cm">
          <draw:text-box>
            <text:p><text:span text:style-name="T2">∆</text:span><text:span text:style-name="T3">t</text:span></text:p>
          </draw:text-box>
        </draw:frame>
        <draw:line draw:style-name="gr8" draw:text-style-name="P1" draw:layer="layout" svg:x1="14cm" svg:y1="11cm" svg:x2="15.5cm" svg:y2="11cm">
          <text:p/>
        </draw:line>
        <draw:frame draw:style-name="gr7" draw:text-style-name="P4" draw:layer="layout" svg:width="0.5cm" svg:height="0.7cm" svg:x="13.8cm" svg:y="10cm">
          <draw:text-box>
            <text:p><text:span text:style-name="T1">t</text:span><text:span text:style-name="T4">1</text:span></text:p>
          </draw:text-box>
        </draw:frame>
        <draw:frame draw:style-name="gr7" draw:text-style-name="P4" draw:layer="layout" svg:width="0.5cm" svg:height="0.7cm" svg:x="15.3cm" svg:y="10cm">
          <draw:text-box>
            <text:p><text:span text:style-name="T1">t</text:span><text:span text:style-name="T4">2</text:span></text:p>
          </draw:text-box>
        </draw:frame>
        <draw:frame draw:style-name="gr7" draw:text-style-name="P4" draw:layer="layout" svg:width="0.5cm" svg:height="0.7cm" svg:x="12.4cm" svg:y="7.5cm">
          <draw:text-box>
            <text:p><text:span text:style-name="T1">v</text:span><text:span text:style-name="T4">1</text:span></text:p>
          </draw:text-box>
        </draw:frame>
        <draw:frame draw:style-name="gr7" draw:text-style-name="P4" draw:layer="layout" svg:width="0.5cm" svg:height="0.7cm" svg:x="12.4cm" svg:y="5cm">
          <draw:text-box>
            <text:p><text:span text:style-name="T1">v</text:span><text:span text:style-name="T4">2</text:span></text:p>
          </draw:text-box>
        </draw:frame>
        <draw:frame draw:style-name="gr7" draw:text-style-name="P4" draw:layer="layout" svg:width="0.6cm" svg:height="0.5cm" svg:x="14.5cm" svg:y="7.7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4.5cm" svg:y="5.2cm">
          <draw:text-box>
            <text:p><text:span text:style-name="T2">∆</text:span><text:span text:style-name="T3">t</text:span></text:p>
          </draw:text-box>
        </draw:frame>
        <draw:frame draw:style-name="gr7" draw:text-style-name="P4" draw:layer="layout" svg:width="0.6cm" svg:height="0.5cm" svg:x="13.7cm" svg:y="6.5cm">
          <draw:text-box>
            <text:p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5.2cm" svg:y="6.5cm">
          <draw:text-box>
            <text:p><text:span text:style-name="T2">∆</text:span><text:span text:style-name="T3">v</text:span></text:p>
          </draw:text-box>
        </draw:frame>
        <draw:line draw:style-name="gr10" draw:text-style-name="P1" draw:layer="layout" svg:x1="14cm" svg:y1="10cm" svg:x2="15.5cm" svg:y2="10cm">
          <text:p/>
        </draw:line>
        <draw:line draw:style-name="gr10" draw:text-style-name="P1" draw:layer="layout" svg:x1="13cm" svg:y1="8cm" svg:x2="13cm" svg:y2="5.5cm">
          <text:p/>
        </draw:line>
        <draw:g>
          <draw:line draw:style-name="gr10" draw:text-style-name="P1" draw:layer="layout" svg:x1="14cm" svg:y1="8cm" svg:x2="15.5cm" svg:y2="5.5cm">
            <text:p/>
          </draw:line>
        </draw:g>
        <draw:g>
          <draw:custom-shape draw:style-name="gr11" draw:text-style-name="P1" draw:layer="layout" svg:width="0.2cm" svg:height="0.2cm" svg:x="15.401cm" svg:y="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1cm" svg:y1="5.601cm" svg:x2="15.501cm" svg:y2="5.401cm">
            <text:p/>
          </draw:line>
          <draw:line draw:style-name="gr12" draw:text-style-name="P1" draw:layer="layout" svg:x1="15.401cm" svg:y1="5.501cm" svg:x2="15.601cm" svg:y2="5.501cm">
            <text:p/>
          </draw:line>
        </draw:g>
        <draw:g>
          <draw:custom-shape draw:style-name="gr11" draw:text-style-name="P1" draw:layer="layout" svg:width="0.2cm" svg:height="0.2cm" svg:x="12.902cm" svg:y="5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5.602cm" svg:x2="13.002cm" svg:y2="5.402cm">
            <text:p/>
          </draw:line>
          <draw:line draw:style-name="gr12" draw:text-style-name="P1" draw:layer="layout" svg:x1="12.902cm" svg:y1="5.502cm" svg:x2="13.102cm" svg:y2="5.502cm">
            <text:p/>
          </draw:line>
        </draw:g>
        <draw:g>
          <draw:custom-shape draw:style-name="gr11" draw:text-style-name="P1" draw:layer="layout" svg:width="0.2cm" svg:height="0.2cm" svg:x="13.902cm" svg:y="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8.102cm" svg:x2="14.002cm" svg:y2="7.902cm">
            <text:p/>
          </draw:line>
          <draw:line draw:style-name="gr12" draw:text-style-name="P1" draw:layer="layout" svg:x1="13.902cm" svg:y1="8.002cm" svg:x2="14.102cm" svg:y2="8.002cm">
            <text:p/>
          </draw:line>
        </draw:g>
        <draw:g>
          <draw:custom-shape draw:style-name="gr11" draw:text-style-name="P1" draw:layer="layout" svg:width="0.2cm" svg:height="0.2cm" svg:x="12.902cm" svg:y="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3.002cm" svg:y1="8.102cm" svg:x2="13.002cm" svg:y2="7.902cm">
            <text:p/>
          </draw:line>
          <draw:line draw:style-name="gr12" draw:text-style-name="P1" draw:layer="layout" svg:x1="12.902cm" svg:y1="8.002cm" svg:x2="13.102cm" svg:y2="8.002cm">
            <text:p/>
          </draw:line>
        </draw:g>
        <draw:g>
          <draw:custom-shape draw:style-name="gr11" draw:text-style-name="P1" draw:layer="layout" svg:width="0.2cm" svg:height="0.2cm" svg:x="13.902cm" svg:y="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4.002cm" svg:y1="10.102cm" svg:x2="14.002cm" svg:y2="9.902cm">
            <text:p/>
          </draw:line>
          <draw:line draw:style-name="gr12" draw:text-style-name="P1" draw:layer="layout" svg:x1="13.902cm" svg:y1="10.002cm" svg:x2="14.102cm" svg:y2="10.002cm">
            <text:p/>
          </draw:line>
        </draw:g>
        <draw:g>
          <draw:custom-shape draw:style-name="gr11" draw:text-style-name="P1" draw:layer="layout" svg:width="0.2cm" svg:height="0.2cm" svg:x="15.402cm" svg:y="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1" draw:layer="layout" svg:x1="15.502cm" svg:y1="10.102cm" svg:x2="15.502cm" svg:y2="9.902cm">
            <text:p/>
          </draw:line>
          <draw:line draw:style-name="gr12" draw:text-style-name="P1" draw:layer="layout" svg:x1="15.402cm" svg:y1="10.002cm" svg:x2="15.602cm" svg:y2="10.002cm">
            <text:p/>
          </draw:line>
        </draw:g>
        <draw:frame draw:style-name="gr7" draw:text-style-name="P4" draw:layer="layout" svg:width="0.6cm" svg:height="0.5cm" svg:x="17cm" svg:y="6cm">
          <draw:text-box>
            <text:p><text:span text:style-name="T2">∆</text:span><text:span text:style-name="T3">v</text:span></text:p>
          </draw:text-box>
        </draw:frame>
        <draw:frame draw:style-name="gr7" draw:text-style-name="P4" draw:layer="layout" svg:width="0.6cm" svg:height="0.5cm" svg:x="17cm" svg:y="7cm">
          <draw:text-box>
            <text:p><text:span text:style-name="T2">∆</text:span><text:span text:style-name="T3">t</text:span></text:p>
          </draw:text-box>
        </draw:frame>
        <draw:line draw:style-name="gr18" draw:text-style-name="P1" draw:layer="layout" svg:x1="16.8cm" svg:y1="6.75cm" svg:x2="17.7cm" svg:y2="6.75cm">
          <text:p/>
        </draw:line>
        <draw:frame draw:style-name="gr7" draw:text-style-name="P4" draw:layer="layout" svg:width="0.4cm" svg:height="0.5cm" svg:x="18.1cm" svg:y="6.5cm">
          <draw:text-box>
            <text:p><text:span text:style-name="T13">=</text:span></text:p>
          </draw:text-box>
        </draw:frame>
        <draw:frame draw:style-name="gr7" draw:text-style-name="P4" draw:layer="layout" svg:width="0.6cm" svg:height="0.5cm" svg:x="19.1cm" svg:y="6.5cm">
          <draw:text-box>
            <text:p><text:span text:style-name="T13">a</text:span></text:p>
          </draw:text-box>
        </draw:frame>
        <draw:polyline draw:style-name="gr2" draw:text-style-name="P1" draw:layer="layout" svg:width="7.499cm" svg:height="7.499cm" svg:x="0.501cm" svg:y="15.001cm" svg:viewBox="0 0 7500 7500" draw:points="0,7500 1500,7500 1500,5000 3000,5000 3000,3000 4500,3000 4500,1500 6000,1500 6000,500 7500,500 7500,0">
          <text:p/>
        </draw:polyline>
        <draw:polyline draw:style-name="gr2" draw:text-style-name="P1" draw:layer="layout" svg:width="7.499cm" svg:height="7.499cm" draw:transform="rotate (-1.5707963267949) translate (20.501cm 15.001cm)" svg:viewBox="0 0 7500 7500" draw:points="0,7500 500,7500 500,6000 1500,6000 1500,4500 3000,4500 3000,3000 5000,3000 5000,1500 7500,1500 7500,0">
          <text:p/>
        </draw:polyline>
        <draw:polyline draw:style-name="gr2" draw:text-style-name="P1" draw:layer="layout" svg:width="7.499cm" svg:height="7.499cm" draw:transform="rotate (1.5707963267949) translate (0.501cm 22.501cm)" svg:viewBox="0 0 7500 7500" draw:points="0,0 2500,0 2500,1500 4500,1500 4500,3000 6000,3000 6000,4500 7000,4500 7000,6000 7500,6000 7500,7500">
          <text:p/>
        </draw:polyline>
        <draw:polyline draw:style-name="gr3" draw:text-style-name="P1" draw:layer="layout" svg:width="9.485cm" svg:height="4.745cm" draw:transform="skewX (4.13732151426774E-017) rotate (0.321664181142555) translate (-0.997327013610602cm 17.999722742026cm)" svg:viewBox="0 0 9486 4746" draw:points="0,4746 2212,2847 4267,1423 6164,474 7904,0 9486,1">
          <text:p/>
        </draw:polyline>
        <draw:polyline draw:style-name="gr5" draw:text-style-name="P1" draw:layer="layout" svg:width="9.485cm" svg:height="4.743cm" draw:transform="skewX (8.2781314952423E-017) rotate (2.81992847244724) translate (20.503cm 22.502cm)" svg:viewBox="0 0 9486 4744" draw:points="0,0 2216,1898 4271,3321 6168,4270 7907,4744 9486,4744">
          <text:p/>
        </draw:polyline>
        <draw:custom-shape draw:style-name="gr4" draw:text-style-name="P2" draw:layer="layout" svg:width="0.2cm" svg:height="0.2cm" svg:x="4.902cm" svg:y="1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403cm" svg:y="17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.903cm" svg:y="19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0.403cm" svg:y="22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6.403cm" svg:y="15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7.903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" draw:layer="layout" svg:width="7.499cm" svg:height="7.497cm" draw:transform="rotate (1.5707963267949) translate (13.003cm 22.502cm)" svg:viewBox="0 0 7500 7498" draw:points="0,7498 2501,7498 2501,5998 4501,5998 4501,4498 6001,4498 6001,2998 7001,2998 7001,1498 7500,1498 7500,0">
          <text:p/>
        </draw:polyline>
        <draw:polyline draw:style-name="gr2" draw:text-style-name="P1" draw:layer="layout" svg:width="7.499cm" svg:height="7.499cm" svg:x="2.502cm" svg:y="15.001cm" svg:viewBox="0 0 7500 7500" draw:points="0,7500 0,7000 1500,7000 1500,6000 3000,6000 3000,4500 4500,4500 4500,2500 6000,2500 6000,0 7500,0">
          <text:p/>
        </draw:polyline>
        <draw:polyline draw:style-name="gr2" draw:text-style-name="P1" draw:layer="layout" svg:width="7.499cm" svg:height="7.499cm" svg:x="2.503cm" svg:y="15.001cm" svg:viewBox="0 0 7500 7500" draw:points="0,7500 1500,7500 1500,7000 3000,7000 3000,6000 4500,6000 4500,4500 6000,4500 6000,2500 7500,2500 7500,0">
          <text:p/>
        </draw:polyline>
        <draw:polyline draw:style-name="gr3" draw:text-style-name="P1" draw:layer="layout" svg:width="9.485cm" svg:height="4.743cm" draw:transform="skewX (8.27813149524229E-017) rotate (0.321664181142555) translate (1.00312963821405cm 18.0000930920272cm)" svg:viewBox="0 0 9486 4744" draw:points="0,4744 1581,4744 3320,4270 5218,3321 7273,1898 9486,0">
          <text:p/>
        </draw:polyline>
        <draw:custom-shape draw:style-name="gr4" draw:text-style-name="P2" draw:layer="layout" svg:width="0.2cm" svg:height="0.2cm" svg:x="6.902cm" svg:y="1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5.403cm" svg:y="2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903cm" svg:y="2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403cm" svg:y="2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8.403cm" svg:y="17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9.903cm" svg:y="1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" draw:layer="layout" svg:width="7.499cm" svg:height="7.499cm" draw:transform="rotate (-1.5707963267949) translate (18.502cm 15.001cm)" svg:viewBox="0 0 7500 7500" draw:points="0,7500 0,6000 2500,6000 2500,4500 4500,4500 4500,3000 6000,3000 6000,1500 7000,1500 7000,0 7500,0">
          <text:p/>
        </draw:polyline>
        <draw:polyline draw:style-name="gr2" draw:text-style-name="P1" draw:layer="layout" svg:width="7.499cm" svg:height="7.499cm" draw:transform="rotate (-1.5707963267949) translate (18.503cm 15.001cm)" svg:viewBox="0 0 7500 7500" draw:points="0,7500 2500,7500 2500,6000 4500,6000 4500,4500 6000,4500 6000,3000 7000,3000 7000,1500 7500,1500 7500,0">
          <text:p/>
        </draw:polyline>
        <draw:polyline draw:style-name="gr5" draw:text-style-name="P1" draw:layer="layout" svg:width="9.485cm" svg:height="4.743cm" draw:transform="skewX (8.2781314952423E-017) rotate (2.81992847244724) translate (18.503cm 22.501cm)" svg:viewBox="0 0 9486 4744" draw:points="0,0 1581,0 3320,475 5218,1423 7273,2847 9486,4744">
          <text:p/>
        </draw:polyline>
        <draw:custom-shape draw:style-name="gr4" draw:text-style-name="P2" draw:layer="layout" svg:width="0.2cm" svg:height="0.2cm" svg:x="13.903cm" svg:y="1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403cm" svg:y="17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0.903cm" svg:y="1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403cm" svg:y="2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6.903cm" svg:y="2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403cm" svg:y="2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903cm" svg:y="1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4.403cm" svg:y="15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903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7.403cm" svg:y="17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903cm" svg:y="19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0.403cm" svg:y="22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9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polyline draw:style-name="gr2" draw:text-style-name="P1" draw:layer="layout" svg:width="7.499cm" svg:height="7.499cm" svg:x="0.501cm" svg:y="12.001cm" svg:viewBox="0 0 7500 7500" draw:points="0,7500 1500,7500 1500,5000 3000,5000 3000,3000 4500,3000 4500,1500 6000,1500 6000,500 7500,500 7500,0">
          <text:p/>
        </draw:polyline>
        <draw:polyline draw:style-name="gr2" draw:text-style-name="P1" draw:layer="layout" svg:width="7.499cm" svg:height="7.499cm" draw:transform="rotate (-1.5707963267949) translate (20.501cm 12.001cm)" svg:viewBox="0 0 7500 7500" draw:points="0,7500 500,7500 500,6000 1500,6000 1500,4500 3000,4500 3000,3000 5000,3000 5000,1500 7500,1500 7500,0">
          <text:p/>
        </draw:polyline>
        <draw:polyline draw:style-name="gr2" draw:text-style-name="P1" draw:layer="layout" svg:width="7.499cm" svg:height="7.499cm" draw:transform="rotate (1.5707963267949) translate (0.501cm 19.501cm)" svg:viewBox="0 0 7500 7500" draw:points="0,0 2500,0 2500,1500 4500,1500 4500,3000 6000,3000 6000,4500 7000,4500 7000,6000 7500,6000 7500,7500">
          <text:p/>
        </draw:polyline>
        <draw:polyline draw:style-name="gr3" draw:text-style-name="P1" draw:layer="layout" svg:width="9.485cm" svg:height="4.745cm" draw:transform="skewX (4.13732151426775E-017) rotate (0.321664181142555) translate (-0.997327013610597cm 14.999722742026cm)" svg:viewBox="0 0 9486 4746" draw:points="0,4746 2212,2847 4267,1423 6164,474 7904,0 9486,1">
          <text:p/>
        </draw:polyline>
        <draw:polyline draw:style-name="gr5" draw:text-style-name="P1" draw:layer="layout" svg:width="9.485cm" svg:height="4.743cm" draw:transform="skewX (4.13906574762115E-017) rotate (2.81992847244724) translate (20.503cm 19.502cm)" svg:viewBox="0 0 9486 4744" draw:points="0,0 2216,1898 4271,3321 6168,4270 7907,4744 9486,4744">
          <text:p/>
        </draw:polyline>
        <draw:custom-shape draw:style-name="gr4" draw:text-style-name="P2" draw:layer="layout" svg:width="0.2cm" svg:height="0.2cm" svg:x="4.902cm" svg:y="13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403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.903cm" svg:y="16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0.403cm" svg:y="19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6.403cm" svg:y="12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7.903cm" svg:y="11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" draw:layer="layout" svg:width="7.499cm" svg:height="7.497cm" draw:transform="rotate (1.5707963267949) translate (13.003cm 19.502cm)" svg:viewBox="0 0 7500 7498" draw:points="0,7498 2501,7498 2501,5998 4501,5998 4501,4498 6001,4498 6001,2998 7001,2998 7001,1498 7500,1498 7500,0">
          <text:p/>
        </draw:polyline>
        <draw:polyline draw:style-name="gr2" draw:text-style-name="P1" draw:layer="layout" svg:width="7.499cm" svg:height="7.499cm" svg:x="2.502cm" svg:y="12.001cm" svg:viewBox="0 0 7500 7500" draw:points="0,7500 0,7000 1500,7000 1500,6000 3000,6000 3000,4500 4500,4500 4500,2500 6000,2500 6000,0 7500,0">
          <text:p/>
        </draw:polyline>
        <draw:polyline draw:style-name="gr2" draw:text-style-name="P1" draw:layer="layout" svg:width="7.499cm" svg:height="7.499cm" svg:x="2.503cm" svg:y="12.001cm" svg:viewBox="0 0 7500 7500" draw:points="0,7500 1500,7500 1500,7000 3000,7000 3000,6000 4500,6000 4500,4500 6000,4500 6000,2500 7500,2500 7500,0">
          <text:p/>
        </draw:polyline>
        <draw:polyline draw:style-name="gr3" draw:text-style-name="P1" draw:layer="layout" svg:width="9.485cm" svg:height="4.743cm" draw:transform="skewX (8.27813149524229E-017) rotate (0.321664181142555) translate (1.00312963821405cm 15.0000930920272cm)" svg:viewBox="0 0 9486 4744" draw:points="0,4744 1581,4744 3320,4270 5218,3321 7273,1898 9486,0">
          <text:p/>
        </draw:polyline>
        <draw:custom-shape draw:style-name="gr4" draw:text-style-name="P2" draw:layer="layout" svg:width="0.2cm" svg:height="0.2cm" svg:x="6.902cm" svg:y="1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5.403cm" svg:y="1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903cm" svg:y="1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403cm" svg:y="1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8.403cm" svg:y="1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9.903cm" svg:y="1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" draw:text-style-name="P1" draw:layer="layout" svg:width="7.499cm" svg:height="7.499cm" draw:transform="rotate (-1.5707963267949) translate (18.502cm 12.001cm)" svg:viewBox="0 0 7500 7500" draw:points="0,7500 0,6000 2500,6000 2500,4500 4500,4500 4500,3000 6000,3000 6000,1500 7000,1500 7000,0 7500,0">
          <text:p/>
        </draw:polyline>
        <draw:polyline draw:style-name="gr2" draw:text-style-name="P1" draw:layer="layout" svg:width="7.499cm" svg:height="7.499cm" draw:transform="rotate (-1.5707963267949) translate (18.503cm 12.001cm)" svg:viewBox="0 0 7500 7500" draw:points="0,7500 2500,7500 2500,6000 4500,6000 4500,4500 6000,4500 6000,3000 7000,3000 7000,1500 7500,1500 7500,0">
          <text:p/>
        </draw:polyline>
        <draw:polyline draw:style-name="gr5" draw:text-style-name="P1" draw:layer="layout" svg:width="9.485cm" svg:height="4.743cm" draw:transform="skewX (4.13906574762115E-017) rotate (2.81992847244724) translate (18.503cm 19.501cm)" svg:viewBox="0 0 9486 4744" draw:points="0,0 1581,0 3320,475 5218,1423 7273,2847 9486,4744">
          <text:p/>
        </draw:polyline>
        <draw:custom-shape draw:style-name="gr4" draw:text-style-name="P2" draw:layer="layout" svg:width="0.2cm" svg:height="0.2cm" svg:x="13.903cm" svg:y="1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403cm" svg:y="1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0.903cm" svg:y="1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403cm" svg:y="1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6.903cm" svg:y="18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403cm" svg:y="1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903cm" svg:y="1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4.403cm" svg:y="12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903cm" svg:y="11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7.403cm" svg:y="1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903cm" svg:y="16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0.403cm" svg:y="19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" draw:text-style-name="P1" draw:layer="layout" svg:width="9.485cm" svg:height="4.743cm" draw:transform="skewX (4.13906574762115E-017) rotate (0.321664181142555) translate (1.00312963821404cm 23.0010930920272cm)" svg:viewBox="0 0 9486 4744" draw:points="0,4744 629,4426 1896,3794 3793,2845 6323,1580 9486,0">
          <text:p/>
        </draw:polyline>
        <draw:polyline draw:style-name="gr5" draw:text-style-name="P1" draw:layer="layout" svg:width="9.485cm" svg:height="4.743cm" draw:transform="skewX (8.2781314952423E-017) rotate (2.81992847244724) translate (18.503cm 27.502cm)" svg:viewBox="0 0 9486 4744" draw:points="0,0 635,317 1899,949 3797,1898 6326,3163 9486,4744">
          <text:p/>
        </draw:polyline>
        <draw:custom-shape draw:style-name="gr4" draw:text-style-name="P2" draw:layer="layout" svg:width="0.2cm" svg:height="0.2cm" svg:x="8.402cm" svg:y="21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6.903cm" svg:y="2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4.903cm" svg:y="2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403cm" svg:y="2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9.403cm" svg:y="20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9.903cm" svg:y="19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403cm" svg:y="21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1.403cm" svg:y="20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0.903cm" svg:y="19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3.903cm" svg:y="2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903cm" svg:y="2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403cm" svg:y="2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" draw:text-style-name="P1" draw:layer="layout" svg:width="9.485cm" svg:height="4.745cm" draw:transform="skewX (4.13732151426775E-017) rotate (0.321664181142555) translate (1.0036729863894cm 23.000722742026cm)" svg:viewBox="0 0 9486 4746" draw:points="0,4746 2212,2847 4267,1423 6164,474 7904,0 9486,1">
          <text:p/>
        </draw:polyline>
        <draw:polyline draw:style-name="gr5" draw:text-style-name="P1" draw:layer="layout" svg:width="9.485cm" svg:height="4.743cm" draw:transform="skewX (8.27813149524229E-017) rotate (2.81992847244724) translate (18.504cm 27.503cm)" svg:viewBox="0 0 9486 4744" draw:points="0,0 2216,1898 4271,3321 6168,4270 7907,4744 9486,4744">
          <text:p/>
        </draw:polyline>
        <draw:custom-shape draw:style-name="gr4" draw:text-style-name="P2" draw:layer="layout" svg:width="0.2cm" svg:height="0.2cm" svg:x="6.903cm" svg:y="21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5.404cm" svg:y="22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904cm" svg:y="2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404cm" svg:y="27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8.404cm" svg:y="20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9.904cm" svg:y="19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3.904cm" svg:y="21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404cm" svg:y="20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0.904cm" svg:y="19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404cm" svg:y="22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6.904cm" svg:y="2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404cm" svg:y="27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" draw:text-style-name="P1" draw:layer="layout" svg:width="9.485cm" svg:height="4.743cm" draw:transform="skewX (8.27813149524229E-017) rotate (0.321664181142555) translate (1.00312963821404cm 23.0010930920272cm)" svg:viewBox="0 0 9486 4744" draw:points="0,4744 1581,4744 3320,4270 5218,3321 7273,1898 9486,0">
          <text:p/>
        </draw:polyline>
        <draw:polyline draw:style-name="gr5" draw:text-style-name="P1" draw:layer="layout" svg:width="9.485cm" svg:height="4.743cm" draw:transform="skewX (8.27813149524229E-017) rotate (2.81992847244724) translate (18.503cm 27.502cm)" svg:viewBox="0 0 9486 4744" draw:points="0,0 1581,0 3320,475 5218,1423 7273,2847 9486,4744">
          <text:p/>
        </draw:polyline>
        <draw:custom-shape draw:style-name="gr4" draw:text-style-name="P2" draw:layer="layout" svg:width="0.2cm" svg:height="0.2cm" svg:x="6.902cm" svg:y="24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5.403cm" svg:y="2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903cm" svg:y="26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403cm" svg:y="2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8.403cm" svg:y="22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9.903cm" svg:y="19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3.903cm" svg:y="24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2.403cm" svg:y="22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0.903cm" svg:y="19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5.403cm" svg:y="2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6.903cm" svg:y="26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8.403cm" svg:y="2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4-07T12:52:56.426000000</dc:date>
    <meta:editing-duration>PT15H54M52S</meta:editing-duration>
    <meta:editing-cycles>22</meta:editing-cycles>
    <meta:generator>LibreOffice/5.3.7.2$Windows_X86_64 LibreOffice_project/6b8ed514a9f8b44d37a1b96673cbbdd077e24059</meta:generator>
    <meta:document-statistic meta:object-count="1994"/>
  </office:meta>
</office:document-meta>
</file>