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1.039cm" fo:padding-top="0.13cm" fo:padding-bottom="0.13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fo:min-height="1.85cm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0.775cm" fo:padding-top="0.04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standard">
      <style:graphic-properties draw:stroke="solid" svg:stroke-color="#000000" draw:fill="none" draw:fill-color="#ffffff" fo:min-height="6.15cm"/>
    </style:style>
    <style:style style:name="gr8" style:family="graphic" style:parent-style-name="standard">
      <style:graphic-properties draw:stroke="none" svg:stroke-color="#000000" draw:fill="none" draw:fill-color="#ffffff" fo:min-height="2.19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4.449cm"/>
    </style:style>
    <style:style style:name="gr10" style:family="graphic" style:parent-style-name="standard">
      <style:graphic-properties draw:stroke="none" svg:stroke-color="#000000" draw:fill="none" draw:fill-color="#ffffff" fo:min-height="4.149cm"/>
    </style:style>
    <style:style style:name="gr11" style:family="graphic" style:parent-style-name="standard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P1" style:family="paragraph">
      <style:text-properties style:font-name="Times New Roman" fo:font-size="18pt" style:font-size-asian="18pt" style:font-size-complex="18pt"/>
    </style:style>
    <style:style style:name="P2" style:family="paragraph">
      <style:text-properties fo:font-size="17pt" style:font-size-asian="17pt" style:font-size-complex="17pt"/>
    </style:style>
    <style:style style:name="P3" style:family="paragraph">
      <style:text-properties style:font-name="Courier New" fo:font-size="19pt" fo:font-weight="bold" style:font-size-asian="19pt" style:font-weight-asian="bold" style:font-size-complex="19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Times New Roman" fo:font-size="18pt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2" style:family="text">
      <style:text-properties style:font-name="Times New Roman" fo:font-size="17pt" style:letter-kerning="true" style:font-name-asian="SimSun" style:font-size-asian="17pt" style:font-name-complex="Mangal" style:font-size-complex="17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style:text-position="sub 58%" fo:font-size="17pt" fo:font-weight="bold" style:font-size-asian="17pt" style:font-weight-asian="bold" style:font-size-complex="17pt" style:font-weight-complex="bold"/>
    </style:style>
    <style:style style:name="T5" style:family="text">
      <style:text-properties style:font-name="Courier New" fo:font-size="19pt" fo:font-weight="bold" style:font-size-asian="19pt" style:font-weight-asian="bold" style:font-size-complex="19pt" style:font-weight-complex="bold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fo:font-size="18pt"/>
    </style:style>
    <style:style style:name="T8" style:family="text">
      <style:text-properties style:text-position="sub 58%" fo:font-size="17pt" style:font-size-asian="17pt" style:font-size-complex="17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599cm" svg:x="2cm" svg:y="2.002cm">
          <draw:text-box>
            <text:p><text:span text:style-name="T1">4) </text:span><text:span text:style-name="T2">Moto relativo. a) Disegno posizione, legenda; b) valori spostamento relativo; <text:s/>c) legenda simbolo spost; d) frml</text:span></text:p>
          </draw:text-box>
        </draw:frame>
        <draw:frame draw:style-name="gr2" draw:text-style-name="P2" draw:layer="layout" svg:width="6.7cm" svg:height="2.1cm" svg:x="11.9cm" svg:y="6.954cm">
          <draw:text-box>
            <text:p><text:span text:style-name="T3">c) <text:s/>s</text:span><text:span text:style-name="T4">AB</text:span><text:span text:style-name="T3"> <text:s text:c="2"/>spostamento di <text:s text:c="13"/>A rispetto a B</text:span></text:p>
          </draw:text-box>
        </draw:frame>
        <draw:frame draw:style-name="gr3" draw:text-style-name="P3" draw:layer="layout" svg:width="2.599cm" svg:height="0.7cm" svg:x="2cm" svg:y="4.2cm">
          <draw:text-box>
            <text:p><text:span text:style-name="T5"><text:s text:c="2"/></text:span><text:span text:style-name="T5">A</text:span></text:p>
          </draw:text-box>
        </draw:frame>
        <draw:frame draw:style-name="gr4" draw:text-style-name="P5" draw:layer="layout" svg:width="1.999cm" svg:height="0.721cm" svg:x="2.001cm" svg:y="3.7cm">
          <draw:text-box>
            <text:p text:style-name="P4"><text:span text:style-name="T6">Prima</text:span></text:p>
          </draw:text-box>
        </draw:frame>
        <draw:frame draw:style-name="gr4" draw:text-style-name="P5" draw:layer="layout" svg:width="1.999cm" svg:height="0.721cm" svg:x="5.202cm" svg:y="3.701cm">
          <draw:text-box>
            <text:p text:style-name="P4"><text:span text:style-name="T6">Dopo</text:span></text:p>
          </draw:text-box>
        </draw:frame>
        <draw:g>
          <draw:line draw:style-name="gr5" draw:text-style-name="P6" draw:layer="layout" svg:x1="2cm" svg:y1="6.4cm" svg:x2="4.4cm" svg:y2="6.4cm">
            <text:p/>
          </draw:line>
          <draw:line draw:style-name="gr5" draw:text-style-name="P6" draw:layer="layout" svg:x1="2cm" svg:y1="6cm" svg:x2="4.4cm" svg:y2="6cm">
            <text:p/>
          </draw:line>
          <draw:line draw:style-name="gr5" draw:text-style-name="P6" draw:layer="layout" svg:x1="2cm" svg:y1="5.6cm" svg:x2="4.4cm" svg:y2="5.6cm">
            <text:p/>
          </draw:line>
          <draw:line draw:style-name="gr5" draw:text-style-name="P6" draw:layer="layout" svg:x1="2cm" svg:y1="5.2cm" svg:x2="4.4cm" svg:y2="5.2cm">
            <text:p/>
          </draw:line>
          <draw:line draw:style-name="gr5" draw:text-style-name="P6" draw:layer="layout" svg:x1="2cm" svg:y1="4.8cm" svg:x2="4.4cm" svg:y2="4.8cm">
            <text:p/>
          </draw:line>
          <draw:line draw:style-name="gr5" draw:text-style-name="P6" draw:layer="layout" svg:x1="2cm" svg:y1="4.4cm" svg:x2="4.4cm" svg:y2="4.4cm">
            <text:p/>
          </draw:line>
          <draw:line draw:style-name="gr5" draw:text-style-name="P6" draw:layer="layout" svg:x1="2cm" svg:y1="6.4cm" svg:x2="2cm" svg:y2="4.4cm">
            <text:p/>
          </draw:line>
          <draw:line draw:style-name="gr5" draw:text-style-name="P6" draw:layer="layout" svg:x1="2.4cm" svg:y1="6.4cm" svg:x2="2.4cm" svg:y2="4.4cm">
            <text:p/>
          </draw:line>
          <draw:line draw:style-name="gr5" draw:text-style-name="P6" draw:layer="layout" svg:x1="2.8cm" svg:y1="6.4cm" svg:x2="2.8cm" svg:y2="4.4cm">
            <text:p/>
          </draw:line>
          <draw:line draw:style-name="gr5" draw:text-style-name="P6" draw:layer="layout" svg:x1="3.2cm" svg:y1="6.4cm" svg:x2="3.2cm" svg:y2="4.4cm">
            <text:p/>
          </draw:line>
          <draw:line draw:style-name="gr5" draw:text-style-name="P6" draw:layer="layout" svg:x1="3.6cm" svg:y1="6.4cm" svg:x2="3.6cm" svg:y2="4.4cm">
            <text:p/>
          </draw:line>
          <draw:line draw:style-name="gr5" draw:text-style-name="P6" draw:layer="layout" svg:x1="4cm" svg:y1="6.4cm" svg:x2="4cm" svg:y2="4.4cm">
            <text:p/>
          </draw:line>
          <draw:line draw:style-name="gr5" draw:text-style-name="P6" draw:layer="layout" svg:x1="4.4cm" svg:y1="6.4cm" svg:x2="4.4cm" svg:y2="4.4cm">
            <text:p/>
          </draw:line>
        </draw:g>
        <draw:frame draw:style-name="gr3" draw:text-style-name="P3" draw:layer="layout" svg:width="2.599cm" svg:height="0.7cm" svg:x="2.001cm" svg:y="5cm">
          <draw:text-box>
            <text:p><text:span text:style-name="T5">BBB</text:span></text:p>
          </draw:text-box>
        </draw:frame>
        <draw:frame draw:style-name="gr3" draw:text-style-name="P3" draw:layer="layout" svg:width="2.599cm" svg:height="0.7cm" svg:x="2.001cm" svg:y="5.8cm">
          <draw:text-box>
            <text:p><text:span text:style-name="T5">CCCCCC</text:span></text:p>
          </draw:text-box>
        </draw:frame>
        <draw:frame draw:style-name="gr3" draw:text-style-name="P3" draw:layer="layout" svg:width="2.599cm" svg:height="0.7cm" svg:x="5.2cm" svg:y="4.2cm">
          <draw:text-box>
            <text:p><text:span text:style-name="T5"><text:s text:c="4"/></text:span><text:span text:style-name="T5">A</text:span></text:p>
          </draw:text-box>
        </draw:frame>
        <draw:g>
          <draw:line draw:style-name="gr5" draw:text-style-name="P6" draw:layer="layout" svg:x1="5.2cm" svg:y1="6.4cm" svg:x2="7.6cm" svg:y2="6.4cm">
            <text:p/>
          </draw:line>
          <draw:line draw:style-name="gr5" draw:text-style-name="P6" draw:layer="layout" svg:x1="5.2cm" svg:y1="6cm" svg:x2="7.6cm" svg:y2="6cm">
            <text:p/>
          </draw:line>
          <draw:line draw:style-name="gr5" draw:text-style-name="P6" draw:layer="layout" svg:x1="5.2cm" svg:y1="5.6cm" svg:x2="7.6cm" svg:y2="5.6cm">
            <text:p/>
          </draw:line>
          <draw:line draw:style-name="gr5" draw:text-style-name="P6" draw:layer="layout" svg:x1="5.2cm" svg:y1="5.2cm" svg:x2="7.6cm" svg:y2="5.2cm">
            <text:p/>
          </draw:line>
          <draw:line draw:style-name="gr5" draw:text-style-name="P6" draw:layer="layout" svg:x1="5.2cm" svg:y1="4.8cm" svg:x2="7.6cm" svg:y2="4.8cm">
            <text:p/>
          </draw:line>
          <draw:line draw:style-name="gr5" draw:text-style-name="P6" draw:layer="layout" svg:x1="5.2cm" svg:y1="4.4cm" svg:x2="7.6cm" svg:y2="4.4cm">
            <text:p/>
          </draw:line>
          <draw:line draw:style-name="gr5" draw:text-style-name="P6" draw:layer="layout" svg:x1="5.2cm" svg:y1="6.4cm" svg:x2="5.2cm" svg:y2="4.4cm">
            <text:p/>
          </draw:line>
          <draw:line draw:style-name="gr5" draw:text-style-name="P6" draw:layer="layout" svg:x1="5.6cm" svg:y1="6.4cm" svg:x2="5.6cm" svg:y2="4.4cm">
            <text:p/>
          </draw:line>
          <draw:line draw:style-name="gr5" draw:text-style-name="P6" draw:layer="layout" svg:x1="6cm" svg:y1="6.4cm" svg:x2="6cm" svg:y2="4.4cm">
            <text:p/>
          </draw:line>
          <draw:line draw:style-name="gr5" draw:text-style-name="P6" draw:layer="layout" svg:x1="6.4cm" svg:y1="6.4cm" svg:x2="6.4cm" svg:y2="4.4cm">
            <text:p/>
          </draw:line>
          <draw:line draw:style-name="gr5" draw:text-style-name="P6" draw:layer="layout" svg:x1="6.8cm" svg:y1="6.4cm" svg:x2="6.8cm" svg:y2="4.4cm">
            <text:p/>
          </draw:line>
          <draw:line draw:style-name="gr5" draw:text-style-name="P6" draw:layer="layout" svg:x1="7.2cm" svg:y1="6.4cm" svg:x2="7.2cm" svg:y2="4.4cm">
            <text:p/>
          </draw:line>
          <draw:line draw:style-name="gr5" draw:text-style-name="P6" draw:layer="layout" svg:x1="7.6cm" svg:y1="6.4cm" svg:x2="7.6cm" svg:y2="4.4cm">
            <text:p/>
          </draw:line>
        </draw:g>
        <draw:frame draw:style-name="gr3" draw:text-style-name="P3" draw:layer="layout" svg:width="2.599cm" svg:height="0.7cm" svg:x="5.201cm" svg:y="5cm">
          <draw:text-box>
            <text:p><text:span text:style-name="T5"><text:s text:c="3"/></text:span><text:span text:style-name="T5">BBB</text:span></text:p>
          </draw:text-box>
        </draw:frame>
        <draw:frame draw:style-name="gr3" draw:text-style-name="P3" draw:layer="layout" svg:width="2.599cm" svg:height="0.7cm" svg:x="5.201cm" svg:y="5.8cm">
          <draw:text-box>
            <text:p><text:span text:style-name="T5">CCCCCC</text:span></text:p>
          </draw:text-box>
        </draw:frame>
        <draw:frame draw:style-name="gr2" draw:text-style-name="P2" draw:layer="layout" svg:width="9.5cm" svg:height="2.1cm" svg:x="1.8cm" svg:y="6.954cm">
          <draw:text-box>
            <text:p><text:span text:style-name="T3">b) <text:s text:c="2"/>s</text:span><text:span text:style-name="T4">AB</text:span><text:span text:style-name="T3">= -1 <text:s text:c="4"/>s</text:span><text:span text:style-name="T4">BC</text:span><text:span text:style-name="T3">= +3 <text:s text:c="4"/>s</text:span><text:span text:style-name="T4">AC</text:span><text:span text:style-name="T3">= +2 <text:s text:c="2"/></text:span></text:p>
            <text:p><text:span text:style-name="T3">d) <text:s/>  s</text:span><text:span text:style-name="T4">AC</text:span><text:span text:style-name="T3"> = s</text:span><text:span text:style-name="T4">AB</text:span><text:span text:style-name="T3"> + s</text:span><text:span text:style-name="T4">BC</text:span><text:span text:style-name="T3">  </text:span></text:p>
          </draw:text-box>
        </draw:frame>
        <draw:frame draw:style-name="gr3" draw:text-style-name="P3" draw:layer="layout" svg:width="5cm" svg:height="0.7cm" svg:x="9.2cm" svg:y="4.2cm">
          <draw:text-box>
            <text:p><text:span text:style-name="T5">A passeggero</text:span></text:p>
          </draw:text-box>
        </draw:frame>
        <draw:frame draw:style-name="gr3" draw:text-style-name="P3" draw:layer="layout" svg:width="4.899cm" svg:height="0.7cm" svg:x="9.201cm" svg:y="5cm">
          <draw:text-box>
            <text:p><text:span text:style-name="T5">B treno</text:span></text:p>
          </draw:text-box>
        </draw:frame>
        <draw:frame draw:style-name="gr3" draw:text-style-name="P3" draw:layer="layout" svg:width="3.299cm" svg:height="0.7cm" svg:x="9.201cm" svg:y="5.8cm">
          <draw:text-box>
            <text:p><text:span text:style-name="T5">C terra</text:span></text:p>
          </draw:text-box>
        </draw:frame>
        <draw:frame draw:style-name="gr6" draw:layer="layout" svg:width="1.9cm" svg:height="0.8cm" svg:x="2cm" svg:y="0.7cm">
          <draw:text-box>
            <text:p>2013</text:p>
          </draw:text-box>
        </draw:frame>
      </draw:page>
      <draw:page draw:name="page2" draw:style-name="dp1" draw:master-page-name="Predefinito">
        <draw:frame draw:style-name="gr7" draw:text-style-name="P7" draw:layer="layout" svg:width="16.8cm" svg:height="6.4cm" svg:x="2cm" svg:y="8.399cm">
          <draw:text-box>
            <text:p><text:span text:style-name="T3">14) Moto relativo. a) Disegno; b) 2 es ; c) spostamenti: frml e legenda; d) velocita': frml e legenda.</text:span></text:p>
            <text:p><text:span text:style-name="T7"/></text:p>
            <text:p><text:span text:style-name="T7"/></text:p>
          </draw:text-box>
        </draw:frame>
        <draw:frame draw:style-name="gr2" draw:text-style-name="P2" draw:layer="layout" svg:width="16.7cm" svg:height="2.1cm" svg:x="2.1cm" svg:y="12.5cm">
          <draw:text-box>
            <text:p><text:span text:style-name="T3">c)   s</text:span><text:span text:style-name="T8">AC</text:span><text:span text:style-name="T3"> = s</text:span><text:span text:style-name="T8">AB</text:span><text:span text:style-name="T3"> + s</text:span><text:span text:style-name="T8">BC</text:span><text:span text:style-name="T3">  <text:s text:c="3"/>s</text:span><text:span text:style-name="T8">AC</text:span><text:span text:style-name="T3">= spostamento di A rispetto a C</text:span></text:p>
            <text:p><text:span text:style-name="T3">d)   v</text:span><text:span text:style-name="T8">AC</text:span><text:span text:style-name="T3"> = v</text:span><text:span text:style-name="T8">AB</text:span><text:span text:style-name="T3"> + v</text:span><text:span text:style-name="T8">BC</text:span><text:span text:style-name="T3">  <text:s text:c="3"/>v</text:span><text:span text:style-name="T8">AC</text:span><text:span text:style-name="T3">= velocita' di A rispetto a C</text:span></text:p>
          </draw:text-box>
        </draw:frame>
        <draw:frame draw:style-name="gr8" draw:text-style-name="P7" draw:layer="layout" svg:width="2.599cm" svg:height="2.199cm" svg:x="2.401cm" svg:y="10.301cm">
          <draw:text-box>
            <text:p><text:span text:style-name="T9"><text:s text:c="6"/></text:span><text:span text:style-name="T9">A</text:span></text:p>
            <text:p><text:span text:style-name="T9"><text:s text:c="3"/></text:span><text:span text:style-name="T9">BBB</text:span></text:p>
            <text:p><text:span text:style-name="T9">CCCCC </text:span></text:p>
          </draw:text-box>
        </draw:frame>
        <draw:frame draw:style-name="gr7" draw:text-style-name="P7" draw:layer="layout" svg:width="16.8cm" svg:height="6.4cm" svg:x="1.999cm" svg:y="2cm">
          <draw:text-box>
            <text:p><text:span text:style-name="T3">14) Moto relativo. Disegno, 2 es, formula spostamenti e velocita', con legenda.</text:span></text:p>
            <text:p><text:span text:style-name="T7"/></text:p>
            <text:p><text:span text:style-name="T7"/></text:p>
          </draw:text-box>
        </draw:frame>
        <draw:frame draw:style-name="gr9" draw:text-style-name="P2" draw:layer="layout" svg:width="13.2cm" svg:height="5.049cm" svg:x="5.599cm" svg:y="3.402cm">
          <draw:text-box>
            <text:p><text:span text:style-name="T3">Es1: A barca, B acqua, C terra </text:span></text:p>
            <text:p><text:span text:style-name="T3">Es2: A passeggero, B treno, C rotaia</text:span></text:p>
            <text:p><text:span text:style-name="T3">Formula spostamenti:  s</text:span><text:span text:style-name="T8">AC</text:span><text:span text:style-name="T3"> = s</text:span><text:span text:style-name="T8">AB</text:span><text:span text:style-name="T3"> + s</text:span><text:span text:style-name="T8">BC</text:span><text:span text:style-name="T3"> </text:span></text:p>
            <text:p><text:span text:style-name="T3">Legenda: s</text:span><text:span text:style-name="T8">AC</text:span><text:span text:style-name="T3">= spostamento di A rispetto a C</text:span></text:p>
            <text:p><text:span text:style-name="T3">Formula velocita':  v</text:span><text:span text:style-name="T8">AC</text:span><text:span text:style-name="T3"> = v</text:span><text:span text:style-name="T8">AB</text:span><text:span text:style-name="T3"> + v</text:span><text:span text:style-name="T8">BC</text:span><text:span text:style-name="T3">  </text:span></text:p>
            <text:p><text:span text:style-name="T3">Legenda: v</text:span><text:span text:style-name="T8">AC</text:span><text:span text:style-name="T3">= velocita' di A rispetto a C</text:span></text:p>
          </draw:text-box>
        </draw:frame>
        <draw:frame draw:style-name="gr10" draw:text-style-name="P7" draw:layer="layout" svg:width="3.799cm" svg:height="4.399cm" svg:x="2cm" svg:y="4.002cm">
          <draw:text-box>
            <text:p><text:span text:style-name="T9"><text:s text:c="6"/></text:span><text:span text:style-name="T9">A</text:span></text:p>
            <text:p><text:span text:style-name="T9"><text:s text:c="3"/></text:span><text:span text:style-name="T9">BBB</text:span></text:p>
            <text:p><text:span text:style-name="T9">CCCCC </text:span></text:p>
          </draw:text-box>
        </draw:frame>
        <draw:frame draw:style-name="gr11" draw:text-style-name="P8" draw:layer="layout" svg:width="4.399cm" svg:height="2.137cm" svg:x="5.601cm" svg:y="10.3cm">
          <draw:text-box>
            <text:p text:style-name="P4"><text:span text:style-name="T9">A passeggero</text:span></text:p>
            <text:p text:style-name="P4"><text:span text:style-name="T9">B treno</text:span></text:p>
            <text:p text:style-name="P4"><text:span text:style-name="T9">C terra </text:span></text:p>
          </draw:text-box>
        </draw:frame>
        <draw:frame draw:style-name="gr11" draw:text-style-name="P8" draw:layer="layout" svg:width="4.399cm" svg:height="2.137cm" svg:x="10cm" svg:y="10.2cm">
          <draw:text-box>
            <text:p text:style-name="P4"><text:span text:style-name="T9">A nuotatore</text:span></text:p>
            <text:p text:style-name="P4"><text:span text:style-name="T9">B fiume</text:span></text:p>
            <text:p text:style-name="P4"><text:span text:style-name="T9">C terra </text:span></text:p>
          </draw:text-box>
        </draw:frame>
        <draw:frame draw:style-name="gr6" draw:layer="layout" svg:width="1.9cm" svg:height="0.8cm" svg:x="2cm" svg:y="0.7cm">
          <draw:text-box>
            <text:p>201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5-09T09:27:24.859000000</dc:date>
    <meta:editing-duration>PT38M30S</meta:editing-duration>
    <meta:editing-cycles>13</meta:editing-cycles>
    <meta:generator>LibreOffice/4.1.2.3$Windows_x86 LibreOffice_project/40b2d7fde7e8d2d7bc5a449dc65df4d08a7dd38</meta:generator>
    <meta:document-statistic meta:object-count="52"/>
  </office:meta>
</office:document-meta>
</file>