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c0c0c0" draw:fill="none" draw:textarea-horizontal-align="center" draw:textarea-vertical-align="middle"/>
    </style:style>
    <style:style style:name="gr2" style:family="graphic" style:parent-style-name="standard">
      <style:graphic-properties draw:stroke="solid" draw:stroke-dash="Ultrafine_20_Dashed" svg:stroke-color="#808080" draw:fill="none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1cm"/>
    </style:style>
    <style:style style:name="gr5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6" style:family="graphic" style:parent-style-name="standard">
      <style:graphic-properties draw:stroke="none" svg:stroke-color="#000000" draw:fill="none" draw:fill-color="#ffffff" fo:min-height="0.854cm"/>
    </style:style>
    <style:style style:name="gr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>
      <style:graphic-properties svg:stroke-width="0.06cm" svg:stroke-color="#0000ff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textarea-horizontal-align="center" draw:textarea-vertical-align="middle"/>
    </style:style>
    <style:style style:name="gr6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>
      <style:graphic-properties svg:stroke-width="0.06cm" svg:stroke-color="#ff0000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13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2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svg:stroke-width="0.06cm" svg:stroke-color="#0000ff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>
      <style:graphic-properties draw:stroke="dash" draw:stroke-dash="Ultrafine_20_Dashed" svg:stroke-color="#808080" draw:fill="none" draw:textarea-horizontal-align="center" draw:textarea-vertical-align="middle"/>
    </style:style>
    <style:style style:name="gr17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Ultrafine_20_Dashed" svg:stroke-width="0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Ultrafine_20_Dashed" svg:stroke-width="0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Ultrafine_20_Dashed" svg:stroke-width="0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>
      <style:graphic-properties draw:stroke="none" svg:stroke-color="#000000" draw:fill="none" draw:fill-color="#ffffff" fo:min-height="2.7cm"/>
    </style:style>
    <style:style style:name="gr273" style:family="graphic" style:parent-style-name="standard">
      <style:graphic-properties draw:stroke="solid" draw:stroke-dash="Ultrafine_20_Dashed" svg:stroke-width="0cm" svg:stroke-color="#000000" draw:fill="none" draw:textarea-horizontal-align="center" draw:textarea-vertical-align="middle"/>
    </style:style>
    <style:style style:name="gr27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>
      <style:graphic-properties draw:stroke="dash" draw:stroke-dash="Ultrafine_20_Dashed" svg:stroke-color="#c0c0c0" draw:fill="none" draw:textarea-horizontal-align="center" draw:textarea-vertical-align="middle"/>
    </style:style>
    <style:style style:name="gr299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3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7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8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9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0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1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2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3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4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5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6" style:family="graphic" style:parent-style-name="standard" style:list-style-name="L1">
      <style:graphic-properties draw:stroke="solid" draw:stroke-dash="Dash_20_2" svg:stroke-width="0.06cm" svg:stroke-color="#ff0000" draw:marker-start="" draw:marker-start-width="0.39cm" draw:marker-start-center="false" draw:marker-end="" draw:marker-end-width="0.39cm" draw:marker-end-center="false" svg:stroke-opacity="100%" draw:stroke-linejoin="round" draw:fill="solid" draw:fill-color="#00b8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7" style:family="graphic" style:parent-style-name="standard">
      <style:graphic-properties draw:stroke="none" svg:stroke-color="#000000" draw:fill="none" draw:fill-color="#ffffff" fo:min-height="2.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ff0000" fo:font-family="'Times New Roman'" style:font-style-name="Normale" style:font-family-generic="roman" style:font-family-asian="'Times New Roman'" style:font-style-name-asian="Normale" style:font-family-generic-asian="roman" style:font-family-complex="'Times New Roman'" style:font-style-name-complex="Normale" style:font-family-generic-complex="roman"/>
    </style:style>
    <style:style style:name="T4" style:family="text">
      <style:text-properties fo:color="#0000ff" fo:font-family="'Times New Roman'" style:font-style-name="Normale" style:font-family-generic="roman" style:font-family-asian="'Times New Roman'" style:font-style-name-asian="Normale" style:font-family-generic-asian="roman" style:font-family-complex="'Times New Roman'" style:font-style-name-complex="Normale" style:font-family-generic-complex="roman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</draw:page>
      <draw:page draw:name="page2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g>
          <draw:circle draw:style-name="gr1" draw:text-style-name="P1" draw:layer="layout" svg:width="3.2cm" svg:height="3.2cm" svg:x="9.2cm" svg:y="6cm">
            <text:p/>
          </draw:circle>
          <draw:circle draw:style-name="gr1" draw:text-style-name="P1" draw:layer="layout" svg:width="4.8cm" svg:height="4.8cm" svg:x="8.4cm" svg:y="5.2cm">
            <text:p/>
          </draw:circle>
          <draw:circle draw:style-name="gr1" draw:text-style-name="P1" draw:layer="layout" svg:width="6.4cm" svg:height="6.4cm" svg:x="7.6cm" svg:y="4.4cm">
            <text:p/>
          </draw:circle>
          <draw:circle draw:style-name="gr1" draw:text-style-name="P1" draw:layer="layout" svg:width="8cm" svg:height="8cm" svg:x="6.8cm" svg:y="3.6cm">
            <text:p/>
          </draw:circle>
          <draw:circle draw:style-name="gr1" draw:text-style-name="P1" draw:layer="layout" svg:width="9.6cm" svg:height="9.6cm" svg:x="6cm" svg:y="2.8cm">
            <text:p/>
          </draw:circle>
          <draw:circle draw:style-name="gr1" draw:text-style-name="P1" draw:layer="layout" svg:width="1.6cm" svg:height="1.6cm" svg:x="10cm" svg:y="6.8cm">
            <text:p/>
          </draw:circle>
        </draw:g>
        <draw:g>
          <draw:circle draw:style-name="gr2" draw:text-style-name="P1" draw:layer="layout" svg:width="2.4cm" svg:height="2.4cm" svg:x="9.6cm" svg:y="6.4cm">
            <text:p/>
          </draw:circle>
          <draw:circle draw:style-name="gr2" draw:text-style-name="P1" draw:layer="layout" svg:width="4cm" svg:height="4cm" svg:x="8.8cm" svg:y="5.6cm">
            <text:p/>
          </draw:circle>
          <draw:circle draw:style-name="gr2" draw:text-style-name="P1" draw:layer="layout" svg:width="5.6cm" svg:height="5.6cm" svg:x="8cm" svg:y="4.8cm">
            <text:p/>
          </draw:circle>
          <draw:circle draw:style-name="gr2" draw:text-style-name="P1" draw:layer="layout" svg:width="7.2cm" svg:height="7.2cm" svg:x="7.2cm" svg:y="4cm">
            <text:p/>
          </draw:circle>
          <draw:circle draw:style-name="gr2" draw:text-style-name="P1" draw:layer="layout" svg:width="8.8cm" svg:height="8.8cm" svg:x="6.4cm" svg:y="3.2cm">
            <text:p/>
          </draw:circle>
          <draw:circle draw:style-name="gr2" draw:text-style-name="P1" draw:layer="layout" svg:width="0.8cm" svg:height="0.8cm" svg:x="10.4cm" svg:y="7.2cm">
            <text:p/>
          </draw:circle>
          <draw:circle draw:style-name="gr2" draw:text-style-name="P1" draw:layer="layout" svg:width="10.4cm" svg:height="10.4cm" svg:x="5.6cm" svg:y="2.4cm">
            <text:p/>
          </draw:circle>
        </draw:g>
        <draw:circle draw:style-name="gr3" draw:text-style-name="P1" draw:layer="layout" svg:width="0.2cm" svg:height="0.2cm" svg:x="10.7cm" svg:y="7.5cm">
          <text:p/>
        </draw:circle>
        <draw:frame draw:style-name="gr4" draw:layer="layout" svg:width="4cm" svg:height="1.1cm" svg:x="15.2cm" svg:y="0.5cm">
          <draw:text-box>
            <text:p>d(F;F) = 6 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g>
          <draw:circle draw:style-name="gr1" draw:text-style-name="P1" draw:layer="layout" svg:width="3.2cm" svg:height="3.2cm" svg:x="9.2cm" svg:y="6cm">
            <text:p/>
          </draw:circle>
          <draw:circle draw:style-name="gr1" draw:text-style-name="P1" draw:layer="layout" svg:width="4.8cm" svg:height="4.8cm" svg:x="8.4cm" svg:y="5.2cm">
            <text:p/>
          </draw:circle>
          <draw:circle draw:style-name="gr1" draw:text-style-name="P1" draw:layer="layout" svg:width="6.4cm" svg:height="6.4cm" svg:x="7.6cm" svg:y="4.4cm">
            <text:p/>
          </draw:circle>
          <draw:circle draw:style-name="gr1" draw:text-style-name="P1" draw:layer="layout" svg:width="8cm" svg:height="8cm" svg:x="6.8cm" svg:y="3.6cm">
            <text:p/>
          </draw:circle>
          <draw:circle draw:style-name="gr1" draw:text-style-name="P1" draw:layer="layout" svg:width="9.6cm" svg:height="9.6cm" svg:x="6cm" svg:y="2.8cm">
            <text:p/>
          </draw:circle>
          <draw:circle draw:style-name="gr1" draw:text-style-name="P1" draw:layer="layout" svg:width="1.6cm" svg:height="1.6cm" svg:x="10cm" svg:y="6.8cm">
            <text:p/>
          </draw:circle>
        </draw:g>
        <draw:g>
          <draw:circle draw:style-name="gr2" draw:text-style-name="P1" draw:layer="layout" svg:width="2.4cm" svg:height="2.4cm" svg:x="9.6cm" svg:y="6.4cm">
            <text:p/>
          </draw:circle>
          <draw:circle draw:style-name="gr2" draw:text-style-name="P1" draw:layer="layout" svg:width="4cm" svg:height="4cm" svg:x="8.8cm" svg:y="5.6cm">
            <text:p/>
          </draw:circle>
          <draw:circle draw:style-name="gr2" draw:text-style-name="P1" draw:layer="layout" svg:width="5.6cm" svg:height="5.6cm" svg:x="8cm" svg:y="4.8cm">
            <text:p/>
          </draw:circle>
          <draw:circle draw:style-name="gr2" draw:text-style-name="P1" draw:layer="layout" svg:width="7.2cm" svg:height="7.2cm" svg:x="7.2cm" svg:y="4cm">
            <text:p/>
          </draw:circle>
          <draw:circle draw:style-name="gr2" draw:text-style-name="P1" draw:layer="layout" svg:width="8.8cm" svg:height="8.8cm" svg:x="6.4cm" svg:y="3.2cm">
            <text:p/>
          </draw:circle>
          <draw:circle draw:style-name="gr2" draw:text-style-name="P1" draw:layer="layout" svg:width="0.8cm" svg:height="0.8cm" svg:x="10.4cm" svg:y="7.2cm">
            <text:p/>
          </draw:circle>
          <draw:circle draw:style-name="gr2" draw:text-style-name="P1" draw:layer="layout" svg:width="10.4cm" svg:height="10.4cm" svg:x="5.6cm" svg:y="2.4cm">
            <text:p/>
          </draw:circle>
        </draw:g>
        <draw:circle draw:style-name="gr3" draw:text-style-name="P1" draw:layer="layout" svg:width="0.2cm" svg:height="0.2cm" svg:x="10.7cm" svg:y="7.5cm">
          <text:p/>
        </draw:circle>
        <draw:frame draw:style-name="gr4" draw:layer="layout" svg:width="7.1cm" svg:height="1.907cm" svg:x="2.1cm" svg:y="0.5cm">
          <draw:text-box>
            <text:p><text:span text:style-name="T1">S = u+v = 8+4 = 12</text:span></text:p>
            <text:p><text:span text:style-name="T2">|D|= |v-u| = |4-8| = 4</text:span> </text:p>
          </draw:text-box>
        </draw:frame>
        <draw:frame draw:style-name="gr4" draw:layer="layout" svg:width="4cm" svg:height="1.1cm" svg:x="15.2cm" svg:y="0.5cm">
          <draw:text-box>
            <text:p>d(F;F) = 6 </text:p>
          </draw:text-box>
        </draw:frame>
        <draw:line draw:style-name="gr5" draw:text-style-name="P1" draw:layer="layout" svg:x1="8.4cm" svg:y1="7.6cm" svg:x2="11.2cm" svg:y2="6.05cm">
          <text:p/>
        </draw:line>
        <draw:line draw:style-name="gr5" draw:text-style-name="P1" draw:layer="layout" svg:x1="10.8cm" svg:y1="7.6cm" svg:x2="11.2cm" svg:y2="6.05cm">
          <text:p/>
        </draw:line>
        <draw:circle draw:style-name="gr3" draw:text-style-name="P1" draw:layer="layout" svg:width="0.2cm" svg:height="0.2cm" svg:x="11.093cm" svg:y="5.954cm">
          <text:p/>
        </draw:circle>
        <draw:frame draw:style-name="gr6" draw:layer="layout" svg:width="0.7cm" svg:height="0.954cm" svg:x="9.3cm" svg:y="6cm">
          <draw:text-box>
            <text:p>u</text:p>
          </draw:text-box>
        </draw:frame>
        <draw:frame draw:style-name="gr6" draw:layer="layout" svg:width="0.7cm" svg:height="0.954cm" svg:x="10.5cm" svg:y="6.3cm">
          <draw:text-box>
            <text:p>v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g>
          <draw:circle draw:style-name="gr1" draw:text-style-name="P1" draw:layer="layout" svg:width="3.2cm" svg:height="3.2cm" svg:x="9.2cm" svg:y="6cm">
            <text:p/>
          </draw:circle>
          <draw:circle draw:style-name="gr1" draw:text-style-name="P1" draw:layer="layout" svg:width="4.8cm" svg:height="4.8cm" svg:x="8.4cm" svg:y="5.2cm">
            <text:p/>
          </draw:circle>
          <draw:circle draw:style-name="gr1" draw:text-style-name="P1" draw:layer="layout" svg:width="6.4cm" svg:height="6.4cm" svg:x="7.6cm" svg:y="4.4cm">
            <text:p/>
          </draw:circle>
          <draw:circle draw:style-name="gr1" draw:text-style-name="P1" draw:layer="layout" svg:width="8cm" svg:height="8cm" svg:x="6.8cm" svg:y="3.6cm">
            <text:p/>
          </draw:circle>
          <draw:circle draw:style-name="gr1" draw:text-style-name="P1" draw:layer="layout" svg:width="9.6cm" svg:height="9.6cm" svg:x="6cm" svg:y="2.8cm">
            <text:p/>
          </draw:circle>
          <draw:circle draw:style-name="gr1" draw:text-style-name="P1" draw:layer="layout" svg:width="1.6cm" svg:height="1.6cm" svg:x="10cm" svg:y="6.8cm">
            <text:p/>
          </draw:circle>
        </draw:g>
        <draw:g>
          <draw:circle draw:style-name="gr2" draw:text-style-name="P1" draw:layer="layout" svg:width="2.4cm" svg:height="2.4cm" svg:x="9.6cm" svg:y="6.4cm">
            <text:p/>
          </draw:circle>
          <draw:circle draw:style-name="gr2" draw:text-style-name="P1" draw:layer="layout" svg:width="4cm" svg:height="4cm" svg:x="8.8cm" svg:y="5.6cm">
            <text:p/>
          </draw:circle>
          <draw:circle draw:style-name="gr2" draw:text-style-name="P1" draw:layer="layout" svg:width="5.6cm" svg:height="5.6cm" svg:x="8cm" svg:y="4.8cm">
            <text:p/>
          </draw:circle>
          <draw:circle draw:style-name="gr2" draw:text-style-name="P1" draw:layer="layout" svg:width="7.2cm" svg:height="7.2cm" svg:x="7.2cm" svg:y="4cm">
            <text:p/>
          </draw:circle>
          <draw:circle draw:style-name="gr2" draw:text-style-name="P1" draw:layer="layout" svg:width="8.8cm" svg:height="8.8cm" svg:x="6.4cm" svg:y="3.2cm">
            <text:p/>
          </draw:circle>
          <draw:circle draw:style-name="gr2" draw:text-style-name="P1" draw:layer="layout" svg:width="0.8cm" svg:height="0.8cm" svg:x="10.4cm" svg:y="7.2cm">
            <text:p/>
          </draw:circle>
          <draw:circle draw:style-name="gr2" draw:text-style-name="P1" draw:layer="layout" svg:width="10.4cm" svg:height="10.4cm" svg:x="5.6cm" svg:y="2.4cm">
            <text:p/>
          </draw:circle>
        </draw:g>
        <draw:circle draw:style-name="gr3" draw:text-style-name="P1" draw:layer="layout" svg:width="0.2cm" svg:height="0.2cm" svg:x="10.7cm" svg:y="7.5cm">
          <text:p/>
        </draw:circle>
        <draw:frame draw:style-name="gr4" draw:layer="layout" svg:width="11.1cm" svg:height="1.907cm" svg:x="2.1cm" svg:y="0.5cm">
          <draw:text-box>
            <text:p><text:span text:style-name="T1">S = u+v = 7+5 = 12 = cost</text:span></text:p>
            <text:p><text:span text:style-name="T3">Δ</text:span><text:span text:style-name="T1">u = -1 ; <text:s/></text:span><text:span text:style-name="T3">Δ</text:span><text:span text:style-name="T1">v = +1 ; </text:span><text:span text:style-name="T3">Δu+Δv = 0</text:span><text:span text:style-name="T1"> <text:s/></text:span><text:s/></text:p>
          </draw:text-box>
        </draw:frame>
        <draw:frame draw:style-name="gr4" draw:layer="layout" svg:width="4cm" svg:height="1.1cm" svg:x="15.2cm" svg:y="0.5cm">
          <draw:text-box>
            <text:p>d(F;F) = 6 </text:p>
          </draw:text-box>
        </draw:frame>
        <draw:line draw:style-name="gr5" draw:text-style-name="P1" draw:layer="layout" svg:x1="8.4cm" svg:y1="7.6cm" svg:x2="10.4cm" svg:y2="5.642cm">
          <text:p/>
        </draw:line>
        <draw:line draw:style-name="gr5" draw:text-style-name="P1" draw:layer="layout" svg:x1="10.8cm" svg:y1="7.6cm" svg:x2="10.4cm" svg:y2="5.642cm">
          <text:p/>
        </draw:line>
        <draw:circle draw:style-name="gr3" draw:text-style-name="P1" draw:layer="layout" svg:width="0.2cm" svg:height="0.2cm" svg:x="10.295cm" svg:y="5.541cm">
          <text:p/>
        </draw:circle>
        <draw:frame draw:style-name="gr6" draw:layer="layout" svg:width="0.7cm" svg:height="0.954cm" svg:x="9.3cm" svg:y="6cm">
          <draw:text-box>
            <text:p>u</text:p>
          </draw:text-box>
        </draw:frame>
        <draw:frame draw:style-name="gr6" draw:layer="layout" svg:width="0.7cm" svg:height="0.954cm" svg:x="10.5cm" svg:y="6.3cm">
          <draw:text-box>
            <text:p>v</text:p>
          </draw:text-box>
        </draw:frame>
        <draw:line draw:style-name="gr7" draw:text-style-name="P2" draw:layer="layout" svg:x1="11.199cm" svg:y1="6.05cm" svg:x2="10.399cm" svg:y2="5.642cm">
          <text:p/>
        </draw:line>
      </draw:page>
      <draw:page draw:name="page5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g>
          <draw:circle draw:style-name="gr1" draw:text-style-name="P1" draw:layer="layout" svg:width="3.2cm" svg:height="3.2cm" svg:x="9.2cm" svg:y="6cm">
            <text:p/>
          </draw:circle>
          <draw:circle draw:style-name="gr1" draw:text-style-name="P1" draw:layer="layout" svg:width="4.8cm" svg:height="4.8cm" svg:x="8.4cm" svg:y="5.2cm">
            <text:p/>
          </draw:circle>
          <draw:circle draw:style-name="gr1" draw:text-style-name="P1" draw:layer="layout" svg:width="6.4cm" svg:height="6.4cm" svg:x="7.6cm" svg:y="4.4cm">
            <text:p/>
          </draw:circle>
          <draw:circle draw:style-name="gr1" draw:text-style-name="P1" draw:layer="layout" svg:width="8cm" svg:height="8cm" svg:x="6.8cm" svg:y="3.6cm">
            <text:p/>
          </draw:circle>
          <draw:circle draw:style-name="gr1" draw:text-style-name="P1" draw:layer="layout" svg:width="9.6cm" svg:height="9.6cm" svg:x="6cm" svg:y="2.8cm">
            <text:p/>
          </draw:circle>
          <draw:circle draw:style-name="gr1" draw:text-style-name="P1" draw:layer="layout" svg:width="1.6cm" svg:height="1.6cm" svg:x="10cm" svg:y="6.8cm">
            <text:p/>
          </draw:circle>
        </draw:g>
        <draw:g>
          <draw:circle draw:style-name="gr2" draw:text-style-name="P1" draw:layer="layout" svg:width="2.4cm" svg:height="2.4cm" svg:x="9.6cm" svg:y="6.4cm">
            <text:p/>
          </draw:circle>
          <draw:circle draw:style-name="gr2" draw:text-style-name="P1" draw:layer="layout" svg:width="4cm" svg:height="4cm" svg:x="8.8cm" svg:y="5.6cm">
            <text:p/>
          </draw:circle>
          <draw:circle draw:style-name="gr2" draw:text-style-name="P1" draw:layer="layout" svg:width="5.6cm" svg:height="5.6cm" svg:x="8cm" svg:y="4.8cm">
            <text:p/>
          </draw:circle>
          <draw:circle draw:style-name="gr2" draw:text-style-name="P1" draw:layer="layout" svg:width="7.2cm" svg:height="7.2cm" svg:x="7.2cm" svg:y="4cm">
            <text:p/>
          </draw:circle>
          <draw:circle draw:style-name="gr2" draw:text-style-name="P1" draw:layer="layout" svg:width="8.8cm" svg:height="8.8cm" svg:x="6.4cm" svg:y="3.2cm">
            <text:p/>
          </draw:circle>
          <draw:circle draw:style-name="gr2" draw:text-style-name="P1" draw:layer="layout" svg:width="0.8cm" svg:height="0.8cm" svg:x="10.4cm" svg:y="7.2cm">
            <text:p/>
          </draw:circle>
          <draw:circle draw:style-name="gr2" draw:text-style-name="P1" draw:layer="layout" svg:width="10.4cm" svg:height="10.4cm" svg:x="5.6cm" svg:y="2.4cm">
            <text:p/>
          </draw:circle>
        </draw:g>
        <draw:circle draw:style-name="gr3" draw:text-style-name="P1" draw:layer="layout" svg:width="0.2cm" svg:height="0.2cm" svg:x="10.7cm" svg:y="7.5cm">
          <text:p/>
        </draw:circle>
        <draw:frame draw:style-name="gr4" draw:layer="layout" svg:width="11.5cm" svg:height="2.86cm" svg:x="2.1cm" svg:y="0.5cm">
          <draw:text-box>
            <text:p><text:span text:style-name="T2">|D|= |v-u| = |5-9| = 4 = cost</text:span></text:p>
            <text:p><text:span text:style-name="T4">Δ</text:span><text:span text:style-name="T2">u = +1 ; <text:s/></text:span><text:span text:style-name="T4">Δ</text:span><text:span text:style-name="T2">v = +1 ; </text:span><text:span text:style-name="T4">Δu-Δv = 0</text:span><text:span text:style-name="T1"> <text:s/></text:span><text:s/></text:p>
            <text:p><text:span text:style-name="T4">Δu = Δv</text:span></text:p>
          </draw:text-box>
        </draw:frame>
        <draw:frame draw:style-name="gr4" draw:layer="layout" svg:width="4cm" svg:height="1.1cm" svg:x="15.2cm" svg:y="0.5cm">
          <draw:text-box>
            <text:p>d(F;F) = 6 </text:p>
          </draw:text-box>
        </draw:frame>
        <draw:line draw:style-name="gr5" draw:text-style-name="P1" draw:layer="layout" svg:x1="8.4cm" svg:y1="7.6cm" svg:x2="11.468cm" svg:y2="5.715cm">
          <text:p/>
        </draw:line>
        <draw:line draw:style-name="gr5" draw:text-style-name="P1" draw:layer="layout" svg:x1="10.8cm" svg:y1="7.6cm" svg:x2="11.468cm" svg:y2="5.715cm">
          <text:p/>
        </draw:line>
        <draw:circle draw:style-name="gr3" draw:text-style-name="P1" draw:layer="layout" svg:width="0.2cm" svg:height="0.2cm" svg:x="11.37cm" svg:y="5.616cm">
          <text:p/>
        </draw:circle>
        <draw:frame draw:style-name="gr6" draw:layer="layout" svg:width="0.7cm" svg:height="0.954cm" svg:x="9.3cm" svg:y="6cm">
          <draw:text-box>
            <text:p>u</text:p>
          </draw:text-box>
        </draw:frame>
        <draw:frame draw:style-name="gr6" draw:layer="layout" svg:width="0.7cm" svg:height="0.954cm" svg:x="10.5cm" svg:y="6.3cm">
          <draw:text-box>
            <text:p>v</text:p>
          </draw:text-box>
        </draw:frame>
        <draw:line draw:style-name="gr8" draw:text-style-name="P1" draw:layer="layout" svg:x1="11.2cm" svg:y1="6.052cm" svg:x2="11.468cm" svg:y2="5.715cm">
          <text:p/>
        </draw:line>
      </draw:page>
      <draw:page draw:name="page6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g>
          <draw:circle draw:style-name="gr1" draw:text-style-name="P1" draw:layer="layout" svg:width="3.2cm" svg:height="3.2cm" svg:x="9.2cm" svg:y="6cm">
            <text:p/>
          </draw:circle>
          <draw:circle draw:style-name="gr1" draw:text-style-name="P1" draw:layer="layout" svg:width="4.8cm" svg:height="4.8cm" svg:x="8.4cm" svg:y="5.2cm">
            <text:p/>
          </draw:circle>
          <draw:circle draw:style-name="gr1" draw:text-style-name="P1" draw:layer="layout" svg:width="6.4cm" svg:height="6.4cm" svg:x="7.6cm" svg:y="4.4cm">
            <text:p/>
          </draw:circle>
          <draw:circle draw:style-name="gr1" draw:text-style-name="P1" draw:layer="layout" svg:width="8cm" svg:height="8cm" svg:x="6.8cm" svg:y="3.6cm">
            <text:p/>
          </draw:circle>
          <draw:circle draw:style-name="gr1" draw:text-style-name="P1" draw:layer="layout" svg:width="9.6cm" svg:height="9.6cm" svg:x="6cm" svg:y="2.8cm">
            <text:p/>
          </draw:circle>
          <draw:circle draw:style-name="gr1" draw:text-style-name="P1" draw:layer="layout" svg:width="1.6cm" svg:height="1.6cm" svg:x="10cm" svg:y="6.8cm">
            <text:p/>
          </draw:circle>
        </draw:g>
        <draw:g>
          <draw:circle draw:style-name="gr2" draw:text-style-name="P1" draw:layer="layout" svg:width="2.4cm" svg:height="2.4cm" svg:x="9.6cm" svg:y="6.4cm">
            <text:p/>
          </draw:circle>
          <draw:circle draw:style-name="gr2" draw:text-style-name="P1" draw:layer="layout" svg:width="4cm" svg:height="4cm" svg:x="8.8cm" svg:y="5.6cm">
            <text:p/>
          </draw:circle>
          <draw:circle draw:style-name="gr2" draw:text-style-name="P1" draw:layer="layout" svg:width="5.6cm" svg:height="5.6cm" svg:x="8cm" svg:y="4.8cm">
            <text:p/>
          </draw:circle>
          <draw:circle draw:style-name="gr2" draw:text-style-name="P1" draw:layer="layout" svg:width="7.2cm" svg:height="7.2cm" svg:x="7.2cm" svg:y="4cm">
            <text:p/>
          </draw:circle>
          <draw:circle draw:style-name="gr2" draw:text-style-name="P1" draw:layer="layout" svg:width="8.8cm" svg:height="8.8cm" svg:x="6.4cm" svg:y="3.2cm">
            <text:p/>
          </draw:circle>
          <draw:circle draw:style-name="gr2" draw:text-style-name="P1" draw:layer="layout" svg:width="0.8cm" svg:height="0.8cm" svg:x="10.4cm" svg:y="7.2cm">
            <text:p/>
          </draw:circle>
          <draw:circle draw:style-name="gr2" draw:text-style-name="P1" draw:layer="layout" svg:width="10.4cm" svg:height="10.4cm" svg:x="5.6cm" svg:y="2.4cm">
            <text:p/>
          </draw:circle>
        </draw:g>
        <draw:circle draw:style-name="gr3" draw:text-style-name="P1" draw:layer="layout" svg:width="0.2cm" svg:height="0.2cm" svg:x="10.7cm" svg:y="7.5cm">
          <text:p/>
        </draw:circle>
        <draw:g>
          <draw:g>
            <draw:g>
              <draw:line draw:style-name="gr9" draw:text-style-name="P2" draw:layer="layout" svg:x1="7.2cm" svg:y1="7.6cm" svg:x2="8cm" svg:y2="6.049cm">
                <text:p/>
              </draw:line>
              <draw:line draw:style-name="gr10" draw:text-style-name="P2" draw:layer="layout" svg:x1="8cm" svg:y1="6.049cm" svg:x2="8.8cm" svg:y2="5.641cm">
                <text:p/>
              </draw:line>
              <draw:line draw:style-name="gr11" draw:text-style-name="P2" draw:layer="layout" svg:x1="8.8cm" svg:y1="5.641cm" svg:x2="9.599cm" svg:y2="5.521cm">
                <text:p/>
              </draw:line>
            </draw:g>
            <draw:g>
              <draw:line draw:style-name="gr12" draw:text-style-name="P2" draw:layer="layout" svg:x1="11.999cm" svg:y1="7.601cm" svg:x2="11.199cm" svg:y2="6.05cm">
                <text:p/>
              </draw:line>
              <draw:line draw:style-name="gr13" draw:text-style-name="P2" draw:layer="layout" svg:x1="11.199cm" svg:y1="6.05cm" svg:x2="10.399cm" svg:y2="5.642cm">
                <text:p/>
              </draw:line>
              <draw:line draw:style-name="gr14" draw:text-style-name="P2" draw:layer="layout" svg:x1="10.399cm" svg:y1="5.642cm" svg:x2="9.6cm" svg:y2="5.522cm">
                <text:p/>
              </draw:line>
            </draw:g>
          </draw:g>
          <draw:g>
            <draw:g>
              <draw:line draw:style-name="gr15" draw:text-style-name="P2" draw:layer="layout" svg:x1="7.201cm" svg:y1="7.6cm" svg:x2="8.001cm" svg:y2="9.151cm">
                <text:p/>
              </draw:line>
              <draw:line draw:style-name="gr16" draw:text-style-name="P2" draw:layer="layout" svg:x1="8.001cm" svg:y1="9.151cm" svg:x2="8.801cm" svg:y2="9.559cm">
                <text:p/>
              </draw:line>
              <draw:line draw:style-name="gr17" draw:text-style-name="P2" draw:layer="layout" svg:x1="8.801cm" svg:y1="9.559cm" svg:x2="9.6cm" svg:y2="9.679cm">
                <text:p/>
              </draw:line>
            </draw:g>
            <draw:g>
              <draw:line draw:style-name="gr18" draw:text-style-name="P2" draw:layer="layout" svg:x1="12cm" svg:y1="7.599cm" svg:x2="11.2cm" svg:y2="9.15cm">
                <text:p/>
              </draw:line>
              <draw:line draw:style-name="gr19" draw:text-style-name="P2" draw:layer="layout" svg:x1="11.2cm" svg:y1="9.15cm" svg:x2="10.4cm" svg:y2="9.558cm">
                <text:p/>
              </draw:line>
              <draw:line draw:style-name="gr20" draw:text-style-name="P2" draw:layer="layout" svg:x1="10.4cm" svg:y1="9.558cm" svg:x2="9.601cm" svg:y2="9.678cm">
                <text:p/>
              </draw:line>
            </draw:g>
          </draw:g>
        </draw:g>
        <draw:frame draw:style-name="gr4" draw:layer="layout" svg:width="7.1cm" svg:height="1.1cm" svg:x="2.1cm" svg:y="0.5cm">
          <draw:text-box>
            <text:p><text:span text:style-name="T1">S = u+v = 12</text:span> </text:p>
          </draw:text-box>
        </draw:frame>
        <draw:frame draw:style-name="gr4" draw:layer="layout" svg:width="4cm" svg:height="1.1cm" svg:x="15.2cm" svg:y="0.5cm">
          <draw:text-box>
            <text:p>d(F;F) = 6 </text:p>
          </draw:text-box>
        </draw:frame>
      </draw:page>
      <draw:page draw:name="page7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g>
          <draw:circle draw:style-name="gr1" draw:text-style-name="P1" draw:layer="layout" svg:width="3.2cm" svg:height="3.2cm" svg:x="9.2cm" svg:y="6cm">
            <text:p/>
          </draw:circle>
          <draw:circle draw:style-name="gr1" draw:text-style-name="P1" draw:layer="layout" svg:width="4.8cm" svg:height="4.8cm" svg:x="8.4cm" svg:y="5.2cm">
            <text:p/>
          </draw:circle>
          <draw:circle draw:style-name="gr1" draw:text-style-name="P1" draw:layer="layout" svg:width="6.4cm" svg:height="6.4cm" svg:x="7.6cm" svg:y="4.4cm">
            <text:p/>
          </draw:circle>
          <draw:circle draw:style-name="gr1" draw:text-style-name="P1" draw:layer="layout" svg:width="8cm" svg:height="8cm" svg:x="6.8cm" svg:y="3.6cm">
            <text:p/>
          </draw:circle>
          <draw:circle draw:style-name="gr1" draw:text-style-name="P1" draw:layer="layout" svg:width="9.6cm" svg:height="9.6cm" svg:x="6cm" svg:y="2.8cm">
            <text:p/>
          </draw:circle>
          <draw:circle draw:style-name="gr1" draw:text-style-name="P1" draw:layer="layout" svg:width="1.6cm" svg:height="1.6cm" svg:x="10cm" svg:y="6.8cm">
            <text:p/>
          </draw:circle>
        </draw:g>
        <draw:g>
          <draw:circle draw:style-name="gr2" draw:text-style-name="P1" draw:layer="layout" svg:width="2.4cm" svg:height="2.4cm" svg:x="9.6cm" svg:y="6.4cm">
            <text:p/>
          </draw:circle>
          <draw:circle draw:style-name="gr2" draw:text-style-name="P1" draw:layer="layout" svg:width="4cm" svg:height="4cm" svg:x="8.8cm" svg:y="5.6cm">
            <text:p/>
          </draw:circle>
          <draw:circle draw:style-name="gr2" draw:text-style-name="P1" draw:layer="layout" svg:width="5.6cm" svg:height="5.6cm" svg:x="8cm" svg:y="4.8cm">
            <text:p/>
          </draw:circle>
          <draw:circle draw:style-name="gr2" draw:text-style-name="P1" draw:layer="layout" svg:width="7.2cm" svg:height="7.2cm" svg:x="7.2cm" svg:y="4cm">
            <text:p/>
          </draw:circle>
          <draw:circle draw:style-name="gr2" draw:text-style-name="P1" draw:layer="layout" svg:width="8.8cm" svg:height="8.8cm" svg:x="6.4cm" svg:y="3.2cm">
            <text:p/>
          </draw:circle>
          <draw:circle draw:style-name="gr2" draw:text-style-name="P1" draw:layer="layout" svg:width="0.8cm" svg:height="0.8cm" svg:x="10.4cm" svg:y="7.2cm">
            <text:p/>
          </draw:circle>
          <draw:circle draw:style-name="gr2" draw:text-style-name="P1" draw:layer="layout" svg:width="10.4cm" svg:height="10.4cm" svg:x="5.6cm" svg:y="2.4cm">
            <text:p/>
          </draw:circle>
        </draw:g>
        <draw:circle draw:style-name="gr3" draw:text-style-name="P1" draw:layer="layout" svg:width="0.2cm" svg:height="0.2cm" svg:x="10.7cm" svg:y="7.5cm">
          <text:p/>
        </draw:circle>
        <draw:g>
          <draw:g>
            <draw:g>
              <draw:line draw:style-name="gr21" draw:text-style-name="P2" draw:layer="layout" svg:x1="7.2cm" svg:y1="7.6cm" svg:x2="8cm" svg:y2="6.049cm">
                <text:p/>
              </draw:line>
              <draw:line draw:style-name="gr22" draw:text-style-name="P2" draw:layer="layout" svg:x1="8cm" svg:y1="6.049cm" svg:x2="8.8cm" svg:y2="5.641cm">
                <text:p/>
              </draw:line>
              <draw:line draw:style-name="gr23" draw:text-style-name="P2" draw:layer="layout" svg:x1="8.8cm" svg:y1="5.641cm" svg:x2="9.599cm" svg:y2="5.521cm">
                <text:p/>
              </draw:line>
            </draw:g>
            <draw:g>
              <draw:line draw:style-name="gr24" draw:text-style-name="P2" draw:layer="layout" svg:x1="11.999cm" svg:y1="7.601cm" svg:x2="11.199cm" svg:y2="6.05cm">
                <text:p/>
              </draw:line>
              <draw:line draw:style-name="gr25" draw:text-style-name="P2" draw:layer="layout" svg:x1="11.199cm" svg:y1="6.05cm" svg:x2="10.399cm" svg:y2="5.642cm">
                <text:p/>
              </draw:line>
              <draw:line draw:style-name="gr26" draw:text-style-name="P2" draw:layer="layout" svg:x1="10.399cm" svg:y1="5.642cm" svg:x2="9.6cm" svg:y2="5.522cm">
                <text:p/>
              </draw:line>
            </draw:g>
          </draw:g>
          <draw:g>
            <draw:g>
              <draw:line draw:style-name="gr27" draw:text-style-name="P2" draw:layer="layout" svg:x1="7.201cm" svg:y1="7.6cm" svg:x2="8.001cm" svg:y2="9.151cm">
                <text:p/>
              </draw:line>
              <draw:line draw:style-name="gr28" draw:text-style-name="P2" draw:layer="layout" svg:x1="8.001cm" svg:y1="9.151cm" svg:x2="8.801cm" svg:y2="9.559cm">
                <text:p/>
              </draw:line>
              <draw:line draw:style-name="gr29" draw:text-style-name="P2" draw:layer="layout" svg:x1="8.801cm" svg:y1="9.559cm" svg:x2="9.6cm" svg:y2="9.679cm">
                <text:p/>
              </draw:line>
            </draw:g>
            <draw:g>
              <draw:line draw:style-name="gr30" draw:text-style-name="P2" draw:layer="layout" svg:x1="12cm" svg:y1="7.599cm" svg:x2="11.2cm" svg:y2="9.15cm">
                <text:p/>
              </draw:line>
              <draw:line draw:style-name="gr31" draw:text-style-name="P2" draw:layer="layout" svg:x1="11.2cm" svg:y1="9.15cm" svg:x2="10.4cm" svg:y2="9.558cm">
                <text:p/>
              </draw:line>
              <draw:line draw:style-name="gr32" draw:text-style-name="P2" draw:layer="layout" svg:x1="10.4cm" svg:y1="9.558cm" svg:x2="9.601cm" svg:y2="9.678cm">
                <text:p/>
              </draw:line>
            </draw:g>
          </draw:g>
        </draw:g>
        <draw:g>
          <draw:g>
            <draw:line draw:style-name="gr33" draw:text-style-name="P2" draw:layer="layout" svg:x1="10.933cm" svg:y1="6.408cm" svg:x2="10.668cm" svg:y2="6.812cm">
              <text:p/>
            </draw:line>
            <draw:line draw:style-name="gr34" draw:text-style-name="P2" draw:layer="layout" svg:x1="10.4cm" svg:y1="7.6cm" svg:x2="10.668cm" svg:y2="6.812cm">
              <text:p/>
            </draw:line>
            <draw:line draw:style-name="gr35" draw:text-style-name="P2" draw:layer="layout" svg:x1="10.933cm" svg:y1="6.408cm" svg:x2="11.2cm" svg:y2="6.05cm">
              <text:p/>
            </draw:line>
            <draw:line draw:style-name="gr36" draw:text-style-name="P2" draw:layer="layout" svg:x1="11.2cm" svg:y1="6.05cm" svg:x2="11.464cm" svg:y2="5.713cm">
              <text:p/>
            </draw:line>
            <draw:line draw:style-name="gr37" draw:text-style-name="P2" draw:layer="layout" svg:x1="11.464cm" svg:y1="5.713cm" svg:x2="11.731cm" svg:y2="5.389cm">
              <text:p/>
            </draw:line>
            <draw:line draw:style-name="gr38" draw:text-style-name="P2" draw:layer="layout" svg:x1="11.731cm" svg:y1="5.389cm" svg:x2="12cm" svg:y2="5.072cm">
              <text:p/>
            </draw:line>
            <draw:line draw:style-name="gr39" draw:text-style-name="P2" draw:layer="layout" svg:x1="12cm" svg:y1="5.072cm" svg:x2="12.266cm" svg:y2="4.754cm">
              <text:p/>
            </draw:line>
            <draw:line draw:style-name="gr40" draw:text-style-name="P2" draw:layer="layout" svg:x1="12.266cm" svg:y1="4.754cm" svg:x2="12.535cm" svg:y2="4.446cm">
              <text:p/>
            </draw:line>
          </draw:g>
          <draw:g>
            <draw:line draw:style-name="gr41" draw:text-style-name="P2" draw:layer="layout" svg:x1="10.934cm" svg:y1="8.792cm" svg:x2="10.669cm" svg:y2="8.388cm">
              <text:p/>
            </draw:line>
            <draw:line draw:style-name="gr42" draw:text-style-name="P2" draw:layer="layout" svg:x1="10.401cm" svg:y1="7.6cm" svg:x2="10.669cm" svg:y2="8.388cm">
              <text:p/>
            </draw:line>
            <draw:line draw:style-name="gr43" draw:text-style-name="P2" draw:layer="layout" svg:x1="10.934cm" svg:y1="8.792cm" svg:x2="11.201cm" svg:y2="9.15cm">
              <text:p/>
            </draw:line>
            <draw:line draw:style-name="gr44" draw:text-style-name="P2" draw:layer="layout" svg:x1="11.201cm" svg:y1="9.15cm" svg:x2="11.465cm" svg:y2="9.487cm">
              <text:p/>
            </draw:line>
            <draw:line draw:style-name="gr45" draw:text-style-name="P2" draw:layer="layout" svg:x1="11.465cm" svg:y1="9.487cm" svg:x2="11.732cm" svg:y2="9.811cm">
              <text:p/>
            </draw:line>
            <draw:line draw:style-name="gr46" draw:text-style-name="P2" draw:layer="layout" svg:x1="11.732cm" svg:y1="9.811cm" svg:x2="12.001cm" svg:y2="10.128cm">
              <text:p/>
            </draw:line>
            <draw:line draw:style-name="gr47" draw:text-style-name="P2" draw:layer="layout" svg:x1="12.001cm" svg:y1="10.128cm" svg:x2="12.267cm" svg:y2="10.446cm">
              <text:p/>
            </draw:line>
            <draw:line draw:style-name="gr48" draw:text-style-name="P2" draw:layer="layout" svg:x1="12.267cm" svg:y1="10.446cm" svg:x2="12.536cm" svg:y2="10.754cm">
              <text:p/>
            </draw:line>
          </draw:g>
        </draw:g>
        <draw:g>
          <draw:g>
            <draw:line draw:style-name="gr49" draw:text-style-name="P2" draw:layer="layout" svg:x1="8.267cm" svg:y1="6.408cm" svg:x2="8.532cm" svg:y2="6.812cm">
              <text:p/>
            </draw:line>
            <draw:line draw:style-name="gr50" draw:text-style-name="P2" draw:layer="layout" svg:x1="8.8cm" svg:y1="7.6cm" svg:x2="8.532cm" svg:y2="6.812cm">
              <text:p/>
            </draw:line>
            <draw:line draw:style-name="gr51" draw:text-style-name="P2" draw:layer="layout" svg:x1="8.267cm" svg:y1="6.408cm" svg:x2="8cm" svg:y2="6.05cm">
              <text:p/>
            </draw:line>
            <draw:line draw:style-name="gr52" draw:text-style-name="P2" draw:layer="layout" svg:x1="8cm" svg:y1="6.05cm" svg:x2="7.736cm" svg:y2="5.713cm">
              <text:p/>
            </draw:line>
            <draw:line draw:style-name="gr53" draw:text-style-name="P2" draw:layer="layout" svg:x1="7.736cm" svg:y1="5.713cm" svg:x2="7.469cm" svg:y2="5.389cm">
              <text:p/>
            </draw:line>
            <draw:line draw:style-name="gr54" draw:text-style-name="P2" draw:layer="layout" svg:x1="7.469cm" svg:y1="5.389cm" svg:x2="7.2cm" svg:y2="5.072cm">
              <text:p/>
            </draw:line>
            <draw:line draw:style-name="gr55" draw:text-style-name="P2" draw:layer="layout" svg:x1="7.2cm" svg:y1="5.072cm" svg:x2="6.934cm" svg:y2="4.754cm">
              <text:p/>
            </draw:line>
            <draw:line draw:style-name="gr56" draw:text-style-name="P2" draw:layer="layout" svg:x1="6.934cm" svg:y1="4.754cm" svg:x2="6.665cm" svg:y2="4.446cm">
              <text:p/>
            </draw:line>
          </draw:g>
          <draw:g>
            <draw:line draw:style-name="gr57" draw:text-style-name="P2" draw:layer="layout" svg:x1="8.266cm" svg:y1="8.792cm" svg:x2="8.531cm" svg:y2="8.388cm">
              <text:p/>
            </draw:line>
            <draw:line draw:style-name="gr58" draw:text-style-name="P2" draw:layer="layout" svg:x1="8.799cm" svg:y1="7.6cm" svg:x2="8.531cm" svg:y2="8.388cm">
              <text:p/>
            </draw:line>
            <draw:line draw:style-name="gr59" draw:text-style-name="P2" draw:layer="layout" svg:x1="8.266cm" svg:y1="8.792cm" svg:x2="7.999cm" svg:y2="9.15cm">
              <text:p/>
            </draw:line>
            <draw:line draw:style-name="gr60" draw:text-style-name="P2" draw:layer="layout" svg:x1="7.999cm" svg:y1="9.15cm" svg:x2="7.735cm" svg:y2="9.487cm">
              <text:p/>
            </draw:line>
            <draw:line draw:style-name="gr61" draw:text-style-name="P2" draw:layer="layout" svg:x1="7.735cm" svg:y1="9.487cm" svg:x2="7.468cm" svg:y2="9.811cm">
              <text:p/>
            </draw:line>
            <draw:line draw:style-name="gr62" draw:text-style-name="P2" draw:layer="layout" svg:x1="7.468cm" svg:y1="9.811cm" svg:x2="7.199cm" svg:y2="10.128cm">
              <text:p/>
            </draw:line>
            <draw:line draw:style-name="gr63" draw:text-style-name="P2" draw:layer="layout" svg:x1="7.199cm" svg:y1="10.128cm" svg:x2="6.933cm" svg:y2="10.446cm">
              <text:p/>
            </draw:line>
            <draw:line draw:style-name="gr64" draw:text-style-name="P2" draw:layer="layout" svg:x1="6.933cm" svg:y1="10.446cm" svg:x2="6.664cm" svg:y2="10.754cm">
              <text:p/>
            </draw:line>
          </draw:g>
        </draw:g>
        <draw:line draw:style-name="gr65" draw:text-style-name="P1" draw:layer="layout" svg:x1="2.4cm" svg:y1="7.6cm" svg:x2="16.8cm" svg:y2="7.6cm">
          <text:p/>
        </draw:line>
        <draw:line draw:style-name="gr65" draw:text-style-name="P1" draw:layer="layout" svg:x1="9.6cm" svg:y1="2cm" svg:x2="9.6cm" svg:y2="13.2cm">
          <text:p/>
        </draw:line>
        <draw:frame draw:style-name="gr4" draw:layer="layout" svg:width="11.2cm" svg:height="1.1cm" svg:x="2.1cm" svg:y="0.5cm">
          <draw:text-box>
            <text:p><text:span text:style-name="T1">S = u+v = 12</text:span> <text:s text:c="5"/><text:span text:style-name="T2">|D| = |v-u| = 4</text:span></text:p>
          </draw:text-box>
        </draw:frame>
        <draw:frame draw:style-name="gr4" draw:layer="layout" svg:width="4cm" svg:height="1.1cm" svg:x="15.2cm" svg:y="0.5cm">
          <draw:text-box>
            <text:p>d(F;F) = 6 </text:p>
          </draw:text-box>
        </draw:frame>
      </draw:page>
      <draw:page draw:name="page8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g>
          <draw:circle draw:style-name="gr1" draw:text-style-name="P1" draw:layer="layout" svg:width="3.2cm" svg:height="3.2cm" svg:x="9.2cm" svg:y="6cm">
            <text:p/>
          </draw:circle>
          <draw:circle draw:style-name="gr1" draw:text-style-name="P1" draw:layer="layout" svg:width="4.8cm" svg:height="4.8cm" svg:x="8.4cm" svg:y="5.2cm">
            <text:p/>
          </draw:circle>
          <draw:circle draw:style-name="gr1" draw:text-style-name="P1" draw:layer="layout" svg:width="6.4cm" svg:height="6.4cm" svg:x="7.6cm" svg:y="4.4cm">
            <text:p/>
          </draw:circle>
          <draw:circle draw:style-name="gr1" draw:text-style-name="P1" draw:layer="layout" svg:width="8cm" svg:height="8cm" svg:x="6.8cm" svg:y="3.6cm">
            <text:p/>
          </draw:circle>
          <draw:circle draw:style-name="gr1" draw:text-style-name="P1" draw:layer="layout" svg:width="9.6cm" svg:height="9.6cm" svg:x="6cm" svg:y="2.8cm">
            <text:p/>
          </draw:circle>
          <draw:circle draw:style-name="gr1" draw:text-style-name="P1" draw:layer="layout" svg:width="1.6cm" svg:height="1.6cm" svg:x="10cm" svg:y="6.8cm">
            <text:p/>
          </draw:circle>
        </draw:g>
        <draw:g>
          <draw:circle draw:style-name="gr2" draw:text-style-name="P1" draw:layer="layout" svg:width="2.4cm" svg:height="2.4cm" svg:x="9.6cm" svg:y="6.4cm">
            <text:p/>
          </draw:circle>
          <draw:circle draw:style-name="gr2" draw:text-style-name="P1" draw:layer="layout" svg:width="4cm" svg:height="4cm" svg:x="8.8cm" svg:y="5.6cm">
            <text:p/>
          </draw:circle>
          <draw:circle draw:style-name="gr2" draw:text-style-name="P1" draw:layer="layout" svg:width="5.6cm" svg:height="5.6cm" svg:x="8cm" svg:y="4.8cm">
            <text:p/>
          </draw:circle>
          <draw:circle draw:style-name="gr2" draw:text-style-name="P1" draw:layer="layout" svg:width="7.2cm" svg:height="7.2cm" svg:x="7.2cm" svg:y="4cm">
            <text:p/>
          </draw:circle>
          <draw:circle draw:style-name="gr2" draw:text-style-name="P1" draw:layer="layout" svg:width="8.8cm" svg:height="8.8cm" svg:x="6.4cm" svg:y="3.2cm">
            <text:p/>
          </draw:circle>
          <draw:circle draw:style-name="gr2" draw:text-style-name="P1" draw:layer="layout" svg:width="0.8cm" svg:height="0.8cm" svg:x="10.4cm" svg:y="7.2cm">
            <text:p/>
          </draw:circle>
          <draw:circle draw:style-name="gr2" draw:text-style-name="P1" draw:layer="layout" svg:width="10.4cm" svg:height="10.4cm" svg:x="5.6cm" svg:y="2.4cm">
            <text:p/>
          </draw:circle>
        </draw:g>
        <draw:circle draw:style-name="gr3" draw:text-style-name="P1" draw:layer="layout" svg:width="0.2cm" svg:height="0.2cm" svg:x="10.7cm" svg:y="7.5cm">
          <text:p/>
        </draw:circle>
        <draw:g>
          <draw:g>
            <draw:g>
              <draw:line draw:style-name="gr66" draw:text-style-name="P2" draw:layer="layout" svg:x1="7.2cm" svg:y1="7.6cm" svg:x2="8cm" svg:y2="6.049cm">
                <text:p/>
              </draw:line>
              <draw:line draw:style-name="gr67" draw:text-style-name="P2" draw:layer="layout" svg:x1="8cm" svg:y1="6.049cm" svg:x2="8.8cm" svg:y2="5.641cm">
                <text:p/>
              </draw:line>
              <draw:line draw:style-name="gr68" draw:text-style-name="P2" draw:layer="layout" svg:x1="8.8cm" svg:y1="5.641cm" svg:x2="9.599cm" svg:y2="5.521cm">
                <text:p/>
              </draw:line>
            </draw:g>
            <draw:g>
              <draw:line draw:style-name="gr69" draw:text-style-name="P2" draw:layer="layout" svg:x1="11.999cm" svg:y1="7.601cm" svg:x2="11.199cm" svg:y2="6.05cm">
                <text:p/>
              </draw:line>
              <draw:line draw:style-name="gr70" draw:text-style-name="P2" draw:layer="layout" svg:x1="11.199cm" svg:y1="6.05cm" svg:x2="10.399cm" svg:y2="5.642cm">
                <text:p/>
              </draw:line>
              <draw:line draw:style-name="gr71" draw:text-style-name="P2" draw:layer="layout" svg:x1="10.399cm" svg:y1="5.642cm" svg:x2="9.6cm" svg:y2="5.522cm">
                <text:p/>
              </draw:line>
            </draw:g>
          </draw:g>
          <draw:g>
            <draw:g>
              <draw:line draw:style-name="gr72" draw:text-style-name="P2" draw:layer="layout" svg:x1="7.201cm" svg:y1="7.6cm" svg:x2="8.001cm" svg:y2="9.151cm">
                <text:p/>
              </draw:line>
              <draw:line draw:style-name="gr73" draw:text-style-name="P2" draw:layer="layout" svg:x1="8.001cm" svg:y1="9.151cm" svg:x2="8.801cm" svg:y2="9.559cm">
                <text:p/>
              </draw:line>
              <draw:line draw:style-name="gr74" draw:text-style-name="P2" draw:layer="layout" svg:x1="8.801cm" svg:y1="9.559cm" svg:x2="9.6cm" svg:y2="9.679cm">
                <text:p/>
              </draw:line>
            </draw:g>
            <draw:g>
              <draw:line draw:style-name="gr75" draw:text-style-name="P2" draw:layer="layout" svg:x1="12cm" svg:y1="7.599cm" svg:x2="11.2cm" svg:y2="9.15cm">
                <text:p/>
              </draw:line>
              <draw:line draw:style-name="gr76" draw:text-style-name="P2" draw:layer="layout" svg:x1="11.2cm" svg:y1="9.15cm" svg:x2="10.4cm" svg:y2="9.558cm">
                <text:p/>
              </draw:line>
              <draw:line draw:style-name="gr77" draw:text-style-name="P2" draw:layer="layout" svg:x1="10.4cm" svg:y1="9.558cm" svg:x2="9.601cm" svg:y2="9.678cm">
                <text:p/>
              </draw:line>
            </draw:g>
          </draw:g>
        </draw:g>
        <draw:g>
          <draw:g>
            <draw:line draw:style-name="gr78" draw:text-style-name="P2" draw:layer="layout" svg:x1="10.933cm" svg:y1="6.408cm" svg:x2="10.668cm" svg:y2="6.812cm">
              <text:p/>
            </draw:line>
            <draw:line draw:style-name="gr79" draw:text-style-name="P2" draw:layer="layout" svg:x1="10.4cm" svg:y1="7.6cm" svg:x2="10.668cm" svg:y2="6.812cm">
              <text:p/>
            </draw:line>
            <draw:line draw:style-name="gr80" draw:text-style-name="P2" draw:layer="layout" svg:x1="10.933cm" svg:y1="6.408cm" svg:x2="11.2cm" svg:y2="6.05cm">
              <text:p/>
            </draw:line>
            <draw:line draw:style-name="gr81" draw:text-style-name="P2" draw:layer="layout" svg:x1="11.2cm" svg:y1="6.05cm" svg:x2="11.464cm" svg:y2="5.713cm">
              <text:p/>
            </draw:line>
            <draw:line draw:style-name="gr82" draw:text-style-name="P2" draw:layer="layout" svg:x1="11.464cm" svg:y1="5.713cm" svg:x2="11.731cm" svg:y2="5.389cm">
              <text:p/>
            </draw:line>
            <draw:line draw:style-name="gr83" draw:text-style-name="P2" draw:layer="layout" svg:x1="11.731cm" svg:y1="5.389cm" svg:x2="12cm" svg:y2="5.072cm">
              <text:p/>
            </draw:line>
            <draw:line draw:style-name="gr84" draw:text-style-name="P2" draw:layer="layout" svg:x1="12cm" svg:y1="5.072cm" svg:x2="12.266cm" svg:y2="4.754cm">
              <text:p/>
            </draw:line>
            <draw:line draw:style-name="gr85" draw:text-style-name="P2" draw:layer="layout" svg:x1="12.266cm" svg:y1="4.754cm" svg:x2="12.535cm" svg:y2="4.446cm">
              <text:p/>
            </draw:line>
          </draw:g>
          <draw:g>
            <draw:line draw:style-name="gr86" draw:text-style-name="P2" draw:layer="layout" svg:x1="10.934cm" svg:y1="8.792cm" svg:x2="10.669cm" svg:y2="8.388cm">
              <text:p/>
            </draw:line>
            <draw:line draw:style-name="gr87" draw:text-style-name="P2" draw:layer="layout" svg:x1="10.401cm" svg:y1="7.6cm" svg:x2="10.669cm" svg:y2="8.388cm">
              <text:p/>
            </draw:line>
            <draw:line draw:style-name="gr88" draw:text-style-name="P2" draw:layer="layout" svg:x1="10.934cm" svg:y1="8.792cm" svg:x2="11.201cm" svg:y2="9.15cm">
              <text:p/>
            </draw:line>
            <draw:line draw:style-name="gr89" draw:text-style-name="P2" draw:layer="layout" svg:x1="11.201cm" svg:y1="9.15cm" svg:x2="11.465cm" svg:y2="9.487cm">
              <text:p/>
            </draw:line>
            <draw:line draw:style-name="gr90" draw:text-style-name="P2" draw:layer="layout" svg:x1="11.465cm" svg:y1="9.487cm" svg:x2="11.732cm" svg:y2="9.811cm">
              <text:p/>
            </draw:line>
            <draw:line draw:style-name="gr91" draw:text-style-name="P2" draw:layer="layout" svg:x1="11.732cm" svg:y1="9.811cm" svg:x2="12.001cm" svg:y2="10.128cm">
              <text:p/>
            </draw:line>
            <draw:line draw:style-name="gr92" draw:text-style-name="P2" draw:layer="layout" svg:x1="12.001cm" svg:y1="10.128cm" svg:x2="12.267cm" svg:y2="10.446cm">
              <text:p/>
            </draw:line>
            <draw:line draw:style-name="gr93" draw:text-style-name="P2" draw:layer="layout" svg:x1="12.267cm" svg:y1="10.446cm" svg:x2="12.536cm" svg:y2="10.754cm">
              <text:p/>
            </draw:line>
          </draw:g>
        </draw:g>
        <draw:g>
          <draw:g>
            <draw:line draw:style-name="gr94" draw:text-style-name="P2" draw:layer="layout" svg:x1="8.267cm" svg:y1="6.408cm" svg:x2="8.532cm" svg:y2="6.812cm">
              <text:p/>
            </draw:line>
            <draw:line draw:style-name="gr95" draw:text-style-name="P2" draw:layer="layout" svg:x1="8.8cm" svg:y1="7.6cm" svg:x2="8.532cm" svg:y2="6.812cm">
              <text:p/>
            </draw:line>
            <draw:line draw:style-name="gr96" draw:text-style-name="P2" draw:layer="layout" svg:x1="8.267cm" svg:y1="6.408cm" svg:x2="8cm" svg:y2="6.05cm">
              <text:p/>
            </draw:line>
            <draw:line draw:style-name="gr97" draw:text-style-name="P2" draw:layer="layout" svg:x1="8cm" svg:y1="6.05cm" svg:x2="7.736cm" svg:y2="5.713cm">
              <text:p/>
            </draw:line>
            <draw:line draw:style-name="gr98" draw:text-style-name="P2" draw:layer="layout" svg:x1="7.736cm" svg:y1="5.713cm" svg:x2="7.469cm" svg:y2="5.389cm">
              <text:p/>
            </draw:line>
            <draw:line draw:style-name="gr99" draw:text-style-name="P2" draw:layer="layout" svg:x1="7.469cm" svg:y1="5.389cm" svg:x2="7.2cm" svg:y2="5.072cm">
              <text:p/>
            </draw:line>
            <draw:line draw:style-name="gr100" draw:text-style-name="P2" draw:layer="layout" svg:x1="7.2cm" svg:y1="5.072cm" svg:x2="6.934cm" svg:y2="4.754cm">
              <text:p/>
            </draw:line>
            <draw:line draw:style-name="gr101" draw:text-style-name="P2" draw:layer="layout" svg:x1="6.934cm" svg:y1="4.754cm" svg:x2="6.665cm" svg:y2="4.446cm">
              <text:p/>
            </draw:line>
          </draw:g>
          <draw:g>
            <draw:line draw:style-name="gr102" draw:text-style-name="P2" draw:layer="layout" svg:x1="8.266cm" svg:y1="8.792cm" svg:x2="8.531cm" svg:y2="8.388cm">
              <text:p/>
            </draw:line>
            <draw:line draw:style-name="gr103" draw:text-style-name="P2" draw:layer="layout" svg:x1="8.799cm" svg:y1="7.6cm" svg:x2="8.531cm" svg:y2="8.388cm">
              <text:p/>
            </draw:line>
            <draw:line draw:style-name="gr104" draw:text-style-name="P2" draw:layer="layout" svg:x1="8.266cm" svg:y1="8.792cm" svg:x2="7.999cm" svg:y2="9.15cm">
              <text:p/>
            </draw:line>
            <draw:line draw:style-name="gr105" draw:text-style-name="P2" draw:layer="layout" svg:x1="7.999cm" svg:y1="9.15cm" svg:x2="7.735cm" svg:y2="9.487cm">
              <text:p/>
            </draw:line>
            <draw:line draw:style-name="gr106" draw:text-style-name="P2" draw:layer="layout" svg:x1="7.735cm" svg:y1="9.487cm" svg:x2="7.468cm" svg:y2="9.811cm">
              <text:p/>
            </draw:line>
            <draw:line draw:style-name="gr107" draw:text-style-name="P2" draw:layer="layout" svg:x1="7.468cm" svg:y1="9.811cm" svg:x2="7.199cm" svg:y2="10.128cm">
              <text:p/>
            </draw:line>
            <draw:line draw:style-name="gr108" draw:text-style-name="P2" draw:layer="layout" svg:x1="7.199cm" svg:y1="10.128cm" svg:x2="6.933cm" svg:y2="10.446cm">
              <text:p/>
            </draw:line>
            <draw:line draw:style-name="gr109" draw:text-style-name="P2" draw:layer="layout" svg:x1="6.933cm" svg:y1="10.446cm" svg:x2="6.664cm" svg:y2="10.754cm">
              <text:p/>
            </draw:line>
          </draw:g>
        </draw:g>
        <draw:line draw:style-name="gr8" draw:text-style-name="P1" draw:layer="layout" svg:x1="5.6cm" svg:y1="7.6cm" svg:x2="8.4cm" svg:y2="7.6cm">
          <text:p/>
        </draw:line>
        <draw:line draw:style-name="gr8" draw:text-style-name="P1" draw:layer="layout" svg:x1="9.6cm" svg:y1="2.5cm" svg:x2="9.6cm" svg:y2="12.7cm">
          <text:p/>
        </draw:line>
        <draw:frame draw:style-name="gr4" draw:layer="layout" svg:width="11.2cm" svg:height="1.907cm" svg:x="2.1cm" svg:y="0.5cm">
          <draw:text-box>
            <text:p><text:span text:style-name="T1">S = u+v = 12 ; 10 ; 8 ; 6</text:span> <text:s text:c="5"/></text:p>
            <text:p><text:span text:style-name="T2">|D| = |v-u| = 4 ; 2 ; 0 ; 6</text:span></text:p>
          </draw:text-box>
        </draw:frame>
        <draw:frame draw:style-name="gr4" draw:layer="layout" svg:width="4cm" svg:height="1.1cm" svg:x="15.2cm" svg:y="0.5cm">
          <draw:text-box>
            <text:p>d(F;F) = 6 </text:p>
          </draw:text-box>
        </draw:frame>
        <draw:g>
          <draw:g>
            <draw:g>
              <draw:line draw:style-name="gr110" draw:text-style-name="P2" draw:layer="layout" svg:x1="8cm" svg:y1="7.6cm" svg:x2="8.532cm" svg:y2="6.812cm">
                <text:p/>
              </draw:line>
              <draw:line draw:style-name="gr111" draw:text-style-name="P2" draw:layer="layout" svg:x1="9.067cm" svg:y1="6.603cm" svg:x2="8.532cm" svg:y2="6.812cm">
                <text:p/>
              </draw:line>
              <draw:line draw:style-name="gr112" draw:text-style-name="P2" draw:layer="layout" svg:x1="9.067cm" svg:y1="6.603cm" svg:x2="9.6cm" svg:y2="6.543cm">
                <text:p/>
              </draw:line>
            </draw:g>
            <draw:g>
              <draw:line draw:style-name="gr113" draw:text-style-name="P2" draw:layer="layout" svg:x1="11.2cm" svg:y1="7.601cm" svg:x2="10.668cm" svg:y2="6.813cm">
                <text:p/>
              </draw:line>
              <draw:line draw:style-name="gr114" draw:text-style-name="P2" draw:layer="layout" svg:x1="10.133cm" svg:y1="6.604cm" svg:x2="10.668cm" svg:y2="6.813cm">
                <text:p/>
              </draw:line>
              <draw:line draw:style-name="gr115" draw:text-style-name="P2" draw:layer="layout" svg:x1="10.133cm" svg:y1="6.604cm" svg:x2="9.6cm" svg:y2="6.544cm">
                <text:p/>
              </draw:line>
            </draw:g>
          </draw:g>
          <draw:g>
            <draw:g>
              <draw:line draw:style-name="gr116" draw:text-style-name="P2" draw:layer="layout" svg:x1="8cm" svg:y1="7.6cm" svg:x2="8.532cm" svg:y2="8.388cm">
                <text:p/>
              </draw:line>
              <draw:line draw:style-name="gr117" draw:text-style-name="P2" draw:layer="layout" svg:x1="9.067cm" svg:y1="8.597cm" svg:x2="8.532cm" svg:y2="8.388cm">
                <text:p/>
              </draw:line>
              <draw:line draw:style-name="gr118" draw:text-style-name="P2" draw:layer="layout" svg:x1="9.067cm" svg:y1="8.597cm" svg:x2="9.6cm" svg:y2="8.657cm">
                <text:p/>
              </draw:line>
            </draw:g>
            <draw:g>
              <draw:line draw:style-name="gr119" draw:text-style-name="P2" draw:layer="layout" svg:x1="11.2cm" svg:y1="7.599cm" svg:x2="10.668cm" svg:y2="8.387cm">
                <text:p/>
              </draw:line>
              <draw:line draw:style-name="gr120" draw:text-style-name="P2" draw:layer="layout" svg:x1="10.133cm" svg:y1="8.596cm" svg:x2="10.668cm" svg:y2="8.387cm">
                <text:p/>
              </draw:line>
              <draw:line draw:style-name="gr121" draw:text-style-name="P2" draw:layer="layout" svg:x1="10.133cm" svg:y1="8.596cm" svg:x2="9.6cm" svg:y2="8.656cm">
                <text:p/>
              </draw:line>
            </draw:g>
          </draw:g>
        </draw:g>
        <draw:g>
          <draw:g>
            <draw:g>
              <draw:line draw:style-name="gr122" draw:text-style-name="P2" draw:layer="layout" svg:x1="7.6cm" svg:y1="7.6cm" svg:x2="8.267cm" svg:y2="6.408cm">
                <text:p/>
              </draw:line>
              <draw:line draw:style-name="gr123" draw:text-style-name="P2" draw:layer="layout" svg:x1="8.935cm" svg:y1="6.092cm" svg:x2="8.268cm" svg:y2="6.408cm">
                <text:p/>
              </draw:line>
              <draw:line draw:style-name="gr124" draw:text-style-name="P2" draw:layer="layout" svg:x1="8.936cm" svg:y1="6.092cm" svg:x2="9.6cm" svg:y2="6cm">
                <text:p/>
              </draw:line>
            </draw:g>
            <draw:g>
              <draw:line draw:style-name="gr125" draw:text-style-name="P2" draw:layer="layout" svg:x1="11.6cm" svg:y1="7.6cm" svg:x2="10.933cm" svg:y2="6.408cm">
                <text:p/>
              </draw:line>
              <draw:line draw:style-name="gr126" draw:text-style-name="P2" draw:layer="layout" svg:x1="10.265cm" svg:y1="6.092cm" svg:x2="10.932cm" svg:y2="6.408cm">
                <text:p/>
              </draw:line>
              <draw:line draw:style-name="gr127" draw:text-style-name="P2" draw:layer="layout" svg:x1="10.264cm" svg:y1="6.092cm" svg:x2="9.6cm" svg:y2="6cm">
                <text:p/>
              </draw:line>
            </draw:g>
          </draw:g>
          <draw:g>
            <draw:g>
              <draw:line draw:style-name="gr128" draw:text-style-name="P2" draw:layer="layout" svg:x1="7.6cm" svg:y1="7.6cm" svg:x2="8.267cm" svg:y2="8.792cm">
                <text:p/>
              </draw:line>
              <draw:line draw:style-name="gr129" draw:text-style-name="P2" draw:layer="layout" svg:x1="8.935cm" svg:y1="9.108cm" svg:x2="8.268cm" svg:y2="8.792cm">
                <text:p/>
              </draw:line>
              <draw:line draw:style-name="gr130" draw:text-style-name="P2" draw:layer="layout" svg:x1="8.936cm" svg:y1="9.108cm" svg:x2="9.6cm" svg:y2="9.2cm">
                <text:p/>
              </draw:line>
            </draw:g>
            <draw:g>
              <draw:line draw:style-name="gr131" draw:text-style-name="P2" draw:layer="layout" svg:x1="11.6cm" svg:y1="7.6cm" svg:x2="10.933cm" svg:y2="8.792cm">
                <text:p/>
              </draw:line>
              <draw:line draw:style-name="gr132" draw:text-style-name="P2" draw:layer="layout" svg:x1="10.265cm" svg:y1="9.108cm" svg:x2="10.932cm" svg:y2="8.792cm">
                <text:p/>
              </draw:line>
              <draw:line draw:style-name="gr133" draw:text-style-name="P2" draw:layer="layout" svg:x1="10.264cm" svg:y1="9.108cm" svg:x2="9.6cm" svg:y2="9.2cm">
                <text:p/>
              </draw:line>
            </draw:g>
          </draw:g>
        </draw:g>
        <draw:line draw:style-name="gr134" draw:text-style-name="P1" draw:layer="layout" svg:x1="8.4cm" svg:y1="7.6cm" svg:x2="10.8cm" svg:y2="7.6cm">
          <text:p/>
        </draw:line>
        <draw:g>
          <draw:g>
            <draw:g>
              <draw:line draw:style-name="gr135" draw:text-style-name="P2" draw:layer="layout" svg:x1="9.2cm" svg:y1="7.6cm" svg:x2="9.067cm" svg:y2="6.603cm">
                <text:p/>
              </draw:line>
              <draw:line draw:style-name="gr136" draw:text-style-name="P2" draw:layer="layout" svg:x1="8.936cm" svg:y1="6.092cm" svg:x2="9.068cm" svg:y2="6.604cm">
                <text:p/>
              </draw:line>
              <draw:line draw:style-name="gr137" draw:text-style-name="P2" draw:layer="layout" svg:x1="8.936cm" svg:y1="6.092cm" svg:x2="8.8cm" svg:y2="5.641cm">
                <text:p/>
              </draw:line>
              <draw:line draw:style-name="gr138" draw:text-style-name="P2" draw:layer="layout" svg:x1="8.667cm" svg:y1="5.213cm" svg:x2="8.8cm" svg:y2="5.642cm">
                <text:p/>
              </draw:line>
              <draw:line draw:style-name="gr139" draw:text-style-name="P2" draw:layer="layout" svg:x1="8.667cm" svg:y1="5.213cm" svg:x2="8.534cm" svg:y2="4.8cm">
                <text:p/>
              </draw:line>
              <draw:line draw:style-name="gr140" draw:text-style-name="P2" draw:layer="layout" svg:x1="8.402cm" svg:y1="4.4cm" svg:x2="8.534cm" svg:y2="4.8cm">
                <text:p/>
              </draw:line>
              <draw:line draw:style-name="gr141" draw:text-style-name="P2" draw:layer="layout" svg:x1="8.402cm" svg:y1="4.4cm" svg:x2="8.267cm" svg:y2="4cm">
                <text:p/>
              </draw:line>
              <draw:line draw:style-name="gr142" draw:text-style-name="P2" draw:layer="layout" svg:x1="8.132cm" svg:y1="3.61cm" svg:x2="8.268cm" svg:y2="4cm">
                <text:p/>
              </draw:line>
            </draw:g>
            <draw:g>
              <draw:line draw:style-name="gr143" draw:text-style-name="P2" draw:layer="layout" svg:x1="10cm" svg:y1="7.6cm" svg:x2="10.133cm" svg:y2="6.603cm">
                <text:p/>
              </draw:line>
              <draw:line draw:style-name="gr144" draw:text-style-name="P2" draw:layer="layout" svg:x1="10.264cm" svg:y1="6.092cm" svg:x2="10.132cm" svg:y2="6.604cm">
                <text:p/>
              </draw:line>
              <draw:line draw:style-name="gr145" draw:text-style-name="P2" draw:layer="layout" svg:x1="10.264cm" svg:y1="6.092cm" svg:x2="10.4cm" svg:y2="5.641cm">
                <text:p/>
              </draw:line>
              <draw:line draw:style-name="gr146" draw:text-style-name="P2" draw:layer="layout" svg:x1="10.533cm" svg:y1="5.213cm" svg:x2="10.4cm" svg:y2="5.642cm">
                <text:p/>
              </draw:line>
              <draw:line draw:style-name="gr147" draw:text-style-name="P2" draw:layer="layout" svg:x1="10.533cm" svg:y1="5.213cm" svg:x2="10.666cm" svg:y2="4.8cm">
                <text:p/>
              </draw:line>
              <draw:line draw:style-name="gr148" draw:text-style-name="P2" draw:layer="layout" svg:x1="10.798cm" svg:y1="4.4cm" svg:x2="10.666cm" svg:y2="4.8cm">
                <text:p/>
              </draw:line>
              <draw:line draw:style-name="gr149" draw:text-style-name="P2" draw:layer="layout" svg:x1="10.798cm" svg:y1="4.4cm" svg:x2="10.933cm" svg:y2="4cm">
                <text:p/>
              </draw:line>
              <draw:line draw:style-name="gr150" draw:text-style-name="P2" draw:layer="layout" svg:x1="11.068cm" svg:y1="3.61cm" svg:x2="10.932cm" svg:y2="4cm">
                <text:p/>
              </draw:line>
            </draw:g>
          </draw:g>
          <draw:g>
            <draw:g>
              <draw:line draw:style-name="gr151" draw:text-style-name="P2" draw:layer="layout" svg:x1="9.2cm" svg:y1="7.6cm" svg:x2="9.067cm" svg:y2="8.597cm">
                <text:p/>
              </draw:line>
              <draw:line draw:style-name="gr152" draw:text-style-name="P2" draw:layer="layout" svg:x1="8.936cm" svg:y1="9.108cm" svg:x2="9.068cm" svg:y2="8.596cm">
                <text:p/>
              </draw:line>
              <draw:line draw:style-name="gr153" draw:text-style-name="P2" draw:layer="layout" svg:x1="8.936cm" svg:y1="9.108cm" svg:x2="8.8cm" svg:y2="9.559cm">
                <text:p/>
              </draw:line>
              <draw:line draw:style-name="gr154" draw:text-style-name="P2" draw:layer="layout" svg:x1="8.667cm" svg:y1="9.987cm" svg:x2="8.8cm" svg:y2="9.558cm">
                <text:p/>
              </draw:line>
              <draw:line draw:style-name="gr155" draw:text-style-name="P2" draw:layer="layout" svg:x1="8.667cm" svg:y1="9.987cm" svg:x2="8.534cm" svg:y2="10.4cm">
                <text:p/>
              </draw:line>
              <draw:line draw:style-name="gr156" draw:text-style-name="P2" draw:layer="layout" svg:x1="8.402cm" svg:y1="10.8cm" svg:x2="8.534cm" svg:y2="10.4cm">
                <text:p/>
              </draw:line>
              <draw:line draw:style-name="gr157" draw:text-style-name="P2" draw:layer="layout" svg:x1="8.402cm" svg:y1="10.8cm" svg:x2="8.267cm" svg:y2="11.2cm">
                <text:p/>
              </draw:line>
              <draw:line draw:style-name="gr158" draw:text-style-name="P2" draw:layer="layout" svg:x1="8.132cm" svg:y1="11.59cm" svg:x2="8.268cm" svg:y2="11.2cm">
                <text:p/>
              </draw:line>
            </draw:g>
            <draw:g>
              <draw:line draw:style-name="gr159" draw:text-style-name="P2" draw:layer="layout" svg:x1="10cm" svg:y1="7.6cm" svg:x2="10.133cm" svg:y2="8.597cm">
                <text:p/>
              </draw:line>
              <draw:line draw:style-name="gr160" draw:text-style-name="P2" draw:layer="layout" svg:x1="10.264cm" svg:y1="9.108cm" svg:x2="10.132cm" svg:y2="8.596cm">
                <text:p/>
              </draw:line>
              <draw:line draw:style-name="gr161" draw:text-style-name="P2" draw:layer="layout" svg:x1="10.264cm" svg:y1="9.108cm" svg:x2="10.4cm" svg:y2="9.559cm">
                <text:p/>
              </draw:line>
              <draw:line draw:style-name="gr162" draw:text-style-name="P2" draw:layer="layout" svg:x1="10.533cm" svg:y1="9.987cm" svg:x2="10.4cm" svg:y2="9.558cm">
                <text:p/>
              </draw:line>
              <draw:line draw:style-name="gr163" draw:text-style-name="P2" draw:layer="layout" svg:x1="10.533cm" svg:y1="9.987cm" svg:x2="10.666cm" svg:y2="10.4cm">
                <text:p/>
              </draw:line>
              <draw:line draw:style-name="gr164" draw:text-style-name="P2" draw:layer="layout" svg:x1="10.798cm" svg:y1="10.8cm" svg:x2="10.666cm" svg:y2="10.4cm">
                <text:p/>
              </draw:line>
              <draw:line draw:style-name="gr165" draw:text-style-name="P2" draw:layer="layout" svg:x1="10.798cm" svg:y1="10.8cm" svg:x2="10.933cm" svg:y2="11.2cm">
                <text:p/>
              </draw:line>
              <draw:line draw:style-name="gr166" draw:text-style-name="P2" draw:layer="layout" svg:x1="11.068cm" svg:y1="11.59cm" svg:x2="10.932cm" svg:y2="11.2cm">
                <text:p/>
              </draw:line>
            </draw:g>
          </draw:g>
          <draw:line draw:style-name="gr167" draw:text-style-name="P2" draw:layer="layout" svg:x1="8.132cm" svg:y1="3.61cm" svg:x2="7.998cm" svg:y2="3.219cm">
            <text:p/>
          </draw:line>
          <draw:line draw:style-name="gr168" draw:text-style-name="P2" draw:layer="layout" svg:x1="11.068cm" svg:y1="3.611cm" svg:x2="11.202cm" svg:y2="3.22cm">
            <text:p/>
          </draw:line>
          <draw:line draw:style-name="gr169" draw:text-style-name="P2" draw:layer="layout" svg:x1="8.132cm" svg:y1="11.59cm" svg:x2="7.998cm" svg:y2="11.981cm">
            <text:p/>
          </draw:line>
          <draw:line draw:style-name="gr170" draw:text-style-name="P2" draw:layer="layout" svg:x1="11.068cm" svg:y1="11.589cm" svg:x2="11.202cm" svg:y2="11.98cm">
            <text:p/>
          </draw:line>
        </draw:g>
        <draw:line draw:style-name="gr8" draw:text-style-name="P1" draw:layer="layout" svg:x1="10.8cm" svg:y1="7.6cm" svg:x2="13.6cm" svg:y2="7.6cm">
          <text:p/>
        </draw:line>
      </draw:page>
      <draw:page draw:name="page9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171" draw:text-style-name="P1" draw:layer="layout" svg:width="2.4cm" svg:height="2.4cm" svg:x="7.2cm" svg:y="6.4cm">
            <text:p/>
          </draw:circle>
          <draw:circle draw:style-name="gr171" draw:text-style-name="P1" draw:layer="layout" svg:width="4cm" svg:height="4cm" svg:x="6.4cm" svg:y="5.6cm">
            <text:p/>
          </draw:circle>
          <draw:circle draw:style-name="gr171" draw:text-style-name="P1" draw:layer="layout" svg:width="5.6cm" svg:height="5.6cm" svg:x="5.6cm" svg:y="4.8cm">
            <text:p/>
          </draw:circle>
          <draw:circle draw:style-name="gr171" draw:text-style-name="P1" draw:layer="layout" svg:width="7.2cm" svg:height="7.2cm" svg:x="4.8cm" svg:y="4cm">
            <text:p/>
          </draw:circle>
          <draw:circle draw:style-name="gr171" draw:text-style-name="P1" draw:layer="layout" svg:width="8.8cm" svg:height="8.8cm" svg:x="4cm" svg:y="3.2cm">
            <text:p/>
          </draw:circle>
          <draw:circle draw:style-name="gr171" draw:text-style-name="P1" draw:layer="layout" svg:width="0.8cm" svg:height="0.8cm" svg:x="8cm" svg:y="7.2cm">
            <text:p/>
          </draw:circle>
          <draw:circle draw:style-name="gr171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circle draw:style-name="gr1" draw:text-style-name="P1" draw:layer="layout" svg:width="3.2cm" svg:height="3.2cm" svg:x="11.6cm" svg:y="6cm">
          <text:p/>
        </draw:circle>
        <draw:circle draw:style-name="gr1" draw:text-style-name="P1" draw:layer="layout" svg:width="4.8cm" svg:height="4.8cm" svg:x="10.8cm" svg:y="5.2cm">
          <text:p/>
        </draw:circle>
        <draw:circle draw:style-name="gr1" draw:text-style-name="P1" draw:layer="layout" svg:width="6.4cm" svg:height="6.4cm" svg:x="10cm" svg:y="4.4cm">
          <text:p/>
        </draw:circle>
        <draw:circle draw:style-name="gr1" draw:text-style-name="P1" draw:layer="layout" svg:width="8cm" svg:height="8cm" svg:x="9.2cm" svg:y="3.6cm">
          <text:p/>
        </draw:circle>
        <draw:circle draw:style-name="gr1" draw:text-style-name="P1" draw:layer="layout" svg:width="9.6cm" svg:height="9.6cm" svg:x="8.4cm" svg:y="2.8cm">
          <text:p/>
        </draw:circle>
        <draw:circle draw:style-name="gr1" draw:text-style-name="P1" draw:layer="layout" svg:width="1.6cm" svg:height="1.6cm" svg:x="12.4cm" svg:y="6.8cm">
          <text:p/>
        </draw:circle>
        <draw:g>
          <draw:circle draw:style-name="gr171" draw:text-style-name="P1" draw:layer="layout" svg:width="2.4cm" svg:height="2.4cm" svg:x="12cm" svg:y="6.4cm">
            <text:p/>
          </draw:circle>
          <draw:circle draw:style-name="gr171" draw:text-style-name="P1" draw:layer="layout" svg:width="4cm" svg:height="4cm" svg:x="11.2cm" svg:y="5.6cm">
            <text:p/>
          </draw:circle>
          <draw:circle draw:style-name="gr171" draw:text-style-name="P1" draw:layer="layout" svg:width="5.6cm" svg:height="5.6cm" svg:x="10.4cm" svg:y="4.8cm">
            <text:p/>
          </draw:circle>
          <draw:circle draw:style-name="gr171" draw:text-style-name="P1" draw:layer="layout" svg:width="7.2cm" svg:height="7.2cm" svg:x="9.6cm" svg:y="4cm">
            <text:p/>
          </draw:circle>
          <draw:circle draw:style-name="gr171" draw:text-style-name="P1" draw:layer="layout" svg:width="8.8cm" svg:height="8.8cm" svg:x="8.8cm" svg:y="3.2cm">
            <text:p/>
          </draw:circle>
          <draw:circle draw:style-name="gr171" draw:text-style-name="P1" draw:layer="layout" svg:width="0.8cm" svg:height="0.8cm" svg:x="12.8cm" svg:y="7.2cm">
            <text:p/>
          </draw:circle>
          <draw:circle draw:style-name="gr171" draw:text-style-name="P1" draw:layer="layout" svg:width="10.4cm" svg:height="10.4cm" svg:x="8cm" svg:y="2.4cm">
            <text:p/>
          </draw:circle>
        </draw:g>
        <draw:circle draw:style-name="gr3" draw:text-style-name="P1" draw:layer="layout" svg:width="0.2cm" svg:height="0.2cm" svg:x="13.1cm" svg:y="7.5cm">
          <text:p/>
        </draw:circle>
        <draw:line draw:style-name="gr65" draw:text-style-name="P1" draw:layer="layout" svg:x1="10.8cm" svg:y1="13.2cm" svg:x2="10.8cm" svg:y2="2cm">
          <text:p/>
        </draw:line>
        <draw:g>
          <draw:g>
            <draw:line draw:style-name="gr172" draw:text-style-name="P2" draw:layer="layout" svg:x1="8cm" svg:y1="7.6cm" svg:x2="8.469cm" svg:y2="6.8cm">
              <text:p/>
            </draw:line>
            <draw:line draw:style-name="gr173" draw:text-style-name="P2" draw:layer="layout" svg:x1="8.469cm" svg:y1="6.8cm" svg:x2="8.932cm" svg:y2="6.523cm">
              <text:p/>
            </draw:line>
            <draw:line draw:style-name="gr174" draw:text-style-name="P2" draw:layer="layout" svg:x1="8.932cm" svg:y1="6.523cm" svg:x2="9.402cm" svg:y2="6.35cm">
              <text:p/>
            </draw:line>
            <draw:line draw:style-name="gr175" draw:text-style-name="P2" draw:layer="layout" svg:x1="9.402cm" svg:y1="6.35cm" svg:x2="9.866cm" svg:y2="6.24cm">
              <text:p/>
            </draw:line>
            <draw:line draw:style-name="gr176" draw:text-style-name="P2" draw:layer="layout" svg:x1="9.866cm" svg:y1="6.24cm" svg:x2="10.333cm" svg:y2="6.179cm">
              <text:p/>
            </draw:line>
            <draw:line draw:style-name="gr177" draw:text-style-name="P2" draw:layer="layout" svg:x1="10.333cm" svg:y1="6.179cm" svg:x2="10.8cm" svg:y2="6.156cm">
              <text:p/>
            </draw:line>
          </draw:g>
          <draw:g>
            <draw:line draw:style-name="gr178" draw:text-style-name="P2" draw:layer="layout" svg:x1="13.6cm" svg:y1="7.6cm" svg:x2="13.131cm" svg:y2="6.8cm">
              <text:p/>
            </draw:line>
            <draw:line draw:style-name="gr179" draw:text-style-name="P2" draw:layer="layout" svg:x1="13.131cm" svg:y1="6.8cm" svg:x2="12.668cm" svg:y2="6.523cm">
              <text:p/>
            </draw:line>
            <draw:line draw:style-name="gr180" draw:text-style-name="P2" draw:layer="layout" svg:x1="12.668cm" svg:y1="6.523cm" svg:x2="12.198cm" svg:y2="6.35cm">
              <text:p/>
            </draw:line>
            <draw:line draw:style-name="gr181" draw:text-style-name="P2" draw:layer="layout" svg:x1="12.198cm" svg:y1="6.35cm" svg:x2="11.734cm" svg:y2="6.24cm">
              <text:p/>
            </draw:line>
            <draw:line draw:style-name="gr182" draw:text-style-name="P2" draw:layer="layout" svg:x1="11.734cm" svg:y1="6.24cm" svg:x2="11.267cm" svg:y2="6.179cm">
              <text:p/>
            </draw:line>
            <draw:line draw:style-name="gr183" draw:text-style-name="P2" draw:layer="layout" svg:x1="11.267cm" svg:y1="6.179cm" svg:x2="10.8cm" svg:y2="6.156cm">
              <text:p/>
            </draw:line>
          </draw:g>
          <draw:g>
            <draw:line draw:style-name="gr184" draw:text-style-name="P2" draw:layer="layout" svg:x1="8cm" svg:y1="7.6cm" svg:x2="8.469cm" svg:y2="8.4cm">
              <text:p/>
            </draw:line>
            <draw:line draw:style-name="gr185" draw:text-style-name="P2" draw:layer="layout" svg:x1="8.469cm" svg:y1="8.4cm" svg:x2="8.932cm" svg:y2="8.677cm">
              <text:p/>
            </draw:line>
            <draw:line draw:style-name="gr186" draw:text-style-name="P2" draw:layer="layout" svg:x1="8.932cm" svg:y1="8.677cm" svg:x2="9.402cm" svg:y2="8.85cm">
              <text:p/>
            </draw:line>
            <draw:line draw:style-name="gr187" draw:text-style-name="P2" draw:layer="layout" svg:x1="9.402cm" svg:y1="8.85cm" svg:x2="9.866cm" svg:y2="8.96cm">
              <text:p/>
            </draw:line>
            <draw:line draw:style-name="gr188" draw:text-style-name="P2" draw:layer="layout" svg:x1="9.866cm" svg:y1="8.96cm" svg:x2="10.333cm" svg:y2="9.021cm">
              <text:p/>
            </draw:line>
            <draw:line draw:style-name="gr189" draw:text-style-name="P2" draw:layer="layout" svg:x1="10.333cm" svg:y1="9.021cm" svg:x2="10.8cm" svg:y2="9.044cm">
              <text:p/>
            </draw:line>
          </draw:g>
          <draw:g>
            <draw:line draw:style-name="gr190" draw:text-style-name="P2" draw:layer="layout" svg:x1="13.6cm" svg:y1="7.6cm" svg:x2="13.131cm" svg:y2="8.4cm">
              <text:p/>
            </draw:line>
            <draw:line draw:style-name="gr191" draw:text-style-name="P2" draw:layer="layout" svg:x1="13.131cm" svg:y1="8.4cm" svg:x2="12.668cm" svg:y2="8.677cm">
              <text:p/>
            </draw:line>
            <draw:line draw:style-name="gr192" draw:text-style-name="P2" draw:layer="layout" svg:x1="12.668cm" svg:y1="8.677cm" svg:x2="12.198cm" svg:y2="8.85cm">
              <text:p/>
            </draw:line>
            <draw:line draw:style-name="gr193" draw:text-style-name="P2" draw:layer="layout" svg:x1="12.198cm" svg:y1="8.85cm" svg:x2="11.734cm" svg:y2="8.96cm">
              <text:p/>
            </draw:line>
            <draw:line draw:style-name="gr194" draw:text-style-name="P2" draw:layer="layout" svg:x1="11.734cm" svg:y1="8.96cm" svg:x2="11.267cm" svg:y2="9.021cm">
              <text:p/>
            </draw:line>
            <draw:line draw:style-name="gr195" draw:text-style-name="P2" draw:layer="layout" svg:x1="11.267cm" svg:y1="9.021cm" svg:x2="10.8cm" svg:y2="9.044cm">
              <text:p/>
            </draw:line>
          </draw:g>
        </draw:g>
        <draw:frame draw:style-name="gr4" draw:layer="layout" svg:width="4cm" svg:height="1.1cm" svg:x="15.2cm" svg:y="0.5cm">
          <draw:text-box>
            <text:p>d(F;F) = 12 </text:p>
          </draw:text-box>
        </draw:frame>
        <draw:frame draw:style-name="gr4" draw:layer="layout" svg:width="7.1cm" svg:height="1.1cm" svg:x="2.1cm" svg:y="0.5cm">
          <draw:text-box>
            <text:p><text:span text:style-name="T1">S = u+v = 14</text:span> </text:p>
          </draw:text-box>
        </draw:frame>
        <draw:line draw:style-name="gr65" draw:text-style-name="P1" draw:layer="layout" svg:x1="0.9cm" svg:y1="7.6cm" svg:x2="20.6cm" svg:y2="7.6cm">
          <text:p/>
        </draw:line>
      </draw:page>
      <draw:page draw:name="page10" draw:style-name="dp1" draw:master-page-name="Default">
        <office:forms form:automatic-focus="false" form:apply-design-mode="false"/>
        <draw:circle draw:style-name="gr3" draw:text-style-name="P1" draw:layer="layout" svg:width="0.2cm" svg:height="0.2cm" svg:x="8.3cm" svg:y="7.5cm">
          <text:p/>
        </draw:circle>
        <draw:circle draw:style-name="gr1" draw:text-style-name="P1" draw:layer="layout" svg:width="3.2cm" svg:height="3.2cm" svg:x="11.6cm" svg:y="6cm">
          <text:p/>
        </draw:circle>
        <draw:circle draw:style-name="gr3" draw:text-style-name="P1" draw:layer="layout" svg:width="0.2cm" svg:height="0.2cm" svg:x="13.1cm" svg:y="7.5cm">
          <text:p/>
        </draw:circle>
        <draw:line draw:style-name="gr65" draw:text-style-name="P1" draw:layer="layout" svg:x1="10.8cm" svg:y1="13.1cm" svg:x2="10.8cm" svg:y2="2cm">
          <text:p/>
        </draw:line>
        <draw:g>
          <draw:g>
            <draw:line draw:style-name="gr196" draw:text-style-name="P2" draw:layer="layout" svg:x1="8cm" svg:y1="7.6cm" svg:x2="8.469cm" svg:y2="6.8cm">
              <text:p/>
            </draw:line>
            <draw:line draw:style-name="gr197" draw:text-style-name="P2" draw:layer="layout" svg:x1="8.469cm" svg:y1="6.8cm" svg:x2="8.932cm" svg:y2="6.523cm">
              <text:p/>
            </draw:line>
            <draw:line draw:style-name="gr198" draw:text-style-name="P2" draw:layer="layout" svg:x1="8.932cm" svg:y1="6.523cm" svg:x2="9.402cm" svg:y2="6.35cm">
              <text:p/>
            </draw:line>
            <draw:line draw:style-name="gr199" draw:text-style-name="P2" draw:layer="layout" svg:x1="9.402cm" svg:y1="6.35cm" svg:x2="9.866cm" svg:y2="6.24cm">
              <text:p/>
            </draw:line>
            <draw:line draw:style-name="gr200" draw:text-style-name="P2" draw:layer="layout" svg:x1="9.866cm" svg:y1="6.24cm" svg:x2="10.333cm" svg:y2="6.179cm">
              <text:p/>
            </draw:line>
            <draw:line draw:style-name="gr201" draw:text-style-name="P2" draw:layer="layout" svg:x1="10.333cm" svg:y1="6.179cm" svg:x2="10.8cm" svg:y2="6.156cm">
              <text:p/>
            </draw:line>
          </draw:g>
          <draw:g>
            <draw:line draw:style-name="gr202" draw:text-style-name="P2" draw:layer="layout" svg:x1="13.6cm" svg:y1="7.6cm" svg:x2="13.131cm" svg:y2="6.8cm">
              <text:p/>
            </draw:line>
            <draw:line draw:style-name="gr203" draw:text-style-name="P2" draw:layer="layout" svg:x1="13.131cm" svg:y1="6.8cm" svg:x2="12.668cm" svg:y2="6.523cm">
              <text:p/>
            </draw:line>
            <draw:line draw:style-name="gr204" draw:text-style-name="P2" draw:layer="layout" svg:x1="12.668cm" svg:y1="6.523cm" svg:x2="12.198cm" svg:y2="6.35cm">
              <text:p/>
            </draw:line>
            <draw:line draw:style-name="gr205" draw:text-style-name="P2" draw:layer="layout" svg:x1="12.198cm" svg:y1="6.35cm" svg:x2="11.734cm" svg:y2="6.24cm">
              <text:p/>
            </draw:line>
            <draw:line draw:style-name="gr206" draw:text-style-name="P2" draw:layer="layout" svg:x1="11.734cm" svg:y1="6.24cm" svg:x2="11.267cm" svg:y2="6.179cm">
              <text:p/>
            </draw:line>
            <draw:line draw:style-name="gr207" draw:text-style-name="P2" draw:layer="layout" svg:x1="11.267cm" svg:y1="6.179cm" svg:x2="10.8cm" svg:y2="6.156cm">
              <text:p/>
            </draw:line>
          </draw:g>
          <draw:g>
            <draw:line draw:style-name="gr208" draw:text-style-name="P2" draw:layer="layout" svg:x1="8cm" svg:y1="7.6cm" svg:x2="8.469cm" svg:y2="8.4cm">
              <text:p/>
            </draw:line>
            <draw:line draw:style-name="gr209" draw:text-style-name="P2" draw:layer="layout" svg:x1="8.469cm" svg:y1="8.4cm" svg:x2="8.932cm" svg:y2="8.677cm">
              <text:p/>
            </draw:line>
            <draw:line draw:style-name="gr210" draw:text-style-name="P2" draw:layer="layout" svg:x1="8.932cm" svg:y1="8.677cm" svg:x2="9.402cm" svg:y2="8.85cm">
              <text:p/>
            </draw:line>
            <draw:line draw:style-name="gr211" draw:text-style-name="P2" draw:layer="layout" svg:x1="9.402cm" svg:y1="8.85cm" svg:x2="9.866cm" svg:y2="8.96cm">
              <text:p/>
            </draw:line>
            <draw:line draw:style-name="gr212" draw:text-style-name="P2" draw:layer="layout" svg:x1="9.866cm" svg:y1="8.96cm" svg:x2="10.333cm" svg:y2="9.021cm">
              <text:p/>
            </draw:line>
            <draw:line draw:style-name="gr213" draw:text-style-name="P2" draw:layer="layout" svg:x1="10.333cm" svg:y1="9.021cm" svg:x2="10.8cm" svg:y2="9.044cm">
              <text:p/>
            </draw:line>
          </draw:g>
          <draw:g>
            <draw:line draw:style-name="gr214" draw:text-style-name="P2" draw:layer="layout" svg:x1="13.6cm" svg:y1="7.6cm" svg:x2="13.131cm" svg:y2="8.4cm">
              <text:p/>
            </draw:line>
            <draw:line draw:style-name="gr215" draw:text-style-name="P2" draw:layer="layout" svg:x1="13.131cm" svg:y1="8.4cm" svg:x2="12.668cm" svg:y2="8.677cm">
              <text:p/>
            </draw:line>
            <draw:line draw:style-name="gr216" draw:text-style-name="P2" draw:layer="layout" svg:x1="12.668cm" svg:y1="8.677cm" svg:x2="12.198cm" svg:y2="8.85cm">
              <text:p/>
            </draw:line>
            <draw:line draw:style-name="gr217" draw:text-style-name="P2" draw:layer="layout" svg:x1="12.198cm" svg:y1="8.85cm" svg:x2="11.734cm" svg:y2="8.96cm">
              <text:p/>
            </draw:line>
            <draw:line draw:style-name="gr218" draw:text-style-name="P2" draw:layer="layout" svg:x1="11.734cm" svg:y1="8.96cm" svg:x2="11.267cm" svg:y2="9.021cm">
              <text:p/>
            </draw:line>
            <draw:line draw:style-name="gr219" draw:text-style-name="P2" draw:layer="layout" svg:x1="11.267cm" svg:y1="9.021cm" svg:x2="10.8cm" svg:y2="9.044cm">
              <text:p/>
            </draw:line>
          </draw:g>
        </draw:g>
        <draw:circle draw:style-name="gr1" draw:text-style-name="P1" draw:layer="layout" svg:width="4.8cm" svg:height="4.8cm" svg:x="10.8cm" svg:y="5.2cm">
          <text:p/>
        </draw:circle>
        <draw:circle draw:style-name="gr1" draw:text-style-name="P1" draw:layer="layout" svg:width="6.4cm" svg:height="6.4cm" svg:x="10cm" svg:y="4.4cm">
          <text:p/>
        </draw:circle>
        <draw:circle draw:style-name="gr1" draw:text-style-name="P1" draw:layer="layout" svg:width="8cm" svg:height="8cm" svg:x="9.2cm" svg:y="3.6cm">
          <text:p/>
        </draw:circle>
        <draw:circle draw:style-name="gr1" draw:text-style-name="P1" draw:layer="layout" svg:width="9.6cm" svg:height="9.6cm" svg:x="8.4cm" svg:y="2.8cm">
          <text:p/>
        </draw:circle>
        <draw:circle draw:style-name="gr1" draw:text-style-name="P1" draw:layer="layout" svg:width="1.6cm" svg:height="1.6cm" svg:x="12.4cm" svg:y="6.8cm">
          <text:p/>
        </draw:circle>
        <draw:circle draw:style-name="gr1" draw:text-style-name="P1" draw:layer="layout" svg:width="11.2cm" svg:height="11.2cm" svg:x="7.6cm" svg:y="2cm">
          <text:p/>
        </draw:circle>
        <draw:circle draw:style-name="gr1" draw:text-style-name="P1" draw:layer="layout" svg:width="12.8cm" svg:height="12.8cm" svg:x="6.8cm" svg:y="1.2cm">
          <text:p/>
        </draw:circle>
        <draw:g>
          <draw:circle draw:style-name="gr2" draw:text-style-name="P1" draw:layer="layout" svg:width="5.6cm" svg:height="5.6cm" svg:x="10.4cm" svg:y="4.8cm">
            <text:p/>
          </draw:circle>
          <draw:circle draw:style-name="gr2" draw:text-style-name="P1" draw:layer="layout" svg:width="2.4cm" svg:height="2.4cm" svg:x="12cm" svg:y="6.4cm">
            <text:p/>
          </draw:circle>
          <draw:circle draw:style-name="gr2" draw:text-style-name="P1" draw:layer="layout" svg:width="4cm" svg:height="4cm" svg:x="11.2cm" svg:y="5.6cm">
            <text:p/>
          </draw:circle>
          <draw:circle draw:style-name="gr2" draw:text-style-name="P1" draw:layer="layout" svg:width="7.2cm" svg:height="7.2cm" svg:x="9.6cm" svg:y="4cm">
            <text:p/>
          </draw:circle>
          <draw:circle draw:style-name="gr2" draw:text-style-name="P1" draw:layer="layout" svg:width="8.8cm" svg:height="8.8cm" svg:x="8.8cm" svg:y="3.2cm">
            <text:p/>
          </draw:circle>
          <draw:circle draw:style-name="gr2" draw:text-style-name="P1" draw:layer="layout" svg:width="0.8cm" svg:height="0.8cm" svg:x="12.8cm" svg:y="7.2cm">
            <text:p/>
          </draw:circle>
          <draw:circle draw:style-name="gr2" draw:text-style-name="P1" draw:layer="layout" svg:width="10.4cm" svg:height="10.4cm" svg:x="8cm" svg:y="2.4cm">
            <text:p/>
          </draw:circle>
          <draw:circle draw:style-name="gr2" draw:text-style-name="P1" draw:layer="layout" svg:width="12cm" svg:height="12cm" svg:x="7.2cm" svg:y="1.6cm">
            <text:p/>
          </draw:circle>
          <draw:circle draw:style-name="gr2" draw:text-style-name="P1" draw:layer="layout" svg:width="13.6cm" svg:height="13.6cm" svg:x="6.4cm" svg:y="0.8cm">
            <text:p/>
          </draw:circle>
        </draw:g>
        <draw:line draw:style-name="gr65" draw:text-style-name="P1" draw:layer="layout" svg:x1="0.9cm" svg:y1="7.6cm" svg:x2="20.6cm" svg:y2="7.6cm">
          <text:p/>
        </draw:line>
        <draw:g>
          <draw:g>
            <draw:g>
              <draw:line draw:style-name="gr220" draw:text-style-name="P2" draw:layer="layout" svg:x1="7.2cm" svg:y1="7.6cm" svg:x2="7.798cm" svg:y2="6.118cm">
                <text:p/>
              </draw:line>
              <draw:line draw:style-name="gr221" draw:text-style-name="P2" draw:layer="layout" svg:x1="7.798cm" svg:y1="6.118cm" svg:x2="8.4cm" svg:y2="5.6cm">
                <text:p/>
              </draw:line>
              <draw:line draw:style-name="gr222" draw:text-style-name="P2" draw:layer="layout" svg:x1="8.4cm" svg:y1="5.6cm" svg:x2="9.001cm" svg:y2="5.275cm">
                <text:p/>
              </draw:line>
              <draw:line draw:style-name="gr223" draw:text-style-name="P2" draw:layer="layout" svg:x1="9.001cm" svg:y1="5.275cm" svg:x2="9.6cm" svg:y2="5.069cm">
                <text:p/>
              </draw:line>
              <draw:line draw:style-name="gr224" draw:text-style-name="P2" draw:layer="layout" svg:x1="9.6cm" svg:y1="5.069cm" svg:x2="10.201cm" svg:y2="4.954cm">
                <text:p/>
              </draw:line>
              <draw:line draw:style-name="gr225" draw:text-style-name="P2" draw:layer="layout" svg:x1="10.201cm" svg:y1="4.954cm" svg:x2="10.8cm" svg:y2="4.916cm">
                <text:p/>
              </draw:line>
            </draw:g>
            <draw:g>
              <draw:line draw:style-name="gr226" draw:text-style-name="P2" draw:layer="layout" svg:x1="14.4cm" svg:y1="7.6cm" svg:x2="13.802cm" svg:y2="6.118cm">
                <text:p/>
              </draw:line>
              <draw:line draw:style-name="gr227" draw:text-style-name="P2" draw:layer="layout" svg:x1="13.802cm" svg:y1="6.118cm" svg:x2="13.2cm" svg:y2="5.6cm">
                <text:p/>
              </draw:line>
              <draw:line draw:style-name="gr228" draw:text-style-name="P2" draw:layer="layout" svg:x1="13.2cm" svg:y1="5.6cm" svg:x2="12.599cm" svg:y2="5.275cm">
                <text:p/>
              </draw:line>
              <draw:line draw:style-name="gr229" draw:text-style-name="P2" draw:layer="layout" svg:x1="12.599cm" svg:y1="5.275cm" svg:x2="12cm" svg:y2="5.069cm">
                <text:p/>
              </draw:line>
              <draw:line draw:style-name="gr230" draw:text-style-name="P2" draw:layer="layout" svg:x1="12cm" svg:y1="5.069cm" svg:x2="11.399cm" svg:y2="4.954cm">
                <text:p/>
              </draw:line>
              <draw:line draw:style-name="gr231" draw:text-style-name="P2" draw:layer="layout" svg:x1="11.399cm" svg:y1="4.954cm" svg:x2="10.8cm" svg:y2="4.916cm">
                <text:p/>
              </draw:line>
            </draw:g>
          </draw:g>
          <draw:g>
            <draw:g>
              <draw:line draw:style-name="gr232" draw:text-style-name="P2" draw:layer="layout" svg:x1="7.2cm" svg:y1="7.6cm" svg:x2="7.798cm" svg:y2="9.082cm">
                <text:p/>
              </draw:line>
              <draw:line draw:style-name="gr233" draw:text-style-name="P2" draw:layer="layout" svg:x1="7.798cm" svg:y1="9.082cm" svg:x2="8.4cm" svg:y2="9.6cm">
                <text:p/>
              </draw:line>
              <draw:line draw:style-name="gr234" draw:text-style-name="P2" draw:layer="layout" svg:x1="8.4cm" svg:y1="9.6cm" svg:x2="9.001cm" svg:y2="9.925cm">
                <text:p/>
              </draw:line>
              <draw:line draw:style-name="gr235" draw:text-style-name="P2" draw:layer="layout" svg:x1="9.001cm" svg:y1="9.925cm" svg:x2="9.6cm" svg:y2="10.131cm">
                <text:p/>
              </draw:line>
              <draw:line draw:style-name="gr236" draw:text-style-name="P2" draw:layer="layout" svg:x1="9.6cm" svg:y1="10.131cm" svg:x2="10.201cm" svg:y2="10.246cm">
                <text:p/>
              </draw:line>
              <draw:line draw:style-name="gr237" draw:text-style-name="P2" draw:layer="layout" svg:x1="10.201cm" svg:y1="10.246cm" svg:x2="10.8cm" svg:y2="10.284cm">
                <text:p/>
              </draw:line>
            </draw:g>
            <draw:g>
              <draw:line draw:style-name="gr238" draw:text-style-name="P2" draw:layer="layout" svg:x1="14.4cm" svg:y1="7.6cm" svg:x2="13.802cm" svg:y2="9.082cm">
                <text:p/>
              </draw:line>
              <draw:line draw:style-name="gr239" draw:text-style-name="P2" draw:layer="layout" svg:x1="13.802cm" svg:y1="9.082cm" svg:x2="13.2cm" svg:y2="9.6cm">
                <text:p/>
              </draw:line>
              <draw:line draw:style-name="gr240" draw:text-style-name="P2" draw:layer="layout" svg:x1="13.2cm" svg:y1="9.6cm" svg:x2="12.599cm" svg:y2="9.925cm">
                <text:p/>
              </draw:line>
              <draw:line draw:style-name="gr241" draw:text-style-name="P2" draw:layer="layout" svg:x1="12.599cm" svg:y1="9.925cm" svg:x2="12cm" svg:y2="10.131cm">
                <text:p/>
              </draw:line>
              <draw:line draw:style-name="gr242" draw:text-style-name="P2" draw:layer="layout" svg:x1="12cm" svg:y1="10.131cm" svg:x2="11.399cm" svg:y2="10.246cm">
                <text:p/>
              </draw:line>
              <draw:line draw:style-name="gr243" draw:text-style-name="P2" draw:layer="layout" svg:x1="11.399cm" svg:y1="10.246cm" svg:x2="10.8cm" svg:y2="10.284cm">
                <text:p/>
              </draw:line>
            </draw:g>
          </draw:g>
        </draw:g>
        <draw:g>
          <draw:circle draw:style-name="gr244" draw:text-style-name="P2" draw:layer="layout" svg:width="11.2cm" svg:height="11.2cm" svg:x="2.8cm" svg:y="2cm">
            <text:p/>
          </draw:circle>
          <draw:circle draw:style-name="gr245" draw:text-style-name="P2" draw:layer="layout" svg:width="12.8cm" svg:height="12.8cm" svg:x="2cm" svg:y="1.2cm">
            <text:p/>
          </draw:circle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246" draw:text-style-name="P2" draw:layer="layout" svg:width="12cm" svg:height="12cm" svg:x="2.4cm" svg:y="1.6cm">
            <text:p/>
          </draw:circle>
          <draw:circle draw:style-name="gr247" draw:text-style-name="P2" draw:layer="layout" svg:width="13.6cm" svg:height="13.6cm" svg:x="1.6cm" svg:y="0.8cm">
            <text:p/>
          </draw:circle>
          <draw:circle draw:style-name="gr2" draw:text-style-name="P1" draw:layer="layout" svg:width="2.4cm" svg:height="2.4cm" svg:x="7.2cm" svg:y="6.4cm">
            <text:p/>
          </draw:circle>
          <draw:circle draw:style-name="gr2" draw:text-style-name="P1" draw:layer="layout" svg:width="4cm" svg:height="4cm" svg:x="6.4cm" svg:y="5.6cm">
            <text:p/>
          </draw:circle>
          <draw:circle draw:style-name="gr2" draw:text-style-name="P1" draw:layer="layout" svg:width="5.6cm" svg:height="5.6cm" svg:x="5.6cm" svg:y="4.8cm">
            <text:p/>
          </draw:circle>
          <draw:circle draw:style-name="gr2" draw:text-style-name="P1" draw:layer="layout" svg:width="7.2cm" svg:height="7.2cm" svg:x="4.8cm" svg:y="4cm">
            <text:p/>
          </draw:circle>
          <draw:circle draw:style-name="gr2" draw:text-style-name="P1" draw:layer="layout" svg:width="8.8cm" svg:height="8.8cm" svg:x="4cm" svg:y="3.2cm">
            <text:p/>
          </draw:circle>
          <draw:circle draw:style-name="gr2" draw:text-style-name="P1" draw:layer="layout" svg:width="0.8cm" svg:height="0.8cm" svg:x="8cm" svg:y="7.2cm">
            <text:p/>
          </draw:circle>
          <draw:circle draw:style-name="gr2" draw:text-style-name="P1" draw:layer="layout" svg:width="10.4cm" svg:height="10.4cm" svg:x="3.2cm" svg:y="2.4cm">
            <text:p/>
          </draw:circle>
        </draw:g>
        <draw:frame draw:style-name="gr4" draw:layer="layout" svg:width="4cm" svg:height="1.1cm" svg:x="15.2cm" svg:y="0.5cm">
          <draw:text-box>
            <text:p>d(F;F) = 12 </text:p>
          </draw:text-box>
        </draw:frame>
        <draw:frame draw:style-name="gr4" draw:layer="layout" svg:width="7.9cm" svg:height="1.1cm" svg:x="2.1cm" svg:y="0.5cm">
          <draw:text-box>
            <text:p><text:span text:style-name="T1">S = u+v = 14 ; 18 ; 22</text:span> </text:p>
          </draw:text-box>
        </draw:frame>
        <draw:g>
          <draw:g>
            <draw:g>
              <draw:line draw:style-name="gr248" draw:text-style-name="P2" draw:layer="layout" svg:x1="6.4cm" svg:y1="7.6cm" svg:x2="7.133cm" svg:y2="5.562cm">
                <text:p/>
              </draw:line>
              <draw:line draw:style-name="gr249" draw:text-style-name="P2" draw:layer="layout" svg:x1="7.867cm" svg:y1="4.852cm" svg:x2="7.134cm" svg:y2="5.562cm">
                <text:p/>
              </draw:line>
              <draw:line draw:style-name="gr250" draw:text-style-name="P2" draw:layer="layout" svg:x1="7.868cm" svg:y1="4.852cm" svg:x2="8.602cm" svg:y2="4.406cm">
                <text:p/>
              </draw:line>
              <draw:line draw:style-name="gr251" draw:text-style-name="P2" draw:layer="layout" svg:x1="9.334cm" svg:y1="4.123cm" svg:x2="8.602cm" svg:y2="4.406cm">
                <text:p/>
              </draw:line>
              <draw:line draw:style-name="gr252" draw:text-style-name="P2" draw:layer="layout" svg:x1="9.334cm" svg:y1="4.124cm" svg:x2="10.068cm" svg:y2="3.964cm">
                <text:p/>
              </draw:line>
              <draw:line draw:style-name="gr253" draw:text-style-name="P2" draw:layer="layout" svg:x1="10.8cm" svg:y1="3.912cm" svg:x2="10.068cm" svg:y2="3.964cm">
                <text:p/>
              </draw:line>
            </draw:g>
            <draw:g>
              <draw:line draw:style-name="gr254" draw:text-style-name="P2" draw:layer="layout" svg:x1="15.2cm" svg:y1="7.6cm" svg:x2="14.467cm" svg:y2="5.562cm">
                <text:p/>
              </draw:line>
              <draw:line draw:style-name="gr255" draw:text-style-name="P2" draw:layer="layout" svg:x1="13.733cm" svg:y1="4.852cm" svg:x2="14.466cm" svg:y2="5.562cm">
                <text:p/>
              </draw:line>
              <draw:line draw:style-name="gr256" draw:text-style-name="P2" draw:layer="layout" svg:x1="13.732cm" svg:y1="4.852cm" svg:x2="12.998cm" svg:y2="4.406cm">
                <text:p/>
              </draw:line>
              <draw:line draw:style-name="gr257" draw:text-style-name="P2" draw:layer="layout" svg:x1="12.266cm" svg:y1="4.123cm" svg:x2="12.998cm" svg:y2="4.406cm">
                <text:p/>
              </draw:line>
              <draw:line draw:style-name="gr258" draw:text-style-name="P2" draw:layer="layout" svg:x1="12.266cm" svg:y1="4.124cm" svg:x2="11.532cm" svg:y2="3.964cm">
                <text:p/>
              </draw:line>
              <draw:line draw:style-name="gr259" draw:text-style-name="P2" draw:layer="layout" svg:x1="10.8cm" svg:y1="3.912cm" svg:x2="11.532cm" svg:y2="3.964cm">
                <text:p/>
              </draw:line>
            </draw:g>
          </draw:g>
          <draw:g>
            <draw:g>
              <draw:line draw:style-name="gr260" draw:text-style-name="P2" draw:layer="layout" svg:x1="6.4cm" svg:y1="7.6cm" svg:x2="7.133cm" svg:y2="9.638cm">
                <text:p/>
              </draw:line>
              <draw:line draw:style-name="gr261" draw:text-style-name="P2" draw:layer="layout" svg:x1="7.867cm" svg:y1="10.348cm" svg:x2="7.134cm" svg:y2="9.638cm">
                <text:p/>
              </draw:line>
              <draw:line draw:style-name="gr262" draw:text-style-name="P2" draw:layer="layout" svg:x1="7.868cm" svg:y1="10.348cm" svg:x2="8.602cm" svg:y2="10.794cm">
                <text:p/>
              </draw:line>
              <draw:line draw:style-name="gr263" draw:text-style-name="P2" draw:layer="layout" svg:x1="9.334cm" svg:y1="11.077cm" svg:x2="8.602cm" svg:y2="10.794cm">
                <text:p/>
              </draw:line>
              <draw:line draw:style-name="gr264" draw:text-style-name="P2" draw:layer="layout" svg:x1="9.334cm" svg:y1="11.076cm" svg:x2="10.068cm" svg:y2="11.236cm">
                <text:p/>
              </draw:line>
              <draw:line draw:style-name="gr265" draw:text-style-name="P2" draw:layer="layout" svg:x1="10.8cm" svg:y1="11.288cm" svg:x2="10.068cm" svg:y2="11.236cm">
                <text:p/>
              </draw:line>
            </draw:g>
            <draw:g>
              <draw:line draw:style-name="gr266" draw:text-style-name="P2" draw:layer="layout" svg:x1="15.2cm" svg:y1="7.6cm" svg:x2="14.467cm" svg:y2="9.638cm">
                <text:p/>
              </draw:line>
              <draw:line draw:style-name="gr267" draw:text-style-name="P2" draw:layer="layout" svg:x1="13.733cm" svg:y1="10.348cm" svg:x2="14.466cm" svg:y2="9.638cm">
                <text:p/>
              </draw:line>
              <draw:line draw:style-name="gr268" draw:text-style-name="P2" draw:layer="layout" svg:x1="13.732cm" svg:y1="10.348cm" svg:x2="12.998cm" svg:y2="10.794cm">
                <text:p/>
              </draw:line>
              <draw:line draw:style-name="gr269" draw:text-style-name="P2" draw:layer="layout" svg:x1="12.266cm" svg:y1="11.077cm" svg:x2="12.998cm" svg:y2="10.794cm">
                <text:p/>
              </draw:line>
              <draw:line draw:style-name="gr270" draw:text-style-name="P2" draw:layer="layout" svg:x1="12.266cm" svg:y1="11.076cm" svg:x2="11.532cm" svg:y2="11.236cm">
                <text:p/>
              </draw:line>
              <draw:line draw:style-name="gr271" draw:text-style-name="P2" draw:layer="layout" svg:x1="10.8cm" svg:y1="11.288cm" svg:x2="11.532cm" svg:y2="11.236cm">
                <text:p/>
              </draw:line>
            </draw:g>
          </draw:g>
        </draw:g>
      </draw:page>
      <draw:page draw:name="page11" draw:style-name="dp1" draw:master-page-name="Default">
        <office:forms form:automatic-focus="false" form:apply-design-mode="false"/>
        <draw:frame draw:style-name="gr272" draw:layer="layout" svg:width="17.6cm" svg:height="4.766cm" svg:x="2cm" svg:y="2cm">
          <draw:text-box>
            <text:p>Studio come disegnare I cerchi, in modo da rendere piu' visibile il cambio per passare da un punto al successivo.</text:p>
            <text:p>Ho fatto I cerchi di sinistra continui-black, quelli di destra ultrafinedashed-gray</text:p>
          </draw:text-box>
        </draw:frame>
      </draw:page>
      <draw:page draw:name="page12" draw:style-name="dp1" draw:master-page-name="Default">
        <office:forms form:automatic-focus="false" form:apply-design-mode="false"/>
        <draw:g>
          <draw:circle draw:style-name="gr273" draw:text-style-name="P1" draw:layer="layout" svg:width="3.2cm" svg:height="3.2cm" svg:x="6.8cm" svg:y="6cm">
            <text:p/>
          </draw:circle>
          <draw:circle draw:style-name="gr273" draw:text-style-name="P1" draw:layer="layout" svg:width="4.8cm" svg:height="4.8cm" svg:x="6cm" svg:y="5.2cm">
            <text:p/>
          </draw:circle>
          <draw:circle draw:style-name="gr273" draw:text-style-name="P1" draw:layer="layout" svg:width="6.4cm" svg:height="6.4cm" svg:x="5.2cm" svg:y="4.4cm">
            <text:p/>
          </draw:circle>
          <draw:circle draw:style-name="gr273" draw:text-style-name="P1" draw:layer="layout" svg:width="8cm" svg:height="8cm" svg:x="4.4cm" svg:y="3.6cm">
            <text:p/>
          </draw:circle>
          <draw:circle draw:style-name="gr273" draw:text-style-name="P1" draw:layer="layout" svg:width="9.6cm" svg:height="9.6cm" svg:x="3.6cm" svg:y="2.8cm">
            <text:p/>
          </draw:circle>
          <draw:circle draw:style-name="gr273" draw:text-style-name="P1" draw:layer="layout" svg:width="1.6cm" svg:height="1.6cm" svg:x="7.6cm" svg:y="6.8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circle draw:style-name="gr3" draw:text-style-name="P1" draw:layer="layout" svg:width="0.2cm" svg:height="0.2cm" svg:x="13.1cm" svg:y="7.5cm">
          <text:p/>
        </draw:circle>
        <draw:line draw:style-name="gr65" draw:text-style-name="P1" draw:layer="layout" svg:x1="10.8cm" svg:y1="13.1cm" svg:x2="10.8cm" svg:y2="2cm">
          <text:p/>
        </draw:line>
        <draw:g>
          <draw:g>
            <draw:line draw:style-name="gr274" draw:text-style-name="P2" draw:layer="layout" svg:x1="8cm" svg:y1="7.6cm" svg:x2="8.469cm" svg:y2="6.8cm">
              <text:p/>
            </draw:line>
            <draw:line draw:style-name="gr275" draw:text-style-name="P2" draw:layer="layout" svg:x1="8.469cm" svg:y1="6.8cm" svg:x2="8.932cm" svg:y2="6.523cm">
              <text:p/>
            </draw:line>
            <draw:line draw:style-name="gr276" draw:text-style-name="P2" draw:layer="layout" svg:x1="8.932cm" svg:y1="6.523cm" svg:x2="9.402cm" svg:y2="6.35cm">
              <text:p/>
            </draw:line>
            <draw:line draw:style-name="gr277" draw:text-style-name="P2" draw:layer="layout" svg:x1="9.402cm" svg:y1="6.35cm" svg:x2="9.866cm" svg:y2="6.24cm">
              <text:p/>
            </draw:line>
            <draw:line draw:style-name="gr278" draw:text-style-name="P2" draw:layer="layout" svg:x1="9.866cm" svg:y1="6.24cm" svg:x2="10.333cm" svg:y2="6.179cm">
              <text:p/>
            </draw:line>
            <draw:line draw:style-name="gr279" draw:text-style-name="P2" draw:layer="layout" svg:x1="10.333cm" svg:y1="6.179cm" svg:x2="10.8cm" svg:y2="6.156cm">
              <text:p/>
            </draw:line>
          </draw:g>
          <draw:g>
            <draw:line draw:style-name="gr280" draw:text-style-name="P2" draw:layer="layout" svg:x1="13.6cm" svg:y1="7.6cm" svg:x2="13.131cm" svg:y2="6.8cm">
              <text:p/>
            </draw:line>
            <draw:line draw:style-name="gr281" draw:text-style-name="P2" draw:layer="layout" svg:x1="13.131cm" svg:y1="6.8cm" svg:x2="12.668cm" svg:y2="6.523cm">
              <text:p/>
            </draw:line>
            <draw:line draw:style-name="gr282" draw:text-style-name="P2" draw:layer="layout" svg:x1="12.668cm" svg:y1="6.523cm" svg:x2="12.198cm" svg:y2="6.35cm">
              <text:p/>
            </draw:line>
            <draw:line draw:style-name="gr283" draw:text-style-name="P2" draw:layer="layout" svg:x1="12.198cm" svg:y1="6.35cm" svg:x2="11.734cm" svg:y2="6.24cm">
              <text:p/>
            </draw:line>
            <draw:line draw:style-name="gr284" draw:text-style-name="P2" draw:layer="layout" svg:x1="11.734cm" svg:y1="6.24cm" svg:x2="11.267cm" svg:y2="6.179cm">
              <text:p/>
            </draw:line>
            <draw:line draw:style-name="gr285" draw:text-style-name="P2" draw:layer="layout" svg:x1="11.267cm" svg:y1="6.179cm" svg:x2="10.8cm" svg:y2="6.156cm">
              <text:p/>
            </draw:line>
          </draw:g>
          <draw:g>
            <draw:line draw:style-name="gr286" draw:text-style-name="P2" draw:layer="layout" svg:x1="8cm" svg:y1="7.6cm" svg:x2="8.469cm" svg:y2="8.4cm">
              <text:p/>
            </draw:line>
            <draw:line draw:style-name="gr287" draw:text-style-name="P2" draw:layer="layout" svg:x1="8.469cm" svg:y1="8.4cm" svg:x2="8.932cm" svg:y2="8.677cm">
              <text:p/>
            </draw:line>
            <draw:line draw:style-name="gr288" draw:text-style-name="P2" draw:layer="layout" svg:x1="8.932cm" svg:y1="8.677cm" svg:x2="9.402cm" svg:y2="8.85cm">
              <text:p/>
            </draw:line>
            <draw:line draw:style-name="gr289" draw:text-style-name="P2" draw:layer="layout" svg:x1="9.402cm" svg:y1="8.85cm" svg:x2="9.866cm" svg:y2="8.96cm">
              <text:p/>
            </draw:line>
            <draw:line draw:style-name="gr290" draw:text-style-name="P2" draw:layer="layout" svg:x1="9.866cm" svg:y1="8.96cm" svg:x2="10.333cm" svg:y2="9.021cm">
              <text:p/>
            </draw:line>
            <draw:line draw:style-name="gr291" draw:text-style-name="P2" draw:layer="layout" svg:x1="10.333cm" svg:y1="9.021cm" svg:x2="10.8cm" svg:y2="9.044cm">
              <text:p/>
            </draw:line>
          </draw:g>
          <draw:g>
            <draw:line draw:style-name="gr292" draw:text-style-name="P2" draw:layer="layout" svg:x1="13.6cm" svg:y1="7.6cm" svg:x2="13.131cm" svg:y2="8.4cm">
              <text:p/>
            </draw:line>
            <draw:line draw:style-name="gr293" draw:text-style-name="P2" draw:layer="layout" svg:x1="13.131cm" svg:y1="8.4cm" svg:x2="12.668cm" svg:y2="8.677cm">
              <text:p/>
            </draw:line>
            <draw:line draw:style-name="gr294" draw:text-style-name="P2" draw:layer="layout" svg:x1="12.668cm" svg:y1="8.677cm" svg:x2="12.198cm" svg:y2="8.85cm">
              <text:p/>
            </draw:line>
            <draw:line draw:style-name="gr295" draw:text-style-name="P2" draw:layer="layout" svg:x1="12.198cm" svg:y1="8.85cm" svg:x2="11.734cm" svg:y2="8.96cm">
              <text:p/>
            </draw:line>
            <draw:line draw:style-name="gr296" draw:text-style-name="P2" draw:layer="layout" svg:x1="11.734cm" svg:y1="8.96cm" svg:x2="11.267cm" svg:y2="9.021cm">
              <text:p/>
            </draw:line>
            <draw:line draw:style-name="gr297" draw:text-style-name="P2" draw:layer="layout" svg:x1="11.267cm" svg:y1="9.021cm" svg:x2="10.8cm" svg:y2="9.044cm">
              <text:p/>
            </draw:line>
          </draw:g>
        </draw:g>
        <draw:frame draw:style-name="gr4" draw:layer="layout" svg:width="17.5cm" svg:height="1.1cm" svg:x="2.1cm" svg:y="0.9cm">
          <draw:text-box>
            <text:p>dF=12 <text:s text:c="2"/>S=18</text:p>
          </draw:text-box>
        </draw:frame>
        <draw:g>
          <draw:circle draw:style-name="gr298" draw:text-style-name="P1" draw:layer="layout" svg:width="3.2cm" svg:height="3.2cm" svg:x="11.6cm" svg:y="6cm">
            <text:p/>
          </draw:circle>
          <draw:circle draw:style-name="gr171" draw:text-style-name="P1" draw:layer="layout" svg:width="4.8cm" svg:height="4.8cm" svg:x="10.8cm" svg:y="5.2cm">
            <text:p/>
          </draw:circle>
          <draw:circle draw:style-name="gr171" draw:text-style-name="P1" draw:layer="layout" svg:width="6.4cm" svg:height="6.4cm" svg:x="10cm" svg:y="4.4cm">
            <text:p/>
          </draw:circle>
          <draw:circle draw:style-name="gr171" draw:text-style-name="P1" draw:layer="layout" svg:width="8cm" svg:height="8cm" svg:x="9.2cm" svg:y="3.6cm">
            <text:p/>
          </draw:circle>
          <draw:circle draw:style-name="gr171" draw:text-style-name="P1" draw:layer="layout" svg:width="9.6cm" svg:height="9.6cm" svg:x="8.4cm" svg:y="2.8cm">
            <text:p/>
          </draw:circle>
          <draw:circle draw:style-name="gr171" draw:text-style-name="P1" draw:layer="layout" svg:width="1.6cm" svg:height="1.6cm" svg:x="12.4cm" svg:y="6.8cm">
            <text:p/>
          </draw:circle>
          <draw:circle draw:style-name="gr171" draw:text-style-name="P1" draw:layer="layout" svg:width="2.4cm" svg:height="2.4cm" svg:x="12cm" svg:y="6.4cm">
            <text:p/>
          </draw:circle>
          <draw:circle draw:style-name="gr171" draw:text-style-name="P1" draw:layer="layout" svg:width="4cm" svg:height="4cm" svg:x="11.2cm" svg:y="5.6cm">
            <text:p/>
          </draw:circle>
          <draw:circle draw:style-name="gr171" draw:text-style-name="P1" draw:layer="layout" svg:width="5.6cm" svg:height="5.6cm" svg:x="10.4cm" svg:y="4.8cm">
            <text:p/>
          </draw:circle>
          <draw:circle draw:style-name="gr171" draw:text-style-name="P1" draw:layer="layout" svg:width="7.2cm" svg:height="7.2cm" svg:x="9.6cm" svg:y="4cm">
            <text:p/>
          </draw:circle>
          <draw:circle draw:style-name="gr171" draw:text-style-name="P1" draw:layer="layout" svg:width="8.8cm" svg:height="8.8cm" svg:x="8.8cm" svg:y="3.2cm">
            <text:p/>
          </draw:circle>
          <draw:circle draw:style-name="gr171" draw:text-style-name="P1" draw:layer="layout" svg:width="0.8cm" svg:height="0.8cm" svg:x="12.8cm" svg:y="7.2cm">
            <text:p/>
          </draw:circle>
          <draw:circle draw:style-name="gr171" draw:text-style-name="P1" draw:layer="layout" svg:width="10.4cm" svg:height="10.4cm" svg:x="8cm" svg:y="2.4cm">
            <text:p/>
          </draw:circle>
          <draw:circle draw:style-name="gr171" draw:text-style-name="P1" draw:layer="layout" svg:width="11.2cm" svg:height="11.2cm" svg:x="7.6cm" svg:y="2cm">
            <text:p/>
          </draw:circle>
          <draw:circle draw:style-name="gr171" draw:text-style-name="P1" draw:layer="layout" svg:width="12.8cm" svg:height="12.8cm" svg:x="6.8cm" svg:y="1.2cm">
            <text:p/>
          </draw:circle>
          <draw:circle draw:style-name="gr171" draw:text-style-name="P1" draw:layer="layout" svg:width="12cm" svg:height="12cm" svg:x="7.2cm" svg:y="1.6cm">
            <text:p/>
          </draw:circle>
          <draw:circle draw:style-name="gr171" draw:text-style-name="P1" draw:layer="layout" svg:width="13.6cm" svg:height="13.6cm" svg:x="6.4cm" svg:y="0.8cm">
            <text:p/>
          </draw:circle>
        </draw:g>
        <draw:g>
          <draw:circle draw:style-name="gr299" draw:text-style-name="P2" draw:layer="layout" svg:width="2.4cm" svg:height="2.4cm" svg:x="7.2cm" svg:y="6.4cm">
            <text:p/>
          </draw:circle>
          <draw:circle draw:style-name="gr300" draw:text-style-name="P2" draw:layer="layout" svg:width="4cm" svg:height="4cm" svg:x="6.4cm" svg:y="5.6cm">
            <text:p/>
          </draw:circle>
          <draw:circle draw:style-name="gr301" draw:text-style-name="P2" draw:layer="layout" svg:width="5.6cm" svg:height="5.6cm" svg:x="5.6cm" svg:y="4.8cm">
            <text:p/>
          </draw:circle>
          <draw:circle draw:style-name="gr302" draw:text-style-name="P2" draw:layer="layout" svg:width="7.2cm" svg:height="7.2cm" svg:x="4.8cm" svg:y="4cm">
            <text:p/>
          </draw:circle>
          <draw:circle draw:style-name="gr303" draw:text-style-name="P2" draw:layer="layout" svg:width="8.8cm" svg:height="8.8cm" svg:x="4cm" svg:y="3.2cm">
            <text:p/>
          </draw:circle>
          <draw:circle draw:style-name="gr304" draw:text-style-name="P2" draw:layer="layout" svg:width="0.8cm" svg:height="0.8cm" svg:x="8cm" svg:y="7.2cm">
            <text:p/>
          </draw:circle>
          <draw:circle draw:style-name="gr305" draw:text-style-name="P2" draw:layer="layout" svg:width="10.4cm" svg:height="10.4cm" svg:x="3.2cm" svg:y="2.4cm">
            <text:p/>
          </draw:circle>
          <draw:circle draw:style-name="gr306" draw:text-style-name="P2" draw:layer="layout" svg:width="11.2cm" svg:height="11.2cm" svg:x="2.8cm" svg:y="2cm">
            <text:p/>
          </draw:circle>
          <draw:circle draw:style-name="gr307" draw:text-style-name="P2" draw:layer="layout" svg:width="12.8cm" svg:height="12.8cm" svg:x="2cm" svg:y="1.2cm">
            <text:p/>
          </draw:circle>
          <draw:circle draw:style-name="gr308" draw:text-style-name="P2" draw:layer="layout" svg:width="12cm" svg:height="12cm" svg:x="2.4cm" svg:y="1.6cm">
            <text:p/>
          </draw:circle>
          <draw:circle draw:style-name="gr309" draw:text-style-name="P2" draw:layer="layout" svg:width="13.6cm" svg:height="13.6cm" svg:x="1.6cm" svg:y="0.8cm">
            <text:p/>
          </draw:circle>
        </draw:g>
        <draw:line draw:style-name="gr65" draw:text-style-name="P1" draw:layer="layout" svg:x1="0.9cm" svg:y1="7.6cm" svg:x2="20.6cm" svg:y2="7.6cm">
          <text:p/>
        </draw:line>
        <draw:g>
          <draw:g>
            <draw:g>
              <draw:line draw:style-name="gr310" draw:text-style-name="P2" draw:layer="layout" svg:x1="7.2cm" svg:y1="7.6cm" svg:x2="7.798cm" svg:y2="6.118cm">
                <text:p/>
              </draw:line>
              <draw:line draw:style-name="gr311" draw:text-style-name="P2" draw:layer="layout" svg:x1="7.798cm" svg:y1="6.118cm" svg:x2="8.4cm" svg:y2="5.6cm">
                <text:p/>
              </draw:line>
              <draw:line draw:style-name="gr312" draw:text-style-name="P2" draw:layer="layout" svg:x1="8.4cm" svg:y1="5.6cm" svg:x2="9.001cm" svg:y2="5.275cm">
                <text:p/>
              </draw:line>
              <draw:line draw:style-name="gr313" draw:text-style-name="P2" draw:layer="layout" svg:x1="9.001cm" svg:y1="5.275cm" svg:x2="9.6cm" svg:y2="5.069cm">
                <text:p/>
              </draw:line>
              <draw:line draw:style-name="gr314" draw:text-style-name="P2" draw:layer="layout" svg:x1="9.6cm" svg:y1="5.069cm" svg:x2="10.201cm" svg:y2="4.954cm">
                <text:p/>
              </draw:line>
              <draw:line draw:style-name="gr315" draw:text-style-name="P2" draw:layer="layout" svg:x1="10.201cm" svg:y1="4.954cm" svg:x2="10.8cm" svg:y2="4.916cm">
                <text:p/>
              </draw:line>
            </draw:g>
            <draw:g>
              <draw:line draw:style-name="gr316" draw:text-style-name="P2" draw:layer="layout" svg:x1="14.4cm" svg:y1="7.6cm" svg:x2="13.802cm" svg:y2="6.118cm">
                <text:p/>
              </draw:line>
              <draw:line draw:style-name="gr317" draw:text-style-name="P2" draw:layer="layout" svg:x1="13.802cm" svg:y1="6.118cm" svg:x2="13.2cm" svg:y2="5.6cm">
                <text:p/>
              </draw:line>
              <draw:line draw:style-name="gr318" draw:text-style-name="P2" draw:layer="layout" svg:x1="13.2cm" svg:y1="5.6cm" svg:x2="12.599cm" svg:y2="5.275cm">
                <text:p/>
              </draw:line>
              <draw:line draw:style-name="gr319" draw:text-style-name="P2" draw:layer="layout" svg:x1="12.599cm" svg:y1="5.275cm" svg:x2="12cm" svg:y2="5.069cm">
                <text:p/>
              </draw:line>
              <draw:line draw:style-name="gr320" draw:text-style-name="P2" draw:layer="layout" svg:x1="12cm" svg:y1="5.069cm" svg:x2="11.399cm" svg:y2="4.954cm">
                <text:p/>
              </draw:line>
              <draw:line draw:style-name="gr321" draw:text-style-name="P2" draw:layer="layout" svg:x1="11.399cm" svg:y1="4.954cm" svg:x2="10.8cm" svg:y2="4.916cm">
                <text:p/>
              </draw:line>
            </draw:g>
          </draw:g>
          <draw:g>
            <draw:g>
              <draw:line draw:style-name="gr322" draw:text-style-name="P2" draw:layer="layout" svg:x1="7.2cm" svg:y1="7.6cm" svg:x2="7.798cm" svg:y2="9.082cm">
                <text:p/>
              </draw:line>
              <draw:line draw:style-name="gr323" draw:text-style-name="P2" draw:layer="layout" svg:x1="7.798cm" svg:y1="9.082cm" svg:x2="8.4cm" svg:y2="9.6cm">
                <text:p/>
              </draw:line>
              <draw:line draw:style-name="gr324" draw:text-style-name="P2" draw:layer="layout" svg:x1="8.4cm" svg:y1="9.6cm" svg:x2="9.001cm" svg:y2="9.925cm">
                <text:p/>
              </draw:line>
              <draw:line draw:style-name="gr325" draw:text-style-name="P2" draw:layer="layout" svg:x1="9.001cm" svg:y1="9.925cm" svg:x2="9.6cm" svg:y2="10.131cm">
                <text:p/>
              </draw:line>
              <draw:line draw:style-name="gr326" draw:text-style-name="P2" draw:layer="layout" svg:x1="9.6cm" svg:y1="10.131cm" svg:x2="10.201cm" svg:y2="10.246cm">
                <text:p/>
              </draw:line>
              <draw:line draw:style-name="gr327" draw:text-style-name="P2" draw:layer="layout" svg:x1="10.201cm" svg:y1="10.246cm" svg:x2="10.8cm" svg:y2="10.284cm">
                <text:p/>
              </draw:line>
            </draw:g>
            <draw:g>
              <draw:line draw:style-name="gr328" draw:text-style-name="P2" draw:layer="layout" svg:x1="14.4cm" svg:y1="7.6cm" svg:x2="13.802cm" svg:y2="9.082cm">
                <text:p/>
              </draw:line>
              <draw:line draw:style-name="gr329" draw:text-style-name="P2" draw:layer="layout" svg:x1="13.802cm" svg:y1="9.082cm" svg:x2="13.2cm" svg:y2="9.6cm">
                <text:p/>
              </draw:line>
              <draw:line draw:style-name="gr330" draw:text-style-name="P2" draw:layer="layout" svg:x1="13.2cm" svg:y1="9.6cm" svg:x2="12.599cm" svg:y2="9.925cm">
                <text:p/>
              </draw:line>
              <draw:line draw:style-name="gr331" draw:text-style-name="P2" draw:layer="layout" svg:x1="12.599cm" svg:y1="9.925cm" svg:x2="12cm" svg:y2="10.131cm">
                <text:p/>
              </draw:line>
              <draw:line draw:style-name="gr332" draw:text-style-name="P2" draw:layer="layout" svg:x1="12cm" svg:y1="10.131cm" svg:x2="11.399cm" svg:y2="10.246cm">
                <text:p/>
              </draw:line>
              <draw:line draw:style-name="gr333" draw:text-style-name="P2" draw:layer="layout" svg:x1="11.399cm" svg:y1="10.246cm" svg:x2="10.8cm" svg:y2="10.284cm">
                <text:p/>
              </draw:line>
            </draw:g>
          </draw:g>
        </draw:g>
      </draw:page>
      <draw:page draw:name="page13" draw:style-name="dp1" draw:master-page-name="Default">
        <office:forms form:automatic-focus="false" form:apply-design-mode="false"/>
        <draw:g>
          <draw:circle draw:style-name="gr1" draw:text-style-name="P1" draw:layer="layout" svg:width="3.2cm" svg:height="3.2cm" svg:x="6.8cm" svg:y="6cm">
            <text:p/>
          </draw:circle>
          <draw:circle draw:style-name="gr1" draw:text-style-name="P1" draw:layer="layout" svg:width="4.8cm" svg:height="4.8cm" svg:x="6cm" svg:y="5.2cm">
            <text:p/>
          </draw:circle>
          <draw:circle draw:style-name="gr1" draw:text-style-name="P1" draw:layer="layout" svg:width="6.4cm" svg:height="6.4cm" svg:x="5.2cm" svg:y="4.4cm">
            <text:p/>
          </draw:circle>
          <draw:circle draw:style-name="gr1" draw:text-style-name="P1" draw:layer="layout" svg:width="8cm" svg:height="8cm" svg:x="4.4cm" svg:y="3.6cm">
            <text:p/>
          </draw:circle>
          <draw:circle draw:style-name="gr1" draw:text-style-name="P1" draw:layer="layout" svg:width="9.6cm" svg:height="9.6cm" svg:x="3.6cm" svg:y="2.8cm">
            <text:p/>
          </draw:circle>
          <draw:circle draw:style-name="gr1" draw:text-style-name="P1" draw:layer="layout" svg:width="1.6cm" svg:height="1.6cm" svg:x="7.6cm" svg:y="6.8cm">
            <text:p/>
          </draw:circle>
        </draw:g>
        <draw:g>
          <draw:circle draw:style-name="gr334" draw:text-style-name="P1" draw:layer="layout" svg:width="2.4cm" svg:height="2.4cm" svg:x="7.2cm" svg:y="6.4cm">
            <text:p/>
          </draw:circle>
          <draw:circle draw:style-name="gr334" draw:text-style-name="P1" draw:layer="layout" svg:width="4cm" svg:height="4cm" svg:x="6.4cm" svg:y="5.6cm">
            <text:p/>
          </draw:circle>
          <draw:circle draw:style-name="gr334" draw:text-style-name="P1" draw:layer="layout" svg:width="5.6cm" svg:height="5.6cm" svg:x="5.6cm" svg:y="4.8cm">
            <text:p/>
          </draw:circle>
          <draw:circle draw:style-name="gr334" draw:text-style-name="P1" draw:layer="layout" svg:width="7.2cm" svg:height="7.2cm" svg:x="4.8cm" svg:y="4cm">
            <text:p/>
          </draw:circle>
          <draw:circle draw:style-name="gr334" draw:text-style-name="P1" draw:layer="layout" svg:width="8.8cm" svg:height="8.8cm" svg:x="4cm" svg:y="3.2cm">
            <text:p/>
          </draw:circle>
          <draw:circle draw:style-name="gr334" draw:text-style-name="P1" draw:layer="layout" svg:width="0.8cm" svg:height="0.8cm" svg:x="8cm" svg:y="7.2cm">
            <text:p/>
          </draw:circle>
          <draw:circle draw:style-name="gr334" draw:text-style-name="P1" draw:layer="layout" svg:width="10.4cm" svg:height="10.4cm" svg:x="3.2cm" svg:y="2.4cm">
            <text:p/>
          </draw:circle>
        </draw:g>
        <draw:circle draw:style-name="gr3" draw:text-style-name="P1" draw:layer="layout" svg:width="0.2cm" svg:height="0.2cm" svg:x="8.3cm" svg:y="7.5cm">
          <text:p/>
        </draw:circle>
        <draw:g>
          <draw:circle draw:style-name="gr1" draw:text-style-name="P1" draw:layer="layout" svg:width="3.2cm" svg:height="3.2cm" svg:x="9.2cm" svg:y="6cm">
            <text:p/>
          </draw:circle>
          <draw:circle draw:style-name="gr1" draw:text-style-name="P1" draw:layer="layout" svg:width="4.8cm" svg:height="4.8cm" svg:x="8.4cm" svg:y="5.2cm">
            <text:p/>
          </draw:circle>
          <draw:circle draw:style-name="gr1" draw:text-style-name="P1" draw:layer="layout" svg:width="6.4cm" svg:height="6.4cm" svg:x="7.6cm" svg:y="4.4cm">
            <text:p/>
          </draw:circle>
          <draw:circle draw:style-name="gr1" draw:text-style-name="P1" draw:layer="layout" svg:width="8cm" svg:height="8cm" svg:x="6.8cm" svg:y="3.6cm">
            <text:p/>
          </draw:circle>
          <draw:circle draw:style-name="gr1" draw:text-style-name="P1" draw:layer="layout" svg:width="9.6cm" svg:height="9.6cm" svg:x="6cm" svg:y="2.8cm">
            <text:p/>
          </draw:circle>
          <draw:circle draw:style-name="gr1" draw:text-style-name="P1" draw:layer="layout" svg:width="1.6cm" svg:height="1.6cm" svg:x="10cm" svg:y="6.8cm">
            <text:p/>
          </draw:circle>
        </draw:g>
        <draw:g>
          <draw:circle draw:style-name="gr334" draw:text-style-name="P1" draw:layer="layout" svg:width="2.4cm" svg:height="2.4cm" svg:x="9.6cm" svg:y="6.4cm">
            <text:p/>
          </draw:circle>
          <draw:circle draw:style-name="gr334" draw:text-style-name="P1" draw:layer="layout" svg:width="4cm" svg:height="4cm" svg:x="8.8cm" svg:y="5.6cm">
            <text:p/>
          </draw:circle>
          <draw:circle draw:style-name="gr334" draw:text-style-name="P1" draw:layer="layout" svg:width="5.6cm" svg:height="5.6cm" svg:x="8cm" svg:y="4.8cm">
            <text:p/>
          </draw:circle>
          <draw:circle draw:style-name="gr334" draw:text-style-name="P1" draw:layer="layout" svg:width="7.2cm" svg:height="7.2cm" svg:x="7.2cm" svg:y="4cm">
            <text:p/>
          </draw:circle>
          <draw:circle draw:style-name="gr334" draw:text-style-name="P1" draw:layer="layout" svg:width="8.8cm" svg:height="8.8cm" svg:x="6.4cm" svg:y="3.2cm">
            <text:p/>
          </draw:circle>
          <draw:circle draw:style-name="gr334" draw:text-style-name="P1" draw:layer="layout" svg:width="0.8cm" svg:height="0.8cm" svg:x="10.4cm" svg:y="7.2cm">
            <text:p/>
          </draw:circle>
          <draw:circle draw:style-name="gr334" draw:text-style-name="P1" draw:layer="layout" svg:width="10.4cm" svg:height="10.4cm" svg:x="5.6cm" svg:y="2.4cm">
            <text:p/>
          </draw:circle>
        </draw:g>
        <draw:circle draw:style-name="gr3" draw:text-style-name="P1" draw:layer="layout" svg:width="0.2cm" svg:height="0.2cm" svg:x="10.7cm" svg:y="7.5cm">
          <text:p/>
        </draw:circle>
        <draw:g>
          <draw:g>
            <draw:g>
              <draw:line draw:style-name="gr335" draw:text-style-name="P2" draw:layer="layout" svg:x1="7.2cm" svg:y1="7.6cm" svg:x2="8cm" svg:y2="6.049cm">
                <text:p/>
              </draw:line>
              <draw:line draw:style-name="gr336" draw:text-style-name="P2" draw:layer="layout" svg:x1="8cm" svg:y1="6.049cm" svg:x2="8.8cm" svg:y2="5.641cm">
                <text:p/>
              </draw:line>
              <draw:line draw:style-name="gr337" draw:text-style-name="P2" draw:layer="layout" svg:x1="8.8cm" svg:y1="5.641cm" svg:x2="9.599cm" svg:y2="5.521cm">
                <text:p/>
              </draw:line>
            </draw:g>
            <draw:g>
              <draw:line draw:style-name="gr338" draw:text-style-name="P2" draw:layer="layout" svg:x1="11.999cm" svg:y1="7.601cm" svg:x2="11.199cm" svg:y2="6.05cm">
                <text:p/>
              </draw:line>
              <draw:line draw:style-name="gr339" draw:text-style-name="P2" draw:layer="layout" svg:x1="11.199cm" svg:y1="6.05cm" svg:x2="10.399cm" svg:y2="5.642cm">
                <text:p/>
              </draw:line>
              <draw:line draw:style-name="gr340" draw:text-style-name="P2" draw:layer="layout" svg:x1="10.399cm" svg:y1="5.642cm" svg:x2="9.6cm" svg:y2="5.522cm">
                <text:p/>
              </draw:line>
            </draw:g>
          </draw:g>
          <draw:g>
            <draw:g>
              <draw:line draw:style-name="gr341" draw:text-style-name="P2" draw:layer="layout" svg:x1="7.201cm" svg:y1="7.6cm" svg:x2="8.001cm" svg:y2="9.151cm">
                <text:p/>
              </draw:line>
              <draw:line draw:style-name="gr342" draw:text-style-name="P2" draw:layer="layout" svg:x1="8.001cm" svg:y1="9.151cm" svg:x2="8.801cm" svg:y2="9.559cm">
                <text:p/>
              </draw:line>
              <draw:line draw:style-name="gr343" draw:text-style-name="P2" draw:layer="layout" svg:x1="8.801cm" svg:y1="9.559cm" svg:x2="9.6cm" svg:y2="9.679cm">
                <text:p/>
              </draw:line>
            </draw:g>
            <draw:g>
              <draw:line draw:style-name="gr344" draw:text-style-name="P2" draw:layer="layout" svg:x1="12cm" svg:y1="7.599cm" svg:x2="11.2cm" svg:y2="9.15cm">
                <text:p/>
              </draw:line>
              <draw:line draw:style-name="gr345" draw:text-style-name="P2" draw:layer="layout" svg:x1="11.2cm" svg:y1="9.15cm" svg:x2="10.4cm" svg:y2="9.558cm">
                <text:p/>
              </draw:line>
              <draw:line draw:style-name="gr346" draw:text-style-name="P2" draw:layer="layout" svg:x1="10.4cm" svg:y1="9.558cm" svg:x2="9.601cm" svg:y2="9.678cm">
                <text:p/>
              </draw:line>
            </draw:g>
          </draw:g>
        </draw:g>
        <draw:frame draw:style-name="gr4" draw:layer="layout" svg:width="7.1cm" svg:height="1.1cm" svg:x="2.1cm" svg:y="0.5cm">
          <draw:text-box>
            <text:p><text:span text:style-name="T1">S = u+v = 12</text:span> </text:p>
          </draw:text-box>
        </draw:frame>
        <draw:frame draw:style-name="gr4" draw:layer="layout" svg:width="4cm" svg:height="1.1cm" svg:x="15.2cm" svg:y="0.5cm">
          <draw:text-box>
            <text:p>d(F;F) = 6 </text:p>
          </draw:text-box>
        </draw:frame>
        <draw:frame draw:style-name="gr347" draw:text-style-name="P3" draw:layer="layout" svg:width="18.6cm" svg:height="2.9cm" svg:x="1.9cm" svg:y="2cm">
          <draw:text-box>
            <text:p><text:span text:style-name="T5">Risultato stampa: E' troppa la differenza</text:span></text:p>
            <text:p><text:span text:style-name="T5">- ultrafinedashed black</text:span></text:p>
            <text:p><text:span text:style-name="T5">- continuos gray chiar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2cm" fo:margin-bottom="1.6cm" fo:margin-left="2cm" fo:margin-right="1.4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9-21T22:43:52.23</dc:date>
    <dc:language>en-US</dc:language>
    <meta:editing-cycles>49</meta:editing-cycles>
    <meta:editing-duration>PT07H24M27S</meta:editing-duration>
    <meta:document-statistic meta:object-count="845"/>
    <meta:user-defined meta:name="Info 1"/>
    <meta:user-defined meta:name="Info 2"/>
    <meta:user-defined meta:name="Info 3"/>
    <meta:user-defined meta:name="Info 4"/>
  </office:meta>
</office:document-meta>
</file>