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draw:fill="none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solid" draw:stroke-dash="Ultrafine_20_Dashed" draw:fill="none"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draw:fill="solid" draw:fill-color="#000000" draw:textarea-horizontal-align="center" draw:textarea-vertical-align="middle"/>
    </style:style>
    <style:style style:name="gr8" style:family="graphic" style:parent-style-name="standard">
      <style:graphic-properties svg:stroke-color="#ff0000" draw:marker-start-width="0.35cm" draw:marker-end-width="0.35cm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svg:stroke-color="#0000ff" draw:marker-start-width="0.35cm" draw:marker-end-width="0.35cm" draw:textarea-horizontal-align="center" draw:textarea-vertical-align="middle"/>
    </style:style>
    <style:style style:name="gr1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stroke="none" svg:stroke-color="#000000" draw:fill="solid" draw:fill-color="#ffffff" fo:min-height="2.7cm"/>
    </style:style>
    <style:style style:name="gr10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>
      <style:graphic-properties draw:stroke="solid" draw:stroke-dash="Ultrafine_20_Dashed" svg:stroke-color="#808080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/>
    </style:style>
    <style:style style:name="T2" style:family="text">
      <style:text-properties fo:color="#ff0000" fo:font-family="'Arial Unicode MS'" style:font-style-name="Normale" style:font-family-generic="swiss" fo:font-size="24pt" style:font-family-asian="'Arial Unicode MS'" style:font-style-name-asian="Normale" style:font-family-generic-asian="swiss" style:font-size-asian="24pt" style:font-family-complex="'Arial Unicode MS'" style:font-style-name-complex="Normale" style:font-family-generic-complex="swiss" style:font-size-complex="24pt"/>
    </style:style>
    <style:style style:name="T3" style:family="text">
      <style:text-properties fo:color="#0000ff"/>
    </style:style>
    <style:style style:name="T4" style:family="text">
      <style:text-properties fo:color="#0000ff" fo:font-family="'Arial Unicode MS'" style:font-style-name="Normale" style:font-family-generic="swiss" fo:font-size="24pt" style:font-family-asian="'Arial Unicode MS'" style:font-style-name-asian="Normale" style:font-family-generic-asian="swiss" style:font-size-asian="24pt" style:font-family-complex="'Arial Unicode MS'" style:font-style-name-complex="Normale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2.4cm" svg:height="2.4cm" svg:x="8.8cm" svg:y="9.199cm">
            <text:p/>
          </draw:circle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4cm" svg:height="4cm" svg:x="8cm" svg:y="8.399cm">
            <text:p/>
          </draw:circle>
          <draw:circle draw:style-name="gr2" draw:text-style-name="P1" draw:layer="layout" svg:width="4.8cm" svg:height="4.8cm" svg:x="7.6cm" svg:y="7.999cm">
            <text:p/>
          </draw:circle>
          <draw:circle draw:style-name="gr2" draw:text-style-name="P1" draw:layer="layout" svg:width="5.6cm" svg:height="5.6cm" svg:x="7.2cm" svg:y="7.5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7.2cm" svg:height="7.2cm" svg:x="6.4cm" svg:y="6.799cm">
            <text:p/>
          </draw:circle>
          <draw:circle draw:style-name="gr2" draw:text-style-name="P1" draw:layer="layout" svg:width="8cm" svg:height="8cm" svg:x="6cm" svg:y="6.399cm">
            <text:p/>
          </draw:circle>
          <draw:circle draw:style-name="gr2" draw:text-style-name="P1" draw:layer="layout" svg:width="8.8cm" svg:height="8.8cm" svg:x="5.6cm" svg:y="5.9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2" draw:text-style-name="P1" draw:layer="layout" svg:width="1.6cm" svg:height="1.6cm" svg:x="9.2cm" svg:y="9.599cm">
            <text:p/>
          </draw:circle>
          <draw:circle draw:style-name="gr2" draw:text-style-name="P1" draw:layer="layout" svg:width="0.8cm" svg:height="0.8cm" svg:x="9.6cm" svg:y="9.999cm">
            <text:p/>
          </draw:circle>
          <draw:circle draw:style-name="gr2" draw:text-style-name="P1" draw:layer="layout" svg:width="10.4cm" svg:height="10.4cm" svg:x="4.8cm" svg:y="5.1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1.2cm" svg:height="11.2cm" svg:x="4.4cm" svg:y="4.799cm">
            <text:p/>
          </draw:circle>
          <draw:circle draw:style-name="gr2" draw:text-style-name="P1" draw:layer="layout" svg:width="12cm" svg:height="12cm" svg:x="4cm" svg:y="4.3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3.6cm" svg:height="13.6cm" svg:x="3.2cm" svg:y="3.599cm">
            <text:p/>
          </draw:circle>
          <draw:circle draw:style-name="gr2" draw:text-style-name="P1" draw:layer="layout" svg:width="14.4cm" svg:height="14.4cm" svg:x="2.8cm" svg:y="3.199cm">
            <text:p/>
          </draw:circle>
          <draw:circle draw:style-name="gr2" draw:text-style-name="P1" draw:layer="layout" svg:width="15.2cm" svg:height="15.2cm" svg:x="2.4cm" svg:y="2.7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6.8cm" svg:height="16.8cm" svg:x="1.6cm" svg:y="1.999cm">
            <text:p/>
          </draw:circle>
          <draw:circle draw:style-name="gr2" draw:text-style-name="P1" draw:layer="layout" svg:width="17.6cm" svg:height="17.6cm" svg:x="1.2cm" svg:y="1.599cm">
            <text:p/>
          </draw:circle>
          <draw:circle draw:style-name="gr2" draw:text-style-name="P1" draw:layer="layout" svg:width="18.4cm" svg:height="18.4cm" svg:x="0.8cm" svg:y="1.1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0cm" svg:height="20cm" svg:x="0cm" svg:y="0.399cm">
            <text:p/>
          </draw:circle>
          <draw:circle draw:style-name="gr2" draw:text-style-name="P1" draw:layer="layout" svg:width="20.8cm" svg:height="20.8cm" svg:x="-0.4cm" svg:y="-0.001cm">
            <text:p/>
          </draw:circle>
          <draw:circle draw:style-name="gr2" draw:text-style-name="P1" draw:layer="layout" svg:width="21.6cm" svg:height="21.6cm" svg:x="-0.8cm" svg:y="-0.401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3.2cm" svg:height="23.2cm" svg:x="-1.6cm" svg:y="-1.201cm">
            <text:p/>
          </draw:circle>
          <draw:circle draw:style-name="gr2" draw:text-style-name="P1" draw:layer="layout" svg:width="24cm" svg:height="24cm" svg:x="-2cm" svg:y="-1.601cm">
            <text:p/>
          </draw:circle>
          <draw:circle draw:style-name="gr2" draw:text-style-name="P1" draw:layer="layout" svg:width="24.8cm" svg:height="24.8cm" svg:x="-2.4cm" svg:y="-2.0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6.4cm" svg:height="26.4cm" svg:x="-3.2cm" svg:y="-2.801cm">
            <text:p/>
          </draw:circle>
          <draw:circle draw:style-name="gr2" draw:text-style-name="P1" draw:layer="layout" svg:width="27.2cm" svg:height="27.2cm" svg:x="-3.6cm" svg:y="-3.201cm">
            <text:p/>
          </draw:circle>
          <draw:circle draw:style-name="gr2" draw:text-style-name="P1" draw:layer="layout" svg:width="28cm" svg:height="28cm" svg:x="-4cm" svg:y="-3.6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29.6cm" svg:height="29.6cm" svg:x="-4.8cm" svg:y="-4.401cm">
            <text:p/>
          </draw:circle>
          <draw:circle draw:style-name="gr2" draw:text-style-name="P1" draw:layer="layout" svg:width="30.4cm" svg:height="30.4cm" svg:x="-5.2cm" svg:y="-4.801cm">
            <text:p/>
          </draw:circle>
          <draw:circle draw:style-name="gr2" draw:text-style-name="P1" draw:layer="layout" svg:width="31.2cm" svg:height="31.2cm" svg:x="-5.6cm" svg:y="-5.2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2.8cm" svg:height="32.8cm" svg:x="-6.4cm" svg:y="-6.001cm">
            <text:p/>
          </draw:circle>
          <draw:circle draw:style-name="gr2" draw:text-style-name="P1" draw:layer="layout" svg:width="33.6cm" svg:height="33.6cm" svg:x="-6.8cm" svg:y="-6.401cm">
            <text:p/>
          </draw:circle>
          <draw:circle draw:style-name="gr2" draw:text-style-name="P1" draw:layer="layout" svg:width="34.4cm" svg:height="34.4cm" svg:x="-7.2cm" svg:y="-6.8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6cm" svg:height="36cm" svg:x="-8cm" svg:y="-7.601cm">
            <text:p/>
          </draw:circle>
          <draw:circle draw:style-name="gr2" draw:text-style-name="P1" draw:layer="layout" svg:width="36.8cm" svg:height="36.8cm" svg:x="-8.4cm" svg:y="-8.001cm">
            <text:p/>
          </draw:circle>
          <draw:circle draw:style-name="gr2" draw:text-style-name="P1" draw:layer="layout" svg:width="37.6cm" svg:height="37.6cm" svg:x="-8.8cm" svg:y="-8.4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circle draw:style-name="gr2" draw:text-style-name="P1" draw:layer="layout" svg:width="39.2cm" svg:height="39.2cm" svg:x="-9.6cm" svg:y="-9.201cm">
            <text:p/>
          </draw:circle>
          <draw:circle draw:style-name="gr2" draw:text-style-name="P1" draw:layer="layout" svg:width="40cm" svg:height="40cm" svg:x="-10cm" svg:y="-9.601cm">
            <text:p/>
          </draw:circle>
          <draw:circle draw:style-name="gr2" draw:text-style-name="P1" draw:layer="layout" svg:width="40.8cm" svg:height="40.8cm" svg:x="-10.4cm" svg:y="-10.001cm">
            <text:p/>
          </draw:circle>
        </draw:g>
        <draw:g>
          <draw:circle draw:style-name="gr2" draw:text-style-name="P1" draw:layer="layout" svg:width="2.4cm" svg:height="2.4cm" svg:x="18.4cm" svg:y="9.199cm">
            <text:p/>
          </draw:circle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4cm" svg:height="4cm" svg:x="17.6cm" svg:y="8.399cm">
            <text:p/>
          </draw:circle>
          <draw:circle draw:style-name="gr2" draw:text-style-name="P1" draw:layer="layout" svg:width="4.8cm" svg:height="4.8cm" svg:x="17.2cm" svg:y="7.999cm">
            <text:p/>
          </draw:circle>
          <draw:circle draw:style-name="gr2" draw:text-style-name="P1" draw:layer="layout" svg:width="5.6cm" svg:height="5.6cm" svg:x="16.8cm" svg:y="7.5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7.2cm" svg:height="7.2cm" svg:x="16cm" svg:y="6.799cm">
            <text:p/>
          </draw:circle>
          <draw:circle draw:style-name="gr2" draw:text-style-name="P1" draw:layer="layout" svg:width="8cm" svg:height="8cm" svg:x="15.6cm" svg:y="6.399cm">
            <text:p/>
          </draw:circle>
          <draw:circle draw:style-name="gr2" draw:text-style-name="P1" draw:layer="layout" svg:width="8.8cm" svg:height="8.8cm" svg:x="15.2cm" svg:y="5.9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2" draw:text-style-name="P1" draw:layer="layout" svg:width="1.6cm" svg:height="1.6cm" svg:x="18.8cm" svg:y="9.599cm">
            <text:p/>
          </draw:circle>
          <draw:circle draw:style-name="gr2" draw:text-style-name="P1" draw:layer="layout" svg:width="0.8cm" svg:height="0.8cm" svg:x="19.2cm" svg:y="9.999cm">
            <text:p/>
          </draw:circle>
          <draw:circle draw:style-name="gr2" draw:text-style-name="P1" draw:layer="layout" svg:width="10.4cm" svg:height="10.4cm" svg:x="14.4cm" svg:y="5.1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1.2cm" svg:height="11.2cm" svg:x="14cm" svg:y="4.799cm">
            <text:p/>
          </draw:circle>
          <draw:circle draw:style-name="gr2" draw:text-style-name="P1" draw:layer="layout" svg:width="12cm" svg:height="12cm" svg:x="13.6cm" svg:y="4.3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3.6cm" svg:height="13.6cm" svg:x="12.8cm" svg:y="3.599cm">
            <text:p/>
          </draw:circle>
          <draw:circle draw:style-name="gr2" draw:text-style-name="P1" draw:layer="layout" svg:width="14.4cm" svg:height="14.4cm" svg:x="12.4cm" svg:y="3.199cm">
            <text:p/>
          </draw:circle>
          <draw:circle draw:style-name="gr2" draw:text-style-name="P1" draw:layer="layout" svg:width="15.2cm" svg:height="15.2cm" svg:x="12cm" svg:y="2.7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6.8cm" svg:height="16.8cm" svg:x="11.2cm" svg:y="1.999cm">
            <text:p/>
          </draw:circle>
          <draw:circle draw:style-name="gr2" draw:text-style-name="P1" draw:layer="layout" svg:width="17.6cm" svg:height="17.6cm" svg:x="10.8cm" svg:y="1.599cm">
            <text:p/>
          </draw:circle>
          <draw:circle draw:style-name="gr2" draw:text-style-name="P1" draw:layer="layout" svg:width="18.4cm" svg:height="18.4cm" svg:x="10.4cm" svg:y="1.1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0cm" svg:height="20cm" svg:x="9.6cm" svg:y="0.399cm">
            <text:p/>
          </draw:circle>
          <draw:circle draw:style-name="gr2" draw:text-style-name="P1" draw:layer="layout" svg:width="20.8cm" svg:height="20.8cm" svg:x="9.2cm" svg:y="-0.001cm">
            <text:p/>
          </draw:circle>
          <draw:circle draw:style-name="gr2" draw:text-style-name="P1" draw:layer="layout" svg:width="21.6cm" svg:height="21.6cm" svg:x="8.8cm" svg:y="-0.401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3.2cm" svg:height="23.2cm" svg:x="8cm" svg:y="-1.201cm">
            <text:p/>
          </draw:circle>
          <draw:circle draw:style-name="gr2" draw:text-style-name="P1" draw:layer="layout" svg:width="24cm" svg:height="24cm" svg:x="7.6cm" svg:y="-1.601cm">
            <text:p/>
          </draw:circle>
          <draw:circle draw:style-name="gr2" draw:text-style-name="P1" draw:layer="layout" svg:width="24.8cm" svg:height="24.8cm" svg:x="7.2cm" svg:y="-2.0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6.4cm" svg:height="26.4cm" svg:x="6.4cm" svg:y="-2.801cm">
            <text:p/>
          </draw:circle>
          <draw:circle draw:style-name="gr2" draw:text-style-name="P1" draw:layer="layout" svg:width="27.2cm" svg:height="27.2cm" svg:x="6cm" svg:y="-3.201cm">
            <text:p/>
          </draw:circle>
          <draw:circle draw:style-name="gr2" draw:text-style-name="P1" draw:layer="layout" svg:width="28cm" svg:height="28cm" svg:x="5.6cm" svg:y="-3.6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29.6cm" svg:height="29.6cm" svg:x="4.8cm" svg:y="-4.401cm">
            <text:p/>
          </draw:circle>
          <draw:circle draw:style-name="gr2" draw:text-style-name="P1" draw:layer="layout" svg:width="30.4cm" svg:height="30.4cm" svg:x="4.4cm" svg:y="-4.801cm">
            <text:p/>
          </draw:circle>
          <draw:circle draw:style-name="gr2" draw:text-style-name="P1" draw:layer="layout" svg:width="31.2cm" svg:height="31.2cm" svg:x="4cm" svg:y="-5.2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2.8cm" svg:height="32.8cm" svg:x="3.2cm" svg:y="-6.001cm">
            <text:p/>
          </draw:circle>
          <draw:circle draw:style-name="gr2" draw:text-style-name="P1" draw:layer="layout" svg:width="33.6cm" svg:height="33.6cm" svg:x="2.8cm" svg:y="-6.401cm">
            <text:p/>
          </draw:circle>
          <draw:circle draw:style-name="gr2" draw:text-style-name="P1" draw:layer="layout" svg:width="34.4cm" svg:height="34.4cm" svg:x="2.4cm" svg:y="-6.8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6cm" svg:height="36cm" svg:x="1.6cm" svg:y="-7.601cm">
            <text:p/>
          </draw:circle>
          <draw:circle draw:style-name="gr2" draw:text-style-name="P1" draw:layer="layout" svg:width="36.8cm" svg:height="36.8cm" svg:x="1.2cm" svg:y="-8.001cm">
            <text:p/>
          </draw:circle>
          <draw:circle draw:style-name="gr2" draw:text-style-name="P1" draw:layer="layout" svg:width="37.6cm" svg:height="37.6cm" svg:x="0.8cm" svg:y="-8.401cm">
            <text:p/>
          </draw:circle>
          <draw:circle draw:style-name="gr2" draw:text-style-name="P1" draw:layer="layout" svg:width="38.4cm" svg:height="38.4cm" svg:x="0.4cm" svg:y="-8.801cm">
            <text:p/>
          </draw:circle>
          <draw:circle draw:style-name="gr2" draw:text-style-name="P1" draw:layer="layout" svg:width="39.2cm" svg:height="39.2cm" svg:x="0cm" svg:y="-9.201cm">
            <text:p/>
          </draw:circle>
          <draw:circle draw:style-name="gr2" draw:text-style-name="P1" draw:layer="layout" svg:width="40cm" svg:height="40cm" svg:x="-0.4cm" svg:y="-9.601cm">
            <text:p/>
          </draw:circle>
          <draw:circle draw:style-name="gr2" draw:text-style-name="P1" draw:layer="layout" svg:width="40.8cm" svg:height="40.8cm" svg:x="-0.8cm" svg:y="-10.001cm">
            <text:p/>
          </draw:circl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4" draw:text-style-name="P1" draw:layer="layout" svg:width="2.4cm" svg:height="2.4cm" svg:x="8.8cm" svg:y="9.199cm">
            <text:p/>
          </draw:circle>
          <draw:circle draw:style-name="gr4" draw:text-style-name="P1" draw:layer="layout" svg:width="3.2cm" svg:height="3.2cm" svg:x="8.4cm" svg:y="8.799cm">
            <text:p/>
          </draw:circle>
          <draw:circle draw:style-name="gr4" draw:text-style-name="P1" draw:layer="layout" svg:width="4cm" svg:height="4cm" svg:x="8cm" svg:y="8.399cm">
            <text:p/>
          </draw:circle>
          <draw:circle draw:style-name="gr4" draw:text-style-name="P1" draw:layer="layout" svg:width="4.8cm" svg:height="4.8cm" svg:x="7.6cm" svg:y="7.999cm">
            <text:p/>
          </draw:circle>
          <draw:circle draw:style-name="gr4" draw:text-style-name="P1" draw:layer="layout" svg:width="5.6cm" svg:height="5.6cm" svg:x="7.2cm" svg:y="7.599cm">
            <text:p/>
          </draw:circle>
          <draw:circle draw:style-name="gr4" draw:text-style-name="P1" draw:layer="layout" svg:width="6.4cm" svg:height="6.4cm" svg:x="6.8cm" svg:y="7.199cm">
            <text:p/>
          </draw:circle>
          <draw:circle draw:style-name="gr4" draw:text-style-name="P1" draw:layer="layout" svg:width="7.2cm" svg:height="7.2cm" svg:x="6.4cm" svg:y="6.799cm">
            <text:p/>
          </draw:circle>
          <draw:circle draw:style-name="gr4" draw:text-style-name="P1" draw:layer="layout" svg:width="8cm" svg:height="8cm" svg:x="6cm" svg:y="6.399cm">
            <text:p/>
          </draw:circle>
          <draw:circle draw:style-name="gr4" draw:text-style-name="P1" draw:layer="layout" svg:width="8.8cm" svg:height="8.8cm" svg:x="5.6cm" svg:y="5.999cm">
            <text:p/>
          </draw:circle>
          <draw:circle draw:style-name="gr4" draw:text-style-name="P1" draw:layer="layout" svg:width="9.6cm" svg:height="9.6cm" svg:x="5.2cm" svg:y="5.599cm">
            <text:p/>
          </draw:circle>
          <draw:circle draw:style-name="gr4" draw:text-style-name="P1" draw:layer="layout" svg:width="1.6cm" svg:height="1.6cm" svg:x="9.2cm" svg:y="9.599cm">
            <text:p/>
          </draw:circle>
          <draw:circle draw:style-name="gr4" draw:text-style-name="P1" draw:layer="layout" svg:width="0.8cm" svg:height="0.8cm" svg:x="9.6cm" svg:y="9.999cm">
            <text:p/>
          </draw:circle>
          <draw:circle draw:style-name="gr4" draw:text-style-name="P1" draw:layer="layout" svg:width="10.4cm" svg:height="10.4cm" svg:x="4.8cm" svg:y="5.199cm">
            <text:p/>
          </draw:circle>
          <draw:circle draw:style-name="gr5" draw:text-style-name="P1" draw:layer="layout" svg:width="0.2cm" svg:height="0.2cm" svg:x="9.9cm" svg:y="10.299cm">
            <text:p/>
          </draw:circle>
          <draw:circle draw:style-name="gr4" draw:text-style-name="P1" draw:layer="layout" svg:width="11.2cm" svg:height="11.2cm" svg:x="4.4cm" svg:y="4.799cm">
            <text:p/>
          </draw:circle>
          <draw:circle draw:style-name="gr4" draw:text-style-name="P1" draw:layer="layout" svg:width="12cm" svg:height="12cm" svg:x="4cm" svg:y="4.399cm">
            <text:p/>
          </draw:circle>
          <draw:circle draw:style-name="gr4" draw:text-style-name="P1" draw:layer="layout" svg:width="12.8cm" svg:height="12.8cm" svg:x="3.6cm" svg:y="3.999cm">
            <text:p/>
          </draw:circle>
          <draw:circle draw:style-name="gr4" draw:text-style-name="P1" draw:layer="layout" svg:width="13.6cm" svg:height="13.6cm" svg:x="3.2cm" svg:y="3.599cm">
            <text:p/>
          </draw:circle>
          <draw:circle draw:style-name="gr4" draw:text-style-name="P1" draw:layer="layout" svg:width="14.4cm" svg:height="14.4cm" svg:x="2.8cm" svg:y="3.199cm">
            <text:p/>
          </draw:circle>
          <draw:circle draw:style-name="gr4" draw:text-style-name="P1" draw:layer="layout" svg:width="15.2cm" svg:height="15.2cm" svg:x="2.4cm" svg:y="2.799cm">
            <text:p/>
          </draw:circle>
          <draw:circle draw:style-name="gr4" draw:text-style-name="P1" draw:layer="layout" svg:width="16cm" svg:height="16cm" svg:x="2cm" svg:y="2.399cm">
            <text:p/>
          </draw:circle>
          <draw:circle draw:style-name="gr4" draw:text-style-name="P1" draw:layer="layout" svg:width="16.8cm" svg:height="16.8cm" svg:x="1.6cm" svg:y="1.999cm">
            <text:p/>
          </draw:circle>
          <draw:circle draw:style-name="gr4" draw:text-style-name="P1" draw:layer="layout" svg:width="17.6cm" svg:height="17.6cm" svg:x="1.2cm" svg:y="1.599cm">
            <text:p/>
          </draw:circle>
          <draw:circle draw:style-name="gr4" draw:text-style-name="P1" draw:layer="layout" svg:width="18.4cm" svg:height="18.4cm" svg:x="0.8cm" svg:y="1.199cm">
            <text:p/>
          </draw:circle>
          <draw:circle draw:style-name="gr4" draw:text-style-name="P1" draw:layer="layout" svg:width="19.2cm" svg:height="19.2cm" svg:x="0.4cm" svg:y="0.799cm">
            <text:p/>
          </draw:circle>
          <draw:circle draw:style-name="gr4" draw:text-style-name="P1" draw:layer="layout" svg:width="20cm" svg:height="20cm" svg:x="0cm" svg:y="0.399cm">
            <text:p/>
          </draw:circle>
          <draw:circle draw:style-name="gr4" draw:text-style-name="P1" draw:layer="layout" svg:width="20.8cm" svg:height="20.8cm" svg:x="-0.4cm" svg:y="-0.001cm">
            <text:p/>
          </draw:circle>
          <draw:circle draw:style-name="gr4" draw:text-style-name="P1" draw:layer="layout" svg:width="21.6cm" svg:height="21.6cm" svg:x="-0.8cm" svg:y="-0.401cm">
            <text:p/>
          </draw:circle>
          <draw:circle draw:style-name="gr4" draw:text-style-name="P1" draw:layer="layout" svg:width="22.4cm" svg:height="22.4cm" svg:x="-1.2cm" svg:y="-0.801cm">
            <text:p/>
          </draw:circle>
          <draw:circle draw:style-name="gr4" draw:text-style-name="P1" draw:layer="layout" svg:width="23.2cm" svg:height="23.2cm" svg:x="-1.6cm" svg:y="-1.201cm">
            <text:p/>
          </draw:circle>
          <draw:circle draw:style-name="gr4" draw:text-style-name="P1" draw:layer="layout" svg:width="24cm" svg:height="24cm" svg:x="-2cm" svg:y="-1.601cm">
            <text:p/>
          </draw:circle>
          <draw:circle draw:style-name="gr4" draw:text-style-name="P1" draw:layer="layout" svg:width="24.8cm" svg:height="24.8cm" svg:x="-2.4cm" svg:y="-2.001cm">
            <text:p/>
          </draw:circle>
          <draw:circle draw:style-name="gr4" draw:text-style-name="P1" draw:layer="layout" svg:width="25.6cm" svg:height="25.6cm" svg:x="-2.8cm" svg:y="-2.401cm">
            <text:p/>
          </draw:circle>
          <draw:circle draw:style-name="gr4" draw:text-style-name="P1" draw:layer="layout" svg:width="26.4cm" svg:height="26.4cm" svg:x="-3.2cm" svg:y="-2.801cm">
            <text:p/>
          </draw:circle>
          <draw:circle draw:style-name="gr4" draw:text-style-name="P1" draw:layer="layout" svg:width="27.2cm" svg:height="27.2cm" svg:x="-3.6cm" svg:y="-3.201cm">
            <text:p/>
          </draw:circle>
          <draw:circle draw:style-name="gr4" draw:text-style-name="P1" draw:layer="layout" svg:width="28cm" svg:height="28cm" svg:x="-4cm" svg:y="-3.601cm">
            <text:p/>
          </draw:circle>
          <draw:circle draw:style-name="gr4" draw:text-style-name="P1" draw:layer="layout" svg:width="28.8cm" svg:height="28.8cm" svg:x="-4.4cm" svg:y="-4.001cm">
            <text:p/>
          </draw:circle>
          <draw:circle draw:style-name="gr4" draw:text-style-name="P1" draw:layer="layout" svg:width="29.6cm" svg:height="29.6cm" svg:x="-4.8cm" svg:y="-4.401cm">
            <text:p/>
          </draw:circle>
          <draw:circle draw:style-name="gr4" draw:text-style-name="P1" draw:layer="layout" svg:width="30.4cm" svg:height="30.4cm" svg:x="-5.2cm" svg:y="-4.801cm">
            <text:p/>
          </draw:circle>
          <draw:circle draw:style-name="gr4" draw:text-style-name="P1" draw:layer="layout" svg:width="31.2cm" svg:height="31.2cm" svg:x="-5.6cm" svg:y="-5.201cm">
            <text:p/>
          </draw:circle>
          <draw:circle draw:style-name="gr4" draw:text-style-name="P1" draw:layer="layout" svg:width="32cm" svg:height="32cm" svg:x="-6cm" svg:y="-5.601cm">
            <text:p/>
          </draw:circle>
          <draw:circle draw:style-name="gr4" draw:text-style-name="P1" draw:layer="layout" svg:width="32.8cm" svg:height="32.8cm" svg:x="-6.4cm" svg:y="-6.001cm">
            <text:p/>
          </draw:circle>
          <draw:circle draw:style-name="gr4" draw:text-style-name="P1" draw:layer="layout" svg:width="33.6cm" svg:height="33.6cm" svg:x="-6.8cm" svg:y="-6.401cm">
            <text:p/>
          </draw:circle>
          <draw:circle draw:style-name="gr4" draw:text-style-name="P1" draw:layer="layout" svg:width="34.4cm" svg:height="34.4cm" svg:x="-7.2cm" svg:y="-6.801cm">
            <text:p/>
          </draw:circle>
          <draw:circle draw:style-name="gr4" draw:text-style-name="P1" draw:layer="layout" svg:width="35.2cm" svg:height="35.2cm" svg:x="-7.6cm" svg:y="-7.201cm">
            <text:p/>
          </draw:circle>
          <draw:circle draw:style-name="gr4" draw:text-style-name="P1" draw:layer="layout" svg:width="36cm" svg:height="36cm" svg:x="-8cm" svg:y="-7.601cm">
            <text:p/>
          </draw:circle>
          <draw:circle draw:style-name="gr4" draw:text-style-name="P1" draw:layer="layout" svg:width="36.8cm" svg:height="36.8cm" svg:x="-8.4cm" svg:y="-8.001cm">
            <text:p/>
          </draw:circle>
          <draw:circle draw:style-name="gr4" draw:text-style-name="P1" draw:layer="layout" svg:width="37.6cm" svg:height="37.6cm" svg:x="-8.8cm" svg:y="-8.401cm">
            <text:p/>
          </draw:circle>
          <draw:circle draw:style-name="gr4" draw:text-style-name="P1" draw:layer="layout" svg:width="38.4cm" svg:height="38.4cm" svg:x="-9.2cm" svg:y="-8.801cm">
            <text:p/>
          </draw:circle>
          <draw:circle draw:style-name="gr4" draw:text-style-name="P1" draw:layer="layout" svg:width="39.2cm" svg:height="39.2cm" svg:x="-9.6cm" svg:y="-9.201cm">
            <text:p/>
          </draw:circle>
          <draw:circle draw:style-name="gr4" draw:text-style-name="P1" draw:layer="layout" svg:width="40cm" svg:height="40cm" svg:x="-10cm" svg:y="-9.601cm">
            <text:p/>
          </draw:circle>
          <draw:circle draw:style-name="gr4" draw:text-style-name="P1" draw:layer="layout" svg:width="40.8cm" svg:height="40.8cm" svg:x="-10.4cm" svg:y="-10.001cm">
            <text:p/>
          </draw:circle>
        </draw:g>
        <draw:g>
          <draw:circle draw:style-name="gr6" draw:text-style-name="P1" draw:layer="layout" svg:width="2.4cm" svg:height="2.4cm" svg:x="18.4cm" svg:y="9.199cm">
            <text:p/>
          </draw:circle>
          <draw:circle draw:style-name="gr6" draw:text-style-name="P1" draw:layer="layout" svg:width="3.2cm" svg:height="3.2cm" svg:x="18cm" svg:y="8.799cm">
            <text:p/>
          </draw:circle>
          <draw:circle draw:style-name="gr6" draw:text-style-name="P1" draw:layer="layout" svg:width="4cm" svg:height="4cm" svg:x="17.6cm" svg:y="8.399cm">
            <text:p/>
          </draw:circle>
          <draw:circle draw:style-name="gr6" draw:text-style-name="P1" draw:layer="layout" svg:width="4.8cm" svg:height="4.8cm" svg:x="17.2cm" svg:y="7.999cm">
            <text:p/>
          </draw:circle>
          <draw:circle draw:style-name="gr6" draw:text-style-name="P1" draw:layer="layout" svg:width="5.6cm" svg:height="5.6cm" svg:x="16.8cm" svg:y="7.599cm">
            <text:p/>
          </draw:circle>
          <draw:circle draw:style-name="gr6" draw:text-style-name="P1" draw:layer="layout" svg:width="6.4cm" svg:height="6.4cm" svg:x="16.4cm" svg:y="7.199cm">
            <text:p/>
          </draw:circle>
          <draw:circle draw:style-name="gr6" draw:text-style-name="P1" draw:layer="layout" svg:width="7.2cm" svg:height="7.2cm" svg:x="16cm" svg:y="6.799cm">
            <text:p/>
          </draw:circle>
          <draw:circle draw:style-name="gr6" draw:text-style-name="P1" draw:layer="layout" svg:width="8cm" svg:height="8cm" svg:x="15.6cm" svg:y="6.399cm">
            <text:p/>
          </draw:circle>
          <draw:circle draw:style-name="gr6" draw:text-style-name="P1" draw:layer="layout" svg:width="8.8cm" svg:height="8.8cm" svg:x="15.2cm" svg:y="5.999cm">
            <text:p/>
          </draw:circle>
          <draw:circle draw:style-name="gr6" draw:text-style-name="P1" draw:layer="layout" svg:width="9.6cm" svg:height="9.6cm" svg:x="14.8cm" svg:y="5.599cm">
            <text:p/>
          </draw:circle>
          <draw:circle draw:style-name="gr6" draw:text-style-name="P1" draw:layer="layout" svg:width="1.6cm" svg:height="1.6cm" svg:x="18.8cm" svg:y="9.599cm">
            <text:p/>
          </draw:circle>
          <draw:circle draw:style-name="gr6" draw:text-style-name="P1" draw:layer="layout" svg:width="0.8cm" svg:height="0.8cm" svg:x="19.2cm" svg:y="9.999cm">
            <text:p/>
          </draw:circle>
          <draw:circle draw:style-name="gr6" draw:text-style-name="P1" draw:layer="layout" svg:width="10.4cm" svg:height="10.4cm" svg:x="14.4cm" svg:y="5.199cm">
            <text:p/>
          </draw:circle>
          <draw:circle draw:style-name="gr7" draw:text-style-name="P1" draw:layer="layout" svg:width="0.2cm" svg:height="0.2cm" svg:x="19.5cm" svg:y="10.299cm">
            <text:p/>
          </draw:circle>
          <draw:circle draw:style-name="gr6" draw:text-style-name="P1" draw:layer="layout" svg:width="11.2cm" svg:height="11.2cm" svg:x="14cm" svg:y="4.799cm">
            <text:p/>
          </draw:circle>
          <draw:circle draw:style-name="gr6" draw:text-style-name="P1" draw:layer="layout" svg:width="12cm" svg:height="12cm" svg:x="13.6cm" svg:y="4.399cm">
            <text:p/>
          </draw:circle>
          <draw:circle draw:style-name="gr6" draw:text-style-name="P1" draw:layer="layout" svg:width="12.8cm" svg:height="12.8cm" svg:x="13.2cm" svg:y="3.999cm">
            <text:p/>
          </draw:circle>
          <draw:circle draw:style-name="gr6" draw:text-style-name="P1" draw:layer="layout" svg:width="13.6cm" svg:height="13.6cm" svg:x="12.8cm" svg:y="3.599cm">
            <text:p/>
          </draw:circle>
          <draw:circle draw:style-name="gr6" draw:text-style-name="P1" draw:layer="layout" svg:width="14.4cm" svg:height="14.4cm" svg:x="12.4cm" svg:y="3.199cm">
            <text:p/>
          </draw:circle>
          <draw:circle draw:style-name="gr6" draw:text-style-name="P1" draw:layer="layout" svg:width="15.2cm" svg:height="15.2cm" svg:x="12cm" svg:y="2.799cm">
            <text:p/>
          </draw:circle>
          <draw:circle draw:style-name="gr6" draw:text-style-name="P1" draw:layer="layout" svg:width="16cm" svg:height="16cm" svg:x="11.6cm" svg:y="2.399cm">
            <text:p/>
          </draw:circle>
          <draw:circle draw:style-name="gr6" draw:text-style-name="P1" draw:layer="layout" svg:width="16.8cm" svg:height="16.8cm" svg:x="11.2cm" svg:y="1.999cm">
            <text:p/>
          </draw:circle>
          <draw:circle draw:style-name="gr6" draw:text-style-name="P1" draw:layer="layout" svg:width="17.6cm" svg:height="17.6cm" svg:x="10.8cm" svg:y="1.599cm">
            <text:p/>
          </draw:circle>
          <draw:circle draw:style-name="gr6" draw:text-style-name="P1" draw:layer="layout" svg:width="18.4cm" svg:height="18.4cm" svg:x="10.4cm" svg:y="1.199cm">
            <text:p/>
          </draw:circle>
          <draw:circle draw:style-name="gr6" draw:text-style-name="P1" draw:layer="layout" svg:width="19.2cm" svg:height="19.2cm" svg:x="10cm" svg:y="0.799cm">
            <text:p/>
          </draw:circle>
          <draw:circle draw:style-name="gr6" draw:text-style-name="P1" draw:layer="layout" svg:width="20cm" svg:height="20cm" svg:x="9.6cm" svg:y="0.399cm">
            <text:p/>
          </draw:circle>
          <draw:circle draw:style-name="gr6" draw:text-style-name="P1" draw:layer="layout" svg:width="20.8cm" svg:height="20.8cm" svg:x="9.2cm" svg:y="-0.001cm">
            <text:p/>
          </draw:circle>
          <draw:circle draw:style-name="gr6" draw:text-style-name="P1" draw:layer="layout" svg:width="21.6cm" svg:height="21.6cm" svg:x="8.8cm" svg:y="-0.401cm">
            <text:p/>
          </draw:circle>
          <draw:circle draw:style-name="gr6" draw:text-style-name="P1" draw:layer="layout" svg:width="22.4cm" svg:height="22.4cm" svg:x="8.4cm" svg:y="-0.801cm">
            <text:p/>
          </draw:circle>
          <draw:circle draw:style-name="gr6" draw:text-style-name="P1" draw:layer="layout" svg:width="23.2cm" svg:height="23.2cm" svg:x="8cm" svg:y="-1.201cm">
            <text:p/>
          </draw:circle>
          <draw:circle draw:style-name="gr6" draw:text-style-name="P1" draw:layer="layout" svg:width="24cm" svg:height="24cm" svg:x="7.6cm" svg:y="-1.601cm">
            <text:p/>
          </draw:circle>
          <draw:circle draw:style-name="gr6" draw:text-style-name="P1" draw:layer="layout" svg:width="24.8cm" svg:height="24.8cm" svg:x="7.2cm" svg:y="-2.001cm">
            <text:p/>
          </draw:circle>
          <draw:circle draw:style-name="gr6" draw:text-style-name="P1" draw:layer="layout" svg:width="25.6cm" svg:height="25.6cm" svg:x="6.8cm" svg:y="-2.401cm">
            <text:p/>
          </draw:circle>
          <draw:circle draw:style-name="gr6" draw:text-style-name="P1" draw:layer="layout" svg:width="26.4cm" svg:height="26.4cm" svg:x="6.4cm" svg:y="-2.801cm">
            <text:p/>
          </draw:circle>
          <draw:circle draw:style-name="gr6" draw:text-style-name="P1" draw:layer="layout" svg:width="27.2cm" svg:height="27.2cm" svg:x="6cm" svg:y="-3.201cm">
            <text:p/>
          </draw:circle>
          <draw:circle draw:style-name="gr6" draw:text-style-name="P1" draw:layer="layout" svg:width="28cm" svg:height="28cm" svg:x="5.6cm" svg:y="-3.601cm">
            <text:p/>
          </draw:circle>
          <draw:circle draw:style-name="gr6" draw:text-style-name="P1" draw:layer="layout" svg:width="28.8cm" svg:height="28.8cm" svg:x="5.2cm" svg:y="-4.001cm">
            <text:p/>
          </draw:circle>
          <draw:circle draw:style-name="gr6" draw:text-style-name="P1" draw:layer="layout" svg:width="29.6cm" svg:height="29.6cm" svg:x="4.8cm" svg:y="-4.401cm">
            <text:p/>
          </draw:circle>
          <draw:circle draw:style-name="gr6" draw:text-style-name="P1" draw:layer="layout" svg:width="30.4cm" svg:height="30.4cm" svg:x="4.4cm" svg:y="-4.801cm">
            <text:p/>
          </draw:circle>
          <draw:circle draw:style-name="gr6" draw:text-style-name="P1" draw:layer="layout" svg:width="31.2cm" svg:height="31.2cm" svg:x="4cm" svg:y="-5.201cm">
            <text:p/>
          </draw:circle>
          <draw:circle draw:style-name="gr6" draw:text-style-name="P1" draw:layer="layout" svg:width="32cm" svg:height="32cm" svg:x="3.6cm" svg:y="-5.601cm">
            <text:p/>
          </draw:circle>
          <draw:circle draw:style-name="gr6" draw:text-style-name="P1" draw:layer="layout" svg:width="32.8cm" svg:height="32.8cm" svg:x="3.2cm" svg:y="-6.001cm">
            <text:p/>
          </draw:circle>
          <draw:circle draw:style-name="gr6" draw:text-style-name="P1" draw:layer="layout" svg:width="33.6cm" svg:height="33.6cm" svg:x="2.8cm" svg:y="-6.401cm">
            <text:p/>
          </draw:circle>
          <draw:circle draw:style-name="gr6" draw:text-style-name="P1" draw:layer="layout" svg:width="34.4cm" svg:height="34.4cm" svg:x="2.4cm" svg:y="-6.801cm">
            <text:p/>
          </draw:circle>
          <draw:circle draw:style-name="gr6" draw:text-style-name="P1" draw:layer="layout" svg:width="35.2cm" svg:height="35.2cm" svg:x="2cm" svg:y="-7.201cm">
            <text:p/>
          </draw:circle>
          <draw:circle draw:style-name="gr6" draw:text-style-name="P1" draw:layer="layout" svg:width="36cm" svg:height="36cm" svg:x="1.6cm" svg:y="-7.601cm">
            <text:p/>
          </draw:circle>
          <draw:circle draw:style-name="gr6" draw:text-style-name="P1" draw:layer="layout" svg:width="36.8cm" svg:height="36.8cm" svg:x="1.2cm" svg:y="-8.001cm">
            <text:p/>
          </draw:circle>
          <draw:circle draw:style-name="gr6" draw:text-style-name="P1" draw:layer="layout" svg:width="37.6cm" svg:height="37.6cm" svg:x="0.8cm" svg:y="-8.401cm">
            <text:p/>
          </draw:circle>
          <draw:circle draw:style-name="gr6" draw:text-style-name="P1" draw:layer="layout" svg:width="38.4cm" svg:height="38.4cm" svg:x="0.4cm" svg:y="-8.801cm">
            <text:p/>
          </draw:circle>
          <draw:circle draw:style-name="gr6" draw:text-style-name="P1" draw:layer="layout" svg:width="39.2cm" svg:height="39.2cm" svg:x="0cm" svg:y="-9.201cm">
            <text:p/>
          </draw:circle>
          <draw:circle draw:style-name="gr6" draw:text-style-name="P1" draw:layer="layout" svg:width="40cm" svg:height="40cm" svg:x="-0.4cm" svg:y="-9.601cm">
            <text:p/>
          </draw:circle>
          <draw:circle draw:style-name="gr6" draw:text-style-name="P1" draw:layer="layout" svg:width="40.8cm" svg:height="40.8cm" svg:x="-0.8cm" svg:y="-10.001cm">
            <text:p/>
          </draw:circle>
        </draw:g>
        <draw:line draw:style-name="gr8" draw:text-style-name="P1" draw:layer="layout" svg:x1="16cm" svg:y1="10.4cm" svg:x2="16.101cm" svg:y2="8.458cm">
          <text:p/>
        </draw:line>
        <draw:line draw:style-name="gr8" draw:text-style-name="P1" draw:layer="layout" svg:x1="16.101cm" svg:y1="8.458cm" svg:x2="16.202cm" svg:y2="7.603cm">
          <text:p/>
        </draw:line>
        <draw:line draw:style-name="gr8" draw:text-style-name="P1" draw:layer="layout" svg:x1="16.202cm" svg:y1="7.603cm" svg:x2="16.301cm" svg:y2="6.911cm">
          <text:p/>
        </draw:line>
        <draw:line draw:style-name="gr8" draw:text-style-name="P1" draw:layer="layout" svg:x1="17.2cm" svg:y1="10.4cm" svg:x2="17.402cm" svg:y2="8.667cm">
          <text:p/>
        </draw:line>
        <draw:line draw:style-name="gr8" draw:text-style-name="P1" draw:layer="layout" svg:x1="17.6cm" svg:y1="7.901cm" svg:x2="17.402cm" svg:y2="8.668cm">
          <text:p/>
        </draw:line>
        <draw:line draw:style-name="gr8" draw:text-style-name="P1" draw:layer="layout" svg:x1="17.6cm" svg:y1="7.902cm" svg:x2="17.802cm" svg:y2="7.28cm">
          <text:p/>
        </draw:line>
        <draw:line draw:style-name="gr8" draw:text-style-name="P1" draw:layer="layout" svg:x1="18cm" svg:y1="6.735cm" svg:x2="17.802cm" svg:y2="7.28cm">
          <text:p/>
        </draw:line>
        <draw:line draw:style-name="gr8" draw:text-style-name="P1" draw:layer="layout" svg:x1="18cm" svg:y1="6.736cm" svg:x2="18.202cm" svg:y2="6.228cm">
          <text:p/>
        </draw:line>
        <draw:line draw:style-name="gr8" draw:text-style-name="P1" draw:layer="layout" svg:x1="18.4cm" svg:y1="5.749cm" svg:x2="18.202cm" svg:y2="6.228cm">
          <text:p/>
        </draw:line>
        <draw:line draw:style-name="gr8" draw:text-style-name="P1" draw:layer="layout" svg:x1="18.4cm" svg:y1="10.4cm" svg:x2="18.702cm" svg:y2="9.076cm">
          <text:p/>
        </draw:line>
        <draw:line draw:style-name="gr8" draw:text-style-name="P1" draw:layer="layout" svg:x1="19.001cm" svg:y1="8.49cm" svg:x2="18.702cm" svg:y2="9.076cm">
          <text:p/>
        </draw:line>
        <draw:line draw:style-name="gr8" draw:text-style-name="P1" draw:layer="layout" svg:x1="19.002cm" svg:y1="8.49cm" svg:x2="19.303cm" svg:y2="8.018cm">
          <text:p/>
        </draw:line>
        <draw:line draw:style-name="gr8" draw:text-style-name="P1" draw:layer="layout" svg:x1="19.6cm" svg:y1="7.6cm" svg:x2="19.304cm" svg:y2="8.018cm">
          <text:p/>
        </draw:line>
        <draw:line draw:style-name="gr8" draw:text-style-name="P1" draw:layer="layout" svg:x1="19.6cm" svg:y1="7.6cm" svg:x2="19.903cm" svg:y2="7.214cm">
          <text:p/>
        </draw:line>
      </draw:page>
      <draw:page draw:name="page3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4.8cm" svg:height="4.8cm" svg:x="17.2cm" svg:y="7.9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8cm" svg:height="8cm" svg:x="15.6cm" svg:y="6.3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2" draw:text-style-name="P1" draw:layer="layout" svg:width="1.6cm" svg:height="1.6cm" svg:x="18.8cm" svg:y="9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1.2cm" svg:height="11.2cm" svg:x="14cm" svg:y="4.7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4.4cm" svg:height="14.4cm" svg:x="12.4cm" svg:y="3.1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7.6cm" svg:height="17.6cm" svg:x="10.8cm" svg:y="1.5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0.8cm" svg:height="20.8cm" svg:x="9.2cm" svg:y="-0.001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4cm" svg:height="24cm" svg:x="7.6cm" svg:y="-1.6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7.2cm" svg:height="27.2cm" svg:x="6cm" svg:y="-3.2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0.4cm" svg:height="30.4cm" svg:x="4.4cm" svg:y="-4.8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3.6cm" svg:height="33.6cm" svg:x="2.8cm" svg:y="-6.4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6.8cm" svg:height="36.8cm" svg:x="1.2cm" svg:y="-8.001cm">
            <text:p/>
          </draw:circle>
          <draw:circle draw:style-name="gr2" draw:text-style-name="P1" draw:layer="layout" svg:width="38.4cm" svg:height="38.4cm" svg:x="0.4cm" svg:y="-8.801cm">
            <text:p/>
          </draw:circle>
          <draw:circle draw:style-name="gr2" draw:text-style-name="P1" draw:layer="layout" svg:width="40cm" svg:height="40cm" svg:x="-0.4cm" svg:y="-9.601cm">
            <text:p/>
          </draw:circle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4.8cm" svg:height="4.8cm" svg:x="7.6cm" svg:y="7.9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8cm" svg:height="8cm" svg:x="6cm" svg:y="6.3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2" draw:text-style-name="P1" draw:layer="layout" svg:width="1.6cm" svg:height="1.6cm" svg:x="9.2cm" svg:y="9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1.2cm" svg:height="11.2cm" svg:x="4.4cm" svg:y="4.7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4.4cm" svg:height="14.4cm" svg:x="2.8cm" svg:y="3.1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7.6cm" svg:height="17.6cm" svg:x="1.2cm" svg:y="1.5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0.8cm" svg:height="20.8cm" svg:x="-0.4cm" svg:y="-0.001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4cm" svg:height="24cm" svg:x="-2cm" svg:y="-1.6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7.2cm" svg:height="27.2cm" svg:x="-3.6cm" svg:y="-3.2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0.4cm" svg:height="30.4cm" svg:x="-5.2cm" svg:y="-4.8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3.6cm" svg:height="33.6cm" svg:x="-6.8cm" svg:y="-6.4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6.8cm" svg:height="36.8cm" svg:x="-8.4cm" svg:y="-8.0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circle draw:style-name="gr2" draw:text-style-name="P1" draw:layer="layout" svg:width="40cm" svg:height="40cm" svg:x="-10cm" svg:y="-9.601cm">
            <text:p/>
          </draw:circle>
        </draw:g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</draw:page>
      <draw:page draw:name="page4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4.8cm" svg:height="4.8cm" svg:x="17.2cm" svg:y="7.9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8cm" svg:height="8cm" svg:x="15.6cm" svg:y="6.3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2" draw:text-style-name="P1" draw:layer="layout" svg:width="1.6cm" svg:height="1.6cm" svg:x="18.8cm" svg:y="9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1.2cm" svg:height="11.2cm" svg:x="14cm" svg:y="4.7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4.4cm" svg:height="14.4cm" svg:x="12.4cm" svg:y="3.1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7.6cm" svg:height="17.6cm" svg:x="10.8cm" svg:y="1.5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0.8cm" svg:height="20.8cm" svg:x="9.2cm" svg:y="-0.001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4cm" svg:height="24cm" svg:x="7.6cm" svg:y="-1.6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7.2cm" svg:height="27.2cm" svg:x="6cm" svg:y="-3.2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0.4cm" svg:height="30.4cm" svg:x="4.4cm" svg:y="-4.8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3.6cm" svg:height="33.6cm" svg:x="2.8cm" svg:y="-6.4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6.8cm" svg:height="36.8cm" svg:x="1.2cm" svg:y="-8.001cm">
            <text:p/>
          </draw:circle>
          <draw:circle draw:style-name="gr2" draw:text-style-name="P1" draw:layer="layout" svg:width="38.4cm" svg:height="38.4cm" svg:x="0.4cm" svg:y="-8.801cm">
            <text:p/>
          </draw:circle>
          <draw:circle draw:style-name="gr2" draw:text-style-name="P1" draw:layer="layout" svg:width="40cm" svg:height="40cm" svg:x="-0.4cm" svg:y="-9.601cm">
            <text:p/>
          </draw:circle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4.8cm" svg:height="4.8cm" svg:x="7.6cm" svg:y="7.9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8cm" svg:height="8cm" svg:x="6cm" svg:y="6.3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2" draw:text-style-name="P1" draw:layer="layout" svg:width="1.6cm" svg:height="1.6cm" svg:x="9.2cm" svg:y="9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1.2cm" svg:height="11.2cm" svg:x="4.4cm" svg:y="4.7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4.4cm" svg:height="14.4cm" svg:x="2.8cm" svg:y="3.1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7.6cm" svg:height="17.6cm" svg:x="1.2cm" svg:y="1.5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0.8cm" svg:height="20.8cm" svg:x="-0.4cm" svg:y="-0.001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4cm" svg:height="24cm" svg:x="-2cm" svg:y="-1.6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7.2cm" svg:height="27.2cm" svg:x="-3.6cm" svg:y="-3.2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0.4cm" svg:height="30.4cm" svg:x="-5.2cm" svg:y="-4.8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3.6cm" svg:height="33.6cm" svg:x="-6.8cm" svg:y="-6.4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6.8cm" svg:height="36.8cm" svg:x="-8.4cm" svg:y="-8.0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circle draw:style-name="gr2" draw:text-style-name="P1" draw:layer="layout" svg:width="40cm" svg:height="40cm" svg:x="-10cm" svg:y="-9.601cm">
            <text:p/>
          </draw:circle>
        </draw:g>
        <draw:line draw:style-name="gr9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g>
            <draw:g>
              <draw:line draw:style-name="gr10" draw:text-style-name="P2" draw:layer="layout" svg:x1="9.2cm" svg:y1="10.4cm" svg:x2="10.132cm" svg:y2="8.805cm">
                <text:p/>
              </draw:line>
              <draw:line draw:style-name="gr11" draw:text-style-name="P2" draw:layer="layout" svg:x1="11.065cm" svg:y1="8.249cm" svg:x2="10.132cm" svg:y2="8.806cm">
                <text:p/>
              </draw:line>
              <draw:line draw:style-name="gr12" draw:text-style-name="P2" draw:layer="layout" svg:x1="11.066cm" svg:y1="8.25cm" svg:x2="11.999cm" svg:y2="7.901cm">
                <text:p/>
              </draw:line>
              <draw:line draw:style-name="gr13" draw:text-style-name="P2" draw:layer="layout" svg:x1="12.932cm" svg:y1="7.678cm" svg:x2="12cm" svg:y2="7.902cm">
                <text:p/>
              </draw:line>
              <draw:line draw:style-name="gr14" draw:text-style-name="P2" draw:layer="layout" svg:x1="12.932cm" svg:y1="7.678cm" svg:x2="13.866cm" svg:y2="7.555cm">
                <text:p/>
              </draw:line>
              <draw:line draw:style-name="gr15" draw:text-style-name="P2" draw:layer="layout" svg:x1="14.8cm" svg:y1="7.511cm" svg:x2="13.866cm" svg:y2="7.556cm">
                <text:p/>
              </draw:line>
            </draw:g>
            <draw:g>
              <draw:line draw:style-name="gr16" draw:text-style-name="P2" draw:layer="layout" svg:x1="20.4cm" svg:y1="10.401cm" svg:x2="19.468cm" svg:y2="8.806cm">
                <text:p/>
              </draw:line>
              <draw:line draw:style-name="gr17" draw:text-style-name="P2" draw:layer="layout" svg:x1="18.535cm" svg:y1="8.25cm" svg:x2="19.468cm" svg:y2="8.807cm">
                <text:p/>
              </draw:line>
              <draw:line draw:style-name="gr18" draw:text-style-name="P2" draw:layer="layout" svg:x1="18.534cm" svg:y1="8.251cm" svg:x2="17.601cm" svg:y2="7.902cm">
                <text:p/>
              </draw:line>
              <draw:line draw:style-name="gr19" draw:text-style-name="P2" draw:layer="layout" svg:x1="16.668cm" svg:y1="7.679cm" svg:x2="17.6cm" svg:y2="7.903cm">
                <text:p/>
              </draw:line>
              <draw:line draw:style-name="gr20" draw:text-style-name="P2" draw:layer="layout" svg:x1="16.668cm" svg:y1="7.679cm" svg:x2="15.734cm" svg:y2="7.556cm">
                <text:p/>
              </draw:line>
              <draw:line draw:style-name="gr21" draw:text-style-name="P2" draw:layer="layout" svg:x1="14.8cm" svg:y1="7.512cm" svg:x2="15.734cm" svg:y2="7.557cm">
                <text:p/>
              </draw:line>
            </draw:g>
          </draw:g>
          <draw:g>
            <draw:g>
              <draw:line draw:style-name="gr22" draw:text-style-name="P2" draw:layer="layout" svg:x1="9.2cm" svg:y1="10.4cm" svg:x2="10.132cm" svg:y2="11.995cm">
                <text:p/>
              </draw:line>
              <draw:line draw:style-name="gr23" draw:text-style-name="P2" draw:layer="layout" svg:x1="11.065cm" svg:y1="12.551cm" svg:x2="10.132cm" svg:y2="11.994cm">
                <text:p/>
              </draw:line>
              <draw:line draw:style-name="gr24" draw:text-style-name="P2" draw:layer="layout" svg:x1="11.066cm" svg:y1="12.55cm" svg:x2="11.999cm" svg:y2="12.899cm">
                <text:p/>
              </draw:line>
              <draw:line draw:style-name="gr25" draw:text-style-name="P2" draw:layer="layout" svg:x1="12.932cm" svg:y1="13.122cm" svg:x2="12cm" svg:y2="12.898cm">
                <text:p/>
              </draw:line>
              <draw:line draw:style-name="gr26" draw:text-style-name="P2" draw:layer="layout" svg:x1="12.932cm" svg:y1="13.122cm" svg:x2="13.866cm" svg:y2="13.245cm">
                <text:p/>
              </draw:line>
              <draw:line draw:style-name="gr27" draw:text-style-name="P2" draw:layer="layout" svg:x1="14.8cm" svg:y1="13.289cm" svg:x2="13.866cm" svg:y2="13.244cm">
                <text:p/>
              </draw:line>
            </draw:g>
            <draw:g>
              <draw:line draw:style-name="gr28" draw:text-style-name="P2" draw:layer="layout" svg:x1="20.4cm" svg:y1="10.399cm" svg:x2="19.468cm" svg:y2="11.994cm">
                <text:p/>
              </draw:line>
              <draw:line draw:style-name="gr29" draw:text-style-name="P2" draw:layer="layout" svg:x1="18.535cm" svg:y1="12.55cm" svg:x2="19.468cm" svg:y2="11.993cm">
                <text:p/>
              </draw:line>
              <draw:line draw:style-name="gr30" draw:text-style-name="P2" draw:layer="layout" svg:x1="18.534cm" svg:y1="12.549cm" svg:x2="17.601cm" svg:y2="12.898cm">
                <text:p/>
              </draw:line>
              <draw:line draw:style-name="gr31" draw:text-style-name="P2" draw:layer="layout" svg:x1="16.668cm" svg:y1="13.121cm" svg:x2="17.6cm" svg:y2="12.897cm">
                <text:p/>
              </draw:line>
              <draw:line draw:style-name="gr32" draw:text-style-name="P2" draw:layer="layout" svg:x1="16.668cm" svg:y1="13.121cm" svg:x2="15.734cm" svg:y2="13.244cm">
                <text:p/>
              </draw:line>
              <draw:line draw:style-name="gr33" draw:text-style-name="P2" draw:layer="layout" svg:x1="14.8cm" svg:y1="13.288cm" svg:x2="15.734cm" svg:y2="13.243cm">
                <text:p/>
              </draw:line>
            </draw:g>
          </draw:g>
        </draw:g>
        <draw:g>
          <draw:g>
            <draw:g>
              <draw:line draw:style-name="gr34" draw:text-style-name="P2" draw:layer="layout" svg:x1="8.4cm" svg:y1="10.4cm" svg:x2="9.466cm" svg:y2="8.059cm">
                <text:p/>
              </draw:line>
              <draw:line draw:style-name="gr35" draw:text-style-name="P2" draw:layer="layout" svg:x1="10.531cm" svg:y1="7.244cm" svg:x2="9.466cm" svg:y2="8.06cm">
                <text:p/>
              </draw:line>
              <draw:line draw:style-name="gr36" draw:text-style-name="P2" draw:layer="layout" svg:x1="10.532cm" svg:y1="7.244cm" svg:x2="11.6cm" svg:y2="6.732cm">
                <text:p/>
              </draw:line>
              <draw:line draw:style-name="gr37" draw:text-style-name="P2" draw:layer="layout" svg:x1="12.665cm" svg:y1="6.408cm" svg:x2="11.6cm" svg:y2="6.732cm">
                <text:p/>
              </draw:line>
              <draw:line draw:style-name="gr38" draw:text-style-name="P2" draw:layer="layout" svg:x1="12.666cm" svg:y1="6.408cm" svg:x2="13.732cm" svg:y2="6.225cm">
                <text:p/>
              </draw:line>
              <draw:line draw:style-name="gr39" draw:text-style-name="P2" draw:layer="layout" svg:x1="14.8cm" svg:y1="6.166cm" svg:x2="13.732cm" svg:y2="6.226cm">
                <text:p/>
              </draw:line>
            </draw:g>
            <draw:g>
              <draw:line draw:style-name="gr40" draw:text-style-name="P2" draw:layer="layout" svg:x1="21.2cm" svg:y1="10.4cm" svg:x2="20.134cm" svg:y2="8.059cm">
                <text:p/>
              </draw:line>
              <draw:line draw:style-name="gr41" draw:text-style-name="P2" draw:layer="layout" svg:x1="19.069cm" svg:y1="7.244cm" svg:x2="20.134cm" svg:y2="8.06cm">
                <text:p/>
              </draw:line>
              <draw:line draw:style-name="gr42" draw:text-style-name="P2" draw:layer="layout" svg:x1="19.068cm" svg:y1="7.244cm" svg:x2="18cm" svg:y2="6.732cm">
                <text:p/>
              </draw:line>
              <draw:line draw:style-name="gr43" draw:text-style-name="P2" draw:layer="layout" svg:x1="16.935cm" svg:y1="6.408cm" svg:x2="18cm" svg:y2="6.732cm">
                <text:p/>
              </draw:line>
              <draw:line draw:style-name="gr44" draw:text-style-name="P2" draw:layer="layout" svg:x1="16.934cm" svg:y1="6.408cm" svg:x2="15.868cm" svg:y2="6.225cm">
                <text:p/>
              </draw:line>
              <draw:line draw:style-name="gr45" draw:text-style-name="P2" draw:layer="layout" svg:x1="14.8cm" svg:y1="6.166cm" svg:x2="15.868cm" svg:y2="6.226cm">
                <text:p/>
              </draw:line>
            </draw:g>
          </draw:g>
          <draw:g>
            <draw:g>
              <draw:line draw:style-name="gr46" draw:text-style-name="P2" draw:layer="layout" svg:x1="8.4cm" svg:y1="10.4cm" svg:x2="9.466cm" svg:y2="12.741cm">
                <text:p/>
              </draw:line>
              <draw:line draw:style-name="gr47" draw:text-style-name="P2" draw:layer="layout" svg:x1="10.531cm" svg:y1="13.556cm" svg:x2="9.466cm" svg:y2="12.74cm">
                <text:p/>
              </draw:line>
              <draw:line draw:style-name="gr48" draw:text-style-name="P2" draw:layer="layout" svg:x1="10.532cm" svg:y1="13.556cm" svg:x2="11.6cm" svg:y2="14.068cm">
                <text:p/>
              </draw:line>
              <draw:line draw:style-name="gr49" draw:text-style-name="P2" draw:layer="layout" svg:x1="12.665cm" svg:y1="14.392cm" svg:x2="11.6cm" svg:y2="14.068cm">
                <text:p/>
              </draw:line>
              <draw:line draw:style-name="gr50" draw:text-style-name="P2" draw:layer="layout" svg:x1="12.666cm" svg:y1="14.392cm" svg:x2="13.732cm" svg:y2="14.575cm">
                <text:p/>
              </draw:line>
              <draw:line draw:style-name="gr51" draw:text-style-name="P2" draw:layer="layout" svg:x1="14.8cm" svg:y1="14.634cm" svg:x2="13.732cm" svg:y2="14.574cm">
                <text:p/>
              </draw:line>
            </draw:g>
            <draw:g>
              <draw:line draw:style-name="gr52" draw:text-style-name="P2" draw:layer="layout" svg:x1="21.2cm" svg:y1="10.4cm" svg:x2="20.134cm" svg:y2="12.741cm">
                <text:p/>
              </draw:line>
              <draw:line draw:style-name="gr53" draw:text-style-name="P2" draw:layer="layout" svg:x1="19.069cm" svg:y1="13.556cm" svg:x2="20.134cm" svg:y2="12.74cm">
                <text:p/>
              </draw:line>
              <draw:line draw:style-name="gr54" draw:text-style-name="P2" draw:layer="layout" svg:x1="19.068cm" svg:y1="13.556cm" svg:x2="18cm" svg:y2="14.068cm">
                <text:p/>
              </draw:line>
              <draw:line draw:style-name="gr55" draw:text-style-name="P2" draw:layer="layout" svg:x1="16.935cm" svg:y1="14.392cm" svg:x2="18cm" svg:y2="14.068cm">
                <text:p/>
              </draw:line>
              <draw:line draw:style-name="gr56" draw:text-style-name="P2" draw:layer="layout" svg:x1="16.934cm" svg:y1="14.392cm" svg:x2="15.868cm" svg:y2="14.575cm">
                <text:p/>
              </draw:line>
              <draw:line draw:style-name="gr57" draw:text-style-name="P2" draw:layer="layout" svg:x1="14.8cm" svg:y1="14.634cm" svg:x2="15.868cm" svg:y2="14.574cm">
                <text:p/>
              </draw:line>
            </draw:g>
          </draw:g>
        </draw:g>
        <draw:line draw:style-name="gr58" draw:text-style-name="P1" draw:layer="layout" svg:x1="10cm" svg:y1="10.4cm" svg:x2="19.6cm" svg:y2="10.4cm">
          <text:p/>
        </draw:line>
        <draw:line draw:style-name="gr59" draw:text-style-name="P1" draw:layer="layout" svg:x1="14.8cm" svg:y1="19.2cm" svg:x2="14.8cm" svg:y2="2.6cm">
          <text:p/>
        </draw:line>
        <draw:line draw:style-name="gr59" draw:text-style-name="P1" draw:layer="layout" svg:x1="10cm" svg:y1="10.4cm" svg:x2="2.4cm" svg:y2="10.4cm">
          <text:p/>
        </draw:line>
        <draw:line draw:style-name="gr59" draw:text-style-name="P1" draw:layer="layout" svg:x1="27.2cm" svg:y1="10.4cm" svg:x2="19.6cm" svg:y2="10.4cm">
          <text:p/>
        </draw:line>
        <draw:g>
          <draw:g>
            <draw:g>
              <draw:line draw:style-name="gr60" draw:text-style-name="P2" draw:layer="layout" svg:x1="15.6cm" svg:y1="10.3cm" svg:x2="15.734cm" svg:y2="7.556cm">
                <text:p/>
              </draw:line>
              <draw:line draw:style-name="gr61" draw:text-style-name="P2" draw:layer="layout" svg:x1="15.868cm" svg:y1="6.225cm" svg:x2="15.734cm" svg:y2="7.556cm">
                <text:p/>
              </draw:line>
              <draw:line draw:style-name="gr62" draw:text-style-name="P2" draw:layer="layout" svg:x1="15.868cm" svg:y1="6.226cm" svg:x2="15.999cm" svg:y2="5.108cm">
                <text:p/>
              </draw:line>
              <draw:line draw:style-name="gr63" draw:text-style-name="P2" draw:layer="layout" svg:x1="16.132cm" svg:y1="4.09cm" svg:x2="16cm" svg:y2="5.108cm">
                <text:p/>
              </draw:line>
              <draw:line draw:style-name="gr64" draw:text-style-name="P2" draw:layer="layout" svg:x1="16.132cm" svg:y1="4.09cm" svg:x2="16.264cm" svg:y2="3.126cm">
                <text:p/>
              </draw:line>
              <draw:line draw:style-name="gr65" draw:text-style-name="P2" draw:layer="layout" svg:x1="16.398cm" svg:y1="2.2cm" svg:x2="16.264cm" svg:y2="3.126cm">
                <text:p/>
              </draw:line>
              <draw:line draw:style-name="gr66" draw:text-style-name="P2" draw:layer="layout" svg:x1="16.398cm" svg:y1="2.2cm" svg:x2="16.531cm" svg:y2="1.301cm">
                <text:p/>
              </draw:line>
              <draw:line draw:style-name="gr67" draw:text-style-name="P2" draw:layer="layout" svg:x1="16.664cm" svg:y1="0.419cm" svg:x2="16.532cm" svg:y2="1.302cm">
                <text:p/>
              </draw:line>
            </draw:g>
            <draw:g>
              <draw:line draw:style-name="gr68" draw:text-style-name="P2" draw:layer="layout" svg:x1="14cm" svg:y1="10.301cm" svg:x2="13.866cm" svg:y2="7.557cm">
                <text:p/>
              </draw:line>
              <draw:line draw:style-name="gr69" draw:text-style-name="P2" draw:layer="layout" svg:x1="13.732cm" svg:y1="6.226cm" svg:x2="13.866cm" svg:y2="7.557cm">
                <text:p/>
              </draw:line>
              <draw:line draw:style-name="gr70" draw:text-style-name="P2" draw:layer="layout" svg:x1="13.732cm" svg:y1="6.227cm" svg:x2="13.601cm" svg:y2="5.109cm">
                <text:p/>
              </draw:line>
              <draw:line draw:style-name="gr71" draw:text-style-name="P2" draw:layer="layout" svg:x1="13.468cm" svg:y1="4.091cm" svg:x2="13.6cm" svg:y2="5.109cm">
                <text:p/>
              </draw:line>
              <draw:line draw:style-name="gr72" draw:text-style-name="P2" draw:layer="layout" svg:x1="13.468cm" svg:y1="4.091cm" svg:x2="13.336cm" svg:y2="3.127cm">
                <text:p/>
              </draw:line>
              <draw:line draw:style-name="gr73" draw:text-style-name="P2" draw:layer="layout" svg:x1="13.202cm" svg:y1="2.201cm" svg:x2="13.336cm" svg:y2="3.127cm">
                <text:p/>
              </draw:line>
              <draw:line draw:style-name="gr74" draw:text-style-name="P2" draw:layer="layout" svg:x1="13.202cm" svg:y1="2.201cm" svg:x2="13.069cm" svg:y2="1.302cm">
                <text:p/>
              </draw:line>
              <draw:line draw:style-name="gr75" draw:text-style-name="P2" draw:layer="layout" svg:x1="12.936cm" svg:y1="0.42cm" svg:x2="13.068cm" svg:y2="1.303cm">
                <text:p/>
              </draw:line>
            </draw:g>
          </draw:g>
          <draw:g>
            <draw:g>
              <draw:line draw:style-name="gr76" draw:text-style-name="P2" draw:layer="layout" svg:x1="15.6cm" svg:y1="10.5cm" svg:x2="15.734cm" svg:y2="13.244cm">
                <text:p/>
              </draw:line>
              <draw:line draw:style-name="gr77" draw:text-style-name="P2" draw:layer="layout" svg:x1="15.868cm" svg:y1="14.575cm" svg:x2="15.734cm" svg:y2="13.244cm">
                <text:p/>
              </draw:line>
              <draw:line draw:style-name="gr78" draw:text-style-name="P2" draw:layer="layout" svg:x1="15.868cm" svg:y1="14.574cm" svg:x2="15.999cm" svg:y2="15.692cm">
                <text:p/>
              </draw:line>
              <draw:line draw:style-name="gr79" draw:text-style-name="P2" draw:layer="layout" svg:x1="16.132cm" svg:y1="16.71cm" svg:x2="16cm" svg:y2="15.692cm">
                <text:p/>
              </draw:line>
              <draw:line draw:style-name="gr80" draw:text-style-name="P2" draw:layer="layout" svg:x1="16.132cm" svg:y1="16.71cm" svg:x2="16.264cm" svg:y2="17.674cm">
                <text:p/>
              </draw:line>
              <draw:line draw:style-name="gr81" draw:text-style-name="P2" draw:layer="layout" svg:x1="16.398cm" svg:y1="18.6cm" svg:x2="16.264cm" svg:y2="17.674cm">
                <text:p/>
              </draw:line>
              <draw:line draw:style-name="gr82" draw:text-style-name="P2" draw:layer="layout" svg:x1="16.398cm" svg:y1="18.6cm" svg:x2="16.531cm" svg:y2="19.499cm">
                <text:p/>
              </draw:line>
              <draw:line draw:style-name="gr83" draw:text-style-name="P2" draw:layer="layout" svg:x1="16.664cm" svg:y1="20.381cm" svg:x2="16.532cm" svg:y2="19.498cm">
                <text:p/>
              </draw:line>
            </draw:g>
            <draw:g>
              <draw:line draw:style-name="gr84" draw:text-style-name="P2" draw:layer="layout" svg:x1="14cm" svg:y1="10.499cm" svg:x2="13.866cm" svg:y2="13.243cm">
                <text:p/>
              </draw:line>
              <draw:line draw:style-name="gr85" draw:text-style-name="P2" draw:layer="layout" svg:x1="13.732cm" svg:y1="14.574cm" svg:x2="13.866cm" svg:y2="13.243cm">
                <text:p/>
              </draw:line>
              <draw:line draw:style-name="gr86" draw:text-style-name="P2" draw:layer="layout" svg:x1="13.732cm" svg:y1="14.573cm" svg:x2="13.601cm" svg:y2="15.691cm">
                <text:p/>
              </draw:line>
              <draw:line draw:style-name="gr87" draw:text-style-name="P2" draw:layer="layout" svg:x1="13.468cm" svg:y1="16.709cm" svg:x2="13.6cm" svg:y2="15.691cm">
                <text:p/>
              </draw:line>
              <draw:line draw:style-name="gr88" draw:text-style-name="P2" draw:layer="layout" svg:x1="13.468cm" svg:y1="16.709cm" svg:x2="13.336cm" svg:y2="17.673cm">
                <text:p/>
              </draw:line>
              <draw:line draw:style-name="gr89" draw:text-style-name="P2" draw:layer="layout" svg:x1="13.202cm" svg:y1="18.599cm" svg:x2="13.336cm" svg:y2="17.673cm">
                <text:p/>
              </draw:line>
              <draw:line draw:style-name="gr90" draw:text-style-name="P2" draw:layer="layout" svg:x1="13.202cm" svg:y1="18.599cm" svg:x2="13.069cm" svg:y2="19.498cm">
                <text:p/>
              </draw:line>
              <draw:line draw:style-name="gr91" draw:text-style-name="P2" draw:layer="layout" svg:x1="12.936cm" svg:y1="20.38cm" svg:x2="13.068cm" svg:y2="19.497cm">
                <text:p/>
              </draw:line>
            </draw:g>
          </draw:g>
        </draw:g>
        <draw:g>
          <draw:line draw:style-name="gr92" draw:text-style-name="P2" draw:layer="layout" svg:x1="18.8cm" svg:y1="10.4cm" svg:x2="19.468cm" svg:y2="8.807cm">
            <text:p/>
          </draw:line>
          <draw:line draw:style-name="gr93" draw:text-style-name="P2" draw:layer="layout" svg:x1="20.134cm" svg:y1="8.06cm" svg:x2="19.468cm" svg:y2="8.808cm">
            <text:p/>
          </draw:line>
          <draw:line draw:style-name="gr94" draw:text-style-name="P2" draw:layer="layout" svg:x1="20.134cm" svg:y1="8.06cm" svg:x2="20.802cm" svg:y2="7.434cm">
            <text:p/>
          </draw:line>
          <draw:line draw:style-name="gr95" draw:text-style-name="P2" draw:layer="layout" svg:x1="21.47cm" svg:y1="6.862cm" svg:x2="20.802cm" svg:y2="7.434cm">
            <text:p/>
          </draw:line>
          <draw:line draw:style-name="gr96" draw:text-style-name="P2" draw:layer="layout" svg:x1="21.47cm" svg:y1="6.862cm" svg:x2="22.138cm" svg:y2="6.325cm">
            <text:p/>
          </draw:line>
          <draw:line draw:style-name="gr97" draw:text-style-name="P2" draw:layer="layout" svg:x1="22.806cm" svg:y1="5.806cm" svg:x2="22.138cm" svg:y2="6.326cm">
            <text:p/>
          </draw:line>
          <draw:line draw:style-name="gr98" draw:text-style-name="P2" draw:layer="layout" svg:x1="22.806cm" svg:y1="5.806cm" svg:x2="23.472cm" svg:y2="5.305cm">
            <text:p/>
          </draw:line>
          <draw:line draw:style-name="gr99" draw:text-style-name="P2" draw:layer="layout" svg:x1="24.141cm" svg:y1="4.811cm" svg:x2="23.472cm" svg:y2="5.306cm">
            <text:p/>
          </draw:line>
        </draw:g>
        <draw:g>
          <draw:line draw:style-name="gr100" draw:text-style-name="P2" draw:layer="layout" svg:x1="18cm" svg:y1="10.4cm" svg:x2="18.535cm" svg:y2="8.251cm">
            <text:p/>
          </draw:line>
          <draw:line draw:style-name="gr101" draw:text-style-name="P2" draw:layer="layout" svg:x1="19.068cm" svg:y1="7.244cm" svg:x2="18.536cm" svg:y2="8.252cm">
            <text:p/>
          </draw:line>
          <draw:line draw:style-name="gr102" draw:text-style-name="P2" draw:layer="layout" svg:x1="19.068cm" svg:y1="7.244cm" svg:x2="19.6cm" svg:y2="6.399cm">
            <text:p/>
          </draw:line>
        </draw:g>
        <draw:frame draw:style-name="gr103" draw:layer="layout" svg:width="21.6cm" svg:height="3.233cm" svg:x="0.7cm" svg:y="0.5cm">
          <draw:text-box>
            <text:p>Le distanze del punto mobile da 2 punti fissi:</text:p>
            <text:p><text:span text:style-name="T1">- variano di valori opposti; </text:span><text:span text:style-name="T2">⇔</text:span><text:span text:style-name="T1"> la somma è cost. <text:s text:c="4"/>Traiettoria: ellisse.</text:span></text:p>
            <text:p><text:span text:style-name="T3">- variano di valori uguali <text:s/>; </text:span><text:span text:style-name="T4">⇔</text:span><text:span text:style-name="T3"> la differenza è cost. Traiettoria: iperbole.</text:span></text:p>
          </draw:text-box>
        </draw:frame>
        <draw:g>
          <draw:line draw:style-name="gr104" draw:text-style-name="P3" draw:layer="layout" svg:x1="6.8cm" svg:y1="10.4cm" svg:x2="8.131cm" svg:y2="6.864cm">
            <text:p/>
          </draw:line>
          <draw:line draw:style-name="gr105" draw:text-style-name="P3" draw:layer="layout" svg:x1="9.463cm" svg:y1="5.629cm" svg:x2="8.132cm" svg:y2="6.864cm">
            <text:p/>
          </draw:line>
        </draw:g>
        <draw:g>
          <draw:line draw:style-name="gr106" draw:text-style-name="P3" draw:layer="layout" svg:x1="5.2cm" svg:y1="10.4cm" svg:x2="6.794cm" svg:y2="5.807cm">
            <text:p/>
          </draw:line>
          <draw:line draw:style-name="gr107" draw:text-style-name="P3" draw:layer="layout" svg:x1="8.4cm" svg:y1="4.201cm" svg:x2="6.794cm" svg:y2="5.808cm">
            <text:p/>
          </draw:line>
        </draw:g>
        <draw:g>
          <draw:line draw:style-name="gr108" draw:text-style-name="P3" draw:layer="layout" svg:x1="3.6cm" svg:y1="10.4cm" svg:x2="5.461cm" svg:y2="15.988cm">
            <text:p/>
          </draw:line>
          <draw:line draw:style-name="gr109" draw:text-style-name="P3" draw:layer="layout" svg:x1="7.334cm" svg:y1="17.944cm" svg:x2="5.462cm" svg:y2="15.988cm">
            <text:p/>
          </draw:line>
        </draw:g>
      </draw:page>
      <draw:page draw:name="page5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8.4cm" svg:height="38.4cm" svg:x="0.4cm" svg:y="-8.801cm">
            <text:p/>
          </draw:circle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8.4cm" svg:height="38.4cm" svg:x="-9.2cm" svg:y="-8.801cm">
            <text:p/>
          </draw:circle>
        </draw:g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</draw:page>
      <draw:page draw:name="page6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5.2cm" svg:height="35.2cm" svg:x="2cm" svg:y="-7.201cm">
            <text:p/>
          </draw:circle>
          <draw:g>
            <draw:circle draw:style-name="gr110" draw:text-style-name="P1" draw:layer="layout" svg:width="6.4cm" svg:height="6.4cm" svg:x="16.4cm" svg:y="7.199cm">
              <text:p/>
            </draw:circle>
            <draw:circle draw:style-name="gr110" draw:text-style-name="P1" draw:layer="layout" svg:width="12.8cm" svg:height="12.8cm" svg:x="13.2cm" svg:y="3.999cm">
              <text:p/>
            </draw:circle>
            <draw:circle draw:style-name="gr110" draw:text-style-name="P1" draw:layer="layout" svg:width="19.2cm" svg:height="19.2cm" svg:x="10cm" svg:y="0.799cm">
              <text:p/>
            </draw:circle>
            <draw:circle draw:style-name="gr110" draw:text-style-name="P1" draw:layer="layout" svg:width="25.6cm" svg:height="25.6cm" svg:x="6.8cm" svg:y="-2.401cm">
              <text:p/>
            </draw:circle>
            <draw:circle draw:style-name="gr110" draw:text-style-name="P1" draw:layer="layout" svg:width="32cm" svg:height="32cm" svg:x="3.6cm" svg:y="-5.601cm">
              <text:p/>
            </draw:circle>
            <draw:circle draw:style-name="gr110" draw:text-style-name="P1" draw:layer="layout" svg:width="38.4cm" svg:height="38.4cm" svg:x="0.4cm" svg:y="-8.801cm">
              <text:p/>
            </draw:circle>
          </draw:g>
          <draw:line draw:style-name="gr1" draw:text-style-name="P1" draw:layer="layout" svg:x1="14.8cm" svg:y1="0cm" svg:x2="14.8cm" svg:y2="21.4cm">
            <text:p/>
          </draw:line>
        </draw:g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g>
            <draw:circle draw:style-name="gr110" draw:text-style-name="P1" draw:layer="layout" svg:width="6.4cm" svg:height="6.4cm" svg:x="6.8cm" svg:y="7.199cm">
              <text:p/>
            </draw:circle>
            <draw:circle draw:style-name="gr110" draw:text-style-name="P1" draw:layer="layout" svg:width="12.8cm" svg:height="12.8cm" svg:x="3.6cm" svg:y="3.999cm">
              <text:p/>
            </draw:circle>
            <draw:circle draw:style-name="gr110" draw:text-style-name="P1" draw:layer="layout" svg:width="19.2cm" svg:height="19.2cm" svg:x="0.4cm" svg:y="0.799cm">
              <text:p/>
            </draw:circle>
            <draw:circle draw:style-name="gr110" draw:text-style-name="P1" draw:layer="layout" svg:width="25.6cm" svg:height="25.6cm" svg:x="-2.8cm" svg:y="-2.401cm">
              <text:p/>
            </draw:circle>
            <draw:circle draw:style-name="gr110" draw:text-style-name="P1" draw:layer="layout" svg:width="32cm" svg:height="32cm" svg:x="-6cm" svg:y="-5.601cm">
              <text:p/>
            </draw:circle>
            <draw:circle draw:style-name="gr110" draw:text-style-name="P1" draw:layer="layout" svg:width="38.4cm" svg:height="38.4cm" svg:x="-9.2cm" svg:y="-8.801cm">
              <text:p/>
            </draw:circl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creator>Roberto Occa</dc:creator>
    <dc:date>2010-09-29T17:43:17.12</dc:date>
    <meta:editing-cycles>28</meta:editing-cycles>
    <meta:editing-duration>PT05H13M51S</meta:editing-duration>
    <meta:document-statistic meta:object-count="532"/>
    <meta:user-defined meta:name="Info 1"/>
    <meta:user-defined meta:name="Info 2"/>
    <meta:user-defined meta:name="Info 3"/>
    <meta:user-defined meta:name="Info 4"/>
  </office:meta>
</office:document-meta>
</file>