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cm" svg:stroke-color="#000000" draw:fill="none" draw:fill-color="#ffffff" fo:min-height="1.1cm" fo:padding-top="0cm" fo:padding-bottom="0cm" fo:padding-left="0cm" fo:padding-right="0cm"/>
    </style:style>
    <style:style style:name="gr2" style:family="graphic" style:parent-style-name="standard">
      <style:graphic-properties draw:stroke="none" svg:stroke-width="0.06cm" svg:stroke-color="#000000" draw:marker-start-width="0.29cm" draw:marker-end-width="0.29cm" draw:fill="solid" draw:fill-color="#ccffff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standard">
      <style:graphic-properties svg:stroke-width="0.02cm" svg:stroke-color="#000000" draw:marker-start-width="0.23cm" draw:marker-end-width="0.23cm" draw:fill="none" draw:fill-color="#ccffff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5" style:family="graphic" style:parent-style-name="standard">
      <style:graphic-properties draw:stroke="solid" svg:stroke-width="0.04cm" svg:stroke-color="#000000" draw:marker-start-width="0.26cm" draw:marker-end-width="0.26cm" draw:fill="none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8" style:family="graphic" style:parent-style-name="standard">
      <style:graphic-properties svg:stroke-width="0.04cm" svg:stroke-color="#ff6600" draw:marker-start-width="0.26cm" draw:marker-end-width="0.26cm" draw:fill="solid" draw:fill-color="#ffff99" draw:opacity="75%" draw:textarea-vertical-align="middle" fo:padding-top="0.145cm" fo:padding-bottom="0.145cm" fo:padding-left="0.27cm" fo:padding-right="0.27cm" draw:shadow-opacity="75%"/>
    </style:style>
    <style:style style:name="gr9" style:family="graphic" style:parent-style-name="standard">
      <style:graphic-properties svg:stroke-width="0.2cm" svg:stroke-color="#ff8080" draw:marker-start-width="0.5cm" draw:marker-end-width="0.5cm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06cm" svg:stroke-color="#ff3333" draw:marker-start-width="0.29cm" draw:marker-end-width="0.29cm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svg:stroke-width="0cm" svg:stroke-color="#000000" draw:marker-start-width="0.2cm" draw:marker-end-width="0.2cm" draw:fill="none" draw:fill-color="#ccffff" draw:textarea-horizontal-align="justify" draw:textarea-vertical-align="middle" draw:auto-grow-height="false" fo:padding-top="0.125cm" fo:padding-bottom="0.125cm" fo:padding-left="0.25cm" fo:padding-right="0.25cm"/>
    </style:style>
    <style:style style:name="gr12" style:family="graphic" style:parent-style-name="standard">
      <style:graphic-properties svg:stroke-width="0.02cm" svg:stroke-color="#000000" draw:marker-start-width="0.23cm" draw:marker-end-width="0.23cm" draw:fill="none" draw:opacity="65%" draw:textarea-horizontal-align="justify" draw:textarea-vertical-align="middle" draw:auto-grow-height="false" fo:padding-top="0.135cm" fo:padding-bottom="0.135cm" fo:padding-left="0.26cm" fo:padding-right="0.26cm" draw:shadow-opacity="65%"/>
    </style:style>
    <style:style style:name="gr13" style:family="graphic" style:parent-style-name="standard">
      <style:graphic-properties svg:stroke-width="0.2cm" svg:stroke-color="#ff8080" draw:marker-start-width="0.5cm" draw:marker-end-width="0.5cm" draw:opacity="65%" draw:textarea-vertical-align="middle" fo:padding-top="0.225cm" fo:padding-bottom="0.225cm" fo:padding-left="0.35cm" fo:padding-right="0.35cm" draw:shadow-opacity="65%"/>
    </style:style>
    <style:style style:name="gr14" style:family="graphic" style:parent-style-name="standard">
      <style:graphic-properties svg:stroke-width="0.06cm" svg:stroke-color="#ff3333" draw:marker-start-width="0.29cm" draw:marker-end-width="0.29cm" draw:opacity="65%" draw:textarea-vertical-align="middle" fo:padding-top="0.155cm" fo:padding-bottom="0.155cm" fo:padding-left="0.28cm" fo:padding-right="0.28cm" draw:shadow-opacity="65%"/>
    </style:style>
    <style:style style:name="gr15" style:family="graphic" style:parent-style-name="standard">
      <style:graphic-properties svg:stroke-color="#000000" draw:fill="solid" draw:fill-color="#dddddd"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stroke="none" svg:stroke-color="#000000" draw:fill="none" draw:fill-color="#ffffff" fo:min-height="3.4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6cm" svg:stroke-color="#000000" draw:marker-start-width="0.29cm" draw:marker-end-width="0.29cm" draw:fill="solid" draw:fill-color="#ccffff" draw:textarea-horizontal-align="justify" draw:textarea-vertical-align="middle" draw:auto-grow-height="false" fo:padding-top="0.155cm" fo:padding-bottom="0.155cm" fo:padding-left="0.28cm" fo:padding-right="0.28cm"/>
    </style:style>
    <style:style style:name="gr18" style:family="graphic" style:parent-style-name="standard">
      <style:graphic-properties svg:stroke-width="0.04cm" svg:stroke-color="#ff6600" draw:marker-start-width="0.26cm" draw:marker-end-width="0.26cm" draw:fill="solid" draw:fill-color="#ffff99" draw:opacity="50%" draw:textarea-vertical-align="middle" fo:padding-top="0.145cm" fo:padding-bottom="0.145cm" fo:padding-left="0.27cm" fo:padding-right="0.27cm" draw:shadow-opacity="50%"/>
    </style:style>
    <style:style style:name="gr19" style:family="graphic" style:parent-style-name="standard">
      <style:graphic-properties svg:stroke-width="0cm" svg:stroke-color="#ff6600" draw:marker-start-width="0.2cm" draw:marker-end-width="0.2cm" draw:fill="solid" draw:fill-color="#ffff99" draw:opacity="50%" draw:textarea-vertical-align="middle" fo:padding-top="0.125cm" fo:padding-bottom="0.125cm" fo:padding-left="0.25cm" fo:padding-right="0.25cm" draw:shadow-opacity="50%"/>
    </style:style>
    <style:style style:name="gr20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svg:stroke-width="0.06cm" svg:stroke-color="#000000" draw:marker-start-width="0.29cm" draw:marker-end-width="0.29cm" draw:fill="none" draw:fill-color="#ccffff" draw:textarea-horizontal-align="justify" draw:textarea-vertical-align="middle" draw:auto-grow-height="false" fo:padding-top="0.155cm" fo:padding-bottom="0.155cm" fo:padding-left="0.28cm" fo:padding-right="0.28cm"/>
    </style:style>
    <style:style style:name="gr22" style:family="graphic" style:parent-style-name="standard">
      <style:graphic-properties draw:stroke="solid" svg:stroke-width="0.05cm" svg:stroke-color="#000000" draw:marker-start-width="0.275cm" draw:marker-end-width="0.275cm" draw:fill="none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4" style:family="graphic" style:parent-style-name="standard">
      <style:graphic-properties svg:stroke-width="0.04cm" svg:stroke-color="#ff6600" draw:marker-start-width="0.26cm" draw:marker-end-width="0.26cm" draw:fill="none" draw:fill-color="#ffff99" draw:opacity="50%" draw:textarea-vertical-align="middle" fo:padding-top="0.145cm" fo:padding-bottom="0.145cm" fo:padding-left="0.27cm" fo:padding-right="0.27cm" draw:shadow-opacity="50%"/>
    </style:style>
    <style:style style:name="gr25" style:family="graphic" style:parent-style-name="standard">
      <style:graphic-properties svg:stroke-width="0cm" svg:stroke-color="#ff6600" draw:marker-start-width="0.2cm" draw:marker-end-width="0.2cm" draw:fill="none" draw:fill-color="#ffff99" draw:opacity="50%" draw:textarea-vertical-align="middle" fo:padding-top="0.125cm" fo:padding-bottom="0.125cm" fo:padding-left="0.25cm" fo:padding-right="0.25cm" draw:shadow-opacity="50%"/>
    </style:style>
    <style:style style:name="gr26" style:family="graphic" style:parent-style-name="standard">
      <style:graphic-properties svg:stroke-width="0.06cm" svg:stroke-color="#000000" draw:marker-start-width="0.29cm" draw:marker-end-width="0.29cm" draw:fill="solid" draw:fill-color="#ccffff" draw:textarea-horizontal-align="justify" draw:textarea-vertical-align="middle" draw:auto-grow-height="false" fo:padding-top="0.155cm" fo:padding-bottom="0.155cm" fo:padding-left="0.28cm" fo:padding-right="0.28cm"/>
    </style:style>
    <style:style style:name="gr27" style:family="graphic" style:parent-style-name="standard">
      <style:graphic-properties svg:stroke-width="0cm" draw:marker-start-width="0.2cm" draw:marker-end-width="0.2cm" draw:fill="solid" draw:fill-color="#6666ff" draw:opacity="50%" draw:textarea-vertical-align="middle" fo:padding-top="0.125cm" fo:padding-bottom="0.125cm" fo:padding-left="0.25cm" fo:padding-right="0.25cm" draw:shadow-opacity="50%"/>
    </style:style>
    <style:style style:name="gr28" style:family="graphic" style:parent-style-name="standard">
      <style:graphic-properties svg:stroke-width="0.3cm" svg:stroke-color="#ff8080" draw:marker-start-width="0.65cm" draw:marker-end-width="0.65cm" draw:textarea-vertical-align="middle" fo:padding-top="0.275cm" fo:padding-bottom="0.275cm" fo:padding-left="0.4cm" fo:padding-right="0.4cm"/>
    </style:style>
    <style:style style:name="gr29" style:family="graphic" style:parent-style-name="standard">
      <style:graphic-properties svg:stroke-width="0.1cm" svg:stroke-color="#ff3333" draw:marker-start-width="0.35cm" draw:marker-end-width="0.35cm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cm" svg:stroke-color="#000000" draw:marker-start-width="0.2cm" draw:marker-end-width="0.2cm" draw:fill="solid" draw:fill-color="#ccffff" draw:textarea-horizontal-align="justify" draw:textarea-vertical-align="middle" draw:auto-grow-height="false" fo:padding-top="0.125cm" fo:padding-bottom="0.125cm" fo:padding-left="0.25cm" fo:padding-right="0.25cm"/>
    </style:style>
    <style:style style:name="gr31" style:family="graphic" style:parent-style-name="standard">
      <style:graphic-properties draw:stroke="none" svg:stroke-width="0cm" draw:fill="solid" draw:fill-color="#000000" draw:textarea-horizontal-align="justify" draw:textarea-vertical-align="middle" draw:auto-grow-height="false"/>
    </style:style>
    <style:style style:name="gr32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3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4" style:family="graphic" style:parent-style-name="standard">
      <style:graphic-properties svg:stroke-width="0.08cm" svg:stroke-color="#ff3333" draw:marker-start-width="0.32cm" draw:marker-end-width="0.32cm" draw:textarea-vertical-align="middle" fo:padding-top="0.165cm" fo:padding-bottom="0.165cm" fo:padding-left="0.29cm" fo:padding-right="0.29cm"/>
    </style:style>
    <style:style style:name="gr35" style:family="graphic" style:parent-style-name="standard">
      <style:graphic-properties svg:stroke-width="0.04cm" svg:stroke-color="#000000" draw:marker-start-width="0.26cm" draw:marker-end-width="0.26cm" draw:fill="none" draw:fill-color="#ccffff" draw:textarea-horizontal-align="justify" draw:textarea-vertical-align="middle" draw:auto-grow-height="false" fo:padding-top="0.145cm" fo:padding-bottom="0.145cm" fo:padding-left="0.27cm" fo:padding-right="0.27cm"/>
    </style:style>
    <style:style style:name="gr36" style:family="graphic" style:parent-style-name="standard">
      <style:graphic-properties draw:stroke="solid" svg:stroke-width="0.04cm" svg:stroke-color="#000000" draw:marker-start-width="0.32cm" draw:marker-end-width="0.32cm" draw:fill="none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37" style:family="graphic" style:parent-style-name="standard">
      <style:graphic-properties draw:stroke="none" svg:stroke-color="#000000" draw:fill="none" draw:fill-color="#ffffff" fo:min-height="0.5cm"/>
    </style:style>
    <style:style style:name="gr38" style:family="graphic" style:parent-style-name="standard">
      <style:graphic-properties svg:stroke-width="0.04cm" svg:stroke-color="#ff6600" draw:marker-start-width="0.26cm" draw:marker-end-width="0.26cm" draw:fill="solid" draw:fill-color="#ffff99" draw:opacity="65%" draw:textarea-vertical-align="middle" fo:padding-top="0.145cm" fo:padding-bottom="0.145cm" fo:padding-left="0.27cm" fo:padding-right="0.27cm" draw:shadow-opacity="65%"/>
    </style:style>
    <style:style style:name="gr39" style:family="graphic" style:parent-style-name="standard">
      <style:graphic-properties svg:stroke-width="0.04cm" svg:stroke-color="#ff6600" draw:marker-start-width="0.26cm" draw:marker-end-width="0.26cm" draw:fill="solid" draw:fill-color="#ffff99" draw:opacity="70%" draw:textarea-vertical-align="middle" fo:padding-top="0.145cm" fo:padding-bottom="0.145cm" fo:padding-left="0.27cm" fo:padding-right="0.27cm" draw:shadow-opacity="70%"/>
    </style:style>
    <style:style style:name="gr40" style:family="graphic" style:parent-style-name="standard">
      <style:graphic-properties svg:stroke-width="0.04cm" svg:stroke-color="#ff6600" draw:marker-start-width="0.26cm" draw:marker-end-width="0.26cm" draw:fill="solid" draw:fill-color="#ffff99" draw:opacity="80%" draw:textarea-vertical-align="middle" fo:padding-top="0.145cm" fo:padding-bottom="0.145cm" fo:padding-left="0.27cm" fo:padding-right="0.27cm" draw:shadow-opacity="80%"/>
    </style:style>
    <style:style style:name="gr41" style:family="graphic" style:parent-style-name="standard">
      <style:graphic-properties svg:stroke-width="0.04cm" svg:stroke-color="#ff6600" draw:marker-start-width="0.26cm" draw:marker-end-width="0.26cm" draw:fill="solid" draw:fill-color="#ffff99" draw:opacity="85%" draw:textarea-vertical-align="middle" fo:padding-top="0.145cm" fo:padding-bottom="0.145cm" fo:padding-left="0.27cm" fo:padding-right="0.27cm" draw:shadow-opacity="85%"/>
    </style:style>
    <style:style style:name="P1" style:family="paragraph">
      <style:text-properties style:font-name="Times New Roman"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21.8cm" svg:height="2.466cm" svg:x="2cm" svg:y="2cm">
          <draw:text-box>
            <text:p><text:span text:style-name="T1">Rotola rettangolo su retta. 1 giro. </text:span><text:span text:style-name="T2">Dimensioni rettangolo 12x6q</text:span></text:p>
            <text:p><text:span text:style-name="T2"/></text:p>
            <text:p><text:span text:style-name="T1">Progressione del rotolamento</text:span></text:p>
          </draw:text-box>
        </draw:frame>
      </draw:page>
      <draw:page draw:name="page2" draw:style-name="dp1" draw:master-page-name="Predefinito">
        <draw:custom-shape draw:style-name="gr2" draw:text-style-name="P2" draw:layer="layout" svg:width="0.8cm" svg:height="0.8cm" svg:x="4.4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0.3cm" svg:height="0.3cm" svg:x="5.05cm" svg:y="5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2" draw:layer="layout" svg:x1="3.2cm" svg:y1="9.2cm" svg:x2="23.2cm" svg:y2="9.2cm">
          <text:p/>
        </draw:line>
      </draw:page>
      <draw:page draw:name="page3" draw:style-name="dp1" draw:master-page-name="Predefinito"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3.2cm" svg:y2="9.2cm">
          <text:p/>
        </draw:line>
      </draw:page>
      <draw:page draw:name="page4" draw:style-name="dp1" draw:master-page-name="Predefinito"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12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8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13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4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3.05cm" svg:y="8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3.2cm" svg:y2="9.2cm">
          <text:p/>
        </draw:line>
      </draw:page>
      <draw:page draw:name="page5" draw:style-name="dp1" draw:master-page-name="Predefinito">
        <draw:custom-shape draw:style-name="gr11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3.2cm" svg:y2="9.2cm">
          <text:p/>
        </draw:line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8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8" draw:text-style-name="P2" draw:layer="layout" svg:width="2.26cm" svg:height="2.26cm" draw:transform="rotate (0.400902129183097) translate (12.519cm 8.601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3.05cm" svg:y="8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4.65cm" svg:y="8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Predefinito">
        <draw:custom-shape draw:style-name="gr11" draw:text-style-name="P2" draw:layer="layout" svg:width="0.8cm" svg:height="0.8cm" svg:x="10.8cm" svg:y="6.8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3.2cm" svg:y="8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4cm" svg:y="8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01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3.2cm" svg:y2="9.2cm">
          <text:p/>
        </draw:line>
        <draw:frame draw:style-name="gr1" draw:text-style-name="P1" draw:layer="layout" svg:width="21.8cm" svg:height="1.1cm" svg:x="2cm" svg:y="2cm">
          <draw:text-box>
            <text:p><text:span text:style-name="T1">Rotola rettangolo su retta. 1 giro. </text:span><text:span text:style-name="T2">Dimensioni rettangolo 12x6q</text:span></text:p>
          </draw:text-box>
        </draw:frame>
        <draw:custom-shape draw:style-name="gr2" draw:text-style-name="P2" draw:layer="layout" svg:width="0.8cm" svg:height="0.8cm" svg:x="4.4cm" svg:y="4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3.2cm" svg:y="8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4cm" svg:y="8.4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8" draw:text-style-name="P2" draw:layer="layout" svg:width="8.61cm" svg:height="8.61cm" svg:x="2.495cm" svg:y="4.896cm" draw:kind="section" draw:start-angle="21.77" draw:end-angle="111.86">
          <text:p/>
        </draw:circle>
        <draw:circle draw:style-name="gr9" draw:text-style-name="P2" draw:layer="layout" svg:width="8.61cm" svg:height="8.61cm" svg:x="2.495cm" svg:y="4.896cm" draw:kind="arc" draw:start-angle="21.71" draw:end-angle="111.83">
          <text:p/>
        </draw:circle>
        <draw:circle draw:style-name="gr10" draw:text-style-name="P2" draw:layer="layout" svg:width="8.61cm" svg:height="8.61cm" svg:x="2.496cm" svg:y="4.897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8" draw:text-style-name="P2" draw:layer="layout" svg:width="3.6cm" svg:height="3.6cm" draw:transform="rotate (0.0851720674973233) translate (9.654cm 7.56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6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6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8" draw:text-style-name="P2" draw:layer="layout" svg:width="2.26cm" svg:height="2.26cm" draw:transform="rotate (0.400902129183097) translate (12.519cm 8.602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2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2cm)" draw:kind="arc" draw:start-angle="21.71" draw:end-angle="111.83">
            <text:p/>
          </draw:circle>
        </draw:g>
        <draw:g>
          <draw:custom-shape draw:style-name="gr7" draw:text-style-name="P2" draw:layer="layout" svg:width="8.16cm" svg:height="8.16cm" draw:transform="rotate (0.991870613908377) translate (13.152cm 10.38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8" draw:text-style-name="P2" draw:layer="layout" svg:width="8.16cm" svg:height="8.16cm" draw:transform="rotate (0.991870613908377) translate (13.152cm 10.384cm)" draw:kind="section" draw:start-angle="21.77" draw:end-angle="111.86">
            <text:p/>
          </draw:circle>
          <draw:circle draw:style-name="gr9" draw:text-style-name="P2" draw:layer="layout" svg:width="8.16cm" svg:height="8.16cm" draw:transform="rotate (0.991870613908377) translate (13.152cm 10.384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4cm)" draw:kind="arc" draw:start-angle="21.71" draw:end-angle="111.83">
            <text:p/>
          </draw:circle>
        </draw:g>
        <draw:custom-shape draw:style-name="gr11" draw:text-style-name="P2" draw:layer="layout" svg:width="0.8cm" svg:height="0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4.4cm" svg:y="4.401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0.3cm" svg:height="0.3cm" svg:x="5.05cm" svg:y="5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0.65cm" svg:y="7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3.05cm" svg:y="8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4.65cm" svg:y="8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9.45cm" svg:y="5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7" draw:style-name="dp1" draw:master-page-name="Predefinito">
        <draw:custom-shape draw:style-name="gr2" draw:text-style-name="P2" draw:layer="layout" svg:width="0.8cm" svg:height="0.8cm" svg:x="13.2cm" svg:y="8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4cm" svg:y="8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3.2cm" svg:y="8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4cm" svg:y="8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0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0cm" svg:height="0.77cm" svg:x="3.2cm" svg:y="9.2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8cm" svg:height="1.1cm" svg:x="2cm" svg:y="2cm">
          <draw:text-box>
            <text:p><text:span text:style-name="T1">Rotola rettangolo su retta. 1 giro. </text:span><text:span text:style-name="T2">Dimensioni rettangolo 12x6q</text:span></text:p>
          </draw:text-box>
        </draw:frame>
        <draw:custom-shape draw:style-name="gr2" draw:text-style-name="P2" draw:layer="layout" svg:width="0.8cm" svg:height="0.8cm" svg:x="4.4cm" svg:y="4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8" draw:text-style-name="P2" draw:layer="layout" svg:width="8.61cm" svg:height="8.61cm" svg:x="2.495cm" svg:y="4.896cm" draw:kind="section" draw:start-angle="21.77" draw:end-angle="111.86">
          <text:p/>
        </draw:circle>
        <draw:circle draw:style-name="gr9" draw:text-style-name="P2" draw:layer="layout" svg:width="8.61cm" svg:height="8.61cm" svg:x="2.495cm" svg:y="4.896cm" draw:kind="arc" draw:start-angle="21.71" draw:end-angle="111.83">
          <text:p/>
        </draw:circle>
        <draw:circle draw:style-name="gr10" draw:text-style-name="P2" draw:layer="layout" svg:width="8.61cm" svg:height="8.61cm" svg:x="2.496cm" svg:y="4.897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8" draw:text-style-name="P2" draw:layer="layout" svg:width="3.6cm" svg:height="3.6cm" draw:transform="rotate (0.0851720674973233) translate (9.654cm 7.56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6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6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8" draw:text-style-name="P2" draw:layer="layout" svg:width="2.26cm" svg:height="2.26cm" draw:transform="rotate (0.400902129183097) translate (12.519cm 8.602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2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2cm)" draw:kind="arc" draw:start-angle="21.71" draw:end-angle="111.83">
            <text:p/>
          </draw:circle>
        </draw:g>
        <draw:g>
          <draw:custom-shape draw:style-name="gr7" draw:text-style-name="P2" draw:layer="layout" svg:width="8.16cm" svg:height="8.16cm" draw:transform="rotate (0.991870613908377) translate (13.152cm 10.38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8" draw:text-style-name="P2" draw:layer="layout" svg:width="8.16cm" svg:height="8.16cm" draw:transform="rotate (0.991870613908377) translate (13.152cm 10.384cm)" draw:kind="section" draw:start-angle="21.77" draw:end-angle="111.86">
            <text:p/>
          </draw:circle>
          <draw:circle draw:style-name="gr9" draw:text-style-name="P2" draw:layer="layout" svg:width="8.16cm" svg:height="8.16cm" draw:transform="rotate (0.991870613908377) translate (13.152cm 10.384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4cm)" draw:kind="arc" draw:start-angle="21.71" draw:end-angle="111.83">
            <text:p/>
          </draw:circle>
        </draw:g>
        <draw:custom-shape draw:style-name="gr11" draw:text-style-name="P2" draw:layer="layout" svg:width="0.8cm" svg:height="0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4.4cm" svg:y="4.401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0.3cm" svg:height="0.3cm" svg:x="5.05cm" svg:y="5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0.65cm" svg:y="7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3.05cm" svg:y="8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4.65cm" svg:y="8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9.45cm" svg:y="5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8" draw:style-name="dp1" draw:master-page-name="Predefinito">
        <draw:frame draw:style-name="gr16" draw:text-style-name="P3" draw:layer="layout" svg:width="24.8cm" svg:height="9.721cm" svg:x="2cm" svg:y="2cm">
          <draw:text-box>
            <text:p><text:span text:style-name="T3">Studio versioni.</text:span></text:p>
            <text:p><text:span text:style-name="T3"/></text:p>
            <text:p><text:span text:style-name="T4">Lo spessore e' stato usato per rappresentare l'importanza</text:span></text:p>
            <text:p><text:span text:style-name="T4"/></text:p>
            <text:p><text:span text:style-name="T4">0,0 mm il bordo del quadratino; verde chiaro, trasparenza 50%.</text:span></text:p>
            <text:p><text:span text:style-name="T4">0,2 mm la traiettoria circolare</text:span></text:p>
            <text:p><text:span text:style-name="T4">0,4 mm bordo puntolone</text:span></text:p>
            <text:p><text:span text:style-name="T4">0,3 mm diametro puntolone</text:span></text:p>
            <text:p><text:span text:style-name="T4">0,6 mm bordo rettangolo</text:span></text:p>
            <text:p><text:span text:style-name="T4">0,4 mm raggio rotazione</text:span></text:p>
            <text:p><text:span text:style-name="T4">0,6 mm traiettoria rotazione, arco rotazione; rosso.</text:span></text:p>
            <text:p><text:span text:style-name="T4">2,0 mm evidenza spessore; salmone.</text:span></text:p>
            <text:p><text:span text:style-name="T4"/></text:p>
          </draw:text-box>
        </draw:frame>
      </draw:page>
      <draw:page draw:name="page9" draw:style-name="dp1" draw:master-page-name="Predefinito">
        <draw:custom-shape draw:style-name="gr17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9" draw:text-style-name="P2" draw:layer="layout" svg:width="2.26cm" svg:height="2.26cm" draw:transform="rotate (0.400902129183097) translate (12.519cm 8.601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custom-shape draw:style-name="gr7" draw:text-style-name="P2" draw:layer="layout" svg:width="8.16cm" svg:height="8.16cm" draw:transform="rotate (0.991870613908377) translate (13.152cm 10.3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8.16cm" svg:height="8.16cm" draw:transform="rotate (0.991870613908377) translate (13.152cm 10.383cm)" draw:kind="section" draw:start-angle="21.77" draw:end-angle="111.86">
            <text:p/>
          </draw:circle>
          <draw:circle draw:style-name="gr9" draw:text-style-name="P2" draw:layer="layout" svg:width="8.16cm" svg:height="8.16cm" draw:transform="rotate (0.991870613908377) translate (13.152cm 10.383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3cm)" draw:kind="arc" draw:start-angle="21.71" draw:end-angle="111.83">
            <text:p/>
          </draw:circle>
        </draw:g>
        <draw:g>
          <draw:custom-shape draw:style-name="gr20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0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3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4.7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9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2" draw:layer="layout" svg:width="2.4cm" svg:height="4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8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8cm" svg:height="1.1cm" svg:x="2.4cm" svg:y="2cm">
          <draw:text-box>
            <text:p><text:span text:style-name="T1">Rotola rettangolo su retta. 1 giro. </text:span><text:span text:style-name="T2">Dimensioni rettangolo 12x6q</text:span></text:p>
          </draw:text-box>
        </draw:frame>
      </draw:page>
      <draw:page draw:name="page10" draw:style-name="dp1" draw:master-page-name="Predefinito">
        <draw:custom-shape draw:style-name="gr17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9" draw:text-style-name="P2" draw:layer="layout" svg:width="2.26cm" svg:height="2.26cm" draw:transform="rotate (0.400902129183097) translate (12.519cm 8.601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custom-shape draw:style-name="gr7" draw:text-style-name="P2" draw:layer="layout" svg:width="8.16cm" svg:height="8.16cm" draw:transform="rotate (0.991870613908377) translate (13.152cm 10.3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8.16cm" svg:height="8.16cm" draw:transform="rotate (0.991870613908377) translate (13.152cm 10.383cm)" draw:kind="section" draw:start-angle="21.77" draw:end-angle="111.86">
            <text:p/>
          </draw:circle>
          <draw:circle draw:style-name="gr9" draw:text-style-name="P2" draw:layer="layout" svg:width="8.16cm" svg:height="8.16cm" draw:transform="rotate (0.991870613908377) translate (13.152cm 10.383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3cm)" draw:kind="arc" draw:start-angle="21.71" draw:end-angle="111.83">
            <text:p/>
          </draw:circle>
        </draw:g>
        <draw:custom-shape draw:style-name="gr4" draw:text-style-name="P2" draw:layer="layout" svg:width="2.4cm" svg:height="4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8cm" svg:height="1.1cm" svg:x="2.4cm" svg:y="2cm">
          <draw:text-box>
            <text:p><text:span text:style-name="T5">Punto vuoto</text:span></text:p>
          </draw:text-box>
        </draw:frame>
        <draw:g>
          <draw:custom-shape draw:style-name="gr22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cm" svg:height="0.2cm" svg:x="10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cm" svg:height="0.2cm" svg:x="13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cm" svg:height="0.2cm" svg:x="14.7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cm" svg:height="0.2cm" svg:x="19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11" draw:style-name="dp1" draw:master-page-name="Predefinito">
        <draw:custom-shape draw:style-name="gr17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9" draw:text-style-name="P2" draw:layer="layout" svg:width="2.26cm" svg:height="2.26cm" draw:transform="rotate (0.400902129183097) translate (12.519cm 8.601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custom-shape draw:style-name="gr7" draw:text-style-name="P2" draw:layer="layout" svg:width="8.16cm" svg:height="8.16cm" draw:transform="rotate (0.991870613908377) translate (13.152cm 10.3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8.16cm" svg:height="8.16cm" draw:transform="rotate (0.991870613908377) translate (13.152cm 10.383cm)" draw:kind="section" draw:start-angle="21.77" draw:end-angle="111.86">
            <text:p/>
          </draw:circle>
          <draw:circle draw:style-name="gr9" draw:text-style-name="P2" draw:layer="layout" svg:width="8.16cm" svg:height="8.16cm" draw:transform="rotate (0.991870613908377) translate (13.152cm 10.383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3cm)" draw:kind="arc" draw:start-angle="21.71" draw:end-angle="111.83">
            <text:p/>
          </draw:circle>
        </draw:g>
        <draw:custom-shape draw:style-name="gr4" draw:text-style-name="P2" draw:layer="layout" svg:width="2.4cm" svg:height="4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8cm" svg:height="1.1cm" svg:x="2.4cm" svg:y="2cm">
          <draw:text-box>
            <text:p><text:span text:style-name="T5">Lato quadratino fine</text:span></text:p>
          </draw:text-box>
        </draw:frame>
        <draw:g>
          <draw:custom-shape draw:style-name="gr5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0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3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4.7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2cm" svg:height="0.2cm" svg:x="19.5cm" svg:y="5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12" draw:style-name="dp1" draw:master-page-name="Predefinito">
        <draw:custom-shape draw:style-name="gr17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2.26cm" svg:height="2.26cm" draw:transform="rotate (0.400902129183097) translate (12.519cm 8.601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custom-shape draw:style-name="gr7" draw:text-style-name="P2" draw:layer="layout" svg:width="8.16cm" svg:height="8.16cm" draw:transform="rotate (0.991870613908377) translate (13.152cm 10.3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8.16cm" svg:height="8.16cm" draw:transform="rotate (0.991870613908377) translate (13.152cm 10.383cm)" draw:kind="section" draw:start-angle="21.77" draw:end-angle="111.86">
            <text:p/>
          </draw:circle>
          <draw:circle draw:style-name="gr9" draw:text-style-name="P2" draw:layer="layout" svg:width="8.16cm" svg:height="8.16cm" draw:transform="rotate (0.991870613908377) translate (13.152cm 10.383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3cm)" draw:kind="arc" draw:start-angle="21.71" draw:end-angle="111.83">
            <text:p/>
          </draw:circle>
        </draw:g>
        <draw:custom-shape draw:style-name="gr4" draw:text-style-name="P2" draw:layer="layout" svg:width="2.4cm" svg:height="4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8cm" svg:height="1.1cm" svg:x="2.4cm" svg:y="2cm">
          <draw:text-box>
            <text:p><text:span text:style-name="T6">Puntolone</text:span></text:p>
          </draw:text-box>
        </draw:frame>
        <draw:g>
          <draw:custom-shape draw:style-name="gr5" draw:text-style-name="P2" draw:layer="layout" svg:width="0.3cm" svg:height="0.3cm" svg:x="5.05cm" svg:y="5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0.65cm" svg:y="7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3.05cm" svg:y="8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4.65cm" svg:y="8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9.45cm" svg:y="5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13" draw:style-name="dp1" draw:master-page-name="Predefinito">
        <draw:custom-shape draw:style-name="gr17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24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23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24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23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25" draw:text-style-name="P2" draw:layer="layout" svg:width="2.26cm" svg:height="2.26cm" draw:transform="rotate (0.400902129183097) translate (12.519cm 8.601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custom-shape draw:style-name="gr23" draw:text-style-name="P2" draw:layer="layout" svg:width="8.16cm" svg:height="8.16cm" draw:transform="rotate (0.991870613908377) translate (13.152cm 10.3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24" draw:text-style-name="P2" draw:layer="layout" svg:width="8.16cm" svg:height="8.16cm" draw:transform="rotate (0.991870613908377) translate (13.152cm 10.383cm)" draw:kind="section" draw:start-angle="21.77" draw:end-angle="111.86">
            <text:p/>
          </draw:circle>
          <draw:circle draw:style-name="gr9" draw:text-style-name="P2" draw:layer="layout" svg:width="8.16cm" svg:height="8.16cm" draw:transform="rotate (0.991870613908377) translate (13.152cm 10.383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3cm)" draw:kind="arc" draw:start-angle="21.71" draw:end-angle="111.83">
            <text:p/>
          </draw:circle>
        </draw:g>
        <draw:g>
          <draw:custom-shape draw:style-name="gr20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0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3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4.7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9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2" draw:layer="layout" svg:width="2.4cm" svg:height="4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Predefinito">
        <draw:custom-shape draw:style-name="gr17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23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23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custom-shape draw:style-name="gr23" draw:text-style-name="P2" draw:layer="layout" svg:width="8.16cm" svg:height="8.16cm" draw:transform="rotate (0.991870613908377) translate (13.152cm 10.3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9" draw:text-style-name="P2" draw:layer="layout" svg:width="8.16cm" svg:height="8.16cm" draw:transform="rotate (0.991870613908377) translate (13.152cm 10.383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3cm)" draw:kind="arc" draw:start-angle="21.71" draw:end-angle="111.83">
            <text:p/>
          </draw:circle>
        </draw:g>
        <draw:g>
          <draw:custom-shape draw:style-name="gr20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0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3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4.7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9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2" draw:layer="layout" svg:width="2.4cm" svg:height="4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Predefinito">
        <draw:custom-shape draw:style-name="gr23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23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23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custom-shape draw:style-name="gr23" draw:text-style-name="P2" draw:layer="layout" svg:width="8.16cm" svg:height="8.16cm" draw:transform="rotate (0.991870613908377) translate (13.152cm 10.3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9" draw:text-style-name="P2" draw:layer="layout" svg:width="8.16cm" svg:height="8.16cm" draw:transform="rotate (0.991870613908377) translate (13.152cm 10.383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3cm)" draw:kind="arc" draw:start-angle="21.71" draw:end-angle="111.83">
            <text:p/>
          </draw:circle>
        </draw:g>
        <draw:g>
          <draw:custom-shape draw:style-name="gr20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0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3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4.7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9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2" draw:layer="layout" svg:width="2.4cm" svg:height="4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</draw:page>
      <draw:page draw:name="page16" draw:style-name="dp1" draw:master-page-name="Predefinito"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custom-shape draw:style-name="gr7" draw:text-style-name="P2" draw:layer="layout" svg:width="3.6cm" svg:height="3.6cm" draw:transform="rotate (0.0851720674973233) translate (9.654cm 7.55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2" draw:layer="layout" svg:width="3.6cm" svg:height="3.6cm" draw:transform="rotate (0.0851720674973233) translate (9.654cm 7.559cm)" draw:kind="arc" draw:start-angle="21.71" draw:end-angle="111.83">
          <text:p/>
        </draw:circle>
        <draw:circle draw:style-name="gr10" draw:text-style-name="P2" draw:layer="layout" svg:width="3.6cm" svg:height="3.6cm" draw:transform="rotate (0.0851720674973233) translate (9.654cm 7.559cm)" draw:kind="arc" draw:start-angle="21.71" draw:end-angle="111.83">
          <text:p/>
        </draw:circle>
        <draw:custom-shape draw:style-name="gr7" draw:text-style-name="P2" draw:layer="layout" svg:width="2.26cm" svg:height="2.26cm" draw:transform="rotate (0.400902129183097) translate (12.519cm 8.60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2" draw:layer="layout" svg:width="2.26cm" svg:height="2.26cm" draw:transform="rotate (0.400902129183097) translate (12.519cm 8.601cm)" draw:kind="arc" draw:start-angle="21.71" draw:end-angle="111.83">
          <text:p/>
        </draw:circle>
        <draw:circle draw:style-name="gr10" draw:text-style-name="P2" draw:layer="layout" svg:width="2.26cm" svg:height="2.26cm" draw:transform="rotate (0.400902129183097) translate (12.519cm 8.601cm)" draw:kind="arc" draw:start-angle="21.71" draw:end-angle="111.83">
          <text:p/>
        </draw:circle>
        <draw:custom-shape draw:style-name="gr7" draw:text-style-name="P2" draw:layer="layout" svg:width="8.16cm" svg:height="8.16cm" draw:transform="rotate (0.991870613908377) translate (13.152cm 10.38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9" draw:text-style-name="P2" draw:layer="layout" svg:width="8.16cm" svg:height="8.16cm" draw:transform="rotate (0.991870613908377) translate (13.152cm 10.383cm)" draw:kind="arc" draw:start-angle="21.71" draw:end-angle="111.83">
          <text:p/>
        </draw:circle>
        <draw:circle draw:style-name="gr10" draw:text-style-name="P2" draw:layer="layout" svg:width="8.16cm" svg:height="8.16cm" draw:transform="rotate (0.991870613908377) translate (13.154cm 10.383cm)" draw:kind="arc" draw:start-angle="21.71" draw:end-angle="111.83">
          <text:p/>
        </draw:circle>
        <draw:g>
          <draw:custom-shape draw:style-name="gr20" draw:text-style-name="P2" draw:layer="layout" svg:width="0.4cm" svg:height="0.4cm" svg:x="5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4cm" svg:height="0.4cm" svg:x="10.6cm" svg:y="7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4cm" svg:height="0.4cm" svg:x="13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4cm" svg:height="0.4cm" svg:x="14.6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4cm" svg:height="0.4cm" svg:x="19.4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2" draw:layer="layout" svg:width="2.4cm" svg:height="4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Predefinito"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27" draw:text-style-name="P2" draw:layer="layout" svg:width="8.61cm" svg:height="8.61cm" svg:x="2.495cm" svg:y="4.895cm" draw:kind="section" draw:start-angle="21.77" draw:end-angle="111.86">
          <text:p/>
        </draw:circle>
        <draw:circle draw:style-name="gr28" draw:text-style-name="P2" draw:layer="layout" svg:width="8.61cm" svg:height="8.61cm" svg:x="2.495cm" svg:y="4.895cm" draw:kind="arc" draw:start-angle="21.71" draw:end-angle="111.83">
          <text:p/>
        </draw:circle>
        <draw:circle draw:style-name="gr29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23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27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28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2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23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27" draw:text-style-name="P2" draw:layer="layout" svg:width="2.26cm" svg:height="2.26cm" draw:transform="rotate (0.400902129183097) translate (12.519cm 8.601cm)" draw:kind="section" draw:start-angle="21.77" draw:end-angle="111.86">
            <text:p/>
          </draw:circle>
          <draw:circle draw:style-name="gr28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2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custom-shape draw:style-name="gr23" draw:text-style-name="P2" draw:layer="layout" svg:width="8.16cm" svg:height="8.16cm" draw:transform="rotate (0.991870613908377) translate (13.152cm 10.3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27" draw:text-style-name="P2" draw:layer="layout" svg:width="8.16cm" svg:height="8.16cm" draw:transform="rotate (0.991870613908377) translate (13.152cm 10.383cm)" draw:kind="section" draw:start-angle="21.77" draw:end-angle="111.86">
            <text:p/>
          </draw:circle>
          <draw:circle draw:style-name="gr28" draw:text-style-name="P2" draw:layer="layout" svg:width="8.16cm" svg:height="8.16cm" draw:transform="rotate (0.991870613908377) translate (13.152cm 10.383cm)" draw:kind="arc" draw:start-angle="21.71" draw:end-angle="111.83">
            <text:p/>
          </draw:circle>
          <draw:circle draw:style-name="gr29" draw:text-style-name="P2" draw:layer="layout" svg:width="8.16cm" svg:height="8.16cm" draw:transform="rotate (0.991870613908377) translate (13.154cm 10.383cm)" draw:kind="arc" draw:start-angle="21.71" draw:end-angle="111.83">
            <text:p/>
          </draw:circle>
        </draw:g>
        <draw:g>
          <draw:custom-shape draw:style-name="gr20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0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3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4.7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9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18" draw:style-name="dp1" draw:master-page-name="Predefinito"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8cm" svg:height="0.8cm" svg:x="18.8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2cm" svg:height="0.2cm" svg:x="5.1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2cm" svg:height="0.2cm" svg:x="10.7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0.2cm" svg:height="0.2cm" svg:x="13.1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0.2cm" svg:height="0.2cm" svg:x="14.7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0.2cm" svg:height="0.2cm" svg:x="19.5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9" draw:style-name="dp1" draw:master-page-name="Predefinito">
        <draw:g>
          <draw:custom-shape draw:style-name="gr32" draw:text-style-name="P2" draw:layer="layout" svg:width="2.4cm" svg:height="4.8cm" svg:x="4.4cm" svg:y="4.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4.8cm" svg:height="2.4cm" svg:x="6.8cm" svg:y="6.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4cm" svg:height="4.8cm" svg:x="11.6cm" svg:y="4.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4cm" svg:height="4.8cm" svg:x="18.8cm" svg:y="4.4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4.8cm" svg:height="2.4cm" svg:x="14cm" svg:y="6.8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20" draw:style-name="dp1" draw:master-page-name="Predefinito">
        <draw:custom-shape draw:style-name="gr33" draw:text-style-name="P2" draw:layer="layout" svg:width="0.294cm" svg:height="0.586cm" svg:x="8.429cm" svg:y="5.91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0.586cm" svg:height="0.293cm" svg:x="8.723cm" svg:y="6.20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0.293cm" svg:height="0.586cm" svg:x="9.309cm" svg:y="5.914cm">
          <text:p/>
          <draw:enhanced-geometry svg:viewBox="0 0 21600 21600" draw:type="rectangle" draw:enhanced-path="M 0 0 L 21600 0 21600 21600 0 21600 0 0 Z N"/>
        </draw:custom-shape>
        <draw:g>
          <draw:custom-shape draw:style-name="gr17" draw:text-style-name="P2" draw:layer="layout" svg:width="0.098cm" svg:height="0.098cm" svg:x="4.027cm" svg:y="5.91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098cm" svg:height="0.098cm" svg:x="4.809cm" svg:y="6.20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0.098cm" svg:height="0.098cm" svg:x="5.102cm" svg:y="6.40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051cm" svg:height="1.051cm" svg:x="3.795cm" svg:y="5.9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1.051cm" svg:height="1.051cm" svg:x="3.795cm" svg:y="5.975cm" draw:kind="section" draw:start-angle="21.77" draw:end-angle="111.86">
            <text:p/>
          </draw:circle>
          <draw:circle draw:style-name="gr34" draw:text-style-name="P2" draw:layer="layout" svg:width="1.051cm" svg:height="1.051cm" svg:x="3.795cm" svg:y="5.975cm" draw:kind="arc" draw:start-angle="21.71" draw:end-angle="111.83">
            <text:p/>
          </draw:circle>
          <draw:g>
            <draw:custom-shape draw:style-name="gr7" draw:text-style-name="P2" draw:layer="layout" svg:width="0.441cm" svg:height="0.439cm" draw:transform="rotate (0.0851720674973233) translate (4.669cm 6.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18" draw:text-style-name="P2" draw:layer="layout" svg:width="0.441cm" svg:height="0.439cm" draw:transform="rotate (0.0863937979737193) translate (4.669cm 6.3cm)" draw:kind="section" draw:start-angle="21.77" draw:end-angle="111.86">
              <text:p/>
            </draw:ellipse>
            <draw:ellipse draw:style-name="gr34" draw:text-style-name="P2" draw:layer="layout" svg:width="0.441cm" svg:height="0.439cm" draw:transform="rotate (0.0863937979737193) translate (4.669cm 6.3cm)" draw:kind="arc" draw:start-angle="21.71" draw:end-angle="111.83">
              <text:p/>
            </draw:ellipse>
          </draw:g>
          <draw:g>
            <draw:custom-shape draw:style-name="gr20" draw:text-style-name="P2" draw:layer="layout" svg:width="0.025cm" svg:height="0.024cm" svg:x="4.113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" draw:layer="layout" svg:width="0.024cm" svg:height="0.025cm" svg:x="4.797cm" svg:y="6.2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" draw:layer="layout" svg:width="0.024cm" svg:height="0.024cm" svg:x="5.09cm" svg:y="6.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5" draw:text-style-name="P2" draw:layer="layout" svg:width="0.098cm" svg:height="0.098cm" svg:x="4.027cm" svg:y="5.914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0.098cm" svg:height="0.098cm" svg:x="4.809cm" svg:y="6.207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0.098cm" svg:height="0.098cm" svg:x="5.102cm" svg:y="6.402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0.294cm" svg:height="0.586cm" svg:x="4.027cm" svg:y="5.91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0.586cm" svg:height="0.293cm" svg:x="4.321cm" svg:y="6.20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" draw:layer="layout" svg:width="0.293cm" svg:height="0.586cm" svg:x="4.907cm" svg:y="5.914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2" draw:layer="layout" svg:width="1.051cm" svg:height="1.051cm" svg:x="5.996cm" svg:y="5.9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1.051cm" svg:height="1.051cm" svg:x="5.996cm" svg:y="5.975cm" draw:kind="section" draw:start-angle="21.77" draw:end-angle="111.86">
          <text:p/>
        </draw:circle>
        <draw:circle draw:style-name="gr34" draw:text-style-name="P2" draw:layer="layout" svg:width="1.051cm" svg:height="1.051cm" svg:x="5.996cm" svg:y="5.975cm" draw:kind="arc" draw:start-angle="21.71" draw:end-angle="111.83">
          <text:p/>
        </draw:circle>
        <draw:g>
          <draw:custom-shape draw:style-name="gr7" draw:text-style-name="P2" draw:layer="layout" svg:width="0.441cm" svg:height="0.439cm" draw:transform="rotate (0.0851720674973233) translate (6.87cm 6.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18" draw:text-style-name="P2" draw:layer="layout" svg:width="0.441cm" svg:height="0.439cm" draw:transform="rotate (0.0863937979737193) translate (6.87cm 6.3cm)" draw:kind="section" draw:start-angle="21.77" draw:end-angle="111.86">
            <text:p/>
          </draw:ellipse>
          <draw:ellipse draw:style-name="gr34" draw:text-style-name="P2" draw:layer="layout" svg:width="0.441cm" svg:height="0.439cm" draw:transform="rotate (0.0863937979737193) translate (6.87cm 6.3cm)" draw:kind="arc" draw:start-angle="21.71" draw:end-angle="111.83">
            <text:p/>
          </draw:ellipse>
        </draw:g>
        <draw:g>
          <draw:custom-shape draw:style-name="gr5" draw:text-style-name="P2" draw:layer="layout" svg:width="0.04cm" svg:height="0.04cm" svg:x="6.307cm" svg:y="5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04cm" svg:height="0.04cm" svg:x="6.99cm" svg:y="6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2" draw:layer="layout" svg:width="0.04cm" svg:height="0.04cm" svg:x="7.283cm" svg:y="6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3" draw:text-style-name="P2" draw:layer="layout" svg:width="0.294cm" svg:height="0.586cm" svg:x="6.228cm" svg:y="5.91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0.586cm" svg:height="0.293cm" svg:x="6.522cm" svg:y="6.20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0.293cm" svg:height="0.586cm" svg:x="7.108cm" svg:y="5.91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051cm" svg:height="1.051cm" svg:x="8.197cm" svg:y="5.9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1.051cm" svg:height="1.051cm" svg:x="8.197cm" svg:y="5.975cm" draw:kind="section" draw:start-angle="21.77" draw:end-angle="111.86">
          <text:p/>
        </draw:circle>
        <draw:circle draw:style-name="gr34" draw:text-style-name="P2" draw:layer="layout" svg:width="1.051cm" svg:height="1.051cm" svg:x="8.197cm" svg:y="5.975cm" draw:kind="arc" draw:start-angle="21.71" draw:end-angle="111.83">
          <text:p/>
        </draw:circle>
        <draw:g>
          <draw:custom-shape draw:style-name="gr7" draw:text-style-name="P2" draw:layer="layout" svg:width="0.441cm" svg:height="0.439cm" draw:transform="rotate (0.0851720674973233) translate (9.071cm 6.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18" draw:text-style-name="P2" draw:layer="layout" svg:width="0.441cm" svg:height="0.439cm" draw:transform="rotate (0.0863937979737193) translate (9.071cm 6.3cm)" draw:kind="section" draw:start-angle="21.77" draw:end-angle="111.86">
            <text:p/>
          </draw:ellipse>
          <draw:ellipse draw:style-name="gr34" draw:text-style-name="P2" draw:layer="layout" svg:width="0.441cm" svg:height="0.439cm" draw:transform="rotate (0.0863937979737193) translate (9.071cm 6.3cm)" draw:kind="arc" draw:start-angle="21.71" draw:end-angle="111.83">
            <text:p/>
          </draw:ellipse>
        </draw:g>
        <draw:g>
          <draw:custom-shape draw:style-name="gr5" draw:text-style-name="P2" draw:layer="layout" svg:width="0.04cm" svg:height="0.04cm" svg:x="8.508cm" svg:y="5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04cm" svg:height="0.04cm" svg:x="9.191cm" svg:y="6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2" draw:layer="layout" svg:width="0.04cm" svg:height="0.04cm" svg:x="9.484cm" svg:y="6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3" draw:text-style-name="P2" draw:layer="layout" svg:width="0.294cm" svg:height="0.586cm" svg:x="8.43cm" svg:y="4.41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0.586cm" svg:height="0.293cm" svg:x="8.724cm" svg:y="4.70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0.293cm" svg:height="0.586cm" svg:x="9.31cm" svg:y="4.41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051cm" svg:height="1.051cm" svg:x="8.198cm" svg:y="4.4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1.051cm" svg:height="1.051cm" svg:x="8.198cm" svg:y="4.475cm" draw:kind="section" draw:start-angle="21.77" draw:end-angle="111.86">
          <text:p/>
        </draw:circle>
        <draw:circle draw:style-name="gr10" draw:text-style-name="P2" draw:layer="layout" svg:width="1.051cm" svg:height="1.051cm" svg:x="8.198cm" svg:y="4.475cm" draw:kind="arc" draw:start-angle="21.71" draw:end-angle="111.83">
          <text:p/>
        </draw:circle>
        <draw:custom-shape draw:style-name="gr7" draw:text-style-name="P2" draw:layer="layout" svg:width="0.441cm" svg:height="0.439cm" draw:transform="rotate (0.0851720674973233) translate (9.072cm 4.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8" draw:text-style-name="P2" draw:layer="layout" svg:width="0.441cm" svg:height="0.439cm" draw:transform="rotate (0.0863937979737193) translate (9.072cm 4.8cm)" draw:kind="section" draw:start-angle="21.77" draw:end-angle="111.86">
          <text:p/>
        </draw:ellipse>
        <draw:ellipse draw:style-name="gr10" draw:text-style-name="P2" draw:layer="layout" svg:width="0.441cm" svg:height="0.439cm" draw:transform="rotate (0.0863937979737193) translate (9.072cm 4.8cm)" draw:kind="arc" draw:start-angle="21.71" draw:end-angle="111.83">
          <text:p/>
        </draw:ellipse>
        <draw:g>
          <draw:custom-shape draw:style-name="gr5" draw:text-style-name="P2" draw:layer="layout" svg:width="0.04cm" svg:height="0.04cm" svg:x="8.509cm" svg:y="4.4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04cm" svg:height="0.04cm" svg:x="9.192cm" svg:y="4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2" draw:layer="layout" svg:width="0.04cm" svg:height="0.04cm" svg:x="9.485cm" svg:y="4.8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3" draw:text-style-name="P2" draw:layer="layout" svg:width="0.294cm" svg:height="0.586cm" svg:x="6.231cm" svg:y="4.41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0.586cm" svg:height="0.293cm" svg:x="6.525cm" svg:y="4.70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0.293cm" svg:height="0.586cm" svg:x="7.111cm" svg:y="4.41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051cm" svg:height="1.051cm" svg:x="5.999cm" svg:y="4.4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24" draw:text-style-name="P2" draw:layer="layout" svg:width="1.051cm" svg:height="1.051cm" svg:x="5.999cm" svg:y="4.475cm" draw:kind="section" draw:start-angle="21.77" draw:end-angle="111.86">
          <text:p/>
        </draw:circle>
        <draw:circle draw:style-name="gr10" draw:text-style-name="P2" draw:layer="layout" svg:width="1.051cm" svg:height="1.051cm" svg:x="5.999cm" svg:y="4.475cm" draw:kind="arc" draw:start-angle="21.71" draw:end-angle="111.83">
          <text:p/>
        </draw:circle>
        <draw:custom-shape draw:style-name="gr7" draw:text-style-name="P2" draw:layer="layout" svg:width="0.441cm" svg:height="0.439cm" draw:transform="rotate (0.0851720674973233) translate (6.873cm 4.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24" draw:text-style-name="P2" draw:layer="layout" svg:width="0.441cm" svg:height="0.439cm" draw:transform="rotate (0.0863937979737193) translate (6.873cm 4.8cm)" draw:kind="section" draw:start-angle="21.77" draw:end-angle="111.86">
          <text:p/>
        </draw:ellipse>
        <draw:ellipse draw:style-name="gr10" draw:text-style-name="P2" draw:layer="layout" svg:width="0.441cm" svg:height="0.439cm" draw:transform="rotate (0.0863937979737193) translate (6.873cm 4.8cm)" draw:kind="arc" draw:start-angle="21.71" draw:end-angle="111.83">
          <text:p/>
        </draw:ellipse>
        <draw:g>
          <draw:custom-shape draw:style-name="gr5" draw:text-style-name="P2" draw:layer="layout" svg:width="0.04cm" svg:height="0.04cm" svg:x="6.31cm" svg:y="4.4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04cm" svg:height="0.04cm" svg:x="6.993cm" svg:y="4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2" draw:layer="layout" svg:width="0.04cm" svg:height="0.04cm" svg:x="7.286cm" svg:y="4.8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7" draw:text-style-name="P3" draw:layer="layout" svg:width="3.5cm" svg:height="1.195cm" svg:x="8.5cm" svg:y="3.3cm">
          <draw:text-box>
            <text:p><text:span text:style-name="T3">Icona</text:span></text:p>
          </draw:text-box>
        </draw:frame>
      </draw:page>
      <draw:page draw:name="page21" draw:style-name="dp1" draw:master-page-name="Predefinito">
        <draw:frame draw:style-name="gr16" draw:text-style-name="P3" draw:layer="layout" svg:width="24.8cm" svg:height="3.4cm" svg:x="2cm" svg:y="2cm">
          <draw:text-box>
            <text:p><text:span text:style-name="T3">Progressione del rotolamento.</text:span></text:p>
            <text:p><text:span text:style-name="T3"/></text:p>
            <text:p><text:span text:style-name="T3">Versione vecchia, col disegno non nella forma finale.</text:span></text:p>
          </draw:text-box>
        </draw:frame>
      </draw:page>
      <draw:page draw:name="page22" draw:style-name="dp1" draw:master-page-name="Predefinito">
        <draw:custom-shape draw:style-name="gr17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Predefinito">
        <draw:custom-shape draw:style-name="gr17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20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0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</draw:page>
      <draw:page draw:name="page24" draw:style-name="dp1" draw:master-page-name="Predefinito">
        <draw:custom-shape draw:style-name="gr17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20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0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3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</draw:page>
      <draw:page draw:name="page25" draw:style-name="dp1" draw:master-page-name="Predefinito">
        <draw:custom-shape draw:style-name="gr17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9" draw:text-style-name="P2" draw:layer="layout" svg:width="2.26cm" svg:height="2.26cm" draw:transform="rotate (0.400902129183097) translate (12.519cm 8.601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custom-shape draw:style-name="gr20" draw:text-style-name="P2" draw:layer="layout" svg:width="0.2cm" svg:height="0.2cm" svg:x="5.1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0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3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0.2cm" svg:height="0.2cm" svg:x="14.7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</draw:page>
      <draw:page draw:name="page26" draw:style-name="dp1" draw:master-page-name="Predefinito">
        <draw:custom-shape draw:style-name="gr2" draw:text-style-name="P2" draw:layer="layout" svg:width="0.8cm" svg:height="0.8cm" svg:x="4.4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0.3cm" svg:height="0.3cm" svg:x="5.05cm" svg:y="5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2" draw:layer="layout" svg:x1="3.2cm" svg:y1="9.2cm" svg:x2="24.4cm" svg:y2="9.2cm">
          <text:p/>
        </draw:line>
        <draw:frame draw:style-name="gr1" draw:text-style-name="P1" draw:layer="layout" svg:width="21.8cm" svg:height="1.1cm" svg:x="2cm" svg:y="2cm">
          <draw:text-box>
            <text:p><text:span text:style-name="T5">Puntolone</text:span></text:p>
          </draw:text-box>
        </draw:frame>
      </draw:page>
      <draw:page draw:name="page27" draw:style-name="dp1" draw:master-page-name="Predefinito"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4.4cm" svg:y2="9.2cm">
          <text:p/>
        </draw:line>
      </draw:page>
      <draw:page draw:name="page28" draw:style-name="dp1" draw:master-page-name="Predefinito"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3.05cm" svg:y="8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4.4cm" svg:y2="9.2cm">
          <text:p/>
        </draw:line>
      </draw:page>
      <draw:page draw:name="page29" draw:style-name="dp1" draw:master-page-name="Predefinito"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3.6cm" svg:height="3.6cm" draw:transform="rotate (0.0851720674973233) translate (9.654cm 7.559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59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59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2.26cm" svg:height="2.26cm" draw:transform="rotate (0.400902129183097) translate (12.519cm 8.601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1cm)" draw:kind="arc" draw:start-angle="21.71" draw:end-angle="111.83">
            <text:p/>
          </draw:circle>
        </draw:g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3.05cm" svg:y="8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4.65cm" svg:y="8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3.2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4.4cm" svg:y2="9.2cm">
          <text:p/>
        </draw:line>
      </draw:page>
      <draw:page draw:name="page30" draw:style-name="dp1" draw:master-page-name="Predefinito">
        <draw:frame draw:style-name="gr1" draw:text-style-name="P1" draw:layer="layout" svg:width="21.8cm" svg:height="1.1cm" svg:x="2cm" svg:y="2cm">
          <draw:text-box>
            <text:p><text:span text:style-name="T1">Rotola rettangolo su retta. 1 giro. </text:span><text:span text:style-name="T2">Dimensioni rettangolo 12x6q</text:span></text:p>
          </draw:text-box>
        </draw:frame>
        <draw:custom-shape draw:style-name="gr2" draw:text-style-name="P2" draw:layer="layout" svg:width="0.8cm" svg:height="0.8cm" svg:x="4.4cm" svg:y="4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3.2cm" svg:y="8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4cm" svg:y="8.4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6cm" draw:kind="section" draw:start-angle="21.77" draw:end-angle="111.86">
          <text:p/>
        </draw:circle>
        <draw:circle draw:style-name="gr9" draw:text-style-name="P2" draw:layer="layout" svg:width="8.61cm" svg:height="8.61cm" svg:x="2.495cm" svg:y="4.896cm" draw:kind="arc" draw:start-angle="21.71" draw:end-angle="111.83">
          <text:p/>
        </draw:circle>
        <draw:circle draw:style-name="gr10" draw:text-style-name="P2" draw:layer="layout" svg:width="8.61cm" svg:height="8.61cm" svg:x="2.496cm" svg:y="4.897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3.6cm" svg:height="3.6cm" draw:transform="rotate (0.0851720674973233) translate (9.654cm 7.56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6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6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2.26cm" svg:height="2.26cm" draw:transform="rotate (0.400902129183097) translate (12.519cm 8.602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2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2cm)" draw:kind="arc" draw:start-angle="21.71" draw:end-angle="111.83">
            <text:p/>
          </draw:circle>
        </draw:g>
        <draw:g>
          <draw:custom-shape draw:style-name="gr7" draw:text-style-name="P2" draw:layer="layout" svg:width="8.16cm" svg:height="8.16cm" draw:transform="rotate (0.991870613908377) translate (13.152cm 10.38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8.16cm" svg:height="8.16cm" draw:transform="rotate (0.991870613908377) translate (13.152cm 10.384cm)" draw:kind="section" draw:start-angle="21.77" draw:end-angle="111.86">
            <text:p/>
          </draw:circle>
          <draw:circle draw:style-name="gr9" draw:text-style-name="P2" draw:layer="layout" svg:width="8.16cm" svg:height="8.16cm" draw:transform="rotate (0.991870613908377) translate (13.152cm 10.384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4cm)" draw:kind="arc" draw:start-angle="21.71" draw:end-angle="111.83">
            <text:p/>
          </draw:circle>
        </draw:g>
        <draw:custom-shape draw:style-name="gr4" draw:text-style-name="P2" draw:layer="layout" svg:width="2.4cm" svg:height="4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4.4cm" svg:y="4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3.2cm" svg:y="8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4cm" svg:y="8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01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0.3cm" svg:height="0.3cm" svg:x="5.05cm" svg:y="5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0.65cm" svg:y="7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3.05cm" svg:y="8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4.65cm" svg:y="8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9.45cm" svg:y="5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2" draw:layer="layout" svg:x1="3.2cm" svg:y1="9.2cm" svg:x2="24.4cm" svg:y2="9.2cm">
          <text:p/>
        </draw:line>
      </draw:page>
      <draw:page draw:name="page31" draw:style-name="dp1" draw:master-page-name="Predefinito">
        <draw:custom-shape draw:style-name="gr15" draw:text-style-name="P2" draw:layer="layout" svg:width="21.2cm" svg:height="0.8cm" svg:x="3.2cm" svg:y="9.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8cm" svg:height="1.1cm" svg:x="2cm" svg:y="2cm">
          <draw:text-box>
            <text:p><text:span text:style-name="T1">Rotola rettangolo su retta. 1 giro. </text:span><text:span text:style-name="T2">Dimensioni rettangolo 12x6q</text:span></text:p>
          </draw:text-box>
        </draw:frame>
        <draw:custom-shape draw:style-name="gr2" draw:text-style-name="P2" draw:layer="layout" svg:width="0.8cm" svg:height="0.8cm" svg:x="4.4cm" svg:y="4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3.2cm" svg:y="8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4cm" svg:y="8.4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8" draw:text-style-name="P2" draw:layer="layout" svg:width="8.61cm" svg:height="8.61cm" svg:x="2.495cm" svg:y="4.896cm" draw:kind="section" draw:start-angle="21.77" draw:end-angle="111.86">
          <text:p/>
        </draw:circle>
        <draw:circle draw:style-name="gr9" draw:text-style-name="P2" draw:layer="layout" svg:width="8.61cm" svg:height="8.61cm" svg:x="2.495cm" svg:y="4.896cm" draw:kind="arc" draw:start-angle="21.71" draw:end-angle="111.83">
          <text:p/>
        </draw:circle>
        <draw:circle draw:style-name="gr10" draw:text-style-name="P2" draw:layer="layout" svg:width="8.61cm" svg:height="8.61cm" svg:x="2.496cm" svg:y="4.897cm" draw:kind="arc" draw:start-angle="21.71" draw:end-angle="111.83">
          <text:p/>
        </draw:circle>
        <draw:g>
          <draw:custom-shape draw:style-name="gr7" draw:text-style-name="P2" draw:layer="layout" svg:width="3.6cm" svg:height="3.6cm" draw:transform="rotate (0.0851720674973233) translate (9.654cm 7.5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3.6cm" svg:height="3.6cm" draw:transform="rotate (0.0851720674973233) translate (9.654cm 7.56cm)" draw:kind="section" draw:start-angle="21.77" draw:end-angle="111.86">
            <text:p/>
          </draw:circle>
          <draw:circle draw:style-name="gr9" draw:text-style-name="P2" draw:layer="layout" svg:width="3.6cm" svg:height="3.6cm" draw:transform="rotate (0.0851720674973233) translate (9.654cm 7.56cm)" draw:kind="arc" draw:start-angle="21.71" draw:end-angle="111.83">
            <text:p/>
          </draw:circle>
          <draw:circle draw:style-name="gr10" draw:text-style-name="P2" draw:layer="layout" svg:width="3.6cm" svg:height="3.6cm" draw:transform="rotate (0.0851720674973233) translate (9.654cm 7.56cm)" draw:kind="arc" draw:start-angle="21.71" draw:end-angle="111.83">
            <text:p/>
          </draw:circle>
        </draw:g>
        <draw:g>
          <draw:custom-shape draw:style-name="gr7" draw:text-style-name="P2" draw:layer="layout" svg:width="2.26cm" svg:height="2.26cm" draw:transform="rotate (0.400902129183097) translate (12.519cm 8.60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2.26cm" svg:height="2.26cm" draw:transform="rotate (0.400902129183097) translate (12.519cm 8.602cm)" draw:kind="section" draw:start-angle="21.77" draw:end-angle="111.86">
            <text:p/>
          </draw:circle>
          <draw:circle draw:style-name="gr9" draw:text-style-name="P2" draw:layer="layout" svg:width="2.26cm" svg:height="2.26cm" draw:transform="rotate (0.400902129183097) translate (12.519cm 8.602cm)" draw:kind="arc" draw:start-angle="21.71" draw:end-angle="111.83">
            <text:p/>
          </draw:circle>
          <draw:circle draw:style-name="gr10" draw:text-style-name="P2" draw:layer="layout" svg:width="2.26cm" svg:height="2.26cm" draw:transform="rotate (0.400902129183097) translate (12.519cm 8.602cm)" draw:kind="arc" draw:start-angle="21.71" draw:end-angle="111.83">
            <text:p/>
          </draw:circle>
        </draw:g>
        <draw:g>
          <draw:custom-shape draw:style-name="gr7" draw:text-style-name="P2" draw:layer="layout" svg:width="8.16cm" svg:height="8.16cm" draw:transform="rotate (0.991870613908377) translate (13.152cm 10.38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18" draw:text-style-name="P2" draw:layer="layout" svg:width="8.16cm" svg:height="8.16cm" draw:transform="rotate (0.991870613908377) translate (13.152cm 10.384cm)" draw:kind="section" draw:start-angle="21.77" draw:end-angle="111.86">
            <text:p/>
          </draw:circle>
          <draw:circle draw:style-name="gr9" draw:text-style-name="P2" draw:layer="layout" svg:width="8.16cm" svg:height="8.16cm" draw:transform="rotate (0.991870613908377) translate (13.152cm 10.384cm)" draw:kind="arc" draw:start-angle="21.71" draw:end-angle="111.83">
            <text:p/>
          </draw:circle>
          <draw:circle draw:style-name="gr10" draw:text-style-name="P2" draw:layer="layout" svg:width="8.16cm" svg:height="8.16cm" draw:transform="rotate (0.991870613908377) translate (13.154cm 10.384cm)" draw:kind="arc" draw:start-angle="21.71" draw:end-angle="111.83">
            <text:p/>
          </draw:circle>
        </draw:g>
        <draw:custom-shape draw:style-name="gr4" draw:text-style-name="P2" draw:layer="layout" svg:width="2.4cm" svg:height="4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8.8cm" svg:y="4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4.4cm" svg:y="4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3.2cm" svg:y="8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4cm" svg:y="8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4.4cm" svg:y="4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4cm" svg:height="4.8cm" svg:x="11.6cm" svg:y="4.4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14cm" svg:y="6.801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0.3cm" svg:height="0.3cm" svg:x="5.05cm" svg:y="5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0.65cm" svg:y="7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3.05cm" svg:y="8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4.65cm" svg:y="8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3cm" svg:height="0.3cm" svg:x="19.45cm" svg:y="5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32" draw:style-name="dp1" draw:master-page-name="Predefinito"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3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4.4cm" svg:y2="9.2cm">
          <text:p/>
        </draw:line>
        <draw:frame draw:style-name="gr1" draw:text-style-name="P1" draw:layer="layout" svg:width="21.8cm" svg:height="1.1cm" svg:x="2cm" svg:y="2cm">
          <draw:text-box>
            <text:p><text:span text:style-name="T5">Progressione trasparenza diminuisce da 35% <text:s/>passo 5%</text:span></text:p>
          </draw:text-box>
        </draw:frame>
      </draw:page>
      <draw:page draw:name="page33" draw:style-name="dp1" draw:master-page-name="Predefinito"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39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4.4cm" svg:y2="9.2cm">
          <text:p/>
        </draw:line>
      </draw:page>
      <draw:page draw:name="page34" draw:style-name="dp1" draw:master-page-name="Predefinito"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8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4.4cm" svg:y2="9.2cm">
          <text:p/>
        </draw:line>
      </draw:page>
      <draw:page draw:name="page35" draw:style-name="dp1" draw:master-page-name="Predefinito"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40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4.4cm" svg:y2="9.2cm">
          <text:p/>
        </draw:line>
      </draw:page>
      <draw:page draw:name="page36" draw:style-name="dp1" draw:master-page-name="Predefinito">
        <draw:custom-shape draw:style-name="gr4" draw:text-style-name="P2" draw:layer="layout" svg:width="2.4cm" svg:height="4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cm" svg:height="2.4cm" svg:x="6.8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1cm" svg:height="8.61cm" svg:x="2.495cm" svg:y="4.8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41" draw:text-style-name="P2" draw:layer="layout" svg:width="8.61cm" svg:height="8.61cm" svg:x="2.495cm" svg:y="4.895cm" draw:kind="section" draw:start-angle="21.77" draw:end-angle="111.86">
          <text:p/>
        </draw:circle>
        <draw:circle draw:style-name="gr9" draw:text-style-name="P2" draw:layer="layout" svg:width="8.61cm" svg:height="8.61cm" svg:x="2.495cm" svg:y="4.895cm" draw:kind="arc" draw:start-angle="21.71" draw:end-angle="111.83">
          <text:p/>
        </draw:circle>
        <draw:circle draw:style-name="gr10" draw:text-style-name="P2" draw:layer="layout" svg:width="8.61cm" svg:height="8.61cm" svg:x="2.496cm" svg:y="4.896cm" draw:kind="arc" draw:start-angle="21.71" draw:end-angle="111.83">
          <text:p/>
        </draw:circle>
        <draw:g>
          <draw:g>
            <draw:custom-shape draw:style-name="gr5" draw:text-style-name="P2" draw:layer="layout" svg:width="0.3cm" svg:height="0.3cm" svg:x="5.05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2" draw:layer="layout" svg:width="0.3cm" svg:height="0.3cm" svg:x="10.65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1" draw:text-style-name="P2" draw:layer="layout" svg:width="0.8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3.2cm" svg:y1="9.2cm" svg:x2="24.4cm" svg:y2="9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8T16:35:00.390000000</meta:creation-date>
    <dc:date>2014-01-20T13:39:42.562000000</dc:date>
    <meta:editing-duration>PT2H44M40S</meta:editing-duration>
    <meta:editing-cycles>28</meta:editing-cycles>
    <meta:generator>LibreOffice/4.1.2.3$Windows_x86 LibreOffice_project/40b2d7fde7e8d2d7bc5a449dc65df4d08a7dd38</meta:generator>
    <meta:document-statistic meta:object-count="913"/>
  </office:meta>
</office:document-meta>
</file>