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4cm"/>
    </style:style>
    <style:style style:name="gr2" style:family="graphic" style:parent-style-name="standard">
      <style:graphic-properties draw:stroke="none" draw:stroke-dash="Ultrafine_20_Dashed" draw:fill="solid" draw:fill-color="#000000" draw:opacity="100%" draw:textarea-horizontal-align="center" draw:textarea-vertical-align="middle" draw:shadow-opacity="100%"/>
    </style:style>
    <style:style style:name="gr3" style:family="graphic" style:parent-style-name="standard">
      <style:graphic-properties draw:stroke="none" draw:stroke-dash="Ultrafine_20_Dashed" draw:fill="solid" draw:fill-color="#ffffff" draw:opacity="100%" draw:textarea-horizontal-align="center" draw:textarea-vertical-align="middle" draw:shadow-opacity="100%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5.2cm" svg:height="6.481cm" svg:x="0.4cm" svg:y="0.4cm">
          <draw:text-box>
            <text:p text:style-name="P1"><text:span text:style-name="T1">La scelta del triangolo 45_60_75 ha permesso, con rotazioni di 15°, <text:s/>di toccare completamente con ognuna delle basi. E' un caso molto particolare.</text:span></text:p>
            <text:p text:style-name="P1"><text:span text:style-name="T1">Anche: ognuno dei lati viene visto in verticale. Entrambi i fatti permettono di percepire bene l'ampiezza degli angoli quando si trovano con un lato in tale orientazione.</text:span></text:p>
            <text:p text:style-name="P1"><text:span text:style-name="T1">L'angolo di 75° assomiglia di piu' al retto quando non si trova in uno di questi stati. L'animazione ha anche lo scopo di mostrare un triangolo in tutte le sue orientazioni.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svg:x="0.8cm" svg:y="2.08cm" svg:viewBox="0 0 2400 1520" draw:points="0,1520 2400,1520 1522,0">
            <text:p/>
          </draw:polygon>
          <draw:polygon draw:style-name="gr3" draw:text-style-name="P2" draw:layer="layout" svg:width="1.199cm" svg:height="0.759cm" svg:x="1.6cm" svg:y="2.44cm" svg:viewBox="0 0 1200 760" draw:points="0,760 1200,760 761,0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3.2cm" svg:y2="3.6cm">
          <text:p/>
        </draw:line>
      </draw:page>
      <draw:page draw:name="page3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0.261799387800286) translate (1.03459148272652cm 1.5103135178999cm)" svg:viewBox="0 0 2400 1520" draw:points="0,3902 2400,3902 1522,2382">
            <text:p/>
          </draw:polygon>
          <draw:polygon draw:style-name="gr3" draw:text-style-name="P2" draw:layer="layout" svg:width="1.199cm" svg:height="0.759cm" draw:transform="rotate (-0.261799387800286) translate (1.71415728752313cm 2.06510205144467cm)" svg:viewBox="0 0 1200 760" draw:points="0,3862 1200,3862 761,3102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959cm" svg:y2="3.6cm">
          <text:p/>
        </draw:line>
      </draw:page>
      <draw:page draw:name="page4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0.523598775599386) translate (1.34176951544617cm 1.08382069312718cm)" svg:viewBox="0 0 2400 1520" draw:points="0,2055 2400,2055 1522,535">
            <text:p/>
          </draw:polygon>
          <draw:polygon draw:style-name="gr3" draw:text-style-name="P2" draw:layer="layout" svg:width="1.199cm" svg:height="0.759cm" draw:transform="rotate (-0.523598775599386) translate (1.85458983847997cm 1.7955898384879cm)" svg:viewBox="0 0 1200 760" draw:points="0,2015 1200,2015 761,1255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66cm" svg:y2="3.6cm">
          <text:p/>
        </draw:line>
      </draw:page>
      <draw:page draw:name="page5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0.785398163398486) translate (1.6938730162725cm 0.828070708874371cm)" svg:viewBox="0 0 2400 1520" draw:points="0,296 2400,296 1522,-1224">
            <text:p/>
          </draw:polygon>
          <draw:polygon draw:style-name="gr3" draw:text-style-name="P2" draw:layer="layout" svg:width="1.199cm" svg:height="0.759cm" draw:transform="rotate (-0.785398163398486) translate (2.00499999999729cm 1.64831457505076cm)" svg:viewBox="0 0 1200 760" draw:points="0,256 1200,256 761,-504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316cm" svg:y2="3.6cm">
          <text:p/>
        </draw:line>
      </draw:page>
      <draw:page draw:name="page6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1.04719755119759) translate (2.05917930686341cm 0.761769515455258cm)" svg:viewBox="0 0 2400 1520" draw:points="0,-1285 2400,-1285 1522,-2805">
            <text:p/>
          </draw:polygon>
          <draw:polygon draw:style-name="gr3" draw:text-style-name="P2" draw:layer="layout" svg:width="1.199cm" svg:height="0.759cm" draw:transform="rotate (-1.04719755119759) translate (2.14741016150737cm 1.63458983848452cm)" svg:viewBox="0 0 1200 760" draw:points="0,-1325 1200,-1325 761,-2085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943cm" svg:y2="3.6cm">
          <text:p/>
        </draw:line>
      </draw:page>
      <draw:page draw:name="page7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1.30899693899669) translate (2.42852077385177cm 0.88818653417238cm)" svg:viewBox="0 0 2400 1520" draw:points="0,-2712 2400,-2712 1522,-4232">
            <text:p/>
          </draw:polygon>
          <draw:polygon draw:style-name="gr3" draw:text-style-name="P2" draw:layer="layout" svg:width="1.199cm" svg:height="0.759cm" draw:transform="rotate (-1.30899693899669) translate (2.28784271247217cm 1.75410205144195cm)" svg:viewBox="0 0 1200 760" draw:points="0,-2752 1200,-2752 761,-3512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581cm" svg:y2="3.6cm">
          <text:p/>
        </draw:line>
      </draw:page>
      <draw:page draw:name="page8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1.57079632679579) translate (2.7599999999973cm 1.1999999999973cm)" svg:viewBox="0 0 2400 1520" draw:points="0,-4000 2400,-4000 1522,-5520">
            <text:p/>
          </draw:polygon>
          <draw:polygon draw:style-name="gr3" draw:text-style-name="P2" draw:layer="layout" svg:width="1.199cm" svg:height="0.759cm" draw:transform="rotate (-1.57079632679579) translate (2.39999999999862cm 1.99999999999862cm)" svg:viewBox="0 0 1200 760" draw:points="0,-4040 1200,-4040 761,-4800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24cm" svg:y2="3.6cm">
          <text:p/>
        </draw:line>
      </draw:page>
      <draw:page draw:name="page9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1.83259571459489) translate (3.04968648209978cm 1.67559148272595cm)" svg:viewBox="0 0 2400 1520" draw:points="0,-5239 2400,-5239 1522,-6759">
            <text:p/>
          </draw:polygon>
          <draw:polygon draw:style-name="gr3" draw:text-style-name="P2" draw:layer="layout" svg:width="1.199cm" svg:height="0.759cm" draw:transform="rotate (-1.83259571459489) translate (2.49489794855517cm 2.35515728752284cm)" svg:viewBox="0 0 1200 760" draw:points="0,-5279 1200,-5279 761,-6039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0.96cm" svg:y2="3.6cm">
          <text:p/>
        </draw:line>
      </draw:page>
      <draw:page draw:name="page10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2.09439510239399) translate (3.25917930687262cm 2.2817695154455cm)" svg:viewBox="0 0 2400 1520" draw:points="0,-6407 2400,-6407 1522,-7927">
            <text:p/>
          </draw:polygon>
          <draw:polygon draw:style-name="gr3" draw:text-style-name="P2" draw:layer="layout" svg:width="1.199cm" svg:height="0.759cm" draw:transform="rotate (-2.09439510239399) translate (2.54741016151201cm 2.79458983847961cm)" svg:viewBox="0 0 1200 760" draw:points="0,-6447 1200,-6447 761,-7207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498cm" svg:y2="3.6cm">
          <text:p/>
        </draw:line>
      </draw:page>
      <draw:page draw:name="page11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2.35619449019309) translate (3.38492929112563cm 2.52387301627184cm)" svg:viewBox="0 0 2400 1520" draw:points="0,-6836 2400,-6836 1522,-8356">
            <text:p/>
          </draw:polygon>
          <draw:polygon draw:style-name="gr3" draw:text-style-name="P2" draw:layer="layout" svg:width="1.199cm" svg:height="0.759cm" draw:transform="rotate (-2.35619449019309) translate (2.56468542494924cm 2.83499999999696cm)" svg:viewBox="0 0 1200 760" draw:points="0,-6876 1200,-6876 761,-7636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3cm" svg:y2="3.6cm">
          <text:p/>
        </draw:line>
      </draw:page>
      <draw:page draw:name="page12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2.61799387799219) translate (3.4202304845449cm 2.8391793068628cm)" svg:viewBox="0 0 2400 1520" draw:points="0,-6818 2400,-6818 1522,-8338">
            <text:p/>
          </draw:polygon>
          <draw:polygon draw:style-name="gr3" draw:text-style-name="P2" draw:layer="layout" svg:width="1.199cm" svg:height="0.759cm" draw:transform="rotate (-2.61799387799219) translate (2.54741016151556cm 2.92741016150706cm)" svg:viewBox="0 0 1200 760" draw:points="0,-6858 1200,-6858 761,-7618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102cm" svg:y2="3.6cm">
          <text:p/>
        </draw:line>
      </draw:page>
      <draw:page draw:name="page13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-2.87979326579129) translate (3.35281346582794cm 3.20652077385121cm)" svg:viewBox="0 0 2400 1520" draw:points="0,-6410 2400,-6410 1522,-7930">
            <text:p/>
          </draw:polygon>
          <draw:polygon draw:style-name="gr3" draw:text-style-name="P2" draw:layer="layout" svg:width="1.199cm" svg:height="0.759cm" draw:transform="rotate (-2.87979326579129) translate (2.48689794855821cm 3.06584271247189cm)" svg:viewBox="0 0 1200 760" draw:points="0,-6450 1200,-6450 761,-7210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883cm" svg:y2="3.6cm">
          <text:p/>
        </draw:line>
      </draw:page>
      <draw:page draw:name="page14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3.1415926535892) translate (3.2000000000099cm 3.59999999999005cm)" svg:viewBox="0 0 2400 1520" draw:points="0,-5680 2400,-5680 1522,-7200">
            <text:p/>
          </draw:polygon>
          <draw:polygon draw:style-name="gr3" draw:text-style-name="P2" draw:layer="layout" svg:width="-1.199cm" svg:height="-0.759cm" svg:x="2.4cm" svg:y="3.24cm" svg:viewBox="0 0 -1200 -760" draw:points="0,-5720 1200,-5720 761,-6480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678cm" svg:y2="3.6cm">
          <text:p/>
        </draw:line>
      </draw:page>
      <draw:page draw:name="page15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2.8797932657901) translate (2.96440851727458cm 3.99368648209947cm)" svg:viewBox="0 0 2400 1520" draw:points="0,-4661 2400,-4661 1522,-6181">
            <text:p/>
          </draw:polygon>
          <draw:polygon draw:style-name="gr3" draw:text-style-name="P2" draw:layer="layout" svg:width="1.199cm" svg:height="0.759cm" draw:transform="rotate (2.8797932657901) translate (2.28484271247742cm 3.43889794855501cm)" svg:viewBox="0 0 1200 760" draw:points="0,-4701 1200,-4701 761,-5461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5cm" svg:y2="3.6cm">
          <text:p/>
        </draw:line>
      </draw:page>
      <draw:page draw:name="page16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2.617993877991) translate (2.65823048455507cm 4.36117930687249cm)" svg:viewBox="0 0 2400 1520" draw:points="0,-3376 2400,-3376 1522,-4896">
            <text:p/>
          </draw:polygon>
          <draw:polygon draw:style-name="gr3" draw:text-style-name="P2" draw:layer="layout" svg:width="1.199cm" svg:height="0.759cm" draw:transform="rotate (2.617993877991) translate (2.14541016152064cm 3.64941016151193cm)" svg:viewBox="0 0 1200 760" draw:points="0,-3416 1200,-3416 761,-4176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34cm" svg:y2="3.6cm">
          <text:p/>
        </draw:line>
      </draw:page>
      <draw:page draw:name="page17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2.3561944901919) translate (2.32112698373133cm 4.67492929112563cm)" svg:viewBox="0 0 2400 1520" draw:points="0,-1809 2400,-1809 1522,-3329">
            <text:p/>
          </draw:polygon>
          <draw:polygon draw:style-name="gr3" draw:text-style-name="P2" draw:layer="layout" svg:width="1.199cm" svg:height="0.759cm" draw:transform="rotate (2.3561944901919) translate (2.01000000000464cm 3.85468542494924cm)" svg:viewBox="0 0 1200 760" draw:points="0,-1849 1200,-1849 761,-2609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3.387cm" svg:y2="3.6cm">
          <text:p/>
        </draw:line>
      </draw:page>
      <draw:page draw:name="page18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2.0943951023928) translate (1.94382069313782cm 4.36023048454507cm)" svg:viewBox="0 0 2400 1520" draw:points="0,527 2400,527 1522,-993">
            <text:p/>
          </draw:polygon>
          <draw:polygon draw:style-name="gr3" draw:text-style-name="P2" draw:layer="layout" svg:width="1.199cm" svg:height="0.759cm" draw:transform="rotate (2.0943951023928) translate (1.8555898384932cm 3.48741016151564cm)" svg:viewBox="0 0 1200 760" draw:points="0,487 1200,487 761,-273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3.26cm" svg:y2="3.6cm">
          <text:p/>
        </draw:line>
      </draw:page>
      <draw:page draw:name="page19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1.8325957145937) translate (1.58147922614932cm 3.99381346582824cm)" svg:viewBox="0 0 2400 1520" draw:points="0,2508 2400,2508 1522,988">
            <text:p/>
          </draw:polygon>
          <draw:polygon draw:style-name="gr3" draw:text-style-name="P2" draw:layer="layout" svg:width="1.199cm" svg:height="0.759cm" draw:transform="rotate (1.8325957145937) translate (1.72215728752838cm 3.12789794855837cm)" svg:viewBox="0 0 1200 760" draw:points="0,2468 1200,2468 761,1708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3.05cm" svg:y2="3.6cm">
          <text:p/>
        </draw:line>
      </draw:page>
      <draw:page draw:name="page20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1.5707963267946) translate (1.24000000001041cm 3.60000000001035cm)" svg:viewBox="0 0 2400 1520" draw:points="0,4000 2400,4000 1522,2480">
            <text:p/>
          </draw:polygon>
          <draw:polygon draw:style-name="gr3" draw:text-style-name="P2" draw:layer="layout" svg:width="1.199cm" svg:height="0.759cm" draw:transform="rotate (1.5707963267946) translate (1.60000000000518cm 2.80000000000518cm)" svg:viewBox="0 0 1200 760" draw:points="0,3960 1200,3960 761,3200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76cm" svg:y2="3.6cm">
          <text:p/>
        </draw:line>
      </draw:page>
      <draw:page draw:name="page21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1.3089969389955) translate (0.958313517900848cm 3.20640851727514cm)" svg:viewBox="0 0 2400 1520" draw:points="0,5031 2400,5031 1522,3511">
            <text:p/>
          </draw:polygon>
          <draw:polygon draw:style-name="gr3" draw:text-style-name="P2" draw:layer="layout" svg:width="1.199cm" svg:height="0.759cm" draw:transform="rotate (1.3089969389955) translate (1.51310205144515cm 2.52684271247769cm)" svg:viewBox="0 0 1200 760" draw:points="0,4991 1200,4991 761,4231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427cm" svg:y2="3.6cm">
          <text:p/>
        </draw:line>
      </draw:page>
      <draw:page draw:name="page22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1.0471975511964) translate (0.738820693127688cm 2.84023048455568cm)" svg:viewBox="0 0 2400 1520" draw:points="0,5640 2400,5640 1522,4120">
            <text:p/>
          </draw:polygon>
          <draw:polygon draw:style-name="gr3" draw:text-style-name="P2" draw:layer="layout" svg:width="1.199cm" svg:height="0.759cm" draw:transform="rotate (1.0471975511964) translate (1.45058983848815cm 2.32741016152095cm)" svg:viewBox="0 0 1200 760" draw:points="0,5600 1200,5600 761,4840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2.055cm" svg:y2="3.6cm">
          <text:p/>
        </draw:line>
      </draw:page>
      <draw:page draw:name="page23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0.7853981633973) translate (0.615070708874373cm 2.52512698372941cm)" svg:viewBox="0 0 2400 1520" draw:points="0,5961 2400,5961 1522,4441">
            <text:p/>
          </draw:polygon>
          <draw:polygon draw:style-name="gr3" draw:text-style-name="P2" draw:layer="layout" svg:width="1.199cm" svg:height="0.759cm" draw:transform="rotate (0.7853981633973) translate (1.43531457505076cm 2.21400000000368cm)" svg:viewBox="0 0 1200 760" draw:points="0,5921 1200,5921 761,5161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69cm" svg:y2="3.6cm">
          <text:p/>
        </draw:line>
      </draw:page>
      <draw:page draw:name="page24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0.5235987755982) translate (0.579769515454774cm 2.28382069313844cm)" svg:viewBox="0 0 2400 1520" draw:points="0,6055 2400,6055 1522,4535">
            <text:p/>
          </draw:polygon>
          <draw:polygon draw:style-name="gr3" draw:text-style-name="P2" draw:layer="layout" svg:width="1.199cm" svg:height="0.759cm" draw:transform="rotate (0.5235987755982) translate (1.45258983848427cm 2.19558983849351cm)" svg:viewBox="0 0 1200 760" draw:points="0,6015 1200,6015 761,5255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34cm" svg:y2="3.6cm">
          <text:p/>
        </draw:line>
      </draw:page>
      <draw:page draw:name="page25" draw:style-name="dp1" draw:master-page-name="Default">
        <office:forms form:automatic-focus="false" form:apply-design-mode="false"/>
        <draw:g>
          <draw:polygon draw:style-name="gr2" draw:text-style-name="P2" draw:layer="layout" svg:width="2.399cm" svg:height="1.519cm" draw:transform="rotate (0.2617993877991) translate (0.646186534171433cm 2.13147922614987cm)" svg:viewBox="0 0 2400 1520" draw:points="0,5972 2400,5972 1522,4452">
            <text:p/>
          </draw:polygon>
          <draw:polygon draw:style-name="gr3" draw:text-style-name="P2" draw:layer="layout" svg:width="1.199cm" svg:height="0.759cm" draw:transform="rotate (0.2617993877991) translate (1.51210205144147cm 2.27215728752866cm)" svg:viewBox="0 0 1200 760" draw:points="0,5932 1200,5932 761,5172">
            <text:p/>
          </draw:polygon>
        </draw:g>
        <draw:line draw:style-name="gr4" draw:text-style-name="P2" draw:layer="layout" svg:x1="0.4cm" svg:y1="0.8cm" svg:x2="0.4cm" svg:y2="5.2cm">
          <text:p/>
        </draw:line>
        <draw:line draw:style-name="gr4" draw:text-style-name="P2" draw:layer="layout" svg:x1="3.6cm" svg:y1="0.8cm" svg:x2="3.6cm" svg:y2="5.2cm">
          <text:p/>
        </draw:line>
        <draw:line draw:style-name="gr4" draw:text-style-name="P2" draw:layer="layout" svg:x1="0.4cm" svg:y1="0.8cm" svg:x2="3.6cm" svg:y2="0.8cm">
          <text:p/>
        </draw:line>
        <draw:line draw:style-name="gr4" draw:text-style-name="P2" draw:layer="layout" svg:x1="3.6cm" svg:y1="5.2cm" svg:x2="0.4cm" svg:y2="5.2cm">
          <text:p/>
        </draw:line>
        <draw:line draw:style-name="gr5" draw:text-style-name="P2" draw:layer="layout" svg:x1="3.6cm" svg:y1="3.6cm" svg:x2="1.04cm" svg:y2="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5T20:18:19.87</dc:date>
    <dc:language>en-US</dc:language>
    <meta:editing-cycles>48</meta:editing-cycles>
    <meta:editing-duration>PT05H19M02S</meta:editing-duration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