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stroke-dash="Ultrafine_20_Dashed" draw:fill="solid" draw:fill-color="#000000" draw:opacity="100%" draw:textarea-horizontal-align="center" draw:textarea-vertical-align="middle" draw:shadow-opacity="100%"/>
    </style:style>
    <style:style style:name="gr2" style:family="graphic" style:parent-style-name="standard">
      <style:graphic-properties draw:stroke="none" draw:stroke-dash="Ultrafine_20_Dashed" draw:fill="solid" draw:fill-color="#ffffff" draw:opacity="100%" draw:textarea-horizontal-align="center" draw:textarea-vertical-align="middle" draw:shadow-opacity="10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svg:x="0cm" svg:y="1.68cm" svg:viewBox="0 0 2400 1520" draw:points="0,1520 2400,1520 1522,0">
            <text:p/>
          </draw:polygon>
          <draw:polygon draw:style-name="gr2" draw:text-style-name="P1" draw:layer="layout" svg:width="1.199cm" svg:height="0.759cm" svg:x="0.8cm" svg:y="2.04cm" svg:viewBox="0 0 1200 760" draw:points="0,760 1200,760 761,0">
            <text:p/>
          </draw:polygon>
        </draw:g>
        <draw:g>
          <draw:polygon draw:style-name="gr1" draw:text-style-name="P1" draw:layer="layout" svg:width="2.399cm" svg:height="1.519cm" draw:transform="rotate (-2.09439510239399) translate (4.91635861374947cm 1.88153903090659cm)" svg:viewBox="0 0 2400 1520" draw:points="0,-8877 2400,-8877 1522,-10397">
            <text:p/>
          </draw:polygon>
          <draw:polygon draw:style-name="gr2" draw:text-style-name="P1" draw:layer="layout" svg:width="1.199cm" svg:height="0.759cm" draw:transform="rotate (-2.09439510239399) translate (4.20458946838852cm 2.39435935393958cm)" svg:viewBox="0 0 1200 760" draw:points="0,-8917 1200,-8917 761,-9677">
            <text:p/>
          </draw:polygon>
        </draw:g>
        <draw:g>
          <draw:polygon draw:style-name="gr1" draw:text-style-name="P1" draw:layer="layout" svg:width="2.399cm" svg:height="1.519cm" draw:transform="rotate (2.3561944901919) translate (5.23248139161088cm 4.276658757114cm)" svg:viewBox="0 0 2400 1520" draw:points="0,2872 2400,2872 1522,1352">
            <text:p/>
          </draw:polygon>
          <draw:polygon draw:style-name="gr2" draw:text-style-name="P1" draw:layer="layout" svg:width="1.199cm" svg:height="0.759cm" draw:transform="rotate (2.3561944901919) translate (4.92135440788292cm 3.4564148909376cm)" svg:viewBox="0 0 1200 760" draw:points="0,2832 1200,2832 761,2072">
            <text:p/>
          </draw:polygon>
        </draw:g>
        <draw:g>
          <draw:polygon draw:style-name="gr1" draw:text-style-name="P1" draw:layer="layout" svg:width="2.399cm" svg:height="1.519cm" svg:x="6.301cm" svg:y="1.68cm" svg:viewBox="0 0 2400 1520" draw:points="0,1520 2400,1520 1522,0">
            <text:p/>
          </draw:polygon>
          <draw:polygon draw:style-name="gr2" draw:text-style-name="P1" draw:layer="layout" svg:width="1.199cm" svg:height="0.759cm" svg:x="7.101cm" svg:y="2.04cm" svg:viewBox="0 0 1200 760" draw:points="0,760 1200,760 761,0">
            <text:p/>
          </draw:polygon>
        </draw:g>
        <draw:g>
          <draw:polygon draw:style-name="gr1" draw:text-style-name="P1" draw:layer="layout" svg:width="2.399cm" svg:height="1.519cm" draw:transform="rotate (-2.09439510239399) translate (11.2173586137493cm 1.88153903090659cm)" svg:viewBox="0 0 2400 1520" draw:points="0,-19791 2400,-19791 1522,-21311">
            <text:p/>
          </draw:polygon>
          <draw:polygon draw:style-name="gr2" draw:text-style-name="P1" draw:layer="layout" svg:width="1.199cm" svg:height="0.759cm" draw:transform="rotate (-2.09439510239399) translate (10.5055894683886cm 2.39435935393958cm)" svg:viewBox="0 0 1200 760" draw:points="0,-19831 1200,-19831 761,-20591">
            <text:p/>
          </draw:polygon>
        </draw:g>
        <draw:g>
          <draw:polygon draw:style-name="gr1" draw:text-style-name="P1" draw:layer="layout" svg:width="2.399cm" svg:height="1.519cm" draw:transform="rotate (2.3561944901919) translate (11.5334813916111cm 4.276658757114cm)" svg:viewBox="0 0 2400 1520" draw:points="0,11783 2400,11783 1522,10263">
            <text:p/>
          </draw:polygon>
          <draw:polygon draw:style-name="gr2" draw:text-style-name="P1" draw:layer="layout" svg:width="1.199cm" svg:height="0.759cm" draw:transform="rotate (2.3561944901919) translate (11.222354407883cm 3.4564148909376cm)" svg:viewBox="0 0 1200 760" draw:points="0,11743 1200,11743 761,10983">
            <text:p/>
          </draw:polygon>
        </draw:g>
        <draw:g>
          <draw:polygon draw:style-name="gr1" draw:text-style-name="P1" draw:layer="layout" svg:width="2.399cm" svg:height="1.519cm" svg:x="12.601cm" svg:y="1.68cm" svg:viewBox="0 0 2400 1520" draw:points="0,1520 2400,1520 1522,0">
            <text:p/>
          </draw:polygon>
          <draw:polygon draw:style-name="gr2" draw:text-style-name="P1" draw:layer="layout" svg:width="1.199cm" svg:height="0.759cm" svg:x="13.401cm" svg:y="2.04cm" svg:viewBox="0 0 1200 760" draw:points="0,760 1200,760 761,0">
            <text:p/>
          </draw:polygon>
        </draw:g>
        <draw:g>
          <draw:polygon draw:style-name="gr1" draw:text-style-name="P1" draw:layer="layout" svg:width="2.399cm" svg:height="1.519cm" draw:transform="rotate (-2.09439510239399) translate (17.5173586137493cm 1.88153903090659cm)" svg:viewBox="0 0 2400 1520" draw:points="0,-30702 2400,-30702 1522,-32222">
            <text:p/>
          </draw:polygon>
          <draw:polygon draw:style-name="gr2" draw:text-style-name="P1" draw:layer="layout" svg:width="1.199cm" svg:height="0.759cm" draw:transform="rotate (-2.09439510239399) translate (16.8055894683886cm 2.39435935393958cm)" svg:viewBox="0 0 1200 760" draw:points="0,-30742 1200,-30742 761,-31502">
            <text:p/>
          </draw:polygon>
        </draw:g>
      </draw:page>
      <draw:page draw:name="page2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svg:x="0cm" svg:y="1.68cm" svg:viewBox="0 0 2400 1520" draw:points="0,1520 2400,1520 1522,0">
            <text:p/>
          </draw:polygon>
          <draw:polygon draw:style-name="gr2" draw:text-style-name="P1" draw:layer="layout" svg:width="1.199cm" svg:height="0.759cm" svg:x="0.8cm" svg:y="2.04cm" svg:viewBox="0 0 1200 760" draw:points="0,760 1200,760 761,0">
            <text:p/>
          </draw:polygon>
        </draw:g>
      </draw:page>
      <draw:page draw:name="page3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0.261799387800286) translate (0.475591482724311cm 1.11031351790118cm)" svg:viewBox="0 0 2400 1520" draw:points="0,3419 2400,3419 1522,1899">
            <text:p/>
          </draw:polygon>
          <draw:polygon draw:style-name="gr2" draw:text-style-name="P1" draw:layer="layout" svg:width="1.199cm" svg:height="0.759cm" draw:transform="rotate (-0.261799387800286) translate (1.15515728752203cm 1.66510205144531cm)" svg:viewBox="0 0 1200 760" draw:points="0,3379 1200,3379 761,2619">
            <text:p/>
          </draw:polygon>
        </draw:g>
      </draw:page>
      <draw:page draw:name="page4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0.523598775599386) translate (1.08201477269312cm 0.683444283265174cm)" svg:viewBox="0 0 2400 1520" draw:points="0,1622 2400,1622 1522,102">
            <text:p/>
          </draw:polygon>
          <draw:polygon draw:style-name="gr2" draw:text-style-name="P1" draw:layer="layout" svg:width="1.199cm" svg:height="0.759cm" draw:transform="rotate (-0.523598775599386) translate (1.59483509572448cm 1.39521342862655cm)" svg:viewBox="0 0 1200 760" draw:points="0,1582 1200,1582 761,822">
            <text:p/>
          </draw:polygon>
        </draw:g>
      </draw:page>
      <draw:page draw:name="page5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0.785398163398486) translate (1.77825657782931cm 0.42807416191964cm)" svg:viewBox="0 0 2400 1520" draw:points="0,-389 2400,-389 1522,-1909">
            <text:p/>
          </draw:polygon>
          <draw:polygon draw:style-name="gr2" draw:text-style-name="P1" draw:layer="layout" svg:width="1.199cm" svg:height="0.759cm" draw:transform="rotate (-0.785398163398486) translate (2.08938356155539cm 1.24831802809603cm)" svg:viewBox="0 0 1200 760" draw:points="0,-429 1200,-429 761,-1189">
            <text:p/>
          </draw:polygon>
        </draw:g>
      </draw:page>
      <draw:page draw:name="page6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1.04719755119759) translate (2.51686916970684cm 0.361606205615191cm)" svg:viewBox="0 0 2400 1520" draw:points="0,-2478 2400,-2478 1522,-3998">
            <text:p/>
          </draw:polygon>
          <draw:polygon draw:style-name="gr2" draw:text-style-name="P1" draw:layer="layout" svg:width="1.199cm" svg:height="0.759cm" draw:transform="rotate (-1.04719755119759) translate (2.60510002434836cm 1.23442652864379cm)" svg:viewBox="0 0 1200 760" draw:points="0,-2518 1200,-2518 761,-3278">
            <text:p/>
          </draw:polygon>
        </draw:g>
      </draw:page>
      <draw:page draw:name="page7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1.57079632679579) translate (3.92040856707758cm 0.800313452971923cm)" svg:viewBox="0 0 2400 1520" draw:points="0,-6321 2400,-6321 1522,-7841">
            <text:p/>
          </draw:polygon>
          <draw:polygon draw:style-name="gr2" draw:text-style-name="P1" draw:layer="layout" svg:width="1.199cm" svg:height="0.759cm" draw:transform="rotate (-1.57079632679579) translate (3.56040856708052cm 1.60031345297486cm)" svg:viewBox="0 0 1200 760" draw:points="0,-6361 1200,-6361 761,-7121">
            <text:p/>
          </draw:polygon>
        </draw:g>
      </draw:page>
      <draw:page draw:name="page8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1.83259571459489) translate (4.48968648209851cm 1.27559148272376cm)" svg:viewBox="0 0 2400 1520" draw:points="0,-7814 2400,-7814 1522,-9334">
            <text:p/>
          </draw:polygon>
          <draw:polygon draw:style-name="gr2" draw:text-style-name="P1" draw:layer="layout" svg:width="1.199cm" svg:height="0.759cm" draw:transform="rotate (-1.83259571459489) translate (3.93489794855453cm 1.95515728752175cm)" svg:viewBox="0 0 1200 760" draw:points="0,-7854 1200,-7854 761,-8614">
            <text:p/>
          </draw:polygon>
        </draw:g>
      </draw:page>
      <draw:page draw:name="page9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2.09439510239399) translate (4.91655571673466cm 1.88201477269251cm)" svg:viewBox="0 0 2400 1520" draw:points="0,-8878 2400,-8878 1522,-10398">
            <text:p/>
          </draw:polygon>
          <draw:polygon draw:style-name="gr2" draw:text-style-name="P1" draw:layer="layout" svg:width="1.199cm" svg:height="0.759cm" draw:transform="rotate (-2.09439510239399) translate (4.20478657137337cm 2.39483509572417cm)" svg:viewBox="0 0 1200 760" draw:points="0,-8918 1200,-8918 761,-9678">
            <text:p/>
          </draw:polygon>
        </draw:g>
      </draw:page>
      <draw:page draw:name="page10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2.35619449019309) translate (5.23176008711676cm 2.12377033462865cm)" svg:viewBox="0 0 2400 1520" draw:points="0,-8882 2400,-8882 1522,-10402">
            <text:p/>
          </draw:polygon>
          <draw:polygon draw:style-name="gr2" draw:text-style-name="P1" draw:layer="layout" svg:width="1.199cm" svg:height="0.759cm" draw:transform="rotate (-2.35619449019309) translate (4.41151622094036cm 2.43489731835504cm)" svg:viewBox="0 0 1200 760" draw:points="0,-8922 1200,-8922 761,-9682">
            <text:p/>
          </draw:polygon>
        </draw:g>
      </draw:page>
      <draw:page draw:name="page11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2.61799387799219) translate (5.4736531853395cm 2.43886916970623cm)" svg:viewBox="0 0 2400 1520" draw:points="0,-8178 2400,-8178 1522,-9698">
            <text:p/>
          </draw:polygon>
          <draw:polygon draw:style-name="gr2" draw:text-style-name="P1" draw:layer="layout" svg:width="1.199cm" svg:height="0.759cm" draw:transform="rotate (-2.61799387799219) translate (4.60083286231082cm 2.52710002434805cm)" svg:viewBox="0 0 1200 760" draw:points="0,-8218 1200,-8218 761,-8978">
            <text:p/>
          </draw:polygon>
        </draw:g>
      </draw:page>
      <draw:page draw:name="page12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2.87979326579129) translate (5.62575039650626cm 2.80583781304018cm)" svg:viewBox="0 0 2400 1520" draw:points="0,-6813 2400,-6813 1522,-8333">
            <text:p/>
          </draw:polygon>
          <draw:polygon draw:style-name="gr2" draw:text-style-name="P1" draw:layer="layout" svg:width="1.199cm" svg:height="0.759cm" draw:transform="rotate (-2.87979326579129) translate (4.75983487923588cm 2.66515975166196cm)" svg:viewBox="0 0 1200 760" draw:points="0,-6853 1200,-6853 761,-7613">
            <text:p/>
          </draw:polygon>
        </draw:g>
      </draw:page>
      <draw:page draw:name="page13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3.1415926535892) translate (5.67768654702853cm 3.19966795803165cm)" svg:viewBox="0 0 2400 1520" draw:points="0,-4879 2400,-4879 1522,-6399">
            <text:p/>
          </draw:polygon>
          <draw:polygon draw:style-name="gr2" draw:text-style-name="P1" draw:layer="layout" svg:width="-1.199cm" svg:height="-0.759cm" svg:x="4.878cm" svg:y="2.84cm" svg:viewBox="0 0 -1200 -760" draw:points="0,-4919 1200,-4919 761,-5679">
            <text:p/>
          </draw:polygon>
        </draw:g>
      </draw:page>
      <draw:page draw:name="page14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2.8797932657901) translate (5.62592227407676cm 3.59352073113458cm)" svg:viewBox="0 0 2400 1520" draw:points="0,-2510 2400,-2510 1522,-4030">
            <text:p/>
          </draw:polygon>
          <draw:polygon draw:style-name="gr2" draw:text-style-name="P1" draw:layer="layout" svg:width="1.199cm" svg:height="0.759cm" draw:transform="rotate (2.8797932657901) translate (4.94635646927849cm 3.03873219759077cm)" svg:viewBox="0 0 1200 760" draw:points="0,-2550 1200,-2550 761,-3310">
            <text:p/>
          </draw:polygon>
        </draw:g>
      </draw:page>
      <draw:page draw:name="page15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2.617993877991) translate (5.47398522730811cm 3.9605557167345cm)" svg:viewBox="0 0 2400 1520" draw:points="0,134 2400,134 1522,-1386">
            <text:p/>
          </draw:polygon>
          <draw:polygon draw:style-name="gr2" draw:text-style-name="P1" draw:layer="layout" svg:width="1.199cm" svg:height="0.759cm" draw:transform="rotate (2.617993877991) translate (4.96116490427613cm 3.24878657137329cm)" svg:viewBox="0 0 1200 760" draw:points="0,94 1200,94 761,-666">
            <text:p/>
          </draw:polygon>
        </draw:g>
      </draw:page>
      <draw:page draw:name="page16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2.3561944901919) translate (5.23222966537199cm 4.27576008711676cm)" svg:viewBox="0 0 2400 1520" draw:points="0,2873 2400,2873 1522,1353">
            <text:p/>
          </draw:polygon>
          <draw:polygon draw:style-name="gr2" draw:text-style-name="P1" draw:layer="layout" svg:width="1.199cm" svg:height="0.759cm" draw:transform="rotate (2.3561944901919) translate (4.92110268164527cm 3.45551622094037cm)" svg:viewBox="0 0 1200 760" draw:points="0,2833 1200,2833 761,2073">
            <text:p/>
          </draw:polygon>
        </draw:g>
      </draw:page>
      <draw:page draw:name="page17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2.0943951023928) translate (4.9906831969917cm 3.96096749349786cm)" svg:viewBox="0 0 2400 1520" draw:points="0,6203 2400,6203 1522,4683">
            <text:p/>
          </draw:polygon>
          <draw:polygon draw:style-name="gr2" draw:text-style-name="P1" draw:layer="layout" svg:width="1.199cm" svg:height="0.759cm" draw:transform="rotate (2.0943951023928) translate (4.90245234234957cm 3.08814717046909cm)" svg:viewBox="0 0 1200 760" draw:points="0,6163 1200,6163 761,5403">
            <text:p/>
          </draw:polygon>
        </draw:g>
      </draw:page>
      <draw:page draw:name="page18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1.8325957145937) translate (4.83884154342005cm 3.59438437110279cm)" svg:viewBox="0 0 2400 1520" draw:points="0,9007 2400,9007 1522,7487">
            <text:p/>
          </draw:polygon>
          <draw:polygon draw:style-name="gr2" draw:text-style-name="P1" draw:layer="layout" svg:width="1.199cm" svg:height="0.759cm" draw:transform="rotate (1.8325957145937) translate (4.97951960479799cm 2.72846885383226cm)" svg:viewBox="0 0 1200 760" draw:points="0,8967 1200,8967 761,8207">
            <text:p/>
          </draw:polygon>
        </draw:g>
      </draw:page>
      <draw:page draw:name="page19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1.5707963267946) translate (4.78705246241772cm 3.20099275391553cm)" svg:viewBox="0 0 2400 1520" draw:points="0,11094 2400,11094 1522,9574">
            <text:p/>
          </draw:polygon>
          <draw:polygon draw:style-name="gr2" draw:text-style-name="P1" draw:layer="layout" svg:width="1.199cm" svg:height="0.759cm" draw:transform="rotate (1.5707963267946) translate (5.14705246241433cm 2.40099275391214cm)" svg:viewBox="0 0 1200 760" draw:points="0,11054 1200,11054 761,10294">
            <text:p/>
          </draw:polygon>
        </draw:g>
      </draw:page>
      <draw:page draw:name="page20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1.3089969389955) translate (4.83884529426952cm 2.80760163053699cm)" svg:viewBox="0 0 2400 1520" draw:points="0,12321 2400,12321 1522,10801">
            <text:p/>
          </draw:polygon>
          <draw:polygon draw:style-name="gr2" draw:text-style-name="P1" draw:layer="layout" svg:width="1.199cm" svg:height="0.759cm" draw:transform="rotate (1.3089969389955) translate (5.39363382781317cm 2.12803582573845cm)" svg:viewBox="0 0 1200 760" draw:points="0,12281 1200,12281 761,11521">
            <text:p/>
          </draw:polygon>
        </draw:g>
      </draw:page>
      <draw:page draw:name="page21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1.0471975511964) translate (4.99069044307643cm 2.44101995591584cm)" svg:viewBox="0 0 2400 1520" draw:points="0,12605 2400,12605 1522,11085">
            <text:p/>
          </draw:polygon>
          <draw:polygon draw:style-name="gr2" draw:text-style-name="P1" draw:layer="layout" svg:width="1.199cm" svg:height="0.759cm" draw:transform="rotate (1.0471975511964) translate (5.70245958843756cm 1.92819963288355cm)" svg:viewBox="0 0 1200 760" draw:points="0,12565 1200,12565 761,11805">
            <text:p/>
          </draw:polygon>
        </draw:g>
      </draw:page>
      <draw:page draw:name="page22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0.7853981633973) translate (5.23223991288324cm 2.12622966537263cm)" svg:viewBox="0 0 2400 1520" draw:points="0,11926 2400,11926 1522,10406">
            <text:p/>
          </draw:polygon>
          <draw:polygon draw:style-name="gr2" draw:text-style-name="P1" draw:layer="layout" svg:width="1.199cm" svg:height="0.759cm" draw:transform="rotate (0.7853981633973) translate (6.05248377905963cm 1.81510268164559cm)" svg:viewBox="0 0 1200 760" draw:points="0,11886 1200,11886 761,11126">
            <text:p/>
          </draw:polygon>
        </draw:g>
      </draw:page>
      <draw:page draw:name="page23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0.5235987755982) translate (5.54703250650198cm 1.88468319699232cm)" svg:viewBox="0 0 2400 1520" draw:points="0,10331 2400,10331 1522,8811">
            <text:p/>
          </draw:polygon>
          <draw:polygon draw:style-name="gr2" draw:text-style-name="P1" draw:layer="layout" svg:width="1.199cm" svg:height="0.759cm" draw:transform="rotate (0.5235987755982) translate (6.41985282953082cm 1.79645234234988cm)" svg:viewBox="0 0 1200 760" draw:points="0,10291 1200,10291 761,9531">
            <text:p/>
          </draw:polygon>
        </draw:g>
      </draw:page>
      <draw:page draw:name="page24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0.2617993877991) translate (5.91361562889689cm 1.7328415434206cm)" svg:viewBox="0 0 2400 1520" draw:points="0,7929 2400,7929 1522,6409">
            <text:p/>
          </draw:polygon>
          <draw:polygon draw:style-name="gr2" draw:text-style-name="P1" draw:layer="layout" svg:width="1.199cm" svg:height="0.759cm" draw:transform="rotate (0.2617993877991) translate (6.77953114616758cm 1.87351960479826cm)" svg:viewBox="0 0 1200 760" draw:points="0,7889 1200,7889 761,7129">
            <text:p/>
          </draw:polygon>
        </draw:g>
      </draw:page>
      <draw:page draw:name="page25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svg:x="6.307cm" svg:y="1.681cm" svg:viewBox="0 0 2400 1520" draw:points="0,1520 2400,1520 1522,0">
            <text:p/>
          </draw:polygon>
          <draw:polygon draw:style-name="gr2" draw:text-style-name="P1" draw:layer="layout" svg:width="1.199cm" svg:height="0.759cm" svg:x="7.107cm" svg:y="2.041cm" svg:viewBox="0 0 1200 760" draw:points="0,760 1200,760 761,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8-16T23:23:30.03</dc:date>
    <dc:language>en-US</dc:language>
    <meta:editing-cycles>31</meta:editing-cycles>
    <meta:editing-duration>PT03H43M25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