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F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row table:style-name="ro1" table:number-rows-repeated="2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144" calcext:value-type="float">
            <text:p>144</text:p>
          </table:table-cell>
          <table:table-cell table:style-name="Default"/>
          <table:table-cell/>
        </table:table-row>
        <table:table-row table:style-name="ro1">
          <table:table-cell table:number-columns-repeated="3"/>
          <table:table-cell table:style-name="Default"/>
          <table:table-cell/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$C$3]/[.C5]" office:value-type="float" office:value="28.8" calcext:value-type="float">
            <text:p>28.8</text:p>
          </table:table-cell>
          <table:table-cell table:formula="of:=[.$C$3]/[.D5]" office:value-type="float" office:value="20.5714285714286" calcext:value-type="float">
            <text:p>20.6</text:p>
          </table:table-cell>
          <table:table-cell table:formula="of:=[.$C$3]/[.E5]" office:value-type="float" office:value="14.4" calcext:value-type="float">
            <text:p>14.4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$B7]*[.C$6]" office:value-type="float" office:value="57.6" calcext:value-type="float">
            <text:p>57.6</text:p>
          </table:table-cell>
          <table:table-cell table:formula="of:=[.$B7]*[.D$6]" office:value-type="float" office:value="41.1428571428572" calcext:value-type="float">
            <text:p>41.1</text:p>
          </table:table-cell>
          <table:table-cell table:formula="of:=[.$B7]*[.E$6]" office:value-type="float" office:value="28.8" calcext:value-type="float">
            <text:p>28.8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$B8]*[.C$6]" office:value-type="float" office:value="86.4" calcext:value-type="float">
            <text:p>86.4</text:p>
          </table:table-cell>
          <table:table-cell table:formula="of:=[.$B8]*[.D$6]" office:value-type="float" office:value="61.7142857142857" calcext:value-type="float">
            <text:p>61.7</text:p>
          </table:table-cell>
          <table:table-cell table:formula="of:=[.$B8]*[.E$6]" office:value-type="float" office:value="43.2" calcext:value-type="float">
            <text:p>43.2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$B9]*[.C$6]" office:value-type="float" office:value="115.2" calcext:value-type="float">
            <text:p>115.2</text:p>
          </table:table-cell>
          <table:table-cell table:formula="of:=[.$B9]*[.D$6]" office:value-type="float" office:value="82.2857142857143" calcext:value-type="float">
            <text:p>82.3</text:p>
          </table:table-cell>
          <table:table-cell table:formula="of:=[.$B9]*[.E$6]" office:value-type="float" office:value="57.6" calcext:value-type="float">
            <text:p>57.6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$B10]*[.C$6]" office:value-type="float" office:value="144" calcext:value-type="float">
            <text:p>144</text:p>
          </table:table-cell>
          <table:table-cell table:formula="of:=[.$B10]*[.D$6]" office:value-type="float" office:value="102.857142857143" calcext:value-type="float">
            <text:p>102.9</text:p>
          </table:table-cell>
          <table:table-cell table:formula="of:=[.$B10]*[.E$6]" office:value-type="float" office:value="72" calcext:value-type="float">
            <text:p>72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$B11]*[.C$6]" office:value-type="float" office:value="172.8" calcext:value-type="float">
            <text:p>172.8</text:p>
          </table:table-cell>
          <table:table-cell table:formula="of:=[.$B11]*[.D$6]" office:value-type="float" office:value="123.428571428571" calcext:value-type="float">
            <text:p>123.4</text:p>
          </table:table-cell>
          <table:table-cell table:formula="of:=[.$B11]*[.E$6]" office:value-type="float" office:value="86.4" calcext:value-type="float">
            <text:p>86.4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$B12]*[.C$6]" office:value-type="float" office:value="201.6" calcext:value-type="float">
            <text:p>201.6</text:p>
          </table:table-cell>
          <table:table-cell table:formula="of:=[.$B12]*[.D$6]" office:value-type="float" office:value="144" calcext:value-type="float">
            <text:p>144.0</text:p>
          </table:table-cell>
          <table:table-cell table:formula="of:=[.$B12]*[.E$6]" office:value-type="float" office:value="100.8" calcext:value-type="float">
            <text:p>100.8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$B13]*[.C$6]" office:value-type="float" office:value="230.4" calcext:value-type="float">
            <text:p>230.4</text:p>
          </table:table-cell>
          <table:table-cell table:formula="of:=[.$B13]*[.D$6]" office:value-type="float" office:value="164.571428571429" calcext:value-type="float">
            <text:p>164.6</text:p>
          </table:table-cell>
          <table:table-cell table:formula="of:=[.$B13]*[.E$6]" office:value-type="float" office:value="115.2" calcext:value-type="float">
            <text:p>115.2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$B14]*[.C$6]" office:value-type="float" office:value="259.2" calcext:value-type="float">
            <text:p>259.2</text:p>
          </table:table-cell>
          <table:table-cell table:formula="of:=[.$B14]*[.D$6]" office:value-type="float" office:value="185.142857142857" calcext:value-type="float">
            <text:p>185.1</text:p>
          </table:table-cell>
          <table:table-cell table:formula="of:=[.$B14]*[.E$6]" office:value-type="float" office:value="129.6" calcext:value-type="float">
            <text:p>129.6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$B15]*[.C$6]" office:value-type="float" office:value="288" calcext:value-type="float">
            <text:p>288</text:p>
          </table:table-cell>
          <table:table-cell table:formula="of:=[.$B15]*[.D$6]" office:value-type="float" office:value="205.714285714286" calcext:value-type="float">
            <text:p>205.7</text:p>
          </table:table-cell>
          <table:table-cell table:formula="of:=[.$B15]*[.E$6]" office:value-type="float" office:value="144" calcext:value-type="float">
            <text:p>144</text:p>
          </table:table-cell>
        </table:table-row>
      </table:table>
      <table:table table:name="F2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Default" office:value-type="float" office:value="180" calcext:value-type="float">
            <text:p>18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Default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formula="of:=[.$C$3]/[.C5]" office:value-type="float" office:value="25.7142857142857" calcext:value-type="float">
            <text:p>25.7</text:p>
          </table:table-cell>
          <table:table-cell table:formula="of:=[.$C$3]/[.D5]" office:value-type="float" office:value="22.5" calcext:value-type="float">
            <text:p>22.5</text:p>
          </table:table-cell>
          <table:table-cell table:formula="of:=[.$C$3]/[.E5]" office:value-type="float" office:value="18" calcext:value-type="float">
            <text:p>18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table:formula="of:=[.$B7]*[.C$6]" office:value-type="float" office:value="51.4285714285714" calcext:value-type="float">
            <text:p>51.4</text:p>
          </table:table-cell>
          <table:table-cell table:formula="of:=[.$B7]*[.D$6]" office:value-type="float" office:value="45" calcext:value-type="float">
            <text:p>45</text:p>
          </table:table-cell>
          <table:table-cell table:formula="of:=[.$B7]*[.E$6]" office:value-type="float" office:value="36" calcext:value-type="float">
            <text:p>36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table:formula="of:=[.$B8]*[.C$6]" office:value-type="float" office:value="77.1428571428571" calcext:value-type="float">
            <text:p>77.1</text:p>
          </table:table-cell>
          <table:table-cell table:formula="of:=[.$B8]*[.D$6]" office:value-type="float" office:value="67.5" calcext:value-type="float">
            <text:p>67.5</text:p>
          </table:table-cell>
          <table:table-cell table:formula="of:=[.$B8]*[.E$6]" office:value-type="float" office:value="54" calcext:value-type="float">
            <text:p>54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formula="of:=[.$B9]*[.C$6]" office:value-type="float" office:value="102.857142857143" calcext:value-type="float">
            <text:p>102.9</text:p>
          </table:table-cell>
          <table:table-cell table:formula="of:=[.$B9]*[.D$6]" office:value-type="float" office:value="90" calcext:value-type="float">
            <text:p>90</text:p>
          </table:table-cell>
          <table:table-cell table:formula="of:=[.$B9]*[.E$6]" office:value-type="float" office:value="72" calcext:value-type="float">
            <text:p>72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table:formula="of:=[.$B10]*[.C$6]" office:value-type="float" office:value="128.571428571429" calcext:value-type="float">
            <text:p>128.6</text:p>
          </table:table-cell>
          <table:table-cell table:formula="of:=[.$B10]*[.D$6]" office:value-type="float" office:value="112.5" calcext:value-type="float">
            <text:p>112.5</text:p>
          </table:table-cell>
          <table:table-cell table:formula="of:=[.$B10]*[.E$6]" office:value-type="float" office:value="90" calcext:value-type="float">
            <text:p>90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table:formula="of:=[.$B11]*[.C$6]" office:value-type="float" office:value="154.285714285714" calcext:value-type="float">
            <text:p>154.3</text:p>
          </table:table-cell>
          <table:table-cell table:formula="of:=[.$B11]*[.D$6]" office:value-type="float" office:value="135" calcext:value-type="float">
            <text:p>135</text:p>
          </table:table-cell>
          <table:table-cell table:formula="of:=[.$B11]*[.E$6]" office:value-type="float" office:value="108" calcext:value-type="float">
            <text:p>108</text:p>
          </table:table-cell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table:formula="of:=[.$B12]*[.C$6]" office:value-type="float" office:value="180" calcext:value-type="float">
            <text:p>180.0</text:p>
          </table:table-cell>
          <table:table-cell table:formula="of:=[.$B12]*[.D$6]" office:value-type="float" office:value="157.5" calcext:value-type="float">
            <text:p>157.5</text:p>
          </table:table-cell>
          <table:table-cell table:formula="of:=[.$B12]*[.E$6]" office:value-type="float" office:value="126" calcext:value-type="float">
            <text:p>126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table:formula="of:=[.$B13]*[.C$6]" office:value-type="float" office:value="205.714285714286" calcext:value-type="float">
            <text:p>205.7</text:p>
          </table:table-cell>
          <table:table-cell table:formula="of:=[.$B13]*[.D$6]" office:value-type="float" office:value="180" calcext:value-type="float">
            <text:p>180</text:p>
          </table:table-cell>
          <table:table-cell table:formula="of:=[.$B13]*[.E$6]" office:value-type="float" office:value="144" calcext:value-type="float">
            <text:p>144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table:formula="of:=[.$B14]*[.C$6]" office:value-type="float" office:value="231.428571428571" calcext:value-type="float">
            <text:p>231.4</text:p>
          </table:table-cell>
          <table:table-cell table:formula="of:=[.$B14]*[.D$6]" office:value-type="float" office:value="202.5" calcext:value-type="float">
            <text:p>202.5</text:p>
          </table:table-cell>
          <table:table-cell table:formula="of:=[.$B14]*[.E$6]" office:value-type="float" office:value="162" calcext:value-type="float">
            <text:p>162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table:formula="of:=[.$B15]*[.C$6]" office:value-type="float" office:value="257.142857142857" calcext:value-type="float">
            <text:p>257.1</text:p>
          </table:table-cell>
          <table:table-cell table:formula="of:=[.$B15]*[.D$6]" office:value-type="float" office:value="225" calcext:value-type="float">
            <text:p>225</text:p>
          </table:table-cell>
          <table:table-cell table:formula="of:=[.$B15]*[.E$6]" office:value-type="float" office:value="180" calcext:value-type="float">
            <text:p>18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 number:grouping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6">00/00/0000</text:date>, <text:time style:data-style-name="N2" text:time-value="16:02:31.881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5:55:12.046000000</meta:creation-date>
    <dc:date>2023-08-26T16:38:02.769000000</dc:date>
    <meta:editing-duration>PT4M43S</meta:editing-duration>
    <meta:editing-cycles>3</meta:editing-cycles>
    <meta:generator>LibreOffice/5.3.7.2$Windows_X86_64 LibreOffice_project/6b8ed514a9f8b44d37a1b96673cbbdd077e24059</meta:generator>
    <meta:document-statistic meta:table-count="2" meta:cell-count="89" meta:object-count="0"/>
  </office:meta>
</office:document-meta>
</file>