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Asta metrica. Famiglia laboratorio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/>
          <table:table-cell table:style-name="ce1" office:value-type="string">
            <text:p>Massa</text:p>
          </table:table-cell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71.71">
            <text:p>171,7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7.81">
            <text:p>177,8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0.5">
            <text:p>180,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97.46">
            <text:p>197,4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74.94">
            <text:p>174,9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70.39">
            <text:p>170,39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75.56">
            <text:p>175,5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0.84">
            <text:p>180,84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>
            <text:p>Media</text:p>
          </table:table-cell>
          <table:table-cell table:formula="of:=AVERAGE([.C6:.C14])" office:value-type="float" office:value="178.356666666667">
            <text:p>178,3566666667</text:p>
          </table:table-cell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07:54:16.15</meta:creation-date>
    <dc:date>2014-04-10T09:23:46.65</dc:date>
    <meta:editing-duration>PT1H20M40S</meta:editing-duration>
    <meta:editing-cycles>3</meta:editing-cycles>
    <meta:generator>LibreOffice/3.5$Windows_x86 LibreOffice_project/281b639-6baa1d3-ef66a77-d866f25-f36d45f</meta:generator>
    <meta:document-statistic meta:table-count="3" meta:cell-count="24" meta:object-count="0"/>
  </office:meta>
</office:document-meta>
</file>