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60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>
            <text:p>G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float" office:value="0.00000000006677">
            <text:p>6,68E-011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>
            <text:p>Terra</text:p>
          </table:table-cell>
          <table:table-cell table:style-name="ce1" office:value-type="string">
            <text:p>Sole</text:p>
          </table:table-cell>
          <table:table-cell table:style-name="ce1" office:value-type="string">
            <text:p>dist</text:p>
          </table:table-cell>
          <table:table-cell/>
          <table:table-cell table:style-name="ce1" office:value-type="string">
            <text:p>F</text:p>
          </table:table-cell>
          <table:table-cell/>
        </table:table-row>
        <table:table-row table:style-name="ro1">
          <table:table-cell/>
          <table:table-cell office:value-type="string">
            <text:p>massa</text:p>
          </table:table-cell>
          <table:table-cell table:style-name="ce2" office:value-type="float" office:value="5.9721986E+024">
            <text:p>5,97E+024</text:p>
          </table:table-cell>
          <table:table-cell table:style-name="ce2" office:value-type="float" office:value="1.988435E+030">
            <text:p>1,99E+030</text:p>
          </table:table-cell>
          <table:table-cell table:style-name="ce2" office:value-type="float" office:value="152097701000">
            <text:p>1,52E+011</text:p>
          </table:table-cell>
          <table:table-cell/>
          <table:table-cell table:formula="of:=[.$C$6]*[.C9]*[.D9]/[.E9]^2" office:value-type="float" office:value="3.42753357151158E+022">
            <text:p>3,43E+022</text:p>
          </table:table-cell>
          <table:table-cell office:value-type="string">
            <text:p>forza terra-sole</text:p>
          </table:table-cell>
        </table:table-row>
        <table:table-row table:style-name="ro1">
          <table:table-cell table:number-columns-repeated="2"/>
          <table:table-cell table:style-name="ce2" office:value-type="float" office:value="5.9721986E+024">
            <text:p>5,97E+024</text:p>
          </table:table-cell>
          <table:table-cell table:style-name="ce2" office:value-type="float" office:value="7.3459E+022">
            <text:p>7,35E+022</text:p>
          </table:table-cell>
          <table:table-cell table:style-name="ce2" office:value-type="float" office:value="384400000">
            <text:p>3,84E+008</text:p>
          </table:table-cell>
          <table:table-cell/>
          <table:table-cell table:formula="of:=[.$C$6]*[.C10]*[.D10]/[.E10]^2" office:value-type="float" office:value="1.98241178845998E+020">
            <text:p>1,98E+020</text:p>
          </table:table-cell>
          <table:table-cell office:value-type="string">
            <text:p>forza luna-terra</text:p>
          </table:table-cell>
        </table:table-row>
        <table:table-row table:style-name="ro1">
          <table:table-cell table:number-columns-repeated="2"/>
          <table:table-cell table:style-name="ce2" office:value-type="float" office:value="7.3459E+022">
            <text:p>7,35E+022</text:p>
          </table:table-cell>
          <table:table-cell table:style-name="ce2" office:value-type="float" office:value="1.988435E+030">
            <text:p>1,99E+030</text:p>
          </table:table-cell>
          <table:table-cell table:style-name="ce2" office:value-type="float" office:value="152097701000">
            <text:p>1,52E+011</text:p>
          </table:table-cell>
          <table:table-cell/>
          <table:table-cell table:formula="of:=[.$C$6]*[.C11]*[.D11]/[.E11]^2" office:value-type="float" office:value="4.21592122923825E+020">
            <text:p>4,22E+020</text:p>
          </table:table-cell>
          <table:table-cell office:value-type="string">
            <text:p>forza luna-sole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22/09/2010</text:date>, <text:time>13.1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ica itis</meta:initial-creator>
    <meta:creation-date>2010-09-22T12:53:40.26</meta:creation-date>
    <dc:date>2010-09-22T13:15:39.85</dc:date>
    <dc:creator>fisica itis</dc:creator>
    <meta:editing-duration>PT00H05M59S</meta:editing-duration>
    <meta:editing-cycles>1</meta:editing-cycles>
    <meta:document-statistic meta:table-count="3" meta:cell-count="22" meta:object-count="0"/>
    <meta:generator>OpenOffice.org/3.2$Win32 OpenOffice.org_project/320m18$Build-9502</meta:generator>
  </office:meta>
</office:document-meta>
</file>