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607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0.746cm"/>
    </style:style>
    <style:style style:name="co6" style:family="table-column">
      <style:table-column-properties fo:break-before="auto" style:column-width="0.829cm"/>
    </style:style>
    <style:style style:name="co7" style:family="table-column">
      <style:table-column-properties fo:break-before="auto" style:column-width="0.855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105"/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 style:data-style-name="N0"/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order="none"/>
    </style:style>
    <style:style style:name="gr1" style:family="graphic">
      <style:graphic-properties draw:fill-color="#e6ff00" draw:opacity="30%" draw:textarea-horizontal-align="center" draw:textarea-vertical-align="middle" draw:shadow-opacity="30%"/>
    </style:style>
    <style:style style:name="gr2" style:family="graphic">
      <style:graphic-properties draw:stroke="none" svg:stroke-color="#000000" draw:fill="solid" draw:fill-color="#ffffff" fo:min-height="3.6cm"/>
    </style:style>
    <style:style style:name="gr3" style:family="graphic">
      <style:graphic-properties draw:stroke="none" svg:stroke-color="#000000" draw:fill="none" draw:fill-color="#ffffff" fo:min-height="1.016cm"/>
    </style:style>
    <style:style style:name="gr4" style:family="graphic">
      <style:graphic-properties draw:stroke="none" svg:stroke-color="#000000" draw:fill="solid" draw:fill-color="#ffffff" fo:min-height="2.024cm"/>
    </style:style>
    <style:style style:name="gr5" style:family="graphic">
      <style:graphic-properties draw:stroke="none" svg:stroke-color="#000000" draw:fill="solid" draw:fill-color="#ffffff" fo:min-height="1.582cm"/>
    </style:style>
    <style:style style:name="gr6" style:family="graphic">
      <style:graphic-properties draw:stroke="none" svg:stroke-color="#000000" draw:fill="solid" draw:fill-color="#ffffff" fo:min-height="1.303cm"/>
    </style:style>
    <style:style style:name="gr7" style:family="graphic">
      <style:graphic-properties draw:stroke="none" svg:stroke-color="#000000" draw:fill="solid" draw:fill-color="#ffffff" fo:min-height="1.304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4pt" style:language-asian="zxx" style:country-asian="none" style:font-style-asian="normal" style:font-weight-asian="normal" style:font-family-complex="Tahoma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style:font-name="Arial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1" table:style-name="ta1">
        <table:shapes>
          <draw:rect draw:z-index="0" draw:style-name="gr1" draw:text-style-name="P1" svg:width="14.762cm" svg:height="22.817cm" svg:x="16.643cm" svg:y="0cm">
            <text:p/>
          </draw:rect>
          <draw:frame draw:z-index="1" draw:style-name="gr2" svg:width="10.595cm" svg:height="8.893cm" svg:x="17.278cm" svg:y="0.898cm">
            <draw:text-box>
              <text:p><text:span text:style-name="T1">Problema di nomi</text:span>.</text:p>
              <text:p>col numero 1 chi dobbiamo chiamare ? </text:p>
              <text:p>1) quello che viene prima nel moto, </text:p>
              <text:p>2) o quello che abbiamo misurato prima ?</text:p>
              <text:p>Siccome: </text:p>
              <text:p>- come e' fatto il moto e' cio' che ci ricordiamo, </text:p>
              <text:p>- e come abbiamo fatto le misure e' una cosa che ci scordiamo,</text:p>
              <text:p>forse e' meglio rispettare la sequenza temporale del moto.</text:p>
              <text:p/>
              <text:p>Anche nella sequenza di registrazione-riscritta dei dati ho seguito criterio analogo.</text:p>
              <text:p>“Riscritta” poiche' il “LOG DEI DATI” e' ovviamente in sequenza temporale di generazione.</text:p>
              <text:p>Ho scritto la sequenza con in tempi in ordine crescente, anche se le misure sono state prese con ordine diverso.</text:p>
              <text:p/>
              <text:p>Anche nell'ordine: <text:s/>s t <text:s text:c="2"/>oppure <text:s/>t s</text:p>
              <text:p>ho preferito usare lo standard <text:s/>t s, <text:s/>anche se la presa delle misure era: <text:s/>controllo s <text:s text:c="3"/>e consegue t.</text:p>
            </draw:text-box>
          </draw:frame>
          <draw:frame draw:z-index="6" draw:style-name="gr3" draw:text-style-name="P3" svg:width="5.911cm" svg:height="1.193cm" svg:x="7.42cm" svg:y="3.492cm">
            <draw:text-box>
              <text:p text:style-name="P2"><text:span text:style-name="T2">1) Elaboraz statistica per la miglior stima di misura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07" table:default-cell-style-name="Default"/>
        <table:table-row table:style-name="ro1">
          <table:table-cell/>
          <table:table-cell table:style-name="ce1" office:value-type="string" calcext:value-type="string">
            <text:p>Caduta vert di un grave. Verif legge <text:s/>½ t <text:s/>¼ s, se v<text:span text:style-name="T4">0</text:span>=0.</text:p>
          </table:table-cell>
          <table:table-cell table:number-columns-repeated="15"/>
          <table:table-cell office:value-type="string" calcext:value-type="string">
            <text:p>Commento-considerazioni da non copiare in relazione.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Errori dovuti alla sensibilità dello strumento.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ensibilita' cronometr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ensibilita' metr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Altre fonti di errore per ora non considerate, per semplicita', poi si vedra'.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" office:value-type="string" calcext:value-type="string">
            <text:p>Misur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/>
          <table:table-cell table:style-name="ce7" table:number-columns-repeated="3"/>
          <table:table-cell table:style-name="ce9"/>
          <table:table-cell/>
          <table:table-cell table:style-name="ce2" office:value-type="string" calcext:value-type="string">
            <text:p>Media, e valutaz errori</text:p>
          </table:table-cell>
          <table:table-cell table:style-name="ce7" table:number-columns-repeated="2"/>
          <table:table-cell table:style-name="ce9"/>
          <table:table-cell table:number-columns-repeated="1012"/>
        </table:table-row>
        <table:table-row table:style-name="ro2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6" office:value-type="string" calcext:value-type="string">
            <text:p>Media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Min</text:p>
          </table:table-cell>
          <table:table-cell table:style-name="ce6" office:value-type="string" calcext:value-type="string">
            <text:p>sDisp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/>
          <table:table-cell table:style-name="ce6" office:value-type="string" calcext:value-type="string">
            <text:p>cm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s</text:p>
          </table:table-cell>
          <table:table-cell/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s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5" office:value-type="string" calcext:value-type="string">
            <text:p>N</text:p>
          </table:table-cell>
          <table:table-cell table:style-name="ce6" office:value-type="string" calcext:value-type="string">
            <text:p>s</text:p>
          </table:table-cell>
          <table:table-cell table:number-columns-repeated="3" table:style-name="ce6" office:value-type="string" calcext:value-type="string">
            <text:p>t</text:p>
          </table:table-cell>
          <table:table-cell/>
          <table:table-cell table:number-columns-repeated="4" table:style-name="ce6" office:value-type="string" calcext:value-type="string">
            <text:p>t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A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31" calcext:value-type="float">
            <text:p>31</text:p>
          </table:table-cell>
          <table:table-cell/>
          <table:table-cell table:style-name="ce8" table:formula="of:=AVERAGE([.E15:.G15])" office:value-type="float" office:value="31" calcext:value-type="float">
            <text:p>31,0</text:p>
          </table:table-cell>
          <table:table-cell table:formula="of:=MAX([.E15:.G15])" office:value-type="float" office:value="31" calcext:value-type="float">
            <text:p>31</text:p>
          </table:table-cell>
          <table:table-cell table:formula="of:=MIN([.E15:.G15])" office:value-type="float" office:value="31" calcext:value-type="float">
            <text:p>31</text:p>
          </table:table-cell>
          <table:table-cell table:formula="of:=([.J15]-[.K15])/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A2</text:p>
          </table:table-cell>
          <table:table-cell office:value-type="float" office:value="200" calcext:value-type="float">
            <text:p>20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4" calcext:value-type="float">
            <text:p>64</text:p>
          </table:table-cell>
          <table:table-cell/>
          <table:table-cell table:style-name="ce8" table:formula="of:=AVERAGE([.E16:.G16])" office:value-type="float" office:value="64.3333333333333" calcext:value-type="float">
            <text:p>64,3</text:p>
          </table:table-cell>
          <table:table-cell table:formula="of:=MAX([.E16:.G16])" office:value-type="float" office:value="65" calcext:value-type="float">
            <text:p>65</text:p>
          </table:table-cell>
          <table:table-cell table:formula="of:=MIN([.E16:.G16])" office:value-type="float" office:value="64" calcext:value-type="float">
            <text:p>64</text:p>
          </table:table-cell>
          <table:table-cell table:formula="of:=([.J16]-[.K16])/2" office:value-type="float" office:value="0.5" calcext:value-type="float">
            <text:p>0,5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2) Verif legge <text:s/>½ t <text:s/>¼ s, se v<text:span text:style-name="T4">0</text:span>=0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 calcext:value-type="string">
            <text:p>Misure</text:p>
          </table:table-cell>
          <table:table-cell table:style-name="ce7"/>
          <table:table-cell table:style-name="ce9"/>
          <table:table-cell/>
          <table:table-cell table:style-name="ce2" office:value-type="string" calcext:value-type="string">
            <text:p>Elab. Verifica <text:s/>½ t <text:s/>¼ s</text:p>
          </table:table-cell>
          <table:table-cell table:style-name="ce7"/>
          <table:table-cell table:style-name="ce9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m</text:p>
          </table:table-cell>
          <table:table-cell/>
          <table:table-cell table:style-name="ce6" office:value-type="string" calcext:value-type="string">
            <text:p>puro</text:p>
          </table:table-cell>
          <table:table-cell table:style-name="ce6" office:value-type="string" calcext:value-type="string">
            <text:p>Ideale</text:p>
          </table:table-cell>
          <table:table-cell table:style-name="ce6"/>
          <table:table-cell table:number-columns-repeated="7"/>
          <table:table-cell>
            <draw:frame table:end-cell-address="F1.W25" table:end-x="0.584cm" table:end-y="0.245cm" draw:z-index="5" draw:style-name="gr4" draw:text-style-name="P4" svg:width="6.596cm" svg:height="2.024cm" svg:x="0.841cm" svg:y="0.035cm">
              <draw:text-box>
                <text:p text:style-name="P4"><text:span text:style-name="T3">NdR (Nota di Redazione).</text:span></text:p>
                <text:p text:style-name="P4"><text:span text:style-name="T3">Ho scritto per esteso “tempo” e “spazio”, invece delle abbreviazioni standard <text:s/>“t” e “s”, per comodita' di lettura.</text:span></text:p>
              </draw:text-box>
            </draw:frame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tempo</text:p>
          </table:table-cell>
          <table:table-cell table:style-name="ce6" office:value-type="string" calcext:value-type="string">
            <text:p>spazio</text:p>
          </table:table-cell>
          <table:table-cell/>
          <table:table-cell table:style-name="ce6" office:value-type="string" calcext:value-type="string">
            <text:p>t1/t2</text:p>
          </table:table-cell>
          <table:table-cell table:style-name="ce6"/>
          <table:table-cell table:style-name="ce6" office:value-type="string" calcext:value-type="string">
            <text:p>D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A1</text:p>
          </table:table-cell>
          <table:table-cell table:style-name="ce8" office:value-type="float" office:value="31" calcext:value-type="float">
            <text:p>31,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D24]/[.D25]" office:value-type="float" office:value="0.482115085536548" calcext:value-type="float">
            <text:p>0,4821150855</text:p>
          </table:table-cell>
          <table:table-cell office:value-type="float" office:value="0.5" calcext:value-type="float">
            <text:p>0,5</text:p>
          </table:table-cell>
          <table:table-cell table:style-name="ce8" table:formula="of:=([.G24]-[.H24])/[.H24]*100" office:value-type="float" office:value="-3.57698289269051" calcext:value-type="float">
            <text:p>-3,6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A2</text:p>
          </table:table-cell>
          <table:table-cell table:style-name="ce8" office:value-type="float" office:value="64.3" calcext:value-type="float">
            <text:p>64,3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/>
          <table:table-cell>
            <draw:frame table:end-cell-address="F1.H30" table:end-x="0.716cm" table:end-y="0.17cm" draw:z-index="3" draw:style-name="gr5" draw:text-style-name="P4" svg:width="6.153cm" svg:height="1.582cm" svg:x="0.525cm" svg:y="0.401cm">
              <draw:text-box>
                <text:p text:style-name="P4"><text:span text:style-name="T3">Per i successivi calcoli, conviene per prima cosa, fare le equivalenze nelle unità fondamentali del SI (Sistema Internazionale delle unita' di misura)</text:span></text:p>
              </draw:text-box>
            </draw:frame>
          </table:table-cell>
          <table:table-cell/>
          <table:table-cell table:style-name="ce8"/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7"/>
          <table:table-cell office:value-type="string" calcext:value-type="string">
            <text:p>Commento-considerazioni da non copiare in relazione.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1" office:value-type="string" calcext:value-type="string">
            <text:p>3) Verif legge <text:s/>s = (1/2)at<text:span text:style-name="T5">2</text:span>, se v<text:span text:style-name="T4">0</text:span>=0.</text:p>
          </table:table-cell>
          <table:table-cell table:number-columns-repeated="19"/>
          <table:table-cell table:style-name="ce1" office:value-type="string" calcext:value-type="string">
            <text:p>Verif legge <text:s/>t = <text:span text:style-name="T6">√(</text:span>2s/a), se v<text:span text:style-name="T4">0</text:span>=0.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2" office:value-type="string" calcext:value-type="string">
            <text:p>Misure</text:p>
          </table:table-cell>
          <table:table-cell table:style-name="ce7"/>
          <table:table-cell table:style-name="ce9"/>
          <table:table-cell/>
          <table:table-cell table:style-name="ce2" office:value-type="string" calcext:value-type="string">
            <text:p>Teoria</text:p>
          </table:table-cell>
          <table:table-cell table:style-name="ce9"/>
          <table:table-cell table:number-columns-repeated="10"/>
          <table:table-cell table:style-name="ce2" table:formula="of:=[$F1.$C$33]" office:value-type="string" office:string-value="Misure" calcext:value-type="string">
            <text:p>Misure</text:p>
          </table:table-cell>
          <table:table-cell table:style-name="ce7"/>
          <table:table-cell table:style-name="ce9"/>
          <table:table-cell table:style-name="ce12"/>
          <table:table-cell table:style-name="ce2" office:value-type="string" calcext:value-type="string">
            <text:p>Teoria</text:p>
          </table:table-cell>
          <table:table-cell table:style-name="ce9"/>
          <table:table-cell table:number-columns-repeated="1000"/>
        </table:table-row>
        <table:table-row table:style-name="ro2">
          <table:table-cell table:number-columns-repeated="2"/>
          <table:table-cell table:style-name="ce6"/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m</text:p>
          </table:table-cell>
          <table:table-cell/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2"/>
          <table:table-cell table:style-name="ce11" office:value-type="string" calcext:value-type="string">
            <text:p>a = g =</text:p>
          </table:table-cell>
          <table:table-cell office:value-type="float" office:value="9.81" calcext:value-type="float">
            <text:p>9,81</text:p>
          </table:table-cell>
          <table:table-cell office:value-type="string" calcext:value-type="string">
            <text:p>m/s^2</text:p>
          </table:table-cell>
          <table:table-cell table:number-columns-repeated="5"/>
          <table:table-cell table:style-name="ce6"/>
          <table:table-cell table:style-name="ce6" table:formula="of:=[$F1.$D$34]" office:value-type="string" office:string-value="s" calcext:value-type="string">
            <text:p>s</text:p>
          </table:table-cell>
          <table:table-cell table:style-name="ce6" table:formula="of:=[$F1.$E$34]" office:value-type="string" office:string-value="m" calcext:value-type="string">
            <text:p>m</text:p>
          </table:table-cell>
          <table:table-cell/>
          <table:table-cell table:style-name="ce6" office:value-type="string" calcext:value-type="string">
            <text:p>s</text:p>
          </table:table-cell>
          <table:table-cell table:style-name="ce6"/>
          <table:table-cell table:number-columns-repeated="1000"/>
        </table:table-row>
        <table:table-row table:style-name="ro2">
          <table:table-cell table:number-columns-repeated="2"/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tempo</text:p>
          </table:table-cell>
          <table:table-cell table:style-name="ce6" office:value-type="string" calcext:value-type="string">
            <text:p>spazio</text:p>
          </table:table-cell>
          <table:table-cell/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%</text:p>
          </table:table-cell>
          <table:table-cell table:number-columns-repeated="2"/>
          <table:table-cell>
            <draw:frame table:end-cell-address="F1.O38" table:end-x="1.069cm" table:end-y="0.076cm" draw:z-index="2" draw:style-name="gr6" draw:text-style-name="P4" svg:width="4.677cm" svg:height="1.303cm" svg:x="0.737cm" svg:y="0.141cm">
              <draw:text-box>
                <text:p text:style-name="P4"><text:span text:style-name="T3">g acceleraz gravità terrestre misurata al meglio, al livello del mare, a 45° di latitudine.</text:span></text:p>
              </draw:text-box>
            </draw:frame>
          </table:table-cell>
          <table:table-cell table:number-columns-repeated="7"/>
          <table:table-cell table:style-name="ce6" table:formula="of:=[$F1.$C$35]" office:value-type="string" office:string-value="N" calcext:value-type="string">
            <text:p>N</text:p>
          </table:table-cell>
          <table:table-cell table:style-name="ce6" table:formula="of:=[$F1.$D$35]" office:value-type="string" office:string-value="tempo" calcext:value-type="string">
            <text:p>tempo</text:p>
          </table:table-cell>
          <table:table-cell table:style-name="ce6" table:formula="of:=[$F1.$E$35]" office:value-type="string" office:string-value="spazio" calcext:value-type="string">
            <text:p>spazio</text:p>
          </table:table-cell>
          <table:table-cell/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D%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A1</text:p>
          </table:table-cell>
          <table:table-cell table:formula="of:=[.D24]/100" office:value-type="float" office:value="0.31" calcext:value-type="float">
            <text:p>0,31</text:p>
          </table:table-cell>
          <table:table-cell table:formula="of:=[.E24]/100" office:value-type="float" office:value="0.5" calcext:value-type="float">
            <text:p>0,5</text:p>
          </table:table-cell>
          <table:table-cell/>
          <table:table-cell table:formula="of:=(0.5*[.L34]*[.D37]^2)" office:value-type="float" office:value="0.4713705" calcext:value-type="float">
            <text:p>0,4713705</text:p>
          </table:table-cell>
          <table:table-cell table:style-name="ce8" table:formula="of:=([.E37]-[.G37])/[.G37]*100" office:value-type="float" office:value="6.07367240843455" calcext:value-type="float">
            <text:p>6,1</text:p>
          </table:table-cell>
          <table:table-cell table:number-columns-repeated="10"/>
          <table:table-cell table:formula="of:=[$F1.$C$37]" office:value-type="string" office:string-value="A1" calcext:value-type="string">
            <text:p>A1</text:p>
          </table:table-cell>
          <table:table-cell table:formula="of:=[$F1.$D$37]" office:value-type="float" office:value="0.31" calcext:value-type="float">
            <text:p>0,31</text:p>
          </table:table-cell>
          <table:table-cell table:formula="of:=[$F1.$E$37]" office:value-type="float" office:value="0.5" calcext:value-type="float">
            <text:p>0,5</text:p>
          </table:table-cell>
          <table:table-cell/>
          <table:table-cell table:style-name="ce8" table:formula="of:=10*SQRT(2*[.E24]/[.$L$34])" office:value-type="float" office:value="31.927542840705" calcext:value-type="float">
            <text:p>31,9</text:p>
          </table:table-cell>
          <table:table-cell table:style-name="ce8" table:formula="of:=([.D24]-[.W37])/[.W37]*100" office:value-type="float" office:value="-2.90514946713188" calcext:value-type="float">
            <text:p>-2,9</text:p>
          </table:table-cell>
          <table:table-cell table:number-columns-repeated="1000"/>
        </table:table-row>
        <table:table-row table:style-name="ro2">
          <table:table-cell table:number-columns-repeated="2"/>
          <table:table-cell office:value-type="string" calcext:value-type="string">
            <text:p>A2</text:p>
          </table:table-cell>
          <table:table-cell table:formula="of:=[.D25]/100" office:value-type="float" office:value="0.643" calcext:value-type="float">
            <text:p>0,643</text:p>
          </table:table-cell>
          <table:table-cell table:formula="of:=[.E25]/100" office:value-type="float" office:value="2" calcext:value-type="float">
            <text:p>2</text:p>
          </table:table-cell>
          <table:table-cell/>
          <table:table-cell table:formula="of:=(0.5*[.L34]*[.D38]^2)" office:value-type="float" office:value="2.027967345" calcext:value-type="float">
            <text:p>2,027967345</text:p>
          </table:table-cell>
          <table:table-cell table:style-name="ce8" table:formula="of:=([.E38]-[.G38])/[.G38]*100" office:value-type="float" office:value="-1.37908261042537" calcext:value-type="float">
            <text:p>-1,4</text:p>
          </table:table-cell>
          <table:table-cell table:number-columns-repeated="10"/>
          <table:table-cell table:formula="of:=[$F1.$C$38]" office:value-type="string" office:string-value="A2" calcext:value-type="string">
            <text:p>A2</text:p>
          </table:table-cell>
          <table:table-cell table:formula="of:=[$F1.$D$38]" office:value-type="float" office:value="0.643" calcext:value-type="float">
            <text:p>0,643</text:p>
          </table:table-cell>
          <table:table-cell table:formula="of:=[$F1.$E$38]" office:value-type="float" office:value="2" calcext:value-type="float">
            <text:p>2</text:p>
          </table:table-cell>
          <table:table-cell/>
          <table:table-cell table:style-name="ce8" table:formula="of:=10*SQRT(2*[.E25]/[.$L$34])" office:value-type="float" office:value="63.8550856814101" calcext:value-type="float">
            <text:p>63,9</text:p>
          </table:table-cell>
          <table:table-cell table:style-name="ce8" table:formula="of:=([.D25]-[.W38])/[.W38]*100" office:value-type="float" office:value="0.696756278442259" calcext:value-type="float">
            <text:p>0,7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4) Verif legge <text:s/>v<text:span text:style-name="T4">m</text:span> = <text:span text:style-name="T6">½</text:span>at, se v<text:span text:style-name="T4">0</text:span>=0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table:formula="of:=[$F1.$C$33]" office:value-type="string" office:string-value="Misure" calcext:value-type="string">
            <text:p>Misure</text:p>
          </table:table-cell>
          <table:table-cell table:style-name="ce7"/>
          <table:table-cell table:style-name="ce9"/>
          <table:table-cell/>
          <table:table-cell office:value-type="string" calcext:value-type="string">
            <text:p>Ms derivata</text:p>
          </table:table-cell>
          <table:table-cell/>
          <table:table-cell table:style-name="ce2" office:value-type="string" calcext:value-type="string">
            <text:p>Teoria</text:p>
          </table:table-cell>
          <table:table-cell table:style-name="ce9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 table:style-name="ce6" table:formula="of:=[$F1.$D$34]" office:value-type="string" office:string-value="s" calcext:value-type="string">
            <text:p>s</text:p>
          </table:table-cell>
          <table:table-cell table:style-name="ce6" table:formula="of:=[$F1.$E$34]" office:value-type="string" office:string-value="m" calcext:value-type="string">
            <text:p>m</text:p>
          </table:table-cell>
          <table:table-cell/>
          <table:table-cell table:style-name="ce6" office:value-type="string" calcext:value-type="string">
            <text:p>m/s</text:p>
          </table:table-cell>
          <table:table-cell/>
          <table:table-cell table:style-name="ce6" office:value-type="string" calcext:value-type="string">
            <text:p>m/s</text:p>
          </table:table-cell>
          <table:table-cell table:style-name="ce6"/>
          <table:table-cell table:number-columns-repeated="6"/>
          <table:table-cell>
            <draw:frame table:end-cell-address="F1.V45" table:end-x="1.017cm" table:end-y="0.368cm" draw:z-index="4" draw:style-name="gr7" draw:text-style-name="P4" svg:width="6.054cm" svg:height="1.304cm" svg:x="0.618cm" svg:y="0.432cm">
              <draw:text-box>
                <text:p text:style-name="P4"><text:span text:style-name="T3">NdR: Le misure sono ricopiate per comodità di lettura.</text:span></text:p>
              </draw:text-box>
            </draw:frame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6" table:formula="of:=[$F1.$C$35]" office:value-type="string" office:string-value="N" calcext:value-type="string">
            <text:p>N</text:p>
          </table:table-cell>
          <table:table-cell table:style-name="ce6" table:formula="of:=[$F1.$D$35]" office:value-type="string" office:string-value="tempo" calcext:value-type="string">
            <text:p>tempo</text:p>
          </table:table-cell>
          <table:table-cell table:style-name="ce6" table:formula="of:=[$F1.$E$35]" office:value-type="string" office:string-value="spazio" calcext:value-type="string">
            <text:p>spazio</text:p>
          </table:table-cell>
          <table:table-cell/>
          <table:table-cell table:style-name="ce6" office:value-type="string" calcext:value-type="string">
            <text:p>vm</text:p>
          </table:table-cell>
          <table:table-cell/>
          <table:table-cell table:style-name="ce6" office:value-type="string" calcext:value-type="string">
            <text:p>vm</text:p>
          </table:table-cell>
          <table:table-cell table:style-name="ce6" office:value-type="string" calcext:value-type="string">
            <text:p>D%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formula="of:=[$F1.$C$37]" office:value-type="string" office:string-value="A1" calcext:value-type="string">
            <text:p>A1</text:p>
          </table:table-cell>
          <table:table-cell table:formula="of:=[$F1.$D$37]" office:value-type="float" office:value="0.31" calcext:value-type="float">
            <text:p>0,31</text:p>
          </table:table-cell>
          <table:table-cell table:formula="of:=[$F1.$E$37]" office:value-type="float" office:value="0.5" calcext:value-type="float">
            <text:p>0,5</text:p>
          </table:table-cell>
          <table:table-cell/>
          <table:table-cell table:formula="of:=[.E45]/[.D45]" office:value-type="float" office:value="1.61290322580645" calcext:value-type="float">
            <text:p>1,6129032258</text:p>
          </table:table-cell>
          <table:table-cell/>
          <table:table-cell table:style-name="ce10" table:formula="of:=[.$L$34]*[.D45]/2" office:value-type="float" office:value="1.52055" calcext:value-type="float">
            <text:p>1,52055</text:p>
          </table:table-cell>
          <table:table-cell table:style-name="ce8" table:formula="of:=([.G45]-[.I45])/[.I45]*100" office:value-type="float" office:value="6.07367240843456" calcext:value-type="float">
            <text:p>6,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$F1.$C$38]" office:value-type="string" office:string-value="A2" calcext:value-type="string">
            <text:p>A2</text:p>
          </table:table-cell>
          <table:table-cell table:formula="of:=[$F1.$D$38]" office:value-type="float" office:value="0.643" calcext:value-type="float">
            <text:p>0,643</text:p>
          </table:table-cell>
          <table:table-cell table:formula="of:=[$F1.$E$38]" office:value-type="float" office:value="2" calcext:value-type="float">
            <text:p>2</text:p>
          </table:table-cell>
          <table:table-cell/>
          <table:table-cell table:formula="of:=[.E46]/[.D46]" office:value-type="float" office:value="3.1104199066874" calcext:value-type="float">
            <text:p>3,1104199067</text:p>
          </table:table-cell>
          <table:table-cell/>
          <table:table-cell table:style-name="ce10" table:formula="of:=[.$L$34]*[.D46]/2" office:value-type="float" office:value="3.153915" calcext:value-type="float">
            <text:p>3,153915</text:p>
          </table:table-cell>
          <table:table-cell table:style-name="ce8" table:formula="of:=([.G46]-[.I46])/[.I46]*100" office:value-type="float" office:value="-1.37908261042537" calcext:value-type="float">
            <text:p>-1,4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cm" style:shadow="none" fo:background-color="transparent" style:scale-to="11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00/00/0000</text:date>, <text:time style:data-style-name="N2" text:time-value="0000-00-00T00:00:01.37931577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08:27:52.31</meta:creation-date>
    <dc:date>2014-01-24T09:46:27.906000000</dc:date>
    <meta:editing-duration>PT3H2M15S</meta:editing-duration>
    <meta:editing-cycles>50</meta:editing-cycles>
    <meta:generator>LibreOffice/4.1.2.3$Windows_x86 LibreOffice_project/40b2d7fde7e8d2d7bc5a449dc65df4d08a7dd38</meta:generator>
    <meta:document-statistic meta:table-count="1" meta:cell-count="144" meta:object-count="7"/>
  </office:meta>
</office:document-meta>
</file>