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0.559cm"/>
    </style:style>
    <style:style style:name="co3" style:family="table-column">
      <style:table-column-properties fo:break-before="auto" style:column-width="1.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0.721cm"/>
    </style:style>
    <style:style style:name="co7" style:family="table-column">
      <style:table-column-properties fo:break-before="auto" style:column-width="1.40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4" style:family="table-cell" style:parent-style-name="Default">
      <style:table-cell-properties fo:border-bottom="0.002cm solid #000000" fo:border-left="none" fo:border-right="none" fo:border-top="0.002cm solid #000000"/>
    </style:style>
    <style:style style:name="ce5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6" style:family="table-cell" style:parent-style-name="Default">
      <style:table-cell-properties fo:background-color="#33cc66"/>
    </style:style>
    <style:style style:name="ce7" style:family="table-cell" style:parent-style-name="Default">
      <style:table-cell-properties fo:background-color="#c8ffc8"/>
    </style:style>
    <style:style style:name="gr1" style:family="graphic">
      <style:graphic-properties draw:ole-draw-aspect="1"/>
    </style:style>
    <style:style style:name="gr2" style:family="graphic">
      <style:graphic-properties draw:stroke="none" svg:stroke-color="#000000" draw:fill="none" draw:fill-color="#ffffff" fo:min-height="0.85cm"/>
    </style:style>
    <style:style style:name="ta_extref" style:family="table">
      <style:table-properties table:display="false"/>
    </style:style>
    <style:style style:name="P1" style:family="paragraph"/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color="#000000" style:text-outline="false" style:text-line-through-style="none" style:text-position="0% 100%" fo:font-family="Tahoma" style:font-family-generic="swiss" style:font-pitch="variable" fo:font-size="4.69999980926514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4.69999980926514pt" style:language-asian="zxx" style:country-asian="none" style:font-style-asian="normal" style:font-weight-asian="normal" style:font-family-complex="Tahoma" style:font-family-generic-complex="swiss" style:font-pitch-complex="variable" style:font-size-complex="4.699999809265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18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8pt" style:language-asian="zxx" style:country-asian="none" style:font-style-asian="normal" style:font-weight-asian="normal" style:font-family-complex="Tahoma" style:font-family-generic-complex="swiss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table table:name="S3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>
            <form:value-range form:name="Spin Button 1" form:control-implementation="ooo:com.sun.star.form.component.SpinButton" form:id="control1" form:orientation="vertical" form:value="0" form:linked-cell="S3.B20" form:delay-for-repeat="PT0.50S" form:min-value="1" form:max-value="11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number-columns-repeated="13" table:default-cell-style-name="Default"/>
        <table:table-row table:style-name="ro1">
          <table:table-cell/>
          <table:table-cell table:style-name="ce1" office:value-type="string">
            <text:p>Conduzione termica tra 3 corpi uguali.</text:p>
          </table:table-cell>
          <table:table-cell table:number-columns-repeated="13"/>
        </table:table-row>
        <table:table-row table:style-name="ro2">
          <table:table-cell table:number-columns-repeated="12"/>
          <table:table-cell>
            <draw:frame table:end-cell-address="S3.T18" table:end-x="2.26cm" table:end-y="0.205cm" draw:z-index="2" draw:style-name="gr1" svg:width="16.071cm" svg:height="6.987cm" svg:x="0.003cm" svg:y="0.444cm">
              <draw:object draw:notify-on-update-of-ranges="S3.C24:S3.C24 S3.C26:S3.C36 S3.D24:S3.D24 S3.D26:S3.D36 S3.E24:S3.E24 S3.E26:S3.E3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>
            <draw:frame table:end-cell-address="S3.L18" table:end-x="1.092cm" table:end-y="0.293cm" draw:z-index="0" draw:style-name="gr1" svg:width="16.071cm" svg:height="6.987cm" svg:x="0.335cm" svg:y="0.081cm">
              <draw:object draw:notify-on-update-of-ranges="S3.C24:S3.C24 S3.C20:S3.C20 S3.D24:S3.D24 S3.D20:S3.D20 S3.E24:S3.E24 S3.E20:S3.E2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4"/>
        </table:table-row>
        <table:table-row table:style-name="ro2" table:number-rows-repeated="10">
          <table:table-cell table:number-columns-repeated="15"/>
        </table:table-row>
        <table:table-row table:style-name="ro2">
          <table:table-cell table:number-columns-repeated="2"/>
          <table:table-cell>
            <draw:control table:end-cell-address="S3.D19" table:end-x="0.204cm" table:end-y="0.343cm" draw:z-index="1" draw:text-style-name="P1" svg:width="1.481cm" svg:height="2.206cm" svg:x="0.316cm" svg:y="0.395cm" draw:control="control1"/>
          </table:table-cell>
          <table:table-cell table:number-columns-repeated="12"/>
        </table:table-row>
        <table:table-row table:style-name="ro2" table:number-rows-repeated="5">
          <table:table-cell table:number-columns-repeated="15"/>
        </table:table-row>
        <table:table-row table:style-name="ro2">
          <table:table-cell/>
          <table:table-cell office:value-type="float" office:value="3">
            <text:p>3</text:p>
          </table:table-cell>
          <table:table-cell table:formula="of:=INDEX([.C26:.C36];[.$B$20])" office:value-type="float" office:value="6.8">
            <text:p>6,8</text:p>
          </table:table-cell>
          <table:table-cell table:formula="of:=INDEX([.D26:.D36];[.$B$20])" office:value-type="float" office:value="2.8">
            <text:p>2,8</text:p>
          </table:table-cell>
          <table:table-cell table:formula="of:=INDEX([.E26:.E36];[.$B$20])" office:value-type="float" office:value="0.4">
            <text:p>0,4</text:p>
          </table:table-cell>
          <table:table-cell table:number-columns-repeated="10"/>
        </table:table-row>
        <table:table-row table:style-name="ro2">
          <table:table-cell table:number-columns-repeated="5"/>
          <table:table-cell table:style-name="ce2" office:value-type="string">
            <text:p>k</text:p>
          </table:table-cell>
          <table:table-cell table:number-columns-repeated="9"/>
        </table:table-row>
        <table:table-row table:style-name="ro2">
          <table:table-cell table:number-columns-repeated="5"/>
          <table:table-cell table:style-name="ce6" office:value-type="float" office:value="0.2">
            <text:p>0,2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ce3" office:value-type="string">
            <text:p>Stati</text:p>
          </table:table-cell>
          <table:table-cell table:style-name="ce4"/>
          <table:table-cell table:style-name="ce5"/>
          <table:table-cell table:style-name="ce3" office:value-type="string">
            <text:p>Flussi</text:p>
          </table:table-cell>
          <table:table-cell table:style-name="ce5"/>
          <table:table-cell table:style-name="ce3" office:value-type="string">
            <text:p>Incrementi</text:p>
          </table:table-cell>
          <table:table-cell table:style-name="ce4"/>
          <table:table-cell table:style-name="ce5"/>
          <table:table-cell table:number-columns-repeated="5"/>
        </table:table-row>
        <table:table-row table:style-name="ro2">
          <table:table-cell/>
          <table:table-cell table:style-name="ce2" office:value-type="string">
            <text:p>N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FAB</text:p>
          </table:table-cell>
          <table:table-cell table:style-name="ce2" office:value-type="string">
            <text:p>FBC</text:p>
          </table:table-cell>
          <table:table-cell table:style-name="ce2" office:value-type="string">
            <text:p>DA</text:p>
          </table:table-cell>
          <table:table-cell table:style-name="ce2" office:value-type="string">
            <text:p>DB</text:p>
          </table:table-cell>
          <table:table-cell table:style-name="ce2" office:value-type="string">
            <text:p>DC</text:p>
          </table:table-cell>
          <table:table-cell table:number-columns-repeated="5"/>
        </table:table-row>
        <table:table-row table:style-name="ro2">
          <table:table-cell table:number-columns-repeated="15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([.C26]-[.D26])*[.$F$22]" office:value-type="float" office:value="2">
            <text:p>2</text:p>
          </table:table-cell>
          <table:table-cell table:formula="of:=([.D26]-[.E26])*[.$F$22]" office:value-type="float" office:value="0">
            <text:p>0</text:p>
          </table:table-cell>
          <table:table-cell table:formula="of:=-[.F26]" office:value-type="float" office:value="-2">
            <text:p>-2</text:p>
          </table:table-cell>
          <table:table-cell table:formula="of:=[.F26]-[.G26]" office:value-type="float" office:value="2">
            <text:p>2</text:p>
          </table:table-cell>
          <table:table-cell table:formula="of:=[.G26]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f:=[.C26]+[.H26]" office:value-type="float" office:value="8">
            <text:p>8</text:p>
          </table:table-cell>
          <table:table-cell table:formula="of:=[.D26]+[.I26]" office:value-type="float" office:value="2">
            <text:p>2</text:p>
          </table:table-cell>
          <table:table-cell table:formula="of:=[.E26]+[.J26]" office:value-type="float" office:value="0">
            <text:p>0</text:p>
          </table:table-cell>
          <table:table-cell table:formula="of:=([.C27]-[.D27])*[.$F$22]" office:value-type="float" office:value="1.2">
            <text:p>1,2</text:p>
          </table:table-cell>
          <table:table-cell table:formula="of:=([.D27]-[.E27])*[.$F$22]" office:value-type="float" office:value="0.4">
            <text:p>0,4</text:p>
          </table:table-cell>
          <table:table-cell table:formula="of:=-[.F27]" office:value-type="float" office:value="-1.2">
            <text:p>-1,2</text:p>
          </table:table-cell>
          <table:table-cell table:formula="of:=[.F27]-[.G27]" office:value-type="float" office:value="0.8">
            <text:p>0,8</text:p>
          </table:table-cell>
          <table:table-cell table:formula="of:=[.G27]" office:value-type="float" office:value="0.4">
            <text:p>0,4</text:p>
          </table:table-cell>
          <table:table-cell table:number-columns-repeated="5"/>
        </table:table-row>
        <table:table-row table:style-name="ro2">
          <table:table-cell/>
          <table:table-cell office:value-type="float" office:value="2">
            <text:p>2</text:p>
          </table:table-cell>
          <table:table-cell table:formula="of:=[.C27]+[.H27]" office:value-type="float" office:value="6.8">
            <text:p>6,8</text:p>
          </table:table-cell>
          <table:table-cell table:formula="of:=[.D27]+[.I27]" office:value-type="float" office:value="2.8">
            <text:p>2,8</text:p>
          </table:table-cell>
          <table:table-cell table:formula="of:=[.E27]+[.J27]" office:value-type="float" office:value="0.4">
            <text:p>0,4</text:p>
          </table:table-cell>
          <table:table-cell table:formula="of:=([.C28]-[.D28])*[.$F$22]" office:value-type="float" office:value="0.8">
            <text:p>0,8</text:p>
          </table:table-cell>
          <table:table-cell table:formula="of:=([.D28]-[.E28])*[.$F$22]" office:value-type="float" office:value="0.48">
            <text:p>0,48</text:p>
          </table:table-cell>
          <table:table-cell table:formula="of:=-[.F28]" office:value-type="float" office:value="-0.8">
            <text:p>-0,8</text:p>
          </table:table-cell>
          <table:table-cell table:formula="of:=[.F28]-[.G28]" office:value-type="float" office:value="0.32">
            <text:p>0,32</text:p>
          </table:table-cell>
          <table:table-cell table:formula="of:=[.G28]" office:value-type="float" office:value="0.48">
            <text:p>0,48</text:p>
          </table:table-cell>
          <table:table-cell table:number-columns-repeated="5"/>
        </table:table-row>
        <table:table-row table:style-name="ro2">
          <table:table-cell/>
          <table:table-cell office:value-type="float" office:value="3">
            <text:p>3</text:p>
          </table:table-cell>
          <table:table-cell table:formula="of:=[.C28]+[.H28]" office:value-type="float" office:value="6">
            <text:p>6</text:p>
          </table:table-cell>
          <table:table-cell table:formula="of:=[.D28]+[.I28]" office:value-type="float" office:value="3.12">
            <text:p>3,12</text:p>
          </table:table-cell>
          <table:table-cell table:formula="of:=[.E28]+[.J28]" office:value-type="float" office:value="0.88">
            <text:p>0,88</text:p>
          </table:table-cell>
          <table:table-cell table:formula="of:=([.C29]-[.D29])*[.$F$22]" office:value-type="float" office:value="0.576">
            <text:p>0,58</text:p>
          </table:table-cell>
          <table:table-cell table:formula="of:=([.D29]-[.E29])*[.$F$22]" office:value-type="float" office:value="0.448">
            <text:p>0,45</text:p>
          </table:table-cell>
          <table:table-cell table:formula="of:=-[.F29]" office:value-type="float" office:value="-0.576">
            <text:p>-0,58</text:p>
          </table:table-cell>
          <table:table-cell table:formula="of:=[.F29]-[.G29]" office:value-type="float" office:value="0.128">
            <text:p>0,13</text:p>
          </table:table-cell>
          <table:table-cell table:formula="of:=[.G29]" office:value-type="float" office:value="0.448">
            <text:p>0,45</text:p>
          </table:table-cell>
          <table:table-cell table:number-columns-repeated="5"/>
        </table:table-row>
        <table:table-row table:style-name="ro2">
          <table:table-cell/>
          <table:table-cell office:value-type="float" office:value="4">
            <text:p>4</text:p>
          </table:table-cell>
          <table:table-cell table:formula="of:=[.C29]+[.H29]" office:value-type="float" office:value="5.424">
            <text:p>5,42</text:p>
          </table:table-cell>
          <table:table-cell table:formula="of:=[.D29]+[.I29]" office:value-type="float" office:value="3.248">
            <text:p>3,25</text:p>
          </table:table-cell>
          <table:table-cell table:formula="of:=[.E29]+[.J29]" office:value-type="float" office:value="1.328">
            <text:p>1,33</text:p>
          </table:table-cell>
          <table:table-cell table:formula="of:=([.C30]-[.D30])*[.$F$22]" office:value-type="float" office:value="0.4352">
            <text:p>0,44</text:p>
          </table:table-cell>
          <table:table-cell table:formula="of:=([.D30]-[.E30])*[.$F$22]" office:value-type="float" office:value="0.384">
            <text:p>0,38</text:p>
          </table:table-cell>
          <table:table-cell table:formula="of:=-[.F30]" office:value-type="float" office:value="-0.4352">
            <text:p>-0,44</text:p>
          </table:table-cell>
          <table:table-cell table:formula="of:=[.F30]-[.G30]" office:value-type="float" office:value="0.0512">
            <text:p>0,05</text:p>
          </table:table-cell>
          <table:table-cell table:formula="of:=[.G30]" office:value-type="float" office:value="0.384">
            <text:p>0,38</text:p>
          </table:table-cell>
          <table:table-cell table:number-columns-repeated="5"/>
        </table:table-row>
        <table:table-row table:style-name="ro2">
          <table:table-cell/>
          <table:table-cell office:value-type="float" office:value="5">
            <text:p>5</text:p>
          </table:table-cell>
          <table:table-cell table:formula="of:=[.C30]+[.H30]" office:value-type="float" office:value="4.9888">
            <text:p>4,99</text:p>
          </table:table-cell>
          <table:table-cell table:formula="of:=[.D30]+[.I30]" office:value-type="float" office:value="3.2992">
            <text:p>3,3</text:p>
          </table:table-cell>
          <table:table-cell table:formula="of:=[.E30]+[.J30]" office:value-type="float" office:value="1.712">
            <text:p>1,71</text:p>
          </table:table-cell>
          <table:table-cell table:formula="of:=([.C31]-[.D31])*[.$F$22]" office:value-type="float" office:value="0.33792">
            <text:p>0,34</text:p>
          </table:table-cell>
          <table:table-cell table:formula="of:=([.D31]-[.E31])*[.$F$22]" office:value-type="float" office:value="0.31744">
            <text:p>0,32</text:p>
          </table:table-cell>
          <table:table-cell table:formula="of:=-[.F31]" office:value-type="float" office:value="-0.33792">
            <text:p>-0,34</text:p>
          </table:table-cell>
          <table:table-cell table:formula="of:=[.F31]-[.G31]" office:value-type="float" office:value="0.0204799999999999">
            <text:p>0,02</text:p>
          </table:table-cell>
          <table:table-cell table:formula="of:=[.G31]" office:value-type="float" office:value="0.31744">
            <text:p>0,32</text:p>
          </table:table-cell>
          <table:table-cell table:number-columns-repeated="5"/>
        </table:table-row>
        <table:table-row table:style-name="ro2">
          <table:table-cell/>
          <table:table-cell office:value-type="float" office:value="6">
            <text:p>6</text:p>
          </table:table-cell>
          <table:table-cell table:formula="of:=[.C31]+[.H31]" office:value-type="float" office:value="4.65088">
            <text:p>4,65</text:p>
          </table:table-cell>
          <table:table-cell table:formula="of:=[.D31]+[.I31]" office:value-type="float" office:value="3.31968">
            <text:p>3,32</text:p>
          </table:table-cell>
          <table:table-cell table:formula="of:=[.E31]+[.J31]" office:value-type="float" office:value="2.02944">
            <text:p>2,03</text:p>
          </table:table-cell>
          <table:table-cell table:formula="of:=([.C32]-[.D32])*[.$F$22]" office:value-type="float" office:value="0.26624">
            <text:p>0,27</text:p>
          </table:table-cell>
          <table:table-cell table:formula="of:=([.D32]-[.E32])*[.$F$22]" office:value-type="float" office:value="0.258048">
            <text:p>0,26</text:p>
          </table:table-cell>
          <table:table-cell table:formula="of:=-[.F32]" office:value-type="float" office:value="-0.26624">
            <text:p>-0,27</text:p>
          </table:table-cell>
          <table:table-cell table:formula="of:=[.F32]-[.G32]" office:value-type="float" office:value="0.00819200000000003">
            <text:p>0,01</text:p>
          </table:table-cell>
          <table:table-cell table:formula="of:=[.G32]" office:value-type="float" office:value="0.258048">
            <text:p>0,26</text:p>
          </table:table-cell>
          <table:table-cell table:number-columns-repeated="5"/>
        </table:table-row>
        <table:table-row table:style-name="ro2">
          <table:table-cell/>
          <table:table-cell office:value-type="float" office:value="7">
            <text:p>7</text:p>
          </table:table-cell>
          <table:table-cell table:formula="of:=[.C32]+[.H32]" office:value-type="float" office:value="4.38464">
            <text:p>4,38</text:p>
          </table:table-cell>
          <table:table-cell table:formula="of:=[.D32]+[.I32]" office:value-type="float" office:value="3.327872">
            <text:p>3,33</text:p>
          </table:table-cell>
          <table:table-cell table:formula="of:=[.E32]+[.J32]" office:value-type="float" office:value="2.287488">
            <text:p>2,29</text:p>
          </table:table-cell>
          <table:table-cell table:formula="of:=([.C33]-[.D33])*[.$F$22]" office:value-type="float" office:value="0.2113536">
            <text:p>0,21</text:p>
          </table:table-cell>
          <table:table-cell table:formula="of:=([.D33]-[.E33])*[.$F$22]" office:value-type="float" office:value="0.2080768">
            <text:p>0,21</text:p>
          </table:table-cell>
          <table:table-cell table:formula="of:=-[.F33]" office:value-type="float" office:value="-0.2113536">
            <text:p>-0,21</text:p>
          </table:table-cell>
          <table:table-cell table:formula="of:=[.F33]-[.G33]" office:value-type="float" office:value="0.0032768">
            <text:p>0</text:p>
          </table:table-cell>
          <table:table-cell table:formula="of:=[.G33]" office:value-type="float" office:value="0.2080768">
            <text:p>0,21</text:p>
          </table:table-cell>
          <table:table-cell table:number-columns-repeated="5"/>
        </table:table-row>
        <table:table-row table:style-name="ro2">
          <table:table-cell/>
          <table:table-cell office:value-type="float" office:value="8">
            <text:p>8</text:p>
          </table:table-cell>
          <table:table-cell table:formula="of:=[.C33]+[.H33]" office:value-type="float" office:value="4.1732864">
            <text:p>4,17</text:p>
          </table:table-cell>
          <table:table-cell table:formula="of:=[.D33]+[.I33]" office:value-type="float" office:value="3.3311488">
            <text:p>3,33</text:p>
          </table:table-cell>
          <table:table-cell table:formula="of:=[.E33]+[.J33]" office:value-type="float" office:value="2.4955648">
            <text:p>2,5</text:p>
          </table:table-cell>
          <table:table-cell table:formula="of:=([.C34]-[.D34])*[.$F$22]" office:value-type="float" office:value="0.16842752">
            <text:p>0,17</text:p>
          </table:table-cell>
          <table:table-cell table:formula="of:=([.D34]-[.E34])*[.$F$22]" office:value-type="float" office:value="0.1671168">
            <text:p>0,17</text:p>
          </table:table-cell>
          <table:table-cell table:formula="of:=-[.F34]" office:value-type="float" office:value="-0.16842752">
            <text:p>-0,17</text:p>
          </table:table-cell>
          <table:table-cell table:formula="of:=[.F34]-[.G34]" office:value-type="float" office:value="0.00131072000000004">
            <text:p>0</text:p>
          </table:table-cell>
          <table:table-cell table:formula="of:=[.G34]" office:value-type="float" office:value="0.1671168">
            <text:p>0,17</text:p>
          </table:table-cell>
          <table:table-cell table:number-columns-repeated="5"/>
        </table:table-row>
        <table:table-row table:style-name="ro2">
          <table:table-cell/>
          <table:table-cell office:value-type="float" office:value="9">
            <text:p>9</text:p>
          </table:table-cell>
          <table:table-cell table:formula="of:=[.C34]+[.H34]" office:value-type="float" office:value="4.00485888">
            <text:p>4</text:p>
          </table:table-cell>
          <table:table-cell table:formula="of:=[.D34]+[.I34]" office:value-type="float" office:value="3.33245952">
            <text:p>3,33</text:p>
          </table:table-cell>
          <table:table-cell table:formula="of:=[.E34]+[.J34]" office:value-type="float" office:value="2.6626816">
            <text:p>2,66</text:p>
          </table:table-cell>
          <table:table-cell table:formula="of:=([.C35]-[.D35])*[.$F$22]" office:value-type="float" office:value="0.134479872">
            <text:p>0,13</text:p>
          </table:table-cell>
          <table:table-cell table:formula="of:=([.D35]-[.E35])*[.$F$22]" office:value-type="float" office:value="0.133955584">
            <text:p>0,13</text:p>
          </table:table-cell>
          <table:table-cell table:formula="of:=-[.F35]" office:value-type="float" office:value="-0.134479872">
            <text:p>-0,13</text:p>
          </table:table-cell>
          <table:table-cell table:formula="of:=[.F35]-[.G35]" office:value-type="float" office:value="0.000524287999999984">
            <text:p>0</text:p>
          </table:table-cell>
          <table:table-cell table:formula="of:=[.G35]" office:value-type="float" office:value="0.133955584">
            <text:p>0,13</text:p>
          </table:table-cell>
          <table:table-cell table:number-columns-repeated="5"/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[.C35]+[.H35]" office:value-type="float" office:value="3.870379008">
            <text:p>3,87</text:p>
          </table:table-cell>
          <table:table-cell table:formula="of:=[.D35]+[.I35]" office:value-type="float" office:value="3.332983808">
            <text:p>3,33</text:p>
          </table:table-cell>
          <table:table-cell table:formula="of:=[.E35]+[.J35]" office:value-type="float" office:value="2.796637184">
            <text:p>2,8</text:p>
          </table:table-cell>
          <table:table-cell table:number-columns-repeated="10"/>
        </table:table-row>
      </table:table>
      <table:table table:name="S4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>
            <form:value-range form:name="Spin Button 1" form:control-implementation="ooo:com.sun.star.form.component.SpinButton" form:id="control2" form:orientation="vertical" form:value="0" form:linked-cell="S4.B23" form:delay-for-repeat="PT0.50S" form:min-value="1" form:max-value="101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5" table:default-cell-style-name="Default"/>
        <table:table-column table:style-name="co6" table:default-cell-style-name="Default"/>
        <table:table-column table:style-name="co7" table:number-columns-repeated="36" table:default-cell-style-name="Default"/>
        <table:table-row table:style-name="ro1">
          <table:table-cell>
            <draw:frame table:end-cell-address="S4.M22" table:end-x="0.951cm" table:end-y="0.367cm" draw:z-index="0" draw:style-name="gr1" svg:width="16.589cm" svg:height="9.541cm" svg:x="0.028cm" svg:y="0.478cm">
              <draw:object draw:notify-on-update-of-ranges="S4.C27:S4.C27 S4.C23:S4.C23 S4.D27:S4.D27 S4.D23:S4.D23 S4.E27:S4.E27 S4.E23:S4.E23 S4.F27:S4.F27 S4.F23:S4.F23 S4.G27:S4.G27 S4.G23:S4.G23 S4.H27:S4.H27 S4.H23:S4.H23 S4.I27:S4.I27 S4.I23:S4.I23 S4.J27:S4.J27 S4.J23:S4.J23 S4.K27:S4.K27 S4.K23:S4.K23 S4.L27:S4.L27 S4.L23:S4.L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>
            <draw:frame table:end-cell-address="S4.J2" table:end-x="0.661cm" table:end-y="0.23cm" draw:z-index="2" draw:style-name="gr2" draw:text-style-name="P3" svg:width="11.049cm" svg:height="0.85cm" svg:x="0.098cm" svg:y="0cm">
              <draw:text-box>
                <text:p text:style-name="P2"><text:span text:style-name="T1">Conduzione termica tra 10 corpi uguali.</text:span></text:p>
              </draw:text-box>
            </draw:frame>
          </table:table-cell>
          <table:table-cell table:number-columns-repeated="36"/>
        </table:table-row>
        <table:table-row table:style-name="ro2" table:number-rows-repeated="20">
          <table:table-cell table:number-columns-repeated="38"/>
        </table:table-row>
        <table:table-row table:style-name="ro2">
          <table:table-cell table:number-columns-repeated="13"/>
          <table:table-cell office:value-type="string">
            <text:p>SommaStati</text:p>
          </table:table-cell>
          <table:table-cell table:number-columns-repeated="24"/>
        </table:table-row>
        <table:table-row table:style-name="ro2">
          <table:table-cell>
            <draw:control table:end-cell-address="S4.B28" table:end-x="0.629cm" table:end-y="0.371cm" draw:z-index="1" draw:text-style-name="P1" svg:width="1.622cm" svg:height="2.206cm" svg:x="0.001cm" svg:y="0.423cm" draw:control="control2"/>
          </table:table-cell>
          <table:table-cell table:style-name="ce7" office:value-type="float" office:value="3">
            <text:p>3</text:p>
          </table:table-cell>
          <table:table-cell table:formula="of:=INDEX([.C29:.C129];[.$B$23])" office:value-type="float" office:value="6.25">
            <text:p>6,25</text:p>
          </table:table-cell>
          <table:table-cell table:formula="of:=INDEX([.D29:.D129];[.$B$23])" office:value-type="float" office:value="3.125">
            <text:p>3,13</text:p>
          </table:table-cell>
          <table:table-cell table:formula="of:=INDEX([.E29:.E129];[.$B$23])" office:value-type="float" office:value="0.625">
            <text:p>0,63</text:p>
          </table:table-cell>
          <table:table-cell table:formula="of:=INDEX([.F29:.F129];[.$B$23])" office:value-type="float" office:value="0">
            <text:p>0</text:p>
          </table:table-cell>
          <table:table-cell table:formula="of:=INDEX([.G29:.G129];[.$B$23])" office:value-type="float" office:value="0">
            <text:p>0</text:p>
          </table:table-cell>
          <table:table-cell table:formula="of:=INDEX([.H29:.H129];[.$B$23])" office:value-type="float" office:value="0">
            <text:p>0</text:p>
          </table:table-cell>
          <table:table-cell table:formula="of:=INDEX([.I29:.I129];[.$B$23])" office:value-type="float" office:value="0">
            <text:p>0</text:p>
          </table:table-cell>
          <table:table-cell table:formula="of:=INDEX([.J29:.J129];[.$B$23])" office:value-type="float" office:value="0">
            <text:p>0</text:p>
          </table:table-cell>
          <table:table-cell table:formula="of:=INDEX([.K29:.K129];[.$B$23])" office:value-type="float" office:value="0">
            <text:p>0</text:p>
          </table:table-cell>
          <table:table-cell table:formula="of:=INDEX([.L29:.L129];[.$B$23])" office:value-type="float" office:value="0">
            <text:p>0</text:p>
          </table:table-cell>
          <table:table-cell/>
          <table:table-cell table:formula="of:=SUM([.C23:.L23])" office:value-type="float" office:value="10">
            <text:p>10</text:p>
          </table:table-cell>
          <table:table-cell table:number-columns-repeated="24"/>
        </table:table-row>
        <table:table-row table:style-name="ro2">
          <table:table-cell table:number-columns-repeated="12"/>
          <table:table-cell table:style-name="ce2" office:value-type="string">
            <text:p>k</text:p>
          </table:table-cell>
          <table:table-cell table:number-columns-repeated="25"/>
        </table:table-row>
        <table:table-row table:style-name="ro2">
          <table:table-cell table:number-columns-repeated="12"/>
          <table:table-cell table:style-name="ce6" office:value-type="float" office:value="0.25">
            <text:p>0,25</text:p>
          </table:table-cell>
          <table:table-cell table:number-columns-repeated="25"/>
        </table:table-row>
        <table:table-row table:style-name="ro2">
          <table:table-cell table:number-columns-repeated="2"/>
          <table:table-cell table:style-name="ce3" office:value-type="string">
            <text:p>Stati</text:p>
          </table:table-cell>
          <table:table-cell table:style-name="ce4"/>
          <table:table-cell table:style-name="ce5"/>
          <table:table-cell table:number-columns-repeated="7"/>
          <table:table-cell table:style-name="ce3" office:value-type="string">
            <text:p>Flussi</text:p>
          </table:table-cell>
          <table:table-cell table:style-name="ce5"/>
          <table:table-cell table:number-columns-repeated="8"/>
          <table:table-cell table:style-name="ce3" office:value-type="string">
            <text:p>Incrementi</text:p>
          </table:table-cell>
          <table:table-cell table:style-name="ce4"/>
          <table:table-cell table:style-name="ce5"/>
          <table:table-cell table:number-columns-repeated="13"/>
        </table:table-row>
        <table:table-row table:style-name="ro2">
          <table:table-cell/>
          <table:table-cell table:style-name="ce2" office:value-type="string">
            <text:p>N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G</text:p>
          </table:table-cell>
          <table:table-cell table:style-name="ce2" office:value-type="string">
            <text:p>H</text:p>
          </table:table-cell>
          <table:table-cell table:style-name="ce2" office:value-type="string">
            <text:p>I</text:p>
          </table:table-cell>
          <table:table-cell table:style-name="ce2" office:value-type="string">
            <text:p>J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G</text:p>
          </table:table-cell>
          <table:table-cell table:style-name="ce2" office:value-type="string">
            <text:p>H</text:p>
          </table:table-cell>
          <table:table-cell table:style-name="ce2" office:value-type="string">
            <text:p>I</text:p>
          </table:table-cell>
          <table:table-cell table:style-name="ce2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G</text:p>
          </table:table-cell>
          <table:table-cell table:style-name="ce2" office:value-type="string">
            <text:p>H</text:p>
          </table:table-cell>
          <table:table-cell table:style-name="ce2" office:value-type="string">
            <text:p>I</text:p>
          </table:table-cell>
          <table:table-cell table:style-name="ce2" office:value-type="string">
            <text:p>J</text:p>
          </table:table-cell>
          <table:table-cell table:number-columns-repeated="6"/>
        </table:table-row>
        <table:table-row table:style-name="ro2">
          <table:table-cell table:number-columns-repeated="38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9" office:value-type="float" office:value="0">
            <text:p>0</text:p>
          </table:table-cell>
          <table:table-cell table:formula="of:=([.C29]-[.D29])*[.$M$25]" office:value-type="float" office:value="2.5">
            <text:p>2,5</text:p>
          </table:table-cell>
          <table:table-cell table:formula="of:=([.D29]-[.E29])*[.$M$25]" office:value-type="float" office:value="0">
            <text:p>0</text:p>
          </table:table-cell>
          <table:table-cell table:formula="of:=([.E29]-[.F29])*[.$M$25]" office:value-type="float" office:value="0">
            <text:p>0</text:p>
          </table:table-cell>
          <table:table-cell table:formula="of:=([.F29]-[.G29])*[.$M$25]" office:value-type="float" office:value="0">
            <text:p>0</text:p>
          </table:table-cell>
          <table:table-cell table:formula="of:=([.G29]-[.H29])*[.$M$25]" office:value-type="float" office:value="0">
            <text:p>0</text:p>
          </table:table-cell>
          <table:table-cell table:formula="of:=([.H29]-[.I29])*[.$M$25]" office:value-type="float" office:value="0">
            <text:p>0</text:p>
          </table:table-cell>
          <table:table-cell table:formula="of:=([.I29]-[.J29])*[.$M$25]" office:value-type="float" office:value="0">
            <text:p>0</text:p>
          </table:table-cell>
          <table:table-cell table:formula="of:=([.J29]-[.K29])*[.$M$25]" office:value-type="float" office:value="0">
            <text:p>0</text:p>
          </table:table-cell>
          <table:table-cell table:formula="of:=([.K29]-[.L29])*[.$M$25]" office:value-type="float" office:value="0">
            <text:p>0</text:p>
          </table:table-cell>
          <table:table-cell/>
          <table:table-cell table:formula="of:=-[.M29]" office:value-type="float" office:value="-2.5">
            <text:p>-2,5</text:p>
          </table:table-cell>
          <table:table-cell table:formula="of:=[.M29]-[.N29]" office:value-type="float" office:value="2.5">
            <text:p>2,5</text:p>
          </table:table-cell>
          <table:table-cell table:formula="of:=[.N29]-[.O29]" office:value-type="float" office:value="0">
            <text:p>0</text:p>
          </table:table-cell>
          <table:table-cell table:formula="of:=[.O29]-[.P29]" office:value-type="float" office:value="0">
            <text:p>0</text:p>
          </table:table-cell>
          <table:table-cell table:formula="of:=[.P29]-[.Q29]" office:value-type="float" office:value="0">
            <text:p>0</text:p>
          </table:table-cell>
          <table:table-cell table:formula="of:=[.Q29]-[.R29]" office:value-type="float" office:value="0">
            <text:p>0</text:p>
          </table:table-cell>
          <table:table-cell table:formula="of:=[.R29]-[.S29]" office:value-type="float" office:value="0">
            <text:p>0</text:p>
          </table:table-cell>
          <table:table-cell table:formula="of:=[.S29]-[.T29]" office:value-type="float" office:value="0">
            <text:p>0</text:p>
          </table:table-cell>
          <table:table-cell table:formula="of:=[.T29]-[.U29]" office:value-type="float" office:value="0">
            <text:p>0</text:p>
          </table:table-cell>
          <table:table-cell table:formula="of:=[.U29]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float" office:value="2">
            <text:p>2</text:p>
          </table:table-cell>
          <table:table-cell table:formula="of:=[.C29]+[.W29]" office:value-type="float" office:value="7.5">
            <text:p>7,5</text:p>
          </table:table-cell>
          <table:table-cell table:formula="of:=[.D29]+[.X29]" office:value-type="float" office:value="2.5">
            <text:p>2,5</text:p>
          </table:table-cell>
          <table:table-cell table:formula="of:=[.E29]+[.Y29]" office:value-type="float" office:value="0">
            <text:p>0</text:p>
          </table:table-cell>
          <table:table-cell table:formula="of:=[.F29]+[.Z29]" office:value-type="float" office:value="0">
            <text:p>0</text:p>
          </table:table-cell>
          <table:table-cell table:formula="of:=[.G29]+[.AA29]" office:value-type="float" office:value="0">
            <text:p>0</text:p>
          </table:table-cell>
          <table:table-cell table:formula="of:=[.H29]+[.AB29]" office:value-type="float" office:value="0">
            <text:p>0</text:p>
          </table:table-cell>
          <table:table-cell table:formula="of:=[.I29]+[.AC29]" office:value-type="float" office:value="0">
            <text:p>0</text:p>
          </table:table-cell>
          <table:table-cell table:formula="of:=[.J29]+[.AD29]" office:value-type="float" office:value="0">
            <text:p>0</text:p>
          </table:table-cell>
          <table:table-cell table:formula="of:=[.K29]+[.AE29]" office:value-type="float" office:value="0">
            <text:p>0</text:p>
          </table:table-cell>
          <table:table-cell table:formula="of:=[.L29]+[.AF29]" office:value-type="float" office:value="0">
            <text:p>0</text:p>
          </table:table-cell>
          <table:table-cell table:formula="of:=([.C30]-[.D30])*[.$M$25]" office:value-type="float" office:value="1.25">
            <text:p>1,25</text:p>
          </table:table-cell>
          <table:table-cell table:formula="of:=([.D30]-[.E30])*[.$M$25]" office:value-type="float" office:value="0.625">
            <text:p>0,63</text:p>
          </table:table-cell>
          <table:table-cell table:formula="of:=([.E30]-[.F30])*[.$M$25]" office:value-type="float" office:value="0">
            <text:p>0</text:p>
          </table:table-cell>
          <table:table-cell table:formula="of:=([.F30]-[.G30])*[.$M$25]" office:value-type="float" office:value="0">
            <text:p>0</text:p>
          </table:table-cell>
          <table:table-cell table:formula="of:=([.G30]-[.H30])*[.$M$25]" office:value-type="float" office:value="0">
            <text:p>0</text:p>
          </table:table-cell>
          <table:table-cell table:formula="of:=([.H30]-[.I30])*[.$M$25]" office:value-type="float" office:value="0">
            <text:p>0</text:p>
          </table:table-cell>
          <table:table-cell table:formula="of:=([.I30]-[.J30])*[.$M$25]" office:value-type="float" office:value="0">
            <text:p>0</text:p>
          </table:table-cell>
          <table:table-cell table:formula="of:=([.J30]-[.K30])*[.$M$25]" office:value-type="float" office:value="0">
            <text:p>0</text:p>
          </table:table-cell>
          <table:table-cell table:formula="of:=([.K30]-[.L30])*[.$M$25]" office:value-type="float" office:value="0">
            <text:p>0</text:p>
          </table:table-cell>
          <table:table-cell/>
          <table:table-cell table:formula="of:=-[.M30]" office:value-type="float" office:value="-1.25">
            <text:p>-1,25</text:p>
          </table:table-cell>
          <table:table-cell table:formula="of:=[.M30]-[.N30]" office:value-type="float" office:value="0.625">
            <text:p>0,63</text:p>
          </table:table-cell>
          <table:table-cell table:formula="of:=[.N30]-[.O30]" office:value-type="float" office:value="0.625">
            <text:p>0,63</text:p>
          </table:table-cell>
          <table:table-cell table:formula="of:=[.O30]-[.P30]" office:value-type="float" office:value="0">
            <text:p>0</text:p>
          </table:table-cell>
          <table:table-cell table:formula="of:=[.P30]-[.Q30]" office:value-type="float" office:value="0">
            <text:p>0</text:p>
          </table:table-cell>
          <table:table-cell table:formula="of:=[.Q30]-[.R30]" office:value-type="float" office:value="0">
            <text:p>0</text:p>
          </table:table-cell>
          <table:table-cell table:formula="of:=[.R30]-[.S30]" office:value-type="float" office:value="0">
            <text:p>0</text:p>
          </table:table-cell>
          <table:table-cell table:formula="of:=[.S30]-[.T30]" office:value-type="float" office:value="0">
            <text:p>0</text:p>
          </table:table-cell>
          <table:table-cell table:formula="of:=[.T30]-[.U30]" office:value-type="float" office:value="0">
            <text:p>0</text:p>
          </table:table-cell>
          <table:table-cell table:formula="of:=[.U30]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float" office:value="3">
            <text:p>3</text:p>
          </table:table-cell>
          <table:table-cell table:formula="of:=[.C30]+[.W30]" office:value-type="float" office:value="6.25">
            <text:p>6,25</text:p>
          </table:table-cell>
          <table:table-cell table:formula="of:=[.D30]+[.X30]" office:value-type="float" office:value="3.125">
            <text:p>3,13</text:p>
          </table:table-cell>
          <table:table-cell table:formula="of:=[.E30]+[.Y30]" office:value-type="float" office:value="0.625">
            <text:p>0,63</text:p>
          </table:table-cell>
          <table:table-cell table:formula="of:=[.F30]+[.Z30]" office:value-type="float" office:value="0">
            <text:p>0</text:p>
          </table:table-cell>
          <table:table-cell table:formula="of:=[.G30]+[.AA30]" office:value-type="float" office:value="0">
            <text:p>0</text:p>
          </table:table-cell>
          <table:table-cell table:formula="of:=[.H30]+[.AB30]" office:value-type="float" office:value="0">
            <text:p>0</text:p>
          </table:table-cell>
          <table:table-cell table:formula="of:=[.I30]+[.AC30]" office:value-type="float" office:value="0">
            <text:p>0</text:p>
          </table:table-cell>
          <table:table-cell table:formula="of:=[.J30]+[.AD30]" office:value-type="float" office:value="0">
            <text:p>0</text:p>
          </table:table-cell>
          <table:table-cell table:formula="of:=[.K30]+[.AE30]" office:value-type="float" office:value="0">
            <text:p>0</text:p>
          </table:table-cell>
          <table:table-cell table:formula="of:=[.L30]+[.AF30]" office:value-type="float" office:value="0">
            <text:p>0</text:p>
          </table:table-cell>
          <table:table-cell table:formula="of:=([.C31]-[.D31])*[.$M$25]" office:value-type="float" office:value="0.78125">
            <text:p>0,78</text:p>
          </table:table-cell>
          <table:table-cell table:formula="of:=([.D31]-[.E31])*[.$M$25]" office:value-type="float" office:value="0.625">
            <text:p>0,63</text:p>
          </table:table-cell>
          <table:table-cell table:formula="of:=([.E31]-[.F31])*[.$M$25]" office:value-type="float" office:value="0.15625">
            <text:p>0,16</text:p>
          </table:table-cell>
          <table:table-cell table:formula="of:=([.F31]-[.G31])*[.$M$25]" office:value-type="float" office:value="0">
            <text:p>0</text:p>
          </table:table-cell>
          <table:table-cell table:formula="of:=([.G31]-[.H31])*[.$M$25]" office:value-type="float" office:value="0">
            <text:p>0</text:p>
          </table:table-cell>
          <table:table-cell table:formula="of:=([.H31]-[.I31])*[.$M$25]" office:value-type="float" office:value="0">
            <text:p>0</text:p>
          </table:table-cell>
          <table:table-cell table:formula="of:=([.I31]-[.J31])*[.$M$25]" office:value-type="float" office:value="0">
            <text:p>0</text:p>
          </table:table-cell>
          <table:table-cell table:formula="of:=([.J31]-[.K31])*[.$M$25]" office:value-type="float" office:value="0">
            <text:p>0</text:p>
          </table:table-cell>
          <table:table-cell table:formula="of:=([.K31]-[.L31])*[.$M$25]" office:value-type="float" office:value="0">
            <text:p>0</text:p>
          </table:table-cell>
          <table:table-cell/>
          <table:table-cell table:formula="of:=-[.M31]" office:value-type="float" office:value="-0.78125">
            <text:p>-0,78</text:p>
          </table:table-cell>
          <table:table-cell table:formula="of:=[.M31]-[.N31]" office:value-type="float" office:value="0.15625">
            <text:p>0,16</text:p>
          </table:table-cell>
          <table:table-cell table:formula="of:=[.N31]-[.O31]" office:value-type="float" office:value="0.46875">
            <text:p>0,47</text:p>
          </table:table-cell>
          <table:table-cell table:formula="of:=[.O31]-[.P31]" office:value-type="float" office:value="0.15625">
            <text:p>0,16</text:p>
          </table:table-cell>
          <table:table-cell table:formula="of:=[.P31]-[.Q31]" office:value-type="float" office:value="0">
            <text:p>0</text:p>
          </table:table-cell>
          <table:table-cell table:formula="of:=[.Q31]-[.R31]" office:value-type="float" office:value="0">
            <text:p>0</text:p>
          </table:table-cell>
          <table:table-cell table:formula="of:=[.R31]-[.S31]" office:value-type="float" office:value="0">
            <text:p>0</text:p>
          </table:table-cell>
          <table:table-cell table:formula="of:=[.S31]-[.T31]" office:value-type="float" office:value="0">
            <text:p>0</text:p>
          </table:table-cell>
          <table:table-cell table:formula="of:=[.T31]-[.U31]" office:value-type="float" office:value="0">
            <text:p>0</text:p>
          </table:table-cell>
          <table:table-cell table:formula="of:=[.U31]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float" office:value="4">
            <text:p>4</text:p>
          </table:table-cell>
          <table:table-cell table:formula="of:=[.C31]+[.W31]" office:value-type="float" office:value="5.46875">
            <text:p>5,47</text:p>
          </table:table-cell>
          <table:table-cell table:formula="of:=[.D31]+[.X31]" office:value-type="float" office:value="3.28125">
            <text:p>3,28</text:p>
          </table:table-cell>
          <table:table-cell table:formula="of:=[.E31]+[.Y31]" office:value-type="float" office:value="1.09375">
            <text:p>1,09</text:p>
          </table:table-cell>
          <table:table-cell table:formula="of:=[.F31]+[.Z31]" office:value-type="float" office:value="0.15625">
            <text:p>0,16</text:p>
          </table:table-cell>
          <table:table-cell table:formula="of:=[.G31]+[.AA31]" office:value-type="float" office:value="0">
            <text:p>0</text:p>
          </table:table-cell>
          <table:table-cell table:formula="of:=[.H31]+[.AB31]" office:value-type="float" office:value="0">
            <text:p>0</text:p>
          </table:table-cell>
          <table:table-cell table:formula="of:=[.I31]+[.AC31]" office:value-type="float" office:value="0">
            <text:p>0</text:p>
          </table:table-cell>
          <table:table-cell table:formula="of:=[.J31]+[.AD31]" office:value-type="float" office:value="0">
            <text:p>0</text:p>
          </table:table-cell>
          <table:table-cell table:formula="of:=[.K31]+[.AE31]" office:value-type="float" office:value="0">
            <text:p>0</text:p>
          </table:table-cell>
          <table:table-cell table:formula="of:=[.L31]+[.AF31]" office:value-type="float" office:value="0">
            <text:p>0</text:p>
          </table:table-cell>
          <table:table-cell table:formula="of:=([.C32]-[.D32])*[.$M$25]" office:value-type="float" office:value="0.546875">
            <text:p>0,55</text:p>
          </table:table-cell>
          <table:table-cell table:formula="of:=([.D32]-[.E32])*[.$M$25]" office:value-type="float" office:value="0.546875">
            <text:p>0,55</text:p>
          </table:table-cell>
          <table:table-cell table:formula="of:=([.E32]-[.F32])*[.$M$25]" office:value-type="float" office:value="0.234375">
            <text:p>0,23</text:p>
          </table:table-cell>
          <table:table-cell table:formula="of:=([.F32]-[.G32])*[.$M$25]" office:value-type="float" office:value="0.0390625">
            <text:p>0,04</text:p>
          </table:table-cell>
          <table:table-cell table:formula="of:=([.G32]-[.H32])*[.$M$25]" office:value-type="float" office:value="0">
            <text:p>0</text:p>
          </table:table-cell>
          <table:table-cell table:formula="of:=([.H32]-[.I32])*[.$M$25]" office:value-type="float" office:value="0">
            <text:p>0</text:p>
          </table:table-cell>
          <table:table-cell table:formula="of:=([.I32]-[.J32])*[.$M$25]" office:value-type="float" office:value="0">
            <text:p>0</text:p>
          </table:table-cell>
          <table:table-cell table:formula="of:=([.J32]-[.K32])*[.$M$25]" office:value-type="float" office:value="0">
            <text:p>0</text:p>
          </table:table-cell>
          <table:table-cell table:formula="of:=([.K32]-[.L32])*[.$M$25]" office:value-type="float" office:value="0">
            <text:p>0</text:p>
          </table:table-cell>
          <table:table-cell/>
          <table:table-cell table:formula="of:=-[.M32]" office:value-type="float" office:value="-0.546875">
            <text:p>-0,55</text:p>
          </table:table-cell>
          <table:table-cell table:formula="of:=[.M32]-[.N32]" office:value-type="float" office:value="0">
            <text:p>0</text:p>
          </table:table-cell>
          <table:table-cell table:formula="of:=[.N32]-[.O32]" office:value-type="float" office:value="0.3125">
            <text:p>0,31</text:p>
          </table:table-cell>
          <table:table-cell table:formula="of:=[.O32]-[.P32]" office:value-type="float" office:value="0.1953125">
            <text:p>0,2</text:p>
          </table:table-cell>
          <table:table-cell table:formula="of:=[.P32]-[.Q32]" office:value-type="float" office:value="0.0390625">
            <text:p>0,04</text:p>
          </table:table-cell>
          <table:table-cell table:formula="of:=[.Q32]-[.R32]" office:value-type="float" office:value="0">
            <text:p>0</text:p>
          </table:table-cell>
          <table:table-cell table:formula="of:=[.R32]-[.S32]" office:value-type="float" office:value="0">
            <text:p>0</text:p>
          </table:table-cell>
          <table:table-cell table:formula="of:=[.S32]-[.T32]" office:value-type="float" office:value="0">
            <text:p>0</text:p>
          </table:table-cell>
          <table:table-cell table:formula="of:=[.T32]-[.U32]" office:value-type="float" office:value="0">
            <text:p>0</text:p>
          </table:table-cell>
          <table:table-cell table:formula="of:=[.U32]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float" office:value="5">
            <text:p>5</text:p>
          </table:table-cell>
          <table:table-cell table:formula="of:=[.C32]+[.W32]" office:value-type="float" office:value="4.921875">
            <text:p>4,92</text:p>
          </table:table-cell>
          <table:table-cell table:formula="of:=[.D32]+[.X32]" office:value-type="float" office:value="3.28125">
            <text:p>3,28</text:p>
          </table:table-cell>
          <table:table-cell table:formula="of:=[.E32]+[.Y32]" office:value-type="float" office:value="1.40625">
            <text:p>1,41</text:p>
          </table:table-cell>
          <table:table-cell table:formula="of:=[.F32]+[.Z32]" office:value-type="float" office:value="0.3515625">
            <text:p>0,35</text:p>
          </table:table-cell>
          <table:table-cell table:formula="of:=[.G32]+[.AA32]" office:value-type="float" office:value="0.0390625">
            <text:p>0,04</text:p>
          </table:table-cell>
          <table:table-cell table:formula="of:=[.H32]+[.AB32]" office:value-type="float" office:value="0">
            <text:p>0</text:p>
          </table:table-cell>
          <table:table-cell table:formula="of:=[.I32]+[.AC32]" office:value-type="float" office:value="0">
            <text:p>0</text:p>
          </table:table-cell>
          <table:table-cell table:formula="of:=[.J32]+[.AD32]" office:value-type="float" office:value="0">
            <text:p>0</text:p>
          </table:table-cell>
          <table:table-cell table:formula="of:=[.K32]+[.AE32]" office:value-type="float" office:value="0">
            <text:p>0</text:p>
          </table:table-cell>
          <table:table-cell table:formula="of:=[.L32]+[.AF32]" office:value-type="float" office:value="0">
            <text:p>0</text:p>
          </table:table-cell>
          <table:table-cell table:formula="of:=([.C33]-[.D33])*[.$M$25]" office:value-type="float" office:value="0.41015625">
            <text:p>0,41</text:p>
          </table:table-cell>
          <table:table-cell table:formula="of:=([.D33]-[.E33])*[.$M$25]" office:value-type="float" office:value="0.46875">
            <text:p>0,47</text:p>
          </table:table-cell>
          <table:table-cell table:formula="of:=([.E33]-[.F33])*[.$M$25]" office:value-type="float" office:value="0.263671875">
            <text:p>0,26</text:p>
          </table:table-cell>
          <table:table-cell table:formula="of:=([.F33]-[.G33])*[.$M$25]" office:value-type="float" office:value="0.078125">
            <text:p>0,08</text:p>
          </table:table-cell>
          <table:table-cell table:formula="of:=([.G33]-[.H33])*[.$M$25]" office:value-type="float" office:value="0.009765625">
            <text:p>0,01</text:p>
          </table:table-cell>
          <table:table-cell table:formula="of:=([.H33]-[.I33])*[.$M$25]" office:value-type="float" office:value="0">
            <text:p>0</text:p>
          </table:table-cell>
          <table:table-cell table:formula="of:=([.I33]-[.J33])*[.$M$25]" office:value-type="float" office:value="0">
            <text:p>0</text:p>
          </table:table-cell>
          <table:table-cell table:formula="of:=([.J33]-[.K33])*[.$M$25]" office:value-type="float" office:value="0">
            <text:p>0</text:p>
          </table:table-cell>
          <table:table-cell table:formula="of:=([.K33]-[.L33])*[.$M$25]" office:value-type="float" office:value="0">
            <text:p>0</text:p>
          </table:table-cell>
          <table:table-cell/>
          <table:table-cell table:formula="of:=-[.M33]" office:value-type="float" office:value="-0.41015625">
            <text:p>-0,41</text:p>
          </table:table-cell>
          <table:table-cell table:formula="of:=[.M33]-[.N33]" office:value-type="float" office:value="-0.05859375">
            <text:p>-0,06</text:p>
          </table:table-cell>
          <table:table-cell table:formula="of:=[.N33]-[.O33]" office:value-type="float" office:value="0.205078125">
            <text:p>0,21</text:p>
          </table:table-cell>
          <table:table-cell table:formula="of:=[.O33]-[.P33]" office:value-type="float" office:value="0.185546875">
            <text:p>0,19</text:p>
          </table:table-cell>
          <table:table-cell table:formula="of:=[.P33]-[.Q33]" office:value-type="float" office:value="0.068359375">
            <text:p>0,07</text:p>
          </table:table-cell>
          <table:table-cell table:formula="of:=[.Q33]-[.R33]" office:value-type="float" office:value="0.009765625">
            <text:p>0,01</text:p>
          </table:table-cell>
          <table:table-cell table:formula="of:=[.R33]-[.S33]" office:value-type="float" office:value="0">
            <text:p>0</text:p>
          </table:table-cell>
          <table:table-cell table:formula="of:=[.S33]-[.T33]" office:value-type="float" office:value="0">
            <text:p>0</text:p>
          </table:table-cell>
          <table:table-cell table:formula="of:=[.T33]-[.U33]" office:value-type="float" office:value="0">
            <text:p>0</text:p>
          </table:table-cell>
          <table:table-cell table:formula="of:=[.U33]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float" office:value="6">
            <text:p>6</text:p>
          </table:table-cell>
          <table:table-cell table:formula="of:=[.C33]+[.W33]" office:value-type="float" office:value="4.51171875">
            <text:p>4,51</text:p>
          </table:table-cell>
          <table:table-cell table:formula="of:=[.D33]+[.X33]" office:value-type="float" office:value="3.22265625">
            <text:p>3,22</text:p>
          </table:table-cell>
          <table:table-cell table:formula="of:=[.E33]+[.Y33]" office:value-type="float" office:value="1.611328125">
            <text:p>1,61</text:p>
          </table:table-cell>
          <table:table-cell table:formula="of:=[.F33]+[.Z33]" office:value-type="float" office:value="0.537109375">
            <text:p>0,54</text:p>
          </table:table-cell>
          <table:table-cell table:formula="of:=[.G33]+[.AA33]" office:value-type="float" office:value="0.107421875">
            <text:p>0,11</text:p>
          </table:table-cell>
          <table:table-cell table:formula="of:=[.H33]+[.AB33]" office:value-type="float" office:value="0.009765625">
            <text:p>0,01</text:p>
          </table:table-cell>
          <table:table-cell table:formula="of:=[.I33]+[.AC33]" office:value-type="float" office:value="0">
            <text:p>0</text:p>
          </table:table-cell>
          <table:table-cell table:formula="of:=[.J33]+[.AD33]" office:value-type="float" office:value="0">
            <text:p>0</text:p>
          </table:table-cell>
          <table:table-cell table:formula="of:=[.K33]+[.AE33]" office:value-type="float" office:value="0">
            <text:p>0</text:p>
          </table:table-cell>
          <table:table-cell table:formula="of:=[.L33]+[.AF33]" office:value-type="float" office:value="0">
            <text:p>0</text:p>
          </table:table-cell>
          <table:table-cell table:formula="of:=([.C34]-[.D34])*[.$M$25]" office:value-type="float" office:value="0.322265625">
            <text:p>0,32</text:p>
          </table:table-cell>
          <table:table-cell table:formula="of:=([.D34]-[.E34])*[.$M$25]" office:value-type="float" office:value="0.40283203125">
            <text:p>0,4</text:p>
          </table:table-cell>
          <table:table-cell table:formula="of:=([.E34]-[.F34])*[.$M$25]" office:value-type="float" office:value="0.2685546875">
            <text:p>0,27</text:p>
          </table:table-cell>
          <table:table-cell table:formula="of:=([.F34]-[.G34])*[.$M$25]" office:value-type="float" office:value="0.107421875">
            <text:p>0,11</text:p>
          </table:table-cell>
          <table:table-cell table:formula="of:=([.G34]-[.H34])*[.$M$25]" office:value-type="float" office:value="0.0244140625">
            <text:p>0,02</text:p>
          </table:table-cell>
          <table:table-cell table:formula="of:=([.H34]-[.I34])*[.$M$25]" office:value-type="float" office:value="0.00244140625">
            <text:p>0</text:p>
          </table:table-cell>
          <table:table-cell table:formula="of:=([.I34]-[.J34])*[.$M$25]" office:value-type="float" office:value="0">
            <text:p>0</text:p>
          </table:table-cell>
          <table:table-cell table:formula="of:=([.J34]-[.K34])*[.$M$25]" office:value-type="float" office:value="0">
            <text:p>0</text:p>
          </table:table-cell>
          <table:table-cell table:formula="of:=([.K34]-[.L34])*[.$M$25]" office:value-type="float" office:value="0">
            <text:p>0</text:p>
          </table:table-cell>
          <table:table-cell/>
          <table:table-cell table:formula="of:=-[.M34]" office:value-type="float" office:value="-0.322265625">
            <text:p>-0,32</text:p>
          </table:table-cell>
          <table:table-cell table:formula="of:=[.M34]-[.N34]" office:value-type="float" office:value="-0.08056640625">
            <text:p>-0,08</text:p>
          </table:table-cell>
          <table:table-cell table:formula="of:=[.N34]-[.O34]" office:value-type="float" office:value="0.13427734375">
            <text:p>0,13</text:p>
          </table:table-cell>
          <table:table-cell table:formula="of:=[.O34]-[.P34]" office:value-type="float" office:value="0.1611328125">
            <text:p>0,16</text:p>
          </table:table-cell>
          <table:table-cell table:formula="of:=[.P34]-[.Q34]" office:value-type="float" office:value="0.0830078125">
            <text:p>0,08</text:p>
          </table:table-cell>
          <table:table-cell table:formula="of:=[.Q34]-[.R34]" office:value-type="float" office:value="0.02197265625">
            <text:p>0,02</text:p>
          </table:table-cell>
          <table:table-cell table:formula="of:=[.R34]-[.S34]" office:value-type="float" office:value="0.00244140625">
            <text:p>0</text:p>
          </table:table-cell>
          <table:table-cell table:formula="of:=[.S34]-[.T34]" office:value-type="float" office:value="0">
            <text:p>0</text:p>
          </table:table-cell>
          <table:table-cell table:formula="of:=[.T34]-[.U34]" office:value-type="float" office:value="0">
            <text:p>0</text:p>
          </table:table-cell>
          <table:table-cell table:formula="of:=[.U34]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float" office:value="7">
            <text:p>7</text:p>
          </table:table-cell>
          <table:table-cell table:formula="of:=[.C34]+[.W34]" office:value-type="float" office:value="4.189453125">
            <text:p>4,19</text:p>
          </table:table-cell>
          <table:table-cell table:formula="of:=[.D34]+[.X34]" office:value-type="float" office:value="3.14208984375">
            <text:p>3,14</text:p>
          </table:table-cell>
          <table:table-cell table:formula="of:=[.E34]+[.Y34]" office:value-type="float" office:value="1.74560546875">
            <text:p>1,75</text:p>
          </table:table-cell>
          <table:table-cell table:formula="of:=[.F34]+[.Z34]" office:value-type="float" office:value="0.6982421875">
            <text:p>0,7</text:p>
          </table:table-cell>
          <table:table-cell table:formula="of:=[.G34]+[.AA34]" office:value-type="float" office:value="0.1904296875">
            <text:p>0,19</text:p>
          </table:table-cell>
          <table:table-cell table:formula="of:=[.H34]+[.AB34]" office:value-type="float" office:value="0.03173828125">
            <text:p>0,03</text:p>
          </table:table-cell>
          <table:table-cell table:formula="of:=[.I34]+[.AC34]" office:value-type="float" office:value="0.00244140625">
            <text:p>0</text:p>
          </table:table-cell>
          <table:table-cell table:formula="of:=[.J34]+[.AD34]" office:value-type="float" office:value="0">
            <text:p>0</text:p>
          </table:table-cell>
          <table:table-cell table:formula="of:=[.K34]+[.AE34]" office:value-type="float" office:value="0">
            <text:p>0</text:p>
          </table:table-cell>
          <table:table-cell table:formula="of:=[.L34]+[.AF34]" office:value-type="float" office:value="0">
            <text:p>0</text:p>
          </table:table-cell>
          <table:table-cell table:formula="of:=([.C35]-[.D35])*[.$M$25]" office:value-type="float" office:value="0.2618408203125">
            <text:p>0,26</text:p>
          </table:table-cell>
          <table:table-cell table:formula="of:=([.D35]-[.E35])*[.$M$25]" office:value-type="float" office:value="0.34912109375">
            <text:p>0,35</text:p>
          </table:table-cell>
          <table:table-cell table:formula="of:=([.E35]-[.F35])*[.$M$25]" office:value-type="float" office:value="0.2618408203125">
            <text:p>0,26</text:p>
          </table:table-cell>
          <table:table-cell table:formula="of:=([.F35]-[.G35])*[.$M$25]" office:value-type="float" office:value="0.126953125">
            <text:p>0,13</text:p>
          </table:table-cell>
          <table:table-cell table:formula="of:=([.G35]-[.H35])*[.$M$25]" office:value-type="float" office:value="0.0396728515625">
            <text:p>0,04</text:p>
          </table:table-cell>
          <table:table-cell table:formula="of:=([.H35]-[.I35])*[.$M$25]" office:value-type="float" office:value="0.00732421875">
            <text:p>0,01</text:p>
          </table:table-cell>
          <table:table-cell table:formula="of:=([.I35]-[.J35])*[.$M$25]" office:value-type="float" office:value="0.0006103515625">
            <text:p>0</text:p>
          </table:table-cell>
          <table:table-cell table:formula="of:=([.J35]-[.K35])*[.$M$25]" office:value-type="float" office:value="0">
            <text:p>0</text:p>
          </table:table-cell>
          <table:table-cell table:formula="of:=([.K35]-[.L35])*[.$M$25]" office:value-type="float" office:value="0">
            <text:p>0</text:p>
          </table:table-cell>
          <table:table-cell/>
          <table:table-cell table:formula="of:=-[.M35]" office:value-type="float" office:value="-0.2618408203125">
            <text:p>-0,26</text:p>
          </table:table-cell>
          <table:table-cell table:formula="of:=[.M35]-[.N35]" office:value-type="float" office:value="-0.0872802734375">
            <text:p>-0,09</text:p>
          </table:table-cell>
          <table:table-cell table:formula="of:=[.N35]-[.O35]" office:value-type="float" office:value="0.0872802734375">
            <text:p>0,09</text:p>
          </table:table-cell>
          <table:table-cell table:formula="of:=[.O35]-[.P35]" office:value-type="float" office:value="0.1348876953125">
            <text:p>0,13</text:p>
          </table:table-cell>
          <table:table-cell table:formula="of:=[.P35]-[.Q35]" office:value-type="float" office:value="0.0872802734375">
            <text:p>0,09</text:p>
          </table:table-cell>
          <table:table-cell table:formula="of:=[.Q35]-[.R35]" office:value-type="float" office:value="0.0323486328125">
            <text:p>0,03</text:p>
          </table:table-cell>
          <table:table-cell table:formula="of:=[.R35]-[.S35]" office:value-type="float" office:value="0.0067138671875">
            <text:p>0,01</text:p>
          </table:table-cell>
          <table:table-cell table:formula="of:=[.S35]-[.T35]" office:value-type="float" office:value="0.0006103515625">
            <text:p>0</text:p>
          </table:table-cell>
          <table:table-cell table:formula="of:=[.T35]-[.U35]" office:value-type="float" office:value="0">
            <text:p>0</text:p>
          </table:table-cell>
          <table:table-cell table:formula="of:=[.U35]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float" office:value="8">
            <text:p>8</text:p>
          </table:table-cell>
          <table:table-cell table:formula="of:=[.C35]+[.W35]" office:value-type="float" office:value="3.9276123046875">
            <text:p>3,93</text:p>
          </table:table-cell>
          <table:table-cell table:formula="of:=[.D35]+[.X35]" office:value-type="float" office:value="3.0548095703125">
            <text:p>3,05</text:p>
          </table:table-cell>
          <table:table-cell table:formula="of:=[.E35]+[.Y35]" office:value-type="float" office:value="1.8328857421875">
            <text:p>1,83</text:p>
          </table:table-cell>
          <table:table-cell table:formula="of:=[.F35]+[.Z35]" office:value-type="float" office:value="0.8331298828125">
            <text:p>0,83</text:p>
          </table:table-cell>
          <table:table-cell table:formula="of:=[.G35]+[.AA35]" office:value-type="float" office:value="0.2777099609375">
            <text:p>0,28</text:p>
          </table:table-cell>
          <table:table-cell table:formula="of:=[.H35]+[.AB35]" office:value-type="float" office:value="0.0640869140625">
            <text:p>0,06</text:p>
          </table:table-cell>
          <table:table-cell table:formula="of:=[.I35]+[.AC35]" office:value-type="float" office:value="0.0091552734375">
            <text:p>0,01</text:p>
          </table:table-cell>
          <table:table-cell table:formula="of:=[.J35]+[.AD35]" office:value-type="float" office:value="0.0006103515625">
            <text:p>0</text:p>
          </table:table-cell>
          <table:table-cell table:formula="of:=[.K35]+[.AE35]" office:value-type="float" office:value="0">
            <text:p>0</text:p>
          </table:table-cell>
          <table:table-cell table:formula="of:=[.L35]+[.AF35]" office:value-type="float" office:value="0">
            <text:p>0</text:p>
          </table:table-cell>
          <table:table-cell table:formula="of:=([.C36]-[.D36])*[.$M$25]" office:value-type="float" office:value="0.21820068359375">
            <text:p>0,22</text:p>
          </table:table-cell>
          <table:table-cell table:formula="of:=([.D36]-[.E36])*[.$M$25]" office:value-type="float" office:value="0.30548095703125">
            <text:p>0,31</text:p>
          </table:table-cell>
          <table:table-cell table:formula="of:=([.E36]-[.F36])*[.$M$25]" office:value-type="float" office:value="0.24993896484375">
            <text:p>0,25</text:p>
          </table:table-cell>
          <table:table-cell table:formula="of:=([.F36]-[.G36])*[.$M$25]" office:value-type="float" office:value="0.13885498046875">
            <text:p>0,14</text:p>
          </table:table-cell>
          <table:table-cell table:formula="of:=([.G36]-[.H36])*[.$M$25]" office:value-type="float" office:value="0.05340576171875">
            <text:p>0,05</text:p>
          </table:table-cell>
          <table:table-cell table:formula="of:=([.H36]-[.I36])*[.$M$25]" office:value-type="float" office:value="0.01373291015625">
            <text:p>0,01</text:p>
          </table:table-cell>
          <table:table-cell table:formula="of:=([.I36]-[.J36])*[.$M$25]" office:value-type="float" office:value="0.00213623046875">
            <text:p>0</text:p>
          </table:table-cell>
          <table:table-cell table:formula="of:=([.J36]-[.K36])*[.$M$25]" office:value-type="float" office:value="0.000152587890625">
            <text:p>0</text:p>
          </table:table-cell>
          <table:table-cell table:formula="of:=([.K36]-[.L36])*[.$M$25]" office:value-type="float" office:value="0">
            <text:p>0</text:p>
          </table:table-cell>
          <table:table-cell/>
          <table:table-cell table:formula="of:=-[.M36]" office:value-type="float" office:value="-0.21820068359375">
            <text:p>-0,22</text:p>
          </table:table-cell>
          <table:table-cell table:formula="of:=[.M36]-[.N36]" office:value-type="float" office:value="-0.0872802734375">
            <text:p>-0,09</text:p>
          </table:table-cell>
          <table:table-cell table:formula="of:=[.N36]-[.O36]" office:value-type="float" office:value="0.0555419921875">
            <text:p>0,06</text:p>
          </table:table-cell>
          <table:table-cell table:formula="of:=[.O36]-[.P36]" office:value-type="float" office:value="0.111083984375">
            <text:p>0,11</text:p>
          </table:table-cell>
          <table:table-cell table:formula="of:=[.P36]-[.Q36]" office:value-type="float" office:value="0.08544921875">
            <text:p>0,09</text:p>
          </table:table-cell>
          <table:table-cell table:formula="of:=[.Q36]-[.R36]" office:value-type="float" office:value="0.0396728515625">
            <text:p>0,04</text:p>
          </table:table-cell>
          <table:table-cell table:formula="of:=[.R36]-[.S36]" office:value-type="float" office:value="0.0115966796875">
            <text:p>0,01</text:p>
          </table:table-cell>
          <table:table-cell table:formula="of:=[.S36]-[.T36]" office:value-type="float" office:value="0.001983642578125">
            <text:p>0</text:p>
          </table:table-cell>
          <table:table-cell table:formula="of:=[.T36]-[.U36]" office:value-type="float" office:value="0.000152587890625">
            <text:p>0</text:p>
          </table:table-cell>
          <table:table-cell table:formula="of:=[.U36]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float" office:value="9">
            <text:p>9</text:p>
          </table:table-cell>
          <table:table-cell table:formula="of:=[.C36]+[.W36]" office:value-type="float" office:value="3.70941162109375">
            <text:p>3,71</text:p>
          </table:table-cell>
          <table:table-cell table:formula="of:=[.D36]+[.X36]" office:value-type="float" office:value="2.967529296875">
            <text:p>2,97</text:p>
          </table:table-cell>
          <table:table-cell table:formula="of:=[.E36]+[.Y36]" office:value-type="float" office:value="1.888427734375">
            <text:p>1,89</text:p>
          </table:table-cell>
          <table:table-cell table:formula="of:=[.F36]+[.Z36]" office:value-type="float" office:value="0.9442138671875">
            <text:p>0,94</text:p>
          </table:table-cell>
          <table:table-cell table:formula="of:=[.G36]+[.AA36]" office:value-type="float" office:value="0.3631591796875">
            <text:p>0,36</text:p>
          </table:table-cell>
          <table:table-cell table:formula="of:=[.H36]+[.AB36]" office:value-type="float" office:value="0.103759765625">
            <text:p>0,1</text:p>
          </table:table-cell>
          <table:table-cell table:formula="of:=[.I36]+[.AC36]" office:value-type="float" office:value="0.020751953125">
            <text:p>0,02</text:p>
          </table:table-cell>
          <table:table-cell table:formula="of:=[.J36]+[.AD36]" office:value-type="float" office:value="0.002593994140625">
            <text:p>0</text:p>
          </table:table-cell>
          <table:table-cell table:formula="of:=[.K36]+[.AE36]" office:value-type="float" office:value="0.000152587890625">
            <text:p>0</text:p>
          </table:table-cell>
          <table:table-cell table:formula="of:=[.L36]+[.AF36]" office:value-type="float" office:value="0">
            <text:p>0</text:p>
          </table:table-cell>
          <table:table-cell table:formula="of:=([.C37]-[.D37])*[.$M$25]" office:value-type="float" office:value="0.185470581054688">
            <text:p>0,19</text:p>
          </table:table-cell>
          <table:table-cell table:formula="of:=([.D37]-[.E37])*[.$M$25]" office:value-type="float" office:value="0.269775390625">
            <text:p>0,27</text:p>
          </table:table-cell>
          <table:table-cell table:formula="of:=([.E37]-[.F37])*[.$M$25]" office:value-type="float" office:value="0.236053466796875">
            <text:p>0,24</text:p>
          </table:table-cell>
          <table:table-cell table:formula="of:=([.F37]-[.G37])*[.$M$25]" office:value-type="float" office:value="0.145263671875">
            <text:p>0,15</text:p>
          </table:table-cell>
          <table:table-cell table:formula="of:=([.G37]-[.H37])*[.$M$25]" office:value-type="float" office:value="0.064849853515625">
            <text:p>0,06</text:p>
          </table:table-cell>
          <table:table-cell table:formula="of:=([.H37]-[.I37])*[.$M$25]" office:value-type="float" office:value="0.020751953125">
            <text:p>0,02</text:p>
          </table:table-cell>
          <table:table-cell table:formula="of:=([.I37]-[.J37])*[.$M$25]" office:value-type="float" office:value="0.00453948974609375">
            <text:p>0</text:p>
          </table:table-cell>
          <table:table-cell table:formula="of:=([.J37]-[.K37])*[.$M$25]" office:value-type="float" office:value="0.0006103515625">
            <text:p>0</text:p>
          </table:table-cell>
          <table:table-cell table:formula="of:=([.K37]-[.L37])*[.$M$25]" office:value-type="float" office:value="0.00003814697265625">
            <text:p>0</text:p>
          </table:table-cell>
          <table:table-cell/>
          <table:table-cell table:formula="of:=-[.M37]" office:value-type="float" office:value="-0.185470581054688">
            <text:p>-0,19</text:p>
          </table:table-cell>
          <table:table-cell table:formula="of:=[.M37]-[.N37]" office:value-type="float" office:value="-0.0843048095703125">
            <text:p>-0,08</text:p>
          </table:table-cell>
          <table:table-cell table:formula="of:=[.N37]-[.O37]" office:value-type="float" office:value="0.033721923828125">
            <text:p>0,03</text:p>
          </table:table-cell>
          <table:table-cell table:formula="of:=[.O37]-[.P37]" office:value-type="float" office:value="0.090789794921875">
            <text:p>0,09</text:p>
          </table:table-cell>
          <table:table-cell table:formula="of:=[.P37]-[.Q37]" office:value-type="float" office:value="0.080413818359375">
            <text:p>0,08</text:p>
          </table:table-cell>
          <table:table-cell table:formula="of:=[.Q37]-[.R37]" office:value-type="float" office:value="0.044097900390625">
            <text:p>0,04</text:p>
          </table:table-cell>
          <table:table-cell table:formula="of:=[.R37]-[.S37]" office:value-type="float" office:value="0.0162124633789063">
            <text:p>0,02</text:p>
          </table:table-cell>
          <table:table-cell table:formula="of:=[.S37]-[.T37]" office:value-type="float" office:value="0.00392913818359375">
            <text:p>0</text:p>
          </table:table-cell>
          <table:table-cell table:formula="of:=[.T37]-[.U37]" office:value-type="float" office:value="0.00057220458984375">
            <text:p>0</text:p>
          </table:table-cell>
          <table:table-cell table:formula="of:=[.U37]" office:value-type="float" office:value="0.00003814697265625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[.C37]+[.W37]" office:value-type="float" office:value="3.52394104003906">
            <text:p>3,52</text:p>
          </table:table-cell>
          <table:table-cell table:formula="of:=[.D37]+[.X37]" office:value-type="float" office:value="2.88322448730469">
            <text:p>2,88</text:p>
          </table:table-cell>
          <table:table-cell table:formula="of:=[.E37]+[.Y37]" office:value-type="float" office:value="1.92214965820313">
            <text:p>1,92</text:p>
          </table:table-cell>
          <table:table-cell table:formula="of:=[.F37]+[.Z37]" office:value-type="float" office:value="1.03500366210938">
            <text:p>1,04</text:p>
          </table:table-cell>
          <table:table-cell table:formula="of:=[.G37]+[.AA37]" office:value-type="float" office:value="0.443572998046875">
            <text:p>0,44</text:p>
          </table:table-cell>
          <table:table-cell table:formula="of:=[.H37]+[.AB37]" office:value-type="float" office:value="0.147857666015625">
            <text:p>0,15</text:p>
          </table:table-cell>
          <table:table-cell table:formula="of:=[.I37]+[.AC37]" office:value-type="float" office:value="0.0369644165039062">
            <text:p>0,04</text:p>
          </table:table-cell>
          <table:table-cell table:formula="of:=[.J37]+[.AD37]" office:value-type="float" office:value="0.00652313232421875">
            <text:p>0,01</text:p>
          </table:table-cell>
          <table:table-cell table:formula="of:=[.K37]+[.AE37]" office:value-type="float" office:value="0.00072479248046875">
            <text:p>0</text:p>
          </table:table-cell>
          <table:table-cell table:formula="of:=[.L37]+[.AF37]" office:value-type="float" office:value="0.00003814697265625">
            <text:p>0</text:p>
          </table:table-cell>
          <table:table-cell table:formula="of:=([.C38]-[.D38])*[.$M$25]" office:value-type="float" office:value="0.160179138183594">
            <text:p>0,16</text:p>
          </table:table-cell>
          <table:table-cell table:formula="of:=([.D38]-[.E38])*[.$M$25]" office:value-type="float" office:value="0.240268707275391">
            <text:p>0,24</text:p>
          </table:table-cell>
          <table:table-cell table:formula="of:=([.E38]-[.F38])*[.$M$25]" office:value-type="float" office:value="0.221786499023437">
            <text:p>0,22</text:p>
          </table:table-cell>
          <table:table-cell table:formula="of:=([.F38]-[.G38])*[.$M$25]" office:value-type="float" office:value="0.147857666015625">
            <text:p>0,15</text:p>
          </table:table-cell>
          <table:table-cell table:formula="of:=([.G38]-[.H38])*[.$M$25]" office:value-type="float" office:value="0.0739288330078125">
            <text:p>0,07</text:p>
          </table:table-cell>
          <table:table-cell table:formula="of:=([.H38]-[.I38])*[.$M$25]" office:value-type="float" office:value="0.0277233123779297">
            <text:p>0,03</text:p>
          </table:table-cell>
          <table:table-cell table:formula="of:=([.I38]-[.J38])*[.$M$25]" office:value-type="float" office:value="0.00761032104492188">
            <text:p>0,01</text:p>
          </table:table-cell>
          <table:table-cell table:formula="of:=([.J38]-[.K38])*[.$M$25]" office:value-type="float" office:value="0.0014495849609375">
            <text:p>0</text:p>
          </table:table-cell>
          <table:table-cell table:formula="of:=([.K38]-[.L38])*[.$M$25]" office:value-type="float" office:value="0.000171661376953125">
            <text:p>0</text:p>
          </table:table-cell>
          <table:table-cell/>
          <table:table-cell table:formula="of:=-[.M38]" office:value-type="float" office:value="-0.160179138183594">
            <text:p>-0,16</text:p>
          </table:table-cell>
          <table:table-cell table:formula="of:=[.M38]-[.N38]" office:value-type="float" office:value="-0.0800895690917969">
            <text:p>-0,08</text:p>
          </table:table-cell>
          <table:table-cell table:formula="of:=[.N38]-[.O38]" office:value-type="float" office:value="0.0184822082519531">
            <text:p>0,02</text:p>
          </table:table-cell>
          <table:table-cell table:formula="of:=[.O38]-[.P38]" office:value-type="float" office:value="0.0739288330078125">
            <text:p>0,07</text:p>
          </table:table-cell>
          <table:table-cell table:formula="of:=[.P38]-[.Q38]" office:value-type="float" office:value="0.0739288330078125">
            <text:p>0,07</text:p>
          </table:table-cell>
          <table:table-cell table:formula="of:=[.Q38]-[.R38]" office:value-type="float" office:value="0.0462055206298828">
            <text:p>0,05</text:p>
          </table:table-cell>
          <table:table-cell table:formula="of:=[.R38]-[.S38]" office:value-type="float" office:value="0.0201129913330078">
            <text:p>0,02</text:p>
          </table:table-cell>
          <table:table-cell table:formula="of:=[.S38]-[.T38]" office:value-type="float" office:value="0.00616073608398438">
            <text:p>0,01</text:p>
          </table:table-cell>
          <table:table-cell table:formula="of:=[.T38]-[.U38]" office:value-type="float" office:value="0.00127792358398438">
            <text:p>0</text:p>
          </table:table-cell>
          <table:table-cell table:formula="of:=[.U38]" office:value-type="float" office:value="0.000171661376953125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float" office:value="11">
            <text:p>11</text:p>
          </table:table-cell>
          <table:table-cell table:formula="of:=[.C38]+[.W38]" office:value-type="float" office:value="3.36376190185547">
            <text:p>3,36</text:p>
          </table:table-cell>
          <table:table-cell table:formula="of:=[.D38]+[.X38]" office:value-type="float" office:value="2.80313491821289">
            <text:p>2,8</text:p>
          </table:table-cell>
          <table:table-cell table:formula="of:=[.E38]+[.Y38]" office:value-type="float" office:value="1.94063186645508">
            <text:p>1,94</text:p>
          </table:table-cell>
          <table:table-cell table:formula="of:=[.F38]+[.Z38]" office:value-type="float" office:value="1.10893249511719">
            <text:p>1,11</text:p>
          </table:table-cell>
          <table:table-cell table:formula="of:=[.G38]+[.AA38]" office:value-type="float" office:value="0.517501831054688">
            <text:p>0,52</text:p>
          </table:table-cell>
          <table:table-cell table:formula="of:=[.H38]+[.AB38]" office:value-type="float" office:value="0.194063186645508">
            <text:p>0,19</text:p>
          </table:table-cell>
          <table:table-cell table:formula="of:=[.I38]+[.AC38]" office:value-type="float" office:value="0.0570774078369141">
            <text:p>0,06</text:p>
          </table:table-cell>
          <table:table-cell table:formula="of:=[.J38]+[.AD38]" office:value-type="float" office:value="0.0126838684082031">
            <text:p>0,01</text:p>
          </table:table-cell>
          <table:table-cell table:formula="of:=[.K38]+[.AE38]" office:value-type="float" office:value="0.00200271606445312">
            <text:p>0</text:p>
          </table:table-cell>
          <table:table-cell table:formula="of:=[.L38]+[.AF38]" office:value-type="float" office:value="0.000209808349609375">
            <text:p>0</text:p>
          </table:table-cell>
          <table:table-cell table:formula="of:=([.C39]-[.D39])*[.$M$25]" office:value-type="float" office:value="0.140156745910645">
            <text:p>0,14</text:p>
          </table:table-cell>
          <table:table-cell table:formula="of:=([.D39]-[.E39])*[.$M$25]" office:value-type="float" office:value="0.215625762939453">
            <text:p>0,22</text:p>
          </table:table-cell>
          <table:table-cell table:formula="of:=([.E39]-[.F39])*[.$M$25]" office:value-type="float" office:value="0.207924842834473">
            <text:p>0,21</text:p>
          </table:table-cell>
          <table:table-cell table:formula="of:=([.F39]-[.G39])*[.$M$25]" office:value-type="float" office:value="0.147857666015625">
            <text:p>0,15</text:p>
          </table:table-cell>
          <table:table-cell table:formula="of:=([.G39]-[.H39])*[.$M$25]" office:value-type="float" office:value="0.0808596611022949">
            <text:p>0,08</text:p>
          </table:table-cell>
          <table:table-cell table:formula="of:=([.H39]-[.I39])*[.$M$25]" office:value-type="float" office:value="0.0342464447021484">
            <text:p>0,03</text:p>
          </table:table-cell>
          <table:table-cell table:formula="of:=([.I39]-[.J39])*[.$M$25]" office:value-type="float" office:value="0.0110983848571777">
            <text:p>0,01</text:p>
          </table:table-cell>
          <table:table-cell table:formula="of:=([.J39]-[.K39])*[.$M$25]" office:value-type="float" office:value="0.0026702880859375">
            <text:p>0</text:p>
          </table:table-cell>
          <table:table-cell table:formula="of:=([.K39]-[.L39])*[.$M$25]" office:value-type="float" office:value="0.000448226928710938">
            <text:p>0</text:p>
          </table:table-cell>
          <table:table-cell/>
          <table:table-cell table:formula="of:=-[.M39]" office:value-type="float" office:value="-0.140156745910645">
            <text:p>-0,14</text:p>
          </table:table-cell>
          <table:table-cell table:formula="of:=[.M39]-[.N39]" office:value-type="float" office:value="-0.0754690170288086">
            <text:p>-0,08</text:p>
          </table:table-cell>
          <table:table-cell table:formula="of:=[.N39]-[.O39]" office:value-type="float" office:value="0.00770092010498047">
            <text:p>0,01</text:p>
          </table:table-cell>
          <table:table-cell table:formula="of:=[.O39]-[.P39]" office:value-type="float" office:value="0.0600671768188477">
            <text:p>0,06</text:p>
          </table:table-cell>
          <table:table-cell table:formula="of:=[.P39]-[.Q39]" office:value-type="float" office:value="0.0669980049133301">
            <text:p>0,07</text:p>
          </table:table-cell>
          <table:table-cell table:formula="of:=[.Q39]-[.R39]" office:value-type="float" office:value="0.0466132164001465">
            <text:p>0,05</text:p>
          </table:table-cell>
          <table:table-cell table:formula="of:=[.R39]-[.S39]" office:value-type="float" office:value="0.0231480598449707">
            <text:p>0,02</text:p>
          </table:table-cell>
          <table:table-cell table:formula="of:=[.S39]-[.T39]" office:value-type="float" office:value="0.00842809677124023">
            <text:p>0,01</text:p>
          </table:table-cell>
          <table:table-cell table:formula="of:=[.T39]-[.U39]" office:value-type="float" office:value="0.00222206115722656">
            <text:p>0</text:p>
          </table:table-cell>
          <table:table-cell table:formula="of:=[.U39]" office:value-type="float" office:value="0.000448226928710938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float" office:value="12">
            <text:p>12</text:p>
          </table:table-cell>
          <table:table-cell table:formula="of:=[.C39]+[.W39]" office:value-type="float" office:value="3.22360515594482">
            <text:p>3,22</text:p>
          </table:table-cell>
          <table:table-cell table:formula="of:=[.D39]+[.X39]" office:value-type="float" office:value="2.72766590118408">
            <text:p>2,73</text:p>
          </table:table-cell>
          <table:table-cell table:formula="of:=[.E39]+[.Y39]" office:value-type="float" office:value="1.94833278656006">
            <text:p>1,95</text:p>
          </table:table-cell>
          <table:table-cell table:formula="of:=[.F39]+[.Z39]" office:value-type="float" office:value="1.16899967193604">
            <text:p>1,17</text:p>
          </table:table-cell>
          <table:table-cell table:formula="of:=[.G39]+[.AA39]" office:value-type="float" office:value="0.584499835968018">
            <text:p>0,58</text:p>
          </table:table-cell>
          <table:table-cell table:formula="of:=[.H39]+[.AB39]" office:value-type="float" office:value="0.240676403045654">
            <text:p>0,24</text:p>
          </table:table-cell>
          <table:table-cell table:formula="of:=[.I39]+[.AC39]" office:value-type="float" office:value="0.0802254676818848">
            <text:p>0,08</text:p>
          </table:table-cell>
          <table:table-cell table:formula="of:=[.J39]+[.AD39]" office:value-type="float" office:value="0.0211119651794434">
            <text:p>0,02</text:p>
          </table:table-cell>
          <table:table-cell table:formula="of:=[.K39]+[.AE39]" office:value-type="float" office:value="0.00422477722167969">
            <text:p>0</text:p>
          </table:table-cell>
          <table:table-cell table:formula="of:=[.L39]+[.AF39]" office:value-type="float" office:value="0.000658035278320313">
            <text:p>0</text:p>
          </table:table-cell>
          <table:table-cell table:formula="of:=([.C40]-[.D40])*[.$M$25]" office:value-type="float" office:value="0.123984813690186">
            <text:p>0,12</text:p>
          </table:table-cell>
          <table:table-cell table:formula="of:=([.D40]-[.E40])*[.$M$25]" office:value-type="float" office:value="0.194833278656006">
            <text:p>0,19</text:p>
          </table:table-cell>
          <table:table-cell table:formula="of:=([.E40]-[.F40])*[.$M$25]" office:value-type="float" office:value="0.194833278656006">
            <text:p>0,19</text:p>
          </table:table-cell>
          <table:table-cell table:formula="of:=([.F40]-[.G40])*[.$M$25]" office:value-type="float" office:value="0.146124958992004">
            <text:p>0,15</text:p>
          </table:table-cell>
          <table:table-cell table:formula="of:=([.G40]-[.H40])*[.$M$25]" office:value-type="float" office:value="0.0859558582305908">
            <text:p>0,09</text:p>
          </table:table-cell>
          <table:table-cell table:formula="of:=([.H40]-[.I40])*[.$M$25]" office:value-type="float" office:value="0.0401127338409424">
            <text:p>0,04</text:p>
          </table:table-cell>
          <table:table-cell table:formula="of:=([.I40]-[.J40])*[.$M$25]" office:value-type="float" office:value="0.0147783756256104">
            <text:p>0,01</text:p>
          </table:table-cell>
          <table:table-cell table:formula="of:=([.J40]-[.K40])*[.$M$25]" office:value-type="float" office:value="0.00422179698944092">
            <text:p>0</text:p>
          </table:table-cell>
          <table:table-cell table:formula="of:=([.K40]-[.L40])*[.$M$25]" office:value-type="float" office:value="0.000891685485839844">
            <text:p>0</text:p>
          </table:table-cell>
          <table:table-cell/>
          <table:table-cell table:formula="of:=-[.M40]" office:value-type="float" office:value="-0.123984813690186">
            <text:p>-0,12</text:p>
          </table:table-cell>
          <table:table-cell table:formula="of:=[.M40]-[.N40]" office:value-type="float" office:value="-0.0708484649658203">
            <text:p>-0,07</text:p>
          </table:table-cell>
          <table:table-cell table:formula="of:=[.N40]-[.O40]" office:value-type="float" office:value="0">
            <text:p>0</text:p>
          </table:table-cell>
          <table:table-cell table:formula="of:=[.O40]-[.P40]" office:value-type="float" office:value="0.0487083196640015">
            <text:p>0,05</text:p>
          </table:table-cell>
          <table:table-cell table:formula="of:=[.P40]-[.Q40]" office:value-type="float" office:value="0.0601691007614136">
            <text:p>0,06</text:p>
          </table:table-cell>
          <table:table-cell table:formula="of:=[.Q40]-[.R40]" office:value-type="float" office:value="0.0458431243896484">
            <text:p>0,05</text:p>
          </table:table-cell>
          <table:table-cell table:formula="of:=[.R40]-[.S40]" office:value-type="float" office:value="0.025334358215332">
            <text:p>0,03</text:p>
          </table:table-cell>
          <table:table-cell table:formula="of:=[.S40]-[.T40]" office:value-type="float" office:value="0.0105565786361694">
            <text:p>0,01</text:p>
          </table:table-cell>
          <table:table-cell table:formula="of:=[.T40]-[.U40]" office:value-type="float" office:value="0.00333011150360107">
            <text:p>0</text:p>
          </table:table-cell>
          <table:table-cell table:formula="of:=[.U40]" office:value-type="float" office:value="0.000891685485839844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float" office:value="13">
            <text:p>13</text:p>
          </table:table-cell>
          <table:table-cell table:formula="of:=[.C40]+[.W40]" office:value-type="float" office:value="3.09962034225464">
            <text:p>3,1</text:p>
          </table:table-cell>
          <table:table-cell table:formula="of:=[.D40]+[.X40]" office:value-type="float" office:value="2.65681743621826">
            <text:p>2,66</text:p>
          </table:table-cell>
          <table:table-cell table:formula="of:=[.E40]+[.Y40]" office:value-type="float" office:value="1.94833278656006">
            <text:p>1,95</text:p>
          </table:table-cell>
          <table:table-cell table:formula="of:=[.F40]+[.Z40]" office:value-type="float" office:value="1.21770799160004">
            <text:p>1,22</text:p>
          </table:table-cell>
          <table:table-cell table:formula="of:=[.G40]+[.AA40]" office:value-type="float" office:value="0.644668936729431">
            <text:p>0,64</text:p>
          </table:table-cell>
          <table:table-cell table:formula="of:=[.H40]+[.AB40]" office:value-type="float" office:value="0.286519527435303">
            <text:p>0,29</text:p>
          </table:table-cell>
          <table:table-cell table:formula="of:=[.I40]+[.AC40]" office:value-type="float" office:value="0.105559825897217">
            <text:p>0,11</text:p>
          </table:table-cell>
          <table:table-cell table:formula="of:=[.J40]+[.AD40]" office:value-type="float" office:value="0.0316685438156128">
            <text:p>0,03</text:p>
          </table:table-cell>
          <table:table-cell table:formula="of:=[.K40]+[.AE40]" office:value-type="float" office:value="0.00755488872528076">
            <text:p>0,01</text:p>
          </table:table-cell>
          <table:table-cell table:formula="of:=[.L40]+[.AF40]" office:value-type="float" office:value="0.00154972076416016">
            <text:p>0</text:p>
          </table:table-cell>
          <table:table-cell table:formula="of:=([.C41]-[.D41])*[.$M$25]" office:value-type="float" office:value="0.110700726509094">
            <text:p>0,11</text:p>
          </table:table-cell>
          <table:table-cell table:formula="of:=([.D41]-[.E41])*[.$M$25]" office:value-type="float" office:value="0.177121162414551">
            <text:p>0,18</text:p>
          </table:table-cell>
          <table:table-cell table:formula="of:=([.E41]-[.F41])*[.$M$25]" office:value-type="float" office:value="0.182656198740006">
            <text:p>0,18</text:p>
          </table:table-cell>
          <table:table-cell table:formula="of:=([.F41]-[.G41])*[.$M$25]" office:value-type="float" office:value="0.143259763717651">
            <text:p>0,14</text:p>
          </table:table-cell>
          <table:table-cell table:formula="of:=([.G41]-[.H41])*[.$M$25]" office:value-type="float" office:value="0.0895373523235321">
            <text:p>0,09</text:p>
          </table:table-cell>
          <table:table-cell table:formula="of:=([.H41]-[.I41])*[.$M$25]" office:value-type="float" office:value="0.0452399253845215">
            <text:p>0,05</text:p>
          </table:table-cell>
          <table:table-cell table:formula="of:=([.I41]-[.J41])*[.$M$25]" office:value-type="float" office:value="0.018472820520401">
            <text:p>0,02</text:p>
          </table:table-cell>
          <table:table-cell table:formula="of:=([.J41]-[.K41])*[.$M$25]" office:value-type="float" office:value="0.00602841377258301">
            <text:p>0,01</text:p>
          </table:table-cell>
          <table:table-cell table:formula="of:=([.K41]-[.L41])*[.$M$25]" office:value-type="float" office:value="0.00150129199028015">
            <text:p>0</text:p>
          </table:table-cell>
          <table:table-cell/>
          <table:table-cell table:formula="of:=-[.M41]" office:value-type="float" office:value="-0.110700726509094">
            <text:p>-0,11</text:p>
          </table:table-cell>
          <table:table-cell table:formula="of:=[.M41]-[.N41]" office:value-type="float" office:value="-0.0664204359054565">
            <text:p>-0,07</text:p>
          </table:table-cell>
          <table:table-cell table:formula="of:=[.N41]-[.O41]" office:value-type="float" office:value="-0.00553503632545471">
            <text:p>-0,01</text:p>
          </table:table-cell>
          <table:table-cell table:formula="of:=[.O41]-[.P41]" office:value-type="float" office:value="0.0393964350223541">
            <text:p>0,04</text:p>
          </table:table-cell>
          <table:table-cell table:formula="of:=[.P41]-[.Q41]" office:value-type="float" office:value="0.0537224113941193">
            <text:p>0,05</text:p>
          </table:table-cell>
          <table:table-cell table:formula="of:=[.Q41]-[.R41]" office:value-type="float" office:value="0.0442974269390106">
            <text:p>0,04</text:p>
          </table:table-cell>
          <table:table-cell table:formula="of:=[.R41]-[.S41]" office:value-type="float" office:value="0.0267671048641205">
            <text:p>0,03</text:p>
          </table:table-cell>
          <table:table-cell table:formula="of:=[.S41]-[.T41]" office:value-type="float" office:value="0.012444406747818">
            <text:p>0,01</text:p>
          </table:table-cell>
          <table:table-cell table:formula="of:=[.T41]-[.U41]" office:value-type="float" office:value="0.00452712178230286">
            <text:p>0</text:p>
          </table:table-cell>
          <table:table-cell table:formula="of:=[.U41]" office:value-type="float" office:value="0.00150129199028015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float" office:value="14">
            <text:p>14</text:p>
          </table:table-cell>
          <table:table-cell table:formula="of:=[.C41]+[.W41]" office:value-type="float" office:value="2.98891961574554">
            <text:p>2,99</text:p>
          </table:table-cell>
          <table:table-cell table:formula="of:=[.D41]+[.X41]" office:value-type="float" office:value="2.59039700031281">
            <text:p>2,59</text:p>
          </table:table-cell>
          <table:table-cell table:formula="of:=[.E41]+[.Y41]" office:value-type="float" office:value="1.9427977502346">
            <text:p>1,94</text:p>
          </table:table-cell>
          <table:table-cell table:formula="of:=[.F41]+[.Z41]" office:value-type="float" office:value="1.25710442662239">
            <text:p>1,26</text:p>
          </table:table-cell>
          <table:table-cell table:formula="of:=[.G41]+[.AA41]" office:value-type="float" office:value="0.69839134812355">
            <text:p>0,7</text:p>
          </table:table-cell>
          <table:table-cell table:formula="of:=[.H41]+[.AB41]" office:value-type="float" office:value="0.330816954374313">
            <text:p>0,33</text:p>
          </table:table-cell>
          <table:table-cell table:formula="of:=[.I41]+[.AC41]" office:value-type="float" office:value="0.132326930761337">
            <text:p>0,13</text:p>
          </table:table-cell>
          <table:table-cell table:formula="of:=[.J41]+[.AD41]" office:value-type="float" office:value="0.0441129505634308">
            <text:p>0,04</text:p>
          </table:table-cell>
          <table:table-cell table:formula="of:=[.K41]+[.AE41]" office:value-type="float" office:value="0.0120820105075836">
            <text:p>0,01</text:p>
          </table:table-cell>
          <table:table-cell table:formula="of:=[.L41]+[.AF41]" office:value-type="float" office:value="0.00305101275444031">
            <text:p>0</text:p>
          </table:table-cell>
          <table:table-cell table:formula="of:=([.C42]-[.D42])*[.$M$25]" office:value-type="float" office:value="0.0996306538581848">
            <text:p>0,1</text:p>
          </table:table-cell>
          <table:table-cell table:formula="of:=([.D42]-[.E42])*[.$M$25]" office:value-type="float" office:value="0.16189981251955">
            <text:p>0,16</text:p>
          </table:table-cell>
          <table:table-cell table:formula="of:=([.E42]-[.F42])*[.$M$25]" office:value-type="float" office:value="0.171423330903053">
            <text:p>0,17</text:p>
          </table:table-cell>
          <table:table-cell table:formula="of:=([.F42]-[.G42])*[.$M$25]" office:value-type="float" office:value="0.13967826962471">
            <text:p>0,14</text:p>
          </table:table-cell>
          <table:table-cell table:formula="of:=([.G42]-[.H42])*[.$M$25]" office:value-type="float" office:value="0.0918935984373093">
            <text:p>0,09</text:p>
          </table:table-cell>
          <table:table-cell table:formula="of:=([.H42]-[.I42])*[.$M$25]" office:value-type="float" office:value="0.049622505903244">
            <text:p>0,05</text:p>
          </table:table-cell>
          <table:table-cell table:formula="of:=([.I42]-[.J42])*[.$M$25]" office:value-type="float" office:value="0.0220534950494766">
            <text:p>0,02</text:p>
          </table:table-cell>
          <table:table-cell table:formula="of:=([.J42]-[.K42])*[.$M$25]" office:value-type="float" office:value="0.00800773501396179">
            <text:p>0,01</text:p>
          </table:table-cell>
          <table:table-cell table:formula="of:=([.K42]-[.L42])*[.$M$25]" office:value-type="float" office:value="0.00225774943828583">
            <text:p>0</text:p>
          </table:table-cell>
          <table:table-cell/>
          <table:table-cell table:formula="of:=-[.M42]" office:value-type="float" office:value="-0.0996306538581848">
            <text:p>-0,1</text:p>
          </table:table-cell>
          <table:table-cell table:formula="of:=[.M42]-[.N42]" office:value-type="float" office:value="-0.0622691586613655">
            <text:p>-0,06</text:p>
          </table:table-cell>
          <table:table-cell table:formula="of:=[.N42]-[.O42]" office:value-type="float" office:value="-0.00952351838350296">
            <text:p>-0,01</text:p>
          </table:table-cell>
          <table:table-cell table:formula="of:=[.O42]-[.P42]" office:value-type="float" office:value="0.0317450612783432">
            <text:p>0,03</text:p>
          </table:table-cell>
          <table:table-cell table:formula="of:=[.P42]-[.Q42]" office:value-type="float" office:value="0.0477846711874008">
            <text:p>0,05</text:p>
          </table:table-cell>
          <table:table-cell table:formula="of:=[.Q42]-[.R42]" office:value-type="float" office:value="0.0422710925340652">
            <text:p>0,04</text:p>
          </table:table-cell>
          <table:table-cell table:formula="of:=[.R42]-[.S42]" office:value-type="float" office:value="0.0275690108537674">
            <text:p>0,03</text:p>
          </table:table-cell>
          <table:table-cell table:formula="of:=[.S42]-[.T42]" office:value-type="float" office:value="0.0140457600355148">
            <text:p>0,01</text:p>
          </table:table-cell>
          <table:table-cell table:formula="of:=[.T42]-[.U42]" office:value-type="float" office:value="0.00574998557567596">
            <text:p>0,01</text:p>
          </table:table-cell>
          <table:table-cell table:formula="of:=[.U42]" office:value-type="float" office:value="0.00225774943828583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float" office:value="15">
            <text:p>15</text:p>
          </table:table-cell>
          <table:table-cell table:formula="of:=[.C42]+[.W42]" office:value-type="float" office:value="2.88928896188736">
            <text:p>2,89</text:p>
          </table:table-cell>
          <table:table-cell table:formula="of:=[.D42]+[.X42]" office:value-type="float" office:value="2.52812784165144">
            <text:p>2,53</text:p>
          </table:table-cell>
          <table:table-cell table:formula="of:=[.E42]+[.Y42]" office:value-type="float" office:value="1.9332742318511">
            <text:p>1,93</text:p>
          </table:table-cell>
          <table:table-cell table:formula="of:=[.F42]+[.Z42]" office:value-type="float" office:value="1.28884948790073">
            <text:p>1,29</text:p>
          </table:table-cell>
          <table:table-cell table:formula="of:=[.G42]+[.AA42]" office:value-type="float" office:value="0.746176019310951">
            <text:p>0,75</text:p>
          </table:table-cell>
          <table:table-cell table:formula="of:=[.H42]+[.AB42]" office:value-type="float" office:value="0.373088046908379">
            <text:p>0,37</text:p>
          </table:table-cell>
          <table:table-cell table:formula="of:=[.I42]+[.AC42]" office:value-type="float" office:value="0.159895941615105">
            <text:p>0,16</text:p>
          </table:table-cell>
          <table:table-cell table:formula="of:=[.J42]+[.AD42]" office:value-type="float" office:value="0.0581587105989456">
            <text:p>0,06</text:p>
          </table:table-cell>
          <table:table-cell table:formula="of:=[.K42]+[.AE42]" office:value-type="float" office:value="0.0178319960832596">
            <text:p>0,02</text:p>
          </table:table-cell>
          <table:table-cell table:formula="of:=[.L42]+[.AF42]" office:value-type="float" office:value="0.00530876219272614">
            <text:p>0,01</text:p>
          </table:table-cell>
          <table:table-cell table:formula="of:=([.C43]-[.D43])*[.$M$25]" office:value-type="float" office:value="0.09029028005898">
            <text:p>0,09</text:p>
          </table:table-cell>
          <table:table-cell table:formula="of:=([.D43]-[.E43])*[.$M$25]" office:value-type="float" office:value="0.148713402450085">
            <text:p>0,15</text:p>
          </table:table-cell>
          <table:table-cell table:formula="of:=([.E43]-[.F43])*[.$M$25]" office:value-type="float" office:value="0.161106185987592">
            <text:p>0,16</text:p>
          </table:table-cell>
          <table:table-cell table:formula="of:=([.F43]-[.G43])*[.$M$25]" office:value-type="float" office:value="0.135668367147446">
            <text:p>0,14</text:p>
          </table:table-cell>
          <table:table-cell table:formula="of:=([.G43]-[.H43])*[.$M$25]" office:value-type="float" office:value="0.0932719931006432">
            <text:p>0,09</text:p>
          </table:table-cell>
          <table:table-cell table:formula="of:=([.H43]-[.I43])*[.$M$25]" office:value-type="float" office:value="0.0532980263233185">
            <text:p>0,05</text:p>
          </table:table-cell>
          <table:table-cell table:formula="of:=([.I43]-[.J43])*[.$M$25]" office:value-type="float" office:value="0.0254343077540398">
            <text:p>0,03</text:p>
          </table:table-cell>
          <table:table-cell table:formula="of:=([.J43]-[.K43])*[.$M$25]" office:value-type="float" office:value="0.0100816786289215">
            <text:p>0,01</text:p>
          </table:table-cell>
          <table:table-cell table:formula="of:=([.K43]-[.L43])*[.$M$25]" office:value-type="float" office:value="0.00313080847263336">
            <text:p>0</text:p>
          </table:table-cell>
          <table:table-cell/>
          <table:table-cell table:formula="of:=-[.M43]" office:value-type="float" office:value="-0.09029028005898">
            <text:p>-0,09</text:p>
          </table:table-cell>
          <table:table-cell table:formula="of:=[.M43]-[.N43]" office:value-type="float" office:value="-0.0584231223911047">
            <text:p>-0,06</text:p>
          </table:table-cell>
          <table:table-cell table:formula="of:=[.N43]-[.O43]" office:value-type="float" office:value="-0.0123927835375071">
            <text:p>-0,01</text:p>
          </table:table-cell>
          <table:table-cell table:formula="of:=[.O43]-[.P43]" office:value-type="float" office:value="0.0254378188401461">
            <text:p>0,03</text:p>
          </table:table-cell>
          <table:table-cell table:formula="of:=[.P43]-[.Q43]" office:value-type="float" office:value="0.0423963740468025">
            <text:p>0,04</text:p>
          </table:table-cell>
          <table:table-cell table:formula="of:=[.Q43]-[.R43]" office:value-type="float" office:value="0.0399739667773247">
            <text:p>0,04</text:p>
          </table:table-cell>
          <table:table-cell table:formula="of:=[.R43]-[.S43]" office:value-type="float" office:value="0.0278637185692787">
            <text:p>0,03</text:p>
          </table:table-cell>
          <table:table-cell table:formula="of:=[.S43]-[.T43]" office:value-type="float" office:value="0.0153526291251183">
            <text:p>0,02</text:p>
          </table:table-cell>
          <table:table-cell table:formula="of:=[.T43]-[.U43]" office:value-type="float" office:value="0.00695087015628815">
            <text:p>0,01</text:p>
          </table:table-cell>
          <table:table-cell table:formula="of:=[.U43]" office:value-type="float" office:value="0.00313080847263336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float" office:value="16">
            <text:p>16</text:p>
          </table:table-cell>
          <table:table-cell table:formula="of:=[.C43]+[.W43]" office:value-type="float" office:value="2.79899868182838">
            <text:p>2,8</text:p>
          </table:table-cell>
          <table:table-cell table:formula="of:=[.D43]+[.X43]" office:value-type="float" office:value="2.46970471926033">
            <text:p>2,47</text:p>
          </table:table-cell>
          <table:table-cell table:formula="of:=[.E43]+[.Y43]" office:value-type="float" office:value="1.92088144831359">
            <text:p>1,92</text:p>
          </table:table-cell>
          <table:table-cell table:formula="of:=[.F43]+[.Z43]" office:value-type="float" office:value="1.31428730674088">
            <text:p>1,31</text:p>
          </table:table-cell>
          <table:table-cell table:formula="of:=[.G43]+[.AA43]" office:value-type="float" office:value="0.788572393357754">
            <text:p>0,79</text:p>
          </table:table-cell>
          <table:table-cell table:formula="of:=[.H43]+[.AB43]" office:value-type="float" office:value="0.413062013685703">
            <text:p>0,41</text:p>
          </table:table-cell>
          <table:table-cell table:formula="of:=[.I43]+[.AC43]" office:value-type="float" office:value="0.187759660184383">
            <text:p>0,19</text:p>
          </table:table-cell>
          <table:table-cell table:formula="of:=[.J43]+[.AD43]" office:value-type="float" office:value="0.0735113397240639">
            <text:p>0,07</text:p>
          </table:table-cell>
          <table:table-cell table:formula="of:=[.K43]+[.AE43]" office:value-type="float" office:value="0.0247828662395477">
            <text:p>0,02</text:p>
          </table:table-cell>
          <table:table-cell table:formula="of:=[.L43]+[.AF43]" office:value-type="float" office:value="0.0084395706653595">
            <text:p>0,01</text:p>
          </table:table-cell>
          <table:table-cell table:formula="of:=([.C44]-[.D44])*[.$M$25]" office:value-type="float" office:value="0.0823234906420112">
            <text:p>0,08</text:p>
          </table:table-cell>
          <table:table-cell table:formula="of:=([.D44]-[.E44])*[.$M$25]" office:value-type="float" office:value="0.137205817736685">
            <text:p>0,14</text:p>
          </table:table-cell>
          <table:table-cell table:formula="of:=([.E44]-[.F44])*[.$M$25]" office:value-type="float" office:value="0.151648535393178">
            <text:p>0,15</text:p>
          </table:table-cell>
          <table:table-cell table:formula="of:=([.F44]-[.G44])*[.$M$25]" office:value-type="float" office:value="0.131428728345782">
            <text:p>0,13</text:p>
          </table:table-cell>
          <table:table-cell table:formula="of:=([.G44]-[.H44])*[.$M$25]" office:value-type="float" office:value="0.0938775949180126">
            <text:p>0,09</text:p>
          </table:table-cell>
          <table:table-cell table:formula="of:=([.H44]-[.I44])*[.$M$25]" office:value-type="float" office:value="0.05632558837533">
            <text:p>0,06</text:p>
          </table:table-cell>
          <table:table-cell table:formula="of:=([.I44]-[.J44])*[.$M$25]" office:value-type="float" office:value="0.0285620801150799">
            <text:p>0,03</text:p>
          </table:table-cell>
          <table:table-cell table:formula="of:=([.J44]-[.K44])*[.$M$25]" office:value-type="float" office:value="0.012182118371129">
            <text:p>0,01</text:p>
          </table:table-cell>
          <table:table-cell table:formula="of:=([.K44]-[.L44])*[.$M$25]" office:value-type="float" office:value="0.00408582389354706">
            <text:p>0</text:p>
          </table:table-cell>
          <table:table-cell/>
          <table:table-cell table:formula="of:=-[.M44]" office:value-type="float" office:value="-0.0823234906420112">
            <text:p>-0,08</text:p>
          </table:table-cell>
          <table:table-cell table:formula="of:=[.M44]-[.N44]" office:value-type="float" office:value="-0.0548823270946741">
            <text:p>-0,05</text:p>
          </table:table-cell>
          <table:table-cell table:formula="of:=[.N44]-[.O44]" office:value-type="float" office:value="-0.0144427176564932">
            <text:p>-0,01</text:p>
          </table:table-cell>
          <table:table-cell table:formula="of:=[.O44]-[.P44]" office:value-type="float" office:value="0.0202198070473969">
            <text:p>0,02</text:p>
          </table:table-cell>
          <table:table-cell table:formula="of:=[.P44]-[.Q44]" office:value-type="float" office:value="0.0375511334277689">
            <text:p>0,04</text:p>
          </table:table-cell>
          <table:table-cell table:formula="of:=[.Q44]-[.R44]" office:value-type="float" office:value="0.0375520065426826">
            <text:p>0,04</text:p>
          </table:table-cell>
          <table:table-cell table:formula="of:=[.R44]-[.S44]" office:value-type="float" office:value="0.0277635082602501">
            <text:p>0,03</text:p>
          </table:table-cell>
          <table:table-cell table:formula="of:=[.S44]-[.T44]" office:value-type="float" office:value="0.0163799617439508">
            <text:p>0,02</text:p>
          </table:table-cell>
          <table:table-cell table:formula="of:=[.T44]-[.U44]" office:value-type="float" office:value="0.00809629447758198">
            <text:p>0,01</text:p>
          </table:table-cell>
          <table:table-cell table:formula="of:=[.U44]" office:value-type="float" office:value="0.00408582389354706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float" office:value="17">
            <text:p>17</text:p>
          </table:table-cell>
          <table:table-cell table:formula="of:=[.C44]+[.W44]" office:value-type="float" office:value="2.71667519118637">
            <text:p>2,72</text:p>
          </table:table-cell>
          <table:table-cell table:formula="of:=[.D44]+[.X44]" office:value-type="float" office:value="2.41482239216566">
            <text:p>2,41</text:p>
          </table:table-cell>
          <table:table-cell table:formula="of:=[.E44]+[.Y44]" office:value-type="float" office:value="1.9064387306571">
            <text:p>1,91</text:p>
          </table:table-cell>
          <table:table-cell table:formula="of:=[.F44]+[.Z44]" office:value-type="float" office:value="1.33450711378828">
            <text:p>1,33</text:p>
          </table:table-cell>
          <table:table-cell table:formula="of:=[.G44]+[.AA44]" office:value-type="float" office:value="0.826123526785523">
            <text:p>0,83</text:p>
          </table:table-cell>
          <table:table-cell table:formula="of:=[.H44]+[.AB44]" office:value-type="float" office:value="0.450614020228386">
            <text:p>0,45</text:p>
          </table:table-cell>
          <table:table-cell table:formula="of:=[.I44]+[.AC44]" office:value-type="float" office:value="0.215523168444633">
            <text:p>0,22</text:p>
          </table:table-cell>
          <table:table-cell table:formula="of:=[.J44]+[.AD44]" office:value-type="float" office:value="0.0898913014680147">
            <text:p>0,09</text:p>
          </table:table-cell>
          <table:table-cell table:formula="of:=[.K44]+[.AE44]" office:value-type="float" office:value="0.0328791607171297">
            <text:p>0,03</text:p>
          </table:table-cell>
          <table:table-cell table:formula="of:=[.L44]+[.AF44]" office:value-type="float" office:value="0.0125253945589066">
            <text:p>0,01</text:p>
          </table:table-cell>
          <table:table-cell table:formula="of:=([.C45]-[.D45])*[.$M$25]" office:value-type="float" office:value="0.0754631997551769">
            <text:p>0,08</text:p>
          </table:table-cell>
          <table:table-cell table:formula="of:=([.D45]-[.E45])*[.$M$25]" office:value-type="float" office:value="0.12709591537714">
            <text:p>0,13</text:p>
          </table:table-cell>
          <table:table-cell table:formula="of:=([.E45]-[.F45])*[.$M$25]" office:value-type="float" office:value="0.142982904217206">
            <text:p>0,14</text:p>
          </table:table-cell>
          <table:table-cell table:formula="of:=([.F45]-[.G45])*[.$M$25]" office:value-type="float" office:value="0.127095896750689">
            <text:p>0,13</text:p>
          </table:table-cell>
          <table:table-cell table:formula="of:=([.G45]-[.H45])*[.$M$25]" office:value-type="float" office:value="0.0938773766392842">
            <text:p>0,09</text:p>
          </table:table-cell>
          <table:table-cell table:formula="of:=([.H45]-[.I45])*[.$M$25]" office:value-type="float" office:value="0.0587727129459381">
            <text:p>0,06</text:p>
          </table:table-cell>
          <table:table-cell table:formula="of:=([.I45]-[.J45])*[.$M$25]" office:value-type="float" office:value="0.0314079667441547">
            <text:p>0,03</text:p>
          </table:table-cell>
          <table:table-cell table:formula="of:=([.J45]-[.K45])*[.$M$25]" office:value-type="float" office:value="0.0142530351877213">
            <text:p>0,01</text:p>
          </table:table-cell>
          <table:table-cell table:formula="of:=([.K45]-[.L45])*[.$M$25]" office:value-type="float" office:value="0.00508844153955579">
            <text:p>0,01</text:p>
          </table:table-cell>
          <table:table-cell/>
          <table:table-cell table:formula="of:=-[.M45]" office:value-type="float" office:value="-0.0754631997551769">
            <text:p>-0,08</text:p>
          </table:table-cell>
          <table:table-cell table:formula="of:=[.M45]-[.N45]" office:value-type="float" office:value="-0.0516327156219631">
            <text:p>-0,05</text:p>
          </table:table-cell>
          <table:table-cell table:formula="of:=[.N45]-[.O45]" office:value-type="float" office:value="-0.0158869888400659">
            <text:p>-0,02</text:p>
          </table:table-cell>
          <table:table-cell table:formula="of:=[.O45]-[.P45]" office:value-type="float" office:value="0.0158870074665174">
            <text:p>0,02</text:p>
          </table:table-cell>
          <table:table-cell table:formula="of:=[.P45]-[.Q45]" office:value-type="float" office:value="0.0332185201114044">
            <text:p>0,03</text:p>
          </table:table-cell>
          <table:table-cell table:formula="of:=[.Q45]-[.R45]" office:value-type="float" office:value="0.0351046636933461">
            <text:p>0,04</text:p>
          </table:table-cell>
          <table:table-cell table:formula="of:=[.R45]-[.S45]" office:value-type="float" office:value="0.0273647462017834">
            <text:p>0,03</text:p>
          </table:table-cell>
          <table:table-cell table:formula="of:=[.S45]-[.T45]" office:value-type="float" office:value="0.0171549315564334">
            <text:p>0,02</text:p>
          </table:table-cell>
          <table:table-cell table:formula="of:=[.T45]-[.U45]" office:value-type="float" office:value="0.00916459364816546">
            <text:p>0,01</text:p>
          </table:table-cell>
          <table:table-cell table:formula="of:=[.U45]" office:value-type="float" office:value="0.00508844153955579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18">
            <text:p>18</text:p>
          </table:table-cell>
          <table:table-cell table:formula="of:=[.C45]+[.W45]" office:value-type="float" office:value="2.64121199143119">
            <text:p>2,64</text:p>
          </table:table-cell>
          <table:table-cell table:formula="of:=[.D45]+[.X45]" office:value-type="float" office:value="2.3631896765437">
            <text:p>2,36</text:p>
          </table:table-cell>
          <table:table-cell table:formula="of:=[.E45]+[.Y45]" office:value-type="float" office:value="1.89055174181703">
            <text:p>1,89</text:p>
          </table:table-cell>
          <table:table-cell table:formula="of:=[.F45]+[.Z45]" office:value-type="float" office:value="1.35039412125479">
            <text:p>1,35</text:p>
          </table:table-cell>
          <table:table-cell table:formula="of:=[.G45]+[.AA45]" office:value-type="float" office:value="0.859342046896927">
            <text:p>0,86</text:p>
          </table:table-cell>
          <table:table-cell table:formula="of:=[.H45]+[.AB45]" office:value-type="float" office:value="0.485718683921732">
            <text:p>0,49</text:p>
          </table:table-cell>
          <table:table-cell table:formula="of:=[.I45]+[.AC45]" office:value-type="float" office:value="0.242887914646417">
            <text:p>0,24</text:p>
          </table:table-cell>
          <table:table-cell table:formula="of:=[.J45]+[.AD45]" office:value-type="float" office:value="0.107046233024448">
            <text:p>0,11</text:p>
          </table:table-cell>
          <table:table-cell table:formula="of:=[.K45]+[.AE45]" office:value-type="float" office:value="0.0420437543652952">
            <text:p>0,04</text:p>
          </table:table-cell>
          <table:table-cell table:formula="of:=[.L45]+[.AF45]" office:value-type="float" office:value="0.0176138360984623">
            <text:p>0,02</text:p>
          </table:table-cell>
          <table:table-cell table:formula="of:=([.C46]-[.D46])*[.$M$25]" office:value-type="float" office:value="0.0695055787218735">
            <text:p>0,07</text:p>
          </table:table-cell>
          <table:table-cell table:formula="of:=([.D46]-[.E46])*[.$M$25]" office:value-type="float" office:value="0.118159483681666">
            <text:p>0,12</text:p>
          </table:table-cell>
          <table:table-cell table:formula="of:=([.E46]-[.F46])*[.$M$25]" office:value-type="float" office:value="0.13503940514056">
            <text:p>0,14</text:p>
          </table:table-cell>
          <table:table-cell table:formula="of:=([.F46]-[.G46])*[.$M$25]" office:value-type="float" office:value="0.122763018589467">
            <text:p>0,12</text:p>
          </table:table-cell>
          <table:table-cell table:formula="of:=([.G46]-[.H46])*[.$M$25]" office:value-type="float" office:value="0.0934058407437988">
            <text:p>0,09</text:p>
          </table:table-cell>
          <table:table-cell table:formula="of:=([.H46]-[.I46])*[.$M$25]" office:value-type="float" office:value="0.0607076923188288">
            <text:p>0,06</text:p>
          </table:table-cell>
          <table:table-cell table:formula="of:=([.I46]-[.J46])*[.$M$25]" office:value-type="float" office:value="0.0339604204054922">
            <text:p>0,03</text:p>
          </table:table-cell>
          <table:table-cell table:formula="of:=([.J46]-[.K46])*[.$M$25]" office:value-type="float" office:value="0.0162506196647882">
            <text:p>0,02</text:p>
          </table:table-cell>
          <table:table-cell table:formula="of:=([.K46]-[.L46])*[.$M$25]" office:value-type="float" office:value="0.00610747956670821">
            <text:p>0,01</text:p>
          </table:table-cell>
          <table:table-cell/>
          <table:table-cell table:formula="of:=-[.M46]" office:value-type="float" office:value="-0.0695055787218735">
            <text:p>-0,07</text:p>
          </table:table-cell>
          <table:table-cell table:formula="of:=[.M46]-[.N46]" office:value-type="float" office:value="-0.0486539049597923">
            <text:p>-0,05</text:p>
          </table:table-cell>
          <table:table-cell table:formula="of:=[.N46]-[.O46]" office:value-type="float" office:value="-0.0168799214588944">
            <text:p>-0,02</text:p>
          </table:table-cell>
          <table:table-cell table:formula="of:=[.O46]-[.P46]" office:value-type="float" office:value="0.0122763865510933">
            <text:p>0,01</text:p>
          </table:table-cell>
          <table:table-cell table:formula="of:=[.P46]-[.Q46]" office:value-type="float" office:value="0.029357177845668">
            <text:p>0,03</text:p>
          </table:table-cell>
          <table:table-cell table:formula="of:=[.Q46]-[.R46]" office:value-type="float" office:value="0.03269814842497">
            <text:p>0,03</text:p>
          </table:table-cell>
          <table:table-cell table:formula="of:=[.R46]-[.S46]" office:value-type="float" office:value="0.0267472719133366">
            <text:p>0,03</text:p>
          </table:table-cell>
          <table:table-cell table:formula="of:=[.S46]-[.T46]" office:value-type="float" office:value="0.0177098007407039">
            <text:p>0,02</text:p>
          </table:table-cell>
          <table:table-cell table:formula="of:=[.T46]-[.U46]" office:value-type="float" office:value="0.01014314009808">
            <text:p>0,01</text:p>
          </table:table-cell>
          <table:table-cell table:formula="of:=[.U46]" office:value-type="float" office:value="0.00610747956670821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19">
            <text:p>19</text:p>
          </table:table-cell>
          <table:table-cell table:formula="of:=[.C46]+[.W46]" office:value-type="float" office:value="2.57170641270932">
            <text:p>2,57</text:p>
          </table:table-cell>
          <table:table-cell table:formula="of:=[.D46]+[.X46]" office:value-type="float" office:value="2.31453577158391">
            <text:p>2,31</text:p>
          </table:table-cell>
          <table:table-cell table:formula="of:=[.E46]+[.Y46]" office:value-type="float" office:value="1.87367182035814">
            <text:p>1,87</text:p>
          </table:table-cell>
          <table:table-cell table:formula="of:=[.F46]+[.Z46]" office:value-type="float" office:value="1.36267050780589">
            <text:p>1,36</text:p>
          </table:table-cell>
          <table:table-cell table:formula="of:=[.G46]+[.AA46]" office:value-type="float" office:value="0.888699224742595">
            <text:p>0,89</text:p>
          </table:table-cell>
          <table:table-cell table:formula="of:=[.H46]+[.AB46]" office:value-type="float" office:value="0.518416832346702">
            <text:p>0,52</text:p>
          </table:table-cell>
          <table:table-cell table:formula="of:=[.I46]+[.AC46]" office:value-type="float" office:value="0.269635186559753">
            <text:p>0,27</text:p>
          </table:table-cell>
          <table:table-cell table:formula="of:=[.J46]+[.AD46]" office:value-type="float" office:value="0.124756033765152">
            <text:p>0,12</text:p>
          </table:table-cell>
          <table:table-cell table:formula="of:=[.K46]+[.AE46]" office:value-type="float" office:value="0.0521868944633752">
            <text:p>0,05</text:p>
          </table:table-cell>
          <table:table-cell table:formula="of:=[.L46]+[.AF46]" office:value-type="float" office:value="0.0237213156651705">
            <text:p>0,02</text:p>
          </table:table-cell>
          <table:table-cell table:formula="of:=([.C47]-[.D47])*[.$M$25]" office:value-type="float" office:value="0.0642926602813532">
            <text:p>0,06</text:p>
          </table:table-cell>
          <table:table-cell table:formula="of:=([.D47]-[.E47])*[.$M$25]" office:value-type="float" office:value="0.110215987806441">
            <text:p>0,11</text:p>
          </table:table-cell>
          <table:table-cell table:formula="of:=([.E47]-[.F47])*[.$M$25]" office:value-type="float" office:value="0.127750328138063">
            <text:p>0,13</text:p>
          </table:table-cell>
          <table:table-cell table:formula="of:=([.F47]-[.G47])*[.$M$25]" office:value-type="float" office:value="0.118492820765823">
            <text:p>0,12</text:p>
          </table:table-cell>
          <table:table-cell table:formula="of:=([.G47]-[.H47])*[.$M$25]" office:value-type="float" office:value="0.0925705980989733">
            <text:p>0,09</text:p>
          </table:table-cell>
          <table:table-cell table:formula="of:=([.H47]-[.I47])*[.$M$25]" office:value-type="float" office:value="0.0621954114467371">
            <text:p>0,06</text:p>
          </table:table-cell>
          <table:table-cell table:formula="of:=([.I47]-[.J47])*[.$M$25]" office:value-type="float" office:value="0.0362197881986503">
            <text:p>0,04</text:p>
          </table:table-cell>
          <table:table-cell table:formula="of:=([.J47]-[.K47])*[.$M$25]" office:value-type="float" office:value="0.0181422848254442">
            <text:p>0,02</text:p>
          </table:table-cell>
          <table:table-cell table:formula="of:=([.K47]-[.L47])*[.$M$25]" office:value-type="float" office:value="0.00711639469955117">
            <text:p>0,01</text:p>
          </table:table-cell>
          <table:table-cell/>
          <table:table-cell table:formula="of:=-[.M47]" office:value-type="float" office:value="-0.0642926602813532">
            <text:p>-0,06</text:p>
          </table:table-cell>
          <table:table-cell table:formula="of:=[.M47]-[.N47]" office:value-type="float" office:value="-0.0459233275250881">
            <text:p>-0,05</text:p>
          </table:table-cell>
          <table:table-cell table:formula="of:=[.N47]-[.O47]" office:value-type="float" office:value="-0.0175343403316219">
            <text:p>-0,02</text:p>
          </table:table-cell>
          <table:table-cell table:formula="of:=[.O47]-[.P47]" office:value-type="float" office:value="0.00925750737224007">
            <text:p>0,01</text:p>
          </table:table-cell>
          <table:table-cell table:formula="of:=[.P47]-[.Q47]" office:value-type="float" office:value="0.0259222226668498">
            <text:p>0,03</text:p>
          </table:table-cell>
          <table:table-cell table:formula="of:=[.Q47]-[.R47]" office:value-type="float" office:value="0.0303751866522362">
            <text:p>0,03</text:p>
          </table:table-cell>
          <table:table-cell table:formula="of:=[.R47]-[.S47]" office:value-type="float" office:value="0.0259756232480868">
            <text:p>0,03</text:p>
          </table:table-cell>
          <table:table-cell table:formula="of:=[.S47]-[.T47]" office:value-type="float" office:value="0.0180775033732061">
            <text:p>0,02</text:p>
          </table:table-cell>
          <table:table-cell table:formula="of:=[.T47]-[.U47]" office:value-type="float" office:value="0.0110258901258931">
            <text:p>0,01</text:p>
          </table:table-cell>
          <table:table-cell table:formula="of:=[.U47]" office:value-type="float" office:value="0.00711639469955117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20">
            <text:p>20</text:p>
          </table:table-cell>
          <table:table-cell table:formula="of:=[.C47]+[.W47]" office:value-type="float" office:value="2.50741375242796">
            <text:p>2,51</text:p>
          </table:table-cell>
          <table:table-cell table:formula="of:=[.D47]+[.X47]" office:value-type="float" office:value="2.26861244405882">
            <text:p>2,27</text:p>
          </table:table-cell>
          <table:table-cell table:formula="of:=[.E47]+[.Y47]" office:value-type="float" office:value="1.85613748002652">
            <text:p>1,86</text:p>
          </table:table-cell>
          <table:table-cell table:formula="of:=[.F47]+[.Z47]" office:value-type="float" office:value="1.37192801517813">
            <text:p>1,37</text:p>
          </table:table-cell>
          <table:table-cell table:formula="of:=[.G47]+[.AA47]" office:value-type="float" office:value="0.914621447409445">
            <text:p>0,91</text:p>
          </table:table-cell>
          <table:table-cell table:formula="of:=[.H47]+[.AB47]" office:value-type="float" office:value="0.548792018998938">
            <text:p>0,55</text:p>
          </table:table-cell>
          <table:table-cell table:formula="of:=[.I47]+[.AC47]" office:value-type="float" office:value="0.29561080980784">
            <text:p>0,3</text:p>
          </table:table-cell>
          <table:table-cell table:formula="of:=[.J47]+[.AD47]" office:value-type="float" office:value="0.142833537138358">
            <text:p>0,14</text:p>
          </table:table-cell>
          <table:table-cell table:formula="of:=[.K47]+[.AE47]" office:value-type="float" office:value="0.0632127845892683">
            <text:p>0,06</text:p>
          </table:table-cell>
          <table:table-cell table:formula="of:=[.L47]+[.AF47]" office:value-type="float" office:value="0.0308377103647217">
            <text:p>0,03</text:p>
          </table:table-cell>
          <table:table-cell table:formula="of:=([.C48]-[.D48])*[.$M$25]" office:value-type="float" office:value="0.0597003270922869">
            <text:p>0,06</text:p>
          </table:table-cell>
          <table:table-cell table:formula="of:=([.D48]-[.E48])*[.$M$25]" office:value-type="float" office:value="0.103118741008075">
            <text:p>0,1</text:p>
          </table:table-cell>
          <table:table-cell table:formula="of:=([.E48]-[.F48])*[.$M$25]" office:value-type="float" office:value="0.121052366212098">
            <text:p>0,12</text:p>
          </table:table-cell>
          <table:table-cell table:formula="of:=([.F48]-[.G48])*[.$M$25]" office:value-type="float" office:value="0.114326641942171">
            <text:p>0,11</text:p>
          </table:table-cell>
          <table:table-cell table:formula="of:=([.G48]-[.H48])*[.$M$25]" office:value-type="float" office:value="0.0914573571026267">
            <text:p>0,09</text:p>
          </table:table-cell>
          <table:table-cell table:formula="of:=([.H48]-[.I48])*[.$M$25]" office:value-type="float" office:value="0.0632953022977745">
            <text:p>0,06</text:p>
          </table:table-cell>
          <table:table-cell table:formula="of:=([.I48]-[.J48])*[.$M$25]" office:value-type="float" office:value="0.0381943181673705">
            <text:p>0,04</text:p>
          </table:table-cell>
          <table:table-cell table:formula="of:=([.J48]-[.K48])*[.$M$25]" office:value-type="float" office:value="0.0199051881372725">
            <text:p>0,02</text:p>
          </table:table-cell>
          <table:table-cell table:formula="of:=([.K48]-[.L48])*[.$M$25]" office:value-type="float" office:value="0.00809376855613664">
            <text:p>0,01</text:p>
          </table:table-cell>
          <table:table-cell/>
          <table:table-cell table:formula="of:=-[.M48]" office:value-type="float" office:value="-0.0597003270922869">
            <text:p>-0,06</text:p>
          </table:table-cell>
          <table:table-cell table:formula="of:=[.M48]-[.N48]" office:value-type="float" office:value="-0.0434184139157878">
            <text:p>-0,04</text:p>
          </table:table-cell>
          <table:table-cell table:formula="of:=[.N48]-[.O48]" office:value-type="float" office:value="-0.017933625204023">
            <text:p>-0,02</text:p>
          </table:table-cell>
          <table:table-cell table:formula="of:=[.O48]-[.P48]" office:value-type="float" office:value="0.00672572426992701">
            <text:p>0,01</text:p>
          </table:table-cell>
          <table:table-cell table:formula="of:=[.P48]-[.Q48]" office:value-type="float" office:value="0.022869284839544">
            <text:p>0,02</text:p>
          </table:table-cell>
          <table:table-cell table:formula="of:=[.Q48]-[.R48]" office:value-type="float" office:value="0.0281620548048522">
            <text:p>0,03</text:p>
          </table:table-cell>
          <table:table-cell table:formula="of:=[.R48]-[.S48]" office:value-type="float" office:value="0.025100984130404">
            <text:p>0,03</text:p>
          </table:table-cell>
          <table:table-cell table:formula="of:=[.S48]-[.T48]" office:value-type="float" office:value="0.018289130030098">
            <text:p>0,02</text:p>
          </table:table-cell>
          <table:table-cell table:formula="of:=[.T48]-[.U48]" office:value-type="float" office:value="0.0118114195811359">
            <text:p>0,01</text:p>
          </table:table-cell>
          <table:table-cell table:formula="of:=[.U48]" office:value-type="float" office:value="0.00809376855613664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21">
            <text:p>21</text:p>
          </table:table-cell>
          <table:table-cell table:formula="of:=[.C48]+[.W48]" office:value-type="float" office:value="2.44771342533568">
            <text:p>2,45</text:p>
          </table:table-cell>
          <table:table-cell table:formula="of:=[.D48]+[.X48]" office:value-type="float" office:value="2.22519403014303">
            <text:p>2,23</text:p>
          </table:table-cell>
          <table:table-cell table:formula="of:=[.E48]+[.Y48]" office:value-type="float" office:value="1.8382038548225">
            <text:p>1,84</text:p>
          </table:table-cell>
          <table:table-cell table:formula="of:=[.F48]+[.Z48]" office:value-type="float" office:value="1.37865373944805">
            <text:p>1,38</text:p>
          </table:table-cell>
          <table:table-cell table:formula="of:=[.G48]+[.AA48]" office:value-type="float" office:value="0.937490732248989">
            <text:p>0,94</text:p>
          </table:table-cell>
          <table:table-cell table:formula="of:=[.H48]+[.AB48]" office:value-type="float" office:value="0.57695407380379">
            <text:p>0,58</text:p>
          </table:table-cell>
          <table:table-cell table:formula="of:=[.I48]+[.AC48]" office:value-type="float" office:value="0.320711793938244">
            <text:p>0,32</text:p>
          </table:table-cell>
          <table:table-cell table:formula="of:=[.J48]+[.AD48]" office:value-type="float" office:value="0.161122667168456">
            <text:p>0,16</text:p>
          </table:table-cell>
          <table:table-cell table:formula="of:=[.K48]+[.AE48]" office:value-type="float" office:value="0.0750242041704041">
            <text:p>0,08</text:p>
          </table:table-cell>
          <table:table-cell table:formula="of:=[.L48]+[.AF48]" office:value-type="float" office:value="0.0389314789208584">
            <text:p>0,04</text:p>
          </table:table-cell>
          <table:table-cell table:formula="of:=([.C49]-[.D49])*[.$M$25]" office:value-type="float" office:value="0.0556298487981621">
            <text:p>0,06</text:p>
          </table:table-cell>
          <table:table-cell table:formula="of:=([.D49]-[.E49])*[.$M$25]" office:value-type="float" office:value="0.0967475438301335">
            <text:p>0,1</text:p>
          </table:table-cell>
          <table:table-cell table:formula="of:=([.E49]-[.F49])*[.$M$25]" office:value-type="float" office:value="0.11488752884361">
            <text:p>0,11</text:p>
          </table:table-cell>
          <table:table-cell table:formula="of:=([.F49]-[.G49])*[.$M$25]" office:value-type="float" office:value="0.110290751799766">
            <text:p>0,11</text:p>
          </table:table-cell>
          <table:table-cell table:formula="of:=([.G49]-[.H49])*[.$M$25]" office:value-type="float" office:value="0.0901341646112996">
            <text:p>0,09</text:p>
          </table:table-cell>
          <table:table-cell table:formula="of:=([.H49]-[.I49])*[.$M$25]" office:value-type="float" office:value="0.0640605699663865">
            <text:p>0,06</text:p>
          </table:table-cell>
          <table:table-cell table:formula="of:=([.I49]-[.J49])*[.$M$25]" office:value-type="float" office:value="0.039897281692447">
            <text:p>0,04</text:p>
          </table:table-cell>
          <table:table-cell table:formula="of:=([.J49]-[.K49])*[.$M$25]" office:value-type="float" office:value="0.021524615749513">
            <text:p>0,02</text:p>
          </table:table-cell>
          <table:table-cell table:formula="of:=([.K49]-[.L49])*[.$M$25]" office:value-type="float" office:value="0.00902318131238644">
            <text:p>0,01</text:p>
          </table:table-cell>
          <table:table-cell/>
          <table:table-cell table:formula="of:=-[.M49]" office:value-type="float" office:value="-0.0556298487981621">
            <text:p>-0,06</text:p>
          </table:table-cell>
          <table:table-cell table:formula="of:=[.M49]-[.N49]" office:value-type="float" office:value="-0.0411176950319714">
            <text:p>-0,04</text:p>
          </table:table-cell>
          <table:table-cell table:formula="of:=[.N49]-[.O49]" office:value-type="float" office:value="-0.0181399850134767">
            <text:p>-0,02</text:p>
          </table:table-cell>
          <table:table-cell table:formula="of:=[.O49]-[.P49]" office:value-type="float" office:value="0.00459677704384376">
            <text:p>0</text:p>
          </table:table-cell>
          <table:table-cell table:formula="of:=[.P49]-[.Q49]" office:value-type="float" office:value="0.0201565871884668">
            <text:p>0,02</text:p>
          </table:table-cell>
          <table:table-cell table:formula="of:=[.Q49]-[.R49]" office:value-type="float" office:value="0.0260735946449131">
            <text:p>0,03</text:p>
          </table:table-cell>
          <table:table-cell table:formula="of:=[.R49]-[.S49]" office:value-type="float" office:value="0.0241632882739395">
            <text:p>0,02</text:p>
          </table:table-cell>
          <table:table-cell table:formula="of:=[.S49]-[.T49]" office:value-type="float" office:value="0.018372665942934">
            <text:p>0,02</text:p>
          </table:table-cell>
          <table:table-cell table:formula="of:=[.T49]-[.U49]" office:value-type="float" office:value="0.0125014344371266">
            <text:p>0,01</text:p>
          </table:table-cell>
          <table:table-cell table:formula="of:=[.U49]" office:value-type="float" office:value="0.00902318131238644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22">
            <text:p>22</text:p>
          </table:table-cell>
          <table:table-cell table:formula="of:=[.C49]+[.W49]" office:value-type="float" office:value="2.39208357653752">
            <text:p>2,39</text:p>
          </table:table-cell>
          <table:table-cell table:formula="of:=[.D49]+[.X49]" office:value-type="float" office:value="2.18407633511106">
            <text:p>2,18</text:p>
          </table:table-cell>
          <table:table-cell table:formula="of:=[.E49]+[.Y49]" office:value-type="float" office:value="1.82006386980902">
            <text:p>1,82</text:p>
          </table:table-cell>
          <table:table-cell table:formula="of:=[.F49]+[.Z49]" office:value-type="float" office:value="1.3832505164919">
            <text:p>1,38</text:p>
          </table:table-cell>
          <table:table-cell table:formula="of:=[.G49]+[.AA49]" office:value-type="float" office:value="0.957647319437456">
            <text:p>0,96</text:p>
          </table:table-cell>
          <table:table-cell table:formula="of:=[.H49]+[.AB49]" office:value-type="float" office:value="0.603027668448704">
            <text:p>0,6</text:p>
          </table:table-cell>
          <table:table-cell table:formula="of:=[.I49]+[.AC49]" office:value-type="float" office:value="0.344875082212184">
            <text:p>0,34</text:p>
          </table:table-cell>
          <table:table-cell table:formula="of:=[.J49]+[.AD49]" office:value-type="float" office:value="0.17949533311139">
            <text:p>0,18</text:p>
          </table:table-cell>
          <table:table-cell table:formula="of:=[.K49]+[.AE49]" office:value-type="float" office:value="0.0875256386075307">
            <text:p>0,09</text:p>
          </table:table-cell>
          <table:table-cell table:formula="of:=[.L49]+[.AF49]" office:value-type="float" office:value="0.0479546602332448">
            <text:p>0,05</text:p>
          </table:table-cell>
          <table:table-cell table:formula="of:=([.C50]-[.D50])*[.$M$25]" office:value-type="float" office:value="0.0520018103566144">
            <text:p>0,05</text:p>
          </table:table-cell>
          <table:table-cell table:formula="of:=([.D50]-[.E50])*[.$M$25]" office:value-type="float" office:value="0.0910031163255098">
            <text:p>0,09</text:p>
          </table:table-cell>
          <table:table-cell table:formula="of:=([.E50]-[.F50])*[.$M$25]" office:value-type="float" office:value="0.10920333832928">
            <text:p>0,11</text:p>
          </table:table-cell>
          <table:table-cell table:formula="of:=([.F50]-[.G50])*[.$M$25]" office:value-type="float" office:value="0.106400799263611">
            <text:p>0,11</text:p>
          </table:table-cell>
          <table:table-cell table:formula="of:=([.G50]-[.H50])*[.$M$25]" office:value-type="float" office:value="0.0886549127471881">
            <text:p>0,09</text:p>
          </table:table-cell>
          <table:table-cell table:formula="of:=([.H50]-[.I50])*[.$M$25]" office:value-type="float" office:value="0.0645381465591299">
            <text:p>0,06</text:p>
          </table:table-cell>
          <table:table-cell table:formula="of:=([.I50]-[.J50])*[.$M$25]" office:value-type="float" office:value="0.0413449372751984">
            <text:p>0,04</text:p>
          </table:table-cell>
          <table:table-cell table:formula="of:=([.J50]-[.K50])*[.$M$25]" office:value-type="float" office:value="0.0229924236259649">
            <text:p>0,02</text:p>
          </table:table-cell>
          <table:table-cell table:formula="of:=([.K50]-[.L50])*[.$M$25]" office:value-type="float" office:value="0.00989274459357148">
            <text:p>0,01</text:p>
          </table:table-cell>
          <table:table-cell/>
          <table:table-cell table:formula="of:=-[.M50]" office:value-type="float" office:value="-0.0520018103566144">
            <text:p>-0,05</text:p>
          </table:table-cell>
          <table:table-cell table:formula="of:=[.M50]-[.N50]" office:value-type="float" office:value="-0.0390013059688954">
            <text:p>-0,04</text:p>
          </table:table-cell>
          <table:table-cell table:formula="of:=[.N50]-[.O50]" office:value-type="float" office:value="-0.0182002220037703">
            <text:p>-0,02</text:p>
          </table:table-cell>
          <table:table-cell table:formula="of:=[.O50]-[.P50]" office:value-type="float" office:value="0.00280253906566941">
            <text:p>0</text:p>
          </table:table-cell>
          <table:table-cell table:formula="of:=[.P50]-[.Q50]" office:value-type="float" office:value="0.0177458865164226">
            <text:p>0,02</text:p>
          </table:table-cell>
          <table:table-cell table:formula="of:=[.Q50]-[.R50]" office:value-type="float" office:value="0.0241167661880581">
            <text:p>0,02</text:p>
          </table:table-cell>
          <table:table-cell table:formula="of:=[.R50]-[.S50]" office:value-type="float" office:value="0.0231932092839315">
            <text:p>0,02</text:p>
          </table:table-cell>
          <table:table-cell table:formula="of:=[.S50]-[.T50]" office:value-type="float" office:value="0.0183525136492335">
            <text:p>0,02</text:p>
          </table:table-cell>
          <table:table-cell table:formula="of:=[.T50]-[.U50]" office:value-type="float" office:value="0.0130996790323934">
            <text:p>0,01</text:p>
          </table:table-cell>
          <table:table-cell table:formula="of:=[.U50]" office:value-type="float" office:value="0.00989274459357148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23">
            <text:p>23</text:p>
          </table:table-cell>
          <table:table-cell table:formula="of:=[.C50]+[.W50]" office:value-type="float" office:value="2.3400817661809">
            <text:p>2,34</text:p>
          </table:table-cell>
          <table:table-cell table:formula="of:=[.D50]+[.X50]" office:value-type="float" office:value="2.14507502914216">
            <text:p>2,15</text:p>
          </table:table-cell>
          <table:table-cell table:formula="of:=[.E50]+[.Y50]" office:value-type="float" office:value="1.80186364780525">
            <text:p>1,8</text:p>
          </table:table-cell>
          <table:table-cell table:formula="of:=[.F50]+[.Z50]" office:value-type="float" office:value="1.38605305555757">
            <text:p>1,39</text:p>
          </table:table-cell>
          <table:table-cell table:formula="of:=[.G50]+[.AA50]" office:value-type="float" office:value="0.975393205953878">
            <text:p>0,98</text:p>
          </table:table-cell>
          <table:table-cell table:formula="of:=[.H50]+[.AB50]" office:value-type="float" office:value="0.627144434636762">
            <text:p>0,63</text:p>
          </table:table-cell>
          <table:table-cell table:formula="of:=[.I50]+[.AC50]" office:value-type="float" office:value="0.368068291496115">
            <text:p>0,37</text:p>
          </table:table-cell>
          <table:table-cell table:formula="of:=[.J50]+[.AD50]" office:value-type="float" office:value="0.197847846760624">
            <text:p>0,2</text:p>
          </table:table-cell>
          <table:table-cell table:formula="of:=[.K50]+[.AE50]" office:value-type="float" office:value="0.100625317639924">
            <text:p>0,1</text:p>
          </table:table-cell>
          <table:table-cell table:formula="of:=[.L50]+[.AF50]" office:value-type="float" office:value="0.0578474048268163">
            <text:p>0,06</text:p>
          </table:table-cell>
          <table:table-cell table:formula="of:=([.C51]-[.D51])*[.$M$25]" office:value-type="float" office:value="0.0487516842596847">
            <text:p>0,05</text:p>
          </table:table-cell>
          <table:table-cell table:formula="of:=([.D51]-[.E51])*[.$M$25]" office:value-type="float" office:value="0.0858028453342286">
            <text:p>0,09</text:p>
          </table:table-cell>
          <table:table-cell table:formula="of:=([.E51]-[.F51])*[.$M$25]" office:value-type="float" office:value="0.10395264806192">
            <text:p>0,1</text:p>
          </table:table-cell>
          <table:table-cell table:formula="of:=([.F51]-[.G51])*[.$M$25]" office:value-type="float" office:value="0.102664962400922">
            <text:p>0,1</text:p>
          </table:table-cell>
          <table:table-cell table:formula="of:=([.G51]-[.H51])*[.$M$25]" office:value-type="float" office:value="0.0870621928292792">
            <text:p>0,09</text:p>
          </table:table-cell>
          <table:table-cell table:formula="of:=([.H51]-[.I51])*[.$M$25]" office:value-type="float" office:value="0.0647690357851616">
            <text:p>0,06</text:p>
          </table:table-cell>
          <table:table-cell table:formula="of:=([.I51]-[.J51])*[.$M$25]" office:value-type="float" office:value="0.0425551111838729">
            <text:p>0,04</text:p>
          </table:table-cell>
          <table:table-cell table:formula="of:=([.J51]-[.K51])*[.$M$25]" office:value-type="float" office:value="0.0243056322801749">
            <text:p>0,02</text:p>
          </table:table-cell>
          <table:table-cell table:formula="of:=([.K51]-[.L51])*[.$M$25]" office:value-type="float" office:value="0.010694478203277">
            <text:p>0,01</text:p>
          </table:table-cell>
          <table:table-cell/>
          <table:table-cell table:formula="of:=-[.M51]" office:value-type="float" office:value="-0.0487516842596847">
            <text:p>-0,05</text:p>
          </table:table-cell>
          <table:table-cell table:formula="of:=[.M51]-[.N51]" office:value-type="float" office:value="-0.0370511610745439">
            <text:p>-0,04</text:p>
          </table:table-cell>
          <table:table-cell table:formula="of:=[.N51]-[.O51]" office:value-type="float" office:value="-0.0181498027276916">
            <text:p>-0,02</text:p>
          </table:table-cell>
          <table:table-cell table:formula="of:=[.O51]-[.P51]" office:value-type="float" office:value="0.0012876856609978">
            <text:p>0</text:p>
          </table:table-cell>
          <table:table-cell table:formula="of:=[.P51]-[.Q51]" office:value-type="float" office:value="0.0156027695716432">
            <text:p>0,02</text:p>
          </table:table-cell>
          <table:table-cell table:formula="of:=[.Q51]-[.R51]" office:value-type="float" office:value="0.0222931570441176">
            <text:p>0,02</text:p>
          </table:table-cell>
          <table:table-cell table:formula="of:=[.R51]-[.S51]" office:value-type="float" office:value="0.0222139246012887">
            <text:p>0,02</text:p>
          </table:table-cell>
          <table:table-cell table:formula="of:=[.S51]-[.T51]" office:value-type="float" office:value="0.018249478903698">
            <text:p>0,02</text:p>
          </table:table-cell>
          <table:table-cell table:formula="of:=[.T51]-[.U51]" office:value-type="float" office:value="0.0136111540768979">
            <text:p>0,01</text:p>
          </table:table-cell>
          <table:table-cell table:formula="of:=[.U51]" office:value-type="float" office:value="0.010694478203277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24">
            <text:p>24</text:p>
          </table:table-cell>
          <table:table-cell table:formula="of:=[.C51]+[.W51]" office:value-type="float" office:value="2.29133008192122">
            <text:p>2,29</text:p>
          </table:table-cell>
          <table:table-cell table:formula="of:=[.D51]+[.X51]" office:value-type="float" office:value="2.10802386806762">
            <text:p>2,11</text:p>
          </table:table-cell>
          <table:table-cell table:formula="of:=[.E51]+[.Y51]" office:value-type="float" office:value="1.78371384507756">
            <text:p>1,78</text:p>
          </table:table-cell>
          <table:table-cell table:formula="of:=[.F51]+[.Z51]" office:value-type="float" office:value="1.38734074121857">
            <text:p>1,39</text:p>
          </table:table-cell>
          <table:table-cell table:formula="of:=[.G51]+[.AA51]" office:value-type="float" office:value="0.990995975525522">
            <text:p>0,99</text:p>
          </table:table-cell>
          <table:table-cell table:formula="of:=[.H51]+[.AB51]" office:value-type="float" office:value="0.649437591680879">
            <text:p>0,65</text:p>
          </table:table-cell>
          <table:table-cell table:formula="of:=[.I51]+[.AC51]" office:value-type="float" office:value="0.390282216097404">
            <text:p>0,39</text:p>
          </table:table-cell>
          <table:table-cell table:formula="of:=[.J51]+[.AD51]" office:value-type="float" office:value="0.216097325664322">
            <text:p>0,22</text:p>
          </table:table-cell>
          <table:table-cell table:formula="of:=[.K51]+[.AE51]" office:value-type="float" office:value="0.114236471716822">
            <text:p>0,11</text:p>
          </table:table-cell>
          <table:table-cell table:formula="of:=[.L51]+[.AF51]" office:value-type="float" office:value="0.0685418830300932">
            <text:p>0,07</text:p>
          </table:table-cell>
          <table:table-cell table:formula="of:=([.C52]-[.D52])*[.$M$25]" office:value-type="float" office:value="0.0458265534633995">
            <text:p>0,05</text:p>
          </table:table-cell>
          <table:table-cell table:formula="of:=([.D52]-[.E52])*[.$M$25]" office:value-type="float" office:value="0.0810775057475155">
            <text:p>0,08</text:p>
          </table:table-cell>
          <table:table-cell table:formula="of:=([.E52]-[.F52])*[.$M$25]" office:value-type="float" office:value="0.0990932759647478">
            <text:p>0,1</text:p>
          </table:table-cell>
          <table:table-cell table:formula="of:=([.F52]-[.G52])*[.$M$25]" office:value-type="float" office:value="0.099086191423261">
            <text:p>0,1</text:p>
          </table:table-cell>
          <table:table-cell table:formula="of:=([.G52]-[.H52])*[.$M$25]" office:value-type="float" office:value="0.0853895959611606">
            <text:p>0,09</text:p>
          </table:table-cell>
          <table:table-cell table:formula="of:=([.H52]-[.I52])*[.$M$25]" office:value-type="float" office:value="0.0647888438958688">
            <text:p>0,06</text:p>
          </table:table-cell>
          <table:table-cell table:formula="of:=([.I52]-[.J52])*[.$M$25]" office:value-type="float" office:value="0.0435462226082706">
            <text:p>0,04</text:p>
          </table:table-cell>
          <table:table-cell table:formula="of:=([.J52]-[.K52])*[.$M$25]" office:value-type="float" office:value="0.0254652134868749">
            <text:p>0,03</text:p>
          </table:table-cell>
          <table:table-cell table:formula="of:=([.K52]-[.L52])*[.$M$25]" office:value-type="float" office:value="0.0114236471716822">
            <text:p>0,01</text:p>
          </table:table-cell>
          <table:table-cell/>
          <table:table-cell table:formula="of:=-[.M52]" office:value-type="float" office:value="-0.0458265534633995">
            <text:p>-0,05</text:p>
          </table:table-cell>
          <table:table-cell table:formula="of:=[.M52]-[.N52]" office:value-type="float" office:value="-0.035250952284116">
            <text:p>-0,04</text:p>
          </table:table-cell>
          <table:table-cell table:formula="of:=[.N52]-[.O52]" office:value-type="float" office:value="-0.0180157702172323">
            <text:p>-0,02</text:p>
          </table:table-cell>
          <table:table-cell table:formula="of:=[.O52]-[.P52]" office:value-type="float" office:value="0.00000708454148679039">
            <text:p>0</text:p>
          </table:table-cell>
          <table:table-cell table:formula="of:=[.P52]-[.Q52]" office:value-type="float" office:value="0.0136965954621004">
            <text:p>0,01</text:p>
          </table:table-cell>
          <table:table-cell table:formula="of:=[.Q52]-[.R52]" office:value-type="float" office:value="0.0206007520652918">
            <text:p>0,02</text:p>
          </table:table-cell>
          <table:table-cell table:formula="of:=[.R52]-[.S52]" office:value-type="float" office:value="0.0212426212875982">
            <text:p>0,02</text:p>
          </table:table-cell>
          <table:table-cell table:formula="of:=[.S52]-[.T52]" office:value-type="float" office:value="0.0180810091213957">
            <text:p>0,02</text:p>
          </table:table-cell>
          <table:table-cell table:formula="of:=[.T52]-[.U52]" office:value-type="float" office:value="0.0140415663151927">
            <text:p>0,01</text:p>
          </table:table-cell>
          <table:table-cell table:formula="of:=[.U52]" office:value-type="float" office:value="0.0114236471716822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25">
            <text:p>25</text:p>
          </table:table-cell>
          <table:table-cell table:formula="of:=[.C52]+[.W52]" office:value-type="float" office:value="2.24550352845782">
            <text:p>2,25</text:p>
          </table:table-cell>
          <table:table-cell table:formula="of:=[.D52]+[.X52]" office:value-type="float" office:value="2.0727729157835">
            <text:p>2,07</text:p>
          </table:table-cell>
          <table:table-cell table:formula="of:=[.E52]+[.Y52]" office:value-type="float" office:value="1.76569807486032">
            <text:p>1,77</text:p>
          </table:table-cell>
          <table:table-cell table:formula="of:=[.F52]+[.Z52]" office:value-type="float" office:value="1.38734782576005">
            <text:p>1,39</text:p>
          </table:table-cell>
          <table:table-cell table:formula="of:=[.G52]+[.AA52]" office:value-type="float" office:value="1.00469257098762">
            <text:p>1</text:p>
          </table:table-cell>
          <table:table-cell table:formula="of:=[.H52]+[.AB52]" office:value-type="float" office:value="0.670038343746171">
            <text:p>0,67</text:p>
          </table:table-cell>
          <table:table-cell table:formula="of:=[.I52]+[.AC52]" office:value-type="float" office:value="0.411524837385002">
            <text:p>0,41</text:p>
          </table:table-cell>
          <table:table-cell table:formula="of:=[.J52]+[.AD52]" office:value-type="float" office:value="0.234178334785717">
            <text:p>0,23</text:p>
          </table:table-cell>
          <table:table-cell table:formula="of:=[.K52]+[.AE52]" office:value-type="float" office:value="0.128278038032015">
            <text:p>0,13</text:p>
          </table:table-cell>
          <table:table-cell table:formula="of:=[.L52]+[.AF52]" office:value-type="float" office:value="0.0799655302017754">
            <text:p>0,08</text:p>
          </table:table-cell>
          <table:table-cell table:formula="of:=([.C53]-[.D53])*[.$M$25]" office:value-type="float" office:value="0.0431826531685786">
            <text:p>0,04</text:p>
          </table:table-cell>
          <table:table-cell table:formula="of:=([.D53]-[.E53])*[.$M$25]" office:value-type="float" office:value="0.0767687102307946">
            <text:p>0,08</text:p>
          </table:table-cell>
          <table:table-cell table:formula="of:=([.E53]-[.F53])*[.$M$25]" office:value-type="float" office:value="0.094587562275068">
            <text:p>0,09</text:p>
          </table:table-cell>
          <table:table-cell table:formula="of:=([.F53]-[.G53])*[.$M$25]" office:value-type="float" office:value="0.0956638136931076">
            <text:p>0,1</text:p>
          </table:table-cell>
          <table:table-cell table:formula="of:=([.G53]-[.H53])*[.$M$25]" office:value-type="float" office:value="0.0836635568103628">
            <text:p>0,08</text:p>
          </table:table-cell>
          <table:table-cell table:formula="of:=([.H53]-[.I53])*[.$M$25]" office:value-type="float" office:value="0.0646283765902922">
            <text:p>0,06</text:p>
          </table:table-cell>
          <table:table-cell table:formula="of:=([.I53]-[.J53])*[.$M$25]" office:value-type="float" office:value="0.0443366256498212">
            <text:p>0,04</text:p>
          </table:table-cell>
          <table:table-cell table:formula="of:=([.J53]-[.K53])*[.$M$25]" office:value-type="float" office:value="0.0264750741884257">
            <text:p>0,03</text:p>
          </table:table-cell>
          <table:table-cell table:formula="of:=([.K53]-[.L53])*[.$M$25]" office:value-type="float" office:value="0.0120781269575598">
            <text:p>0,01</text:p>
          </table:table-cell>
          <table:table-cell/>
          <table:table-cell table:formula="of:=-[.M53]" office:value-type="float" office:value="-0.0431826531685786">
            <text:p>-0,04</text:p>
          </table:table-cell>
          <table:table-cell table:formula="of:=[.M53]-[.N53]" office:value-type="float" office:value="-0.033586057062216">
            <text:p>-0,03</text:p>
          </table:table-cell>
          <table:table-cell table:formula="of:=[.N53]-[.O53]" office:value-type="float" office:value="-0.0178188520442735">
            <text:p>-0,02</text:p>
          </table:table-cell>
          <table:table-cell table:formula="of:=[.O53]-[.P53]" office:value-type="float" office:value="-0.00107625141803958">
            <text:p>0</text:p>
          </table:table-cell>
          <table:table-cell table:formula="of:=[.P53]-[.Q53]" office:value-type="float" office:value="0.0120002568827449">
            <text:p>0,01</text:p>
          </table:table-cell>
          <table:table-cell table:formula="of:=[.Q53]-[.R53]" office:value-type="float" office:value="0.0190351802200706">
            <text:p>0,02</text:p>
          </table:table-cell>
          <table:table-cell table:formula="of:=[.R53]-[.S53]" office:value-type="float" office:value="0.020291750940471">
            <text:p>0,02</text:p>
          </table:table-cell>
          <table:table-cell table:formula="of:=[.S53]-[.T53]" office:value-type="float" office:value="0.0178615514613956">
            <text:p>0,02</text:p>
          </table:table-cell>
          <table:table-cell table:formula="of:=[.T53]-[.U53]" office:value-type="float" office:value="0.0143969472308658">
            <text:p>0,01</text:p>
          </table:table-cell>
          <table:table-cell table:formula="of:=[.U53]" office:value-type="float" office:value="0.0120781269575598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26">
            <text:p>26</text:p>
          </table:table-cell>
          <table:table-cell table:formula="of:=[.C53]+[.W53]" office:value-type="float" office:value="2.20232087528924">
            <text:p>2,2</text:p>
          </table:table-cell>
          <table:table-cell table:formula="of:=[.D53]+[.X53]" office:value-type="float" office:value="2.03918685872129">
            <text:p>2,04</text:p>
          </table:table-cell>
          <table:table-cell table:formula="of:=[.E53]+[.Y53]" office:value-type="float" office:value="1.74787922281605">
            <text:p>1,75</text:p>
          </table:table-cell>
          <table:table-cell table:formula="of:=[.F53]+[.Z53]" office:value-type="float" office:value="1.38627157434201">
            <text:p>1,39</text:p>
          </table:table-cell>
          <table:table-cell table:formula="of:=[.G53]+[.AA53]" office:value-type="float" office:value="1.01669282787037">
            <text:p>1,02</text:p>
          </table:table-cell>
          <table:table-cell table:formula="of:=[.H53]+[.AB53]" office:value-type="float" office:value="0.689073523966242">
            <text:p>0,69</text:p>
          </table:table-cell>
          <table:table-cell table:formula="of:=[.I53]+[.AC53]" office:value-type="float" office:value="0.431816588325473">
            <text:p>0,43</text:p>
          </table:table-cell>
          <table:table-cell table:formula="of:=[.J53]+[.AD53]" office:value-type="float" office:value="0.252039886247113">
            <text:p>0,25</text:p>
          </table:table-cell>
          <table:table-cell table:formula="of:=[.K53]+[.AE53]" office:value-type="float" office:value="0.142674985262881">
            <text:p>0,14</text:p>
          </table:table-cell>
          <table:table-cell table:formula="of:=[.L53]+[.AF53]" office:value-type="float" office:value="0.0920436571593353">
            <text:p>0,09</text:p>
          </table:table-cell>
          <table:table-cell table:formula="of:=([.C54]-[.D54])*[.$M$25]" office:value-type="float" office:value="0.040783504141988">
            <text:p>0,04</text:p>
          </table:table-cell>
          <table:table-cell table:formula="of:=([.D54]-[.E54])*[.$M$25]" office:value-type="float" office:value="0.0728269089763089">
            <text:p>0,07</text:p>
          </table:table-cell>
          <table:table-cell table:formula="of:=([.E54]-[.F54])*[.$M$25]" office:value-type="float" office:value="0.0904019121185096">
            <text:p>0,09</text:p>
          </table:table-cell>
          <table:table-cell table:formula="of:=([.F54]-[.G54])*[.$M$25]" office:value-type="float" office:value="0.0923946866179115">
            <text:p>0,09</text:p>
          </table:table-cell>
          <table:table-cell table:formula="of:=([.G54]-[.H54])*[.$M$25]" office:value-type="float" office:value="0.0819048259760313">
            <text:p>0,08</text:p>
          </table:table-cell>
          <table:table-cell table:formula="of:=([.H54]-[.I54])*[.$M$25]" office:value-type="float" office:value="0.0643142339101921">
            <text:p>0,06</text:p>
          </table:table-cell>
          <table:table-cell table:formula="of:=([.I54]-[.J54])*[.$M$25]" office:value-type="float" office:value="0.0449441755195901">
            <text:p>0,04</text:p>
          </table:table-cell>
          <table:table-cell table:formula="of:=([.J54]-[.K54])*[.$M$25]" office:value-type="float" office:value="0.0273412252460581">
            <text:p>0,03</text:p>
          </table:table-cell>
          <table:table-cell table:formula="of:=([.K54]-[.L54])*[.$M$25]" office:value-type="float" office:value="0.0126578320258863">
            <text:p>0,01</text:p>
          </table:table-cell>
          <table:table-cell/>
          <table:table-cell table:formula="of:=-[.M54]" office:value-type="float" office:value="-0.040783504141988">
            <text:p>-0,04</text:p>
          </table:table-cell>
          <table:table-cell table:formula="of:=[.M54]-[.N54]" office:value-type="float" office:value="-0.032043404834321">
            <text:p>-0,03</text:p>
          </table:table-cell>
          <table:table-cell table:formula="of:=[.N54]-[.O54]" office:value-type="float" office:value="-0.0175750031422006">
            <text:p>-0,02</text:p>
          </table:table-cell>
          <table:table-cell table:formula="of:=[.O54]-[.P54]" office:value-type="float" office:value="-0.00199277449940194">
            <text:p>0</text:p>
          </table:table-cell>
          <table:table-cell table:formula="of:=[.P54]-[.Q54]" office:value-type="float" office:value="0.0104898606418802">
            <text:p>0,01</text:p>
          </table:table-cell>
          <table:table-cell table:formula="of:=[.Q54]-[.R54]" office:value-type="float" office:value="0.0175905920658392">
            <text:p>0,02</text:p>
          </table:table-cell>
          <table:table-cell table:formula="of:=[.R54]-[.S54]" office:value-type="float" office:value="0.019370058390602">
            <text:p>0,02</text:p>
          </table:table-cell>
          <table:table-cell table:formula="of:=[.S54]-[.T54]" office:value-type="float" office:value="0.017602950273532">
            <text:p>0,02</text:p>
          </table:table-cell>
          <table:table-cell table:formula="of:=[.T54]-[.U54]" office:value-type="float" office:value="0.0146833932201718">
            <text:p>0,01</text:p>
          </table:table-cell>
          <table:table-cell table:formula="of:=[.U54]" office:value-type="float" office:value="0.0126578320258863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27">
            <text:p>27</text:p>
          </table:table-cell>
          <table:table-cell table:formula="of:=[.C54]+[.W54]" office:value-type="float" office:value="2.16153737114725">
            <text:p>2,16</text:p>
          </table:table-cell>
          <table:table-cell table:formula="of:=[.D54]+[.X54]" office:value-type="float" office:value="2.00714345388697">
            <text:p>2,01</text:p>
          </table:table-cell>
          <table:table-cell table:formula="of:=[.E54]+[.Y54]" office:value-type="float" office:value="1.73030421967385">
            <text:p>1,73</text:p>
          </table:table-cell>
          <table:table-cell table:formula="of:=[.F54]+[.Z54]" office:value-type="float" office:value="1.38427879984261">
            <text:p>1,38</text:p>
          </table:table-cell>
          <table:table-cell table:formula="of:=[.G54]+[.AA54]" office:value-type="float" office:value="1.02718268851225">
            <text:p>1,03</text:p>
          </table:table-cell>
          <table:table-cell table:formula="of:=[.H54]+[.AB54]" office:value-type="float" office:value="0.706664116032081">
            <text:p>0,71</text:p>
          </table:table-cell>
          <table:table-cell table:formula="of:=[.I54]+[.AC54]" office:value-type="float" office:value="0.451186646716075">
            <text:p>0,45</text:p>
          </table:table-cell>
          <table:table-cell table:formula="of:=[.J54]+[.AD54]" office:value-type="float" office:value="0.269642836520645">
            <text:p>0,27</text:p>
          </table:table-cell>
          <table:table-cell table:formula="of:=[.K54]+[.AE54]" office:value-type="float" office:value="0.157358378483052">
            <text:p>0,16</text:p>
          </table:table-cell>
          <table:table-cell table:formula="of:=[.L54]+[.AF54]" office:value-type="float" office:value="0.104701489185222">
            <text:p>0,1</text:p>
          </table:table-cell>
          <table:table-cell table:formula="of:=([.C55]-[.D55])*[.$M$25]" office:value-type="float" office:value="0.0385984793150712">
            <text:p>0,04</text:p>
          </table:table-cell>
          <table:table-cell table:formula="of:=([.D55]-[.E55])*[.$M$25]" office:value-type="float" office:value="0.0692098085532789">
            <text:p>0,07</text:p>
          </table:table-cell>
          <table:table-cell table:formula="of:=([.E55]-[.F55])*[.$M$25]" office:value-type="float" office:value="0.0865063549578099">
            <text:p>0,09</text:p>
          </table:table-cell>
          <table:table-cell table:formula="of:=([.F55]-[.G55])*[.$M$25]" office:value-type="float" office:value="0.089274027832591">
            <text:p>0,09</text:p>
          </table:table-cell>
          <table:table-cell table:formula="of:=([.G55]-[.H55])*[.$M$25]" office:value-type="float" office:value="0.0801296431200416">
            <text:p>0,08</text:p>
          </table:table-cell>
          <table:table-cell table:formula="of:=([.H55]-[.I55])*[.$M$25]" office:value-type="float" office:value="0.0638693673290014">
            <text:p>0,06</text:p>
          </table:table-cell>
          <table:table-cell table:formula="of:=([.I55]-[.J55])*[.$M$25]" office:value-type="float" office:value="0.0453859525488576">
            <text:p>0,05</text:p>
          </table:table-cell>
          <table:table-cell table:formula="of:=([.J55]-[.K55])*[.$M$25]" office:value-type="float" office:value="0.0280711145093981">
            <text:p>0,03</text:p>
          </table:table-cell>
          <table:table-cell table:formula="of:=([.K55]-[.L55])*[.$M$25]" office:value-type="float" office:value="0.0131642223244577">
            <text:p>0,01</text:p>
          </table:table-cell>
          <table:table-cell/>
          <table:table-cell table:formula="of:=-[.M55]" office:value-type="float" office:value="-0.0385984793150712">
            <text:p>-0,04</text:p>
          </table:table-cell>
          <table:table-cell table:formula="of:=[.M55]-[.N55]" office:value-type="float" office:value="-0.0306113292382076">
            <text:p>-0,03</text:p>
          </table:table-cell>
          <table:table-cell table:formula="of:=[.N55]-[.O55]" office:value-type="float" office:value="-0.017296546404531">
            <text:p>-0,02</text:p>
          </table:table-cell>
          <table:table-cell table:formula="of:=[.O55]-[.P55]" office:value-type="float" office:value="-0.00276767287478108">
            <text:p>0</text:p>
          </table:table-cell>
          <table:table-cell table:formula="of:=[.P55]-[.Q55]" office:value-type="float" office:value="0.00914438471254941">
            <text:p>0,01</text:p>
          </table:table-cell>
          <table:table-cell table:formula="of:=[.Q55]-[.R55]" office:value-type="float" office:value="0.0162602757910402">
            <text:p>0,02</text:p>
          </table:table-cell>
          <table:table-cell table:formula="of:=[.R55]-[.S55]" office:value-type="float" office:value="0.0184834147801438">
            <text:p>0,02</text:p>
          </table:table-cell>
          <table:table-cell table:formula="of:=[.S55]-[.T55]" office:value-type="float" office:value="0.0173148380394594">
            <text:p>0,02</text:p>
          </table:table-cell>
          <table:table-cell table:formula="of:=[.T55]-[.U55]" office:value-type="float" office:value="0.0149068921849405">
            <text:p>0,01</text:p>
          </table:table-cell>
          <table:table-cell table:formula="of:=[.U55]" office:value-type="float" office:value="0.0131642223244577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28">
            <text:p>28</text:p>
          </table:table-cell>
          <table:table-cell table:formula="of:=[.C55]+[.W55]" office:value-type="float" office:value="2.12293889183218">
            <text:p>2,12</text:p>
          </table:table-cell>
          <table:table-cell table:formula="of:=[.D55]+[.X55]" office:value-type="float" office:value="1.97653212464876">
            <text:p>1,98</text:p>
          </table:table-cell>
          <table:table-cell table:formula="of:=[.E55]+[.Y55]" office:value-type="float" office:value="1.71300767326932">
            <text:p>1,71</text:p>
          </table:table-cell>
          <table:table-cell table:formula="of:=[.F55]+[.Z55]" office:value-type="float" office:value="1.38151112696783">
            <text:p>1,38</text:p>
          </table:table-cell>
          <table:table-cell table:formula="of:=[.G55]+[.AA55]" office:value-type="float" office:value="1.0363270732248">
            <text:p>1,04</text:p>
          </table:table-cell>
          <table:table-cell table:formula="of:=[.H55]+[.AB55]" office:value-type="float" office:value="0.722924391823121">
            <text:p>0,72</text:p>
          </table:table-cell>
          <table:table-cell table:formula="of:=[.I55]+[.AC55]" office:value-type="float" office:value="0.469670061496219">
            <text:p>0,47</text:p>
          </table:table-cell>
          <table:table-cell table:formula="of:=[.J55]+[.AD55]" office:value-type="float" office:value="0.286957674560104">
            <text:p>0,29</text:p>
          </table:table-cell>
          <table:table-cell table:formula="of:=[.K55]+[.AE55]" office:value-type="float" office:value="0.172265270667993">
            <text:p>0,17</text:p>
          </table:table-cell>
          <table:table-cell table:formula="of:=[.L55]+[.AF55]" office:value-type="float" office:value="0.117865711509679">
            <text:p>0,12</text:p>
          </table:table-cell>
          <table:table-cell table:formula="of:=([.C56]-[.D56])*[.$M$25]" office:value-type="float" office:value="0.0366016917958554">
            <text:p>0,04</text:p>
          </table:table-cell>
          <table:table-cell table:formula="of:=([.D56]-[.E56])*[.$M$25]" office:value-type="float" office:value="0.0658811128448596">
            <text:p>0,07</text:p>
          </table:table-cell>
          <table:table-cell table:formula="of:=([.E56]-[.F56])*[.$M$25]" office:value-type="float" office:value="0.0828741365753725">
            <text:p>0,08</text:p>
          </table:table-cell>
          <table:table-cell table:formula="of:=([.F56]-[.G56])*[.$M$25]" office:value-type="float" office:value="0.0862960134357583">
            <text:p>0,09</text:p>
          </table:table-cell>
          <table:table-cell table:formula="of:=([.G56]-[.H56])*[.$M$25]" office:value-type="float" office:value="0.0783506703504189">
            <text:p>0,08</text:p>
          </table:table-cell>
          <table:table-cell table:formula="of:=([.H56]-[.I56])*[.$M$25]" office:value-type="float" office:value="0.0633135825817255">
            <text:p>0,06</text:p>
          </table:table-cell>
          <table:table-cell table:formula="of:=([.I56]-[.J56])*[.$M$25]" office:value-type="float" office:value="0.0456780967340287">
            <text:p>0,05</text:p>
          </table:table-cell>
          <table:table-cell table:formula="of:=([.J56]-[.K56])*[.$M$25]" office:value-type="float" office:value="0.0286731009730279">
            <text:p>0,03</text:p>
          </table:table-cell>
          <table:table-cell table:formula="of:=([.K56]-[.L56])*[.$M$25]" office:value-type="float" office:value="0.0135998897895784">
            <text:p>0,01</text:p>
          </table:table-cell>
          <table:table-cell/>
          <table:table-cell table:formula="of:=-[.M56]" office:value-type="float" office:value="-0.0366016917958554">
            <text:p>-0,04</text:p>
          </table:table-cell>
          <table:table-cell table:formula="of:=[.M56]-[.N56]" office:value-type="float" office:value="-0.0292794210490043">
            <text:p>-0,03</text:p>
          </table:table-cell>
          <table:table-cell table:formula="of:=[.N56]-[.O56]" office:value-type="float" office:value="-0.0169930237305128">
            <text:p>-0,02</text:p>
          </table:table-cell>
          <table:table-cell table:formula="of:=[.O56]-[.P56]" office:value-type="float" office:value="-0.00342187686038586">
            <text:p>0</text:p>
          </table:table-cell>
          <table:table-cell table:formula="of:=[.P56]-[.Q56]" office:value-type="float" office:value="0.00794534308533945">
            <text:p>0,01</text:p>
          </table:table-cell>
          <table:table-cell table:formula="of:=[.Q56]-[.R56]" office:value-type="float" office:value="0.0150370877686934">
            <text:p>0,02</text:p>
          </table:table-cell>
          <table:table-cell table:formula="of:=[.R56]-[.S56]" office:value-type="float" office:value="0.0176354858476968">
            <text:p>0,02</text:p>
          </table:table-cell>
          <table:table-cell table:formula="of:=[.S56]-[.T56]" office:value-type="float" office:value="0.0170049957610008">
            <text:p>0,02</text:p>
          </table:table-cell>
          <table:table-cell table:formula="of:=[.T56]-[.U56]" office:value-type="float" office:value="0.0150732111834495">
            <text:p>0,02</text:p>
          </table:table-cell>
          <table:table-cell table:formula="of:=[.U56]" office:value-type="float" office:value="0.0135998897895784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29">
            <text:p>29</text:p>
          </table:table-cell>
          <table:table-cell table:formula="of:=[.C56]+[.W56]" office:value-type="float" office:value="2.08633720003632">
            <text:p>2,09</text:p>
          </table:table-cell>
          <table:table-cell table:formula="of:=[.D56]+[.X56]" office:value-type="float" office:value="1.94725270359975">
            <text:p>1,95</text:p>
          </table:table-cell>
          <table:table-cell table:formula="of:=[.E56]+[.Y56]" office:value-type="float" office:value="1.69601464953881">
            <text:p>1,7</text:p>
          </table:table-cell>
          <table:table-cell table:formula="of:=[.F56]+[.Z56]" office:value-type="float" office:value="1.37808925010744">
            <text:p>1,38</text:p>
          </table:table-cell>
          <table:table-cell table:formula="of:=[.G56]+[.AA56]" office:value-type="float" office:value="1.04427241631014">
            <text:p>1,04</text:p>
          </table:table-cell>
          <table:table-cell table:formula="of:=[.H56]+[.AB56]" office:value-type="float" office:value="0.737961479591814">
            <text:p>0,74</text:p>
          </table:table-cell>
          <table:table-cell table:formula="of:=[.I56]+[.AC56]" office:value-type="float" office:value="0.487305547343916">
            <text:p>0,49</text:p>
          </table:table-cell>
          <table:table-cell table:formula="of:=[.J56]+[.AD56]" office:value-type="float" office:value="0.303962670321105">
            <text:p>0,3</text:p>
          </table:table-cell>
          <table:table-cell table:formula="of:=[.K56]+[.AE56]" office:value-type="float" office:value="0.187338481851442">
            <text:p>0,19</text:p>
          </table:table-cell>
          <table:table-cell table:formula="of:=[.L56]+[.AF56]" office:value-type="float" office:value="0.131465601299258">
            <text:p>0,13</text:p>
          </table:table-cell>
          <table:table-cell table:formula="of:=([.C57]-[.D57])*[.$M$25]" office:value-type="float" office:value="0.0347711241091426">
            <text:p>0,03</text:p>
          </table:table-cell>
          <table:table-cell table:formula="of:=([.D57]-[.E57])*[.$M$25]" office:value-type="float" office:value="0.0628095135152368">
            <text:p>0,06</text:p>
          </table:table-cell>
          <table:table-cell table:formula="of:=([.E57]-[.F57])*[.$M$25]" office:value-type="float" office:value="0.0794813498578407">
            <text:p>0,08</text:p>
          </table:table-cell>
          <table:table-cell table:formula="of:=([.F57]-[.G57])*[.$M$25]" office:value-type="float" office:value="0.0834542084493269">
            <text:p>0,08</text:p>
          </table:table-cell>
          <table:table-cell table:formula="of:=([.G57]-[.H57])*[.$M$25]" office:value-type="float" office:value="0.0765777341795804">
            <text:p>0,08</text:p>
          </table:table-cell>
          <table:table-cell table:formula="of:=([.H57]-[.I57])*[.$M$25]" office:value-type="float" office:value="0.0626639830619746">
            <text:p>0,06</text:p>
          </table:table-cell>
          <table:table-cell table:formula="of:=([.I57]-[.J57])*[.$M$25]" office:value-type="float" office:value="0.0458357192557027">
            <text:p>0,05</text:p>
          </table:table-cell>
          <table:table-cell table:formula="of:=([.J57]-[.K57])*[.$M$25]" office:value-type="float" office:value="0.0291560471174157">
            <text:p>0,03</text:p>
          </table:table-cell>
          <table:table-cell table:formula="of:=([.K57]-[.L57])*[.$M$25]" office:value-type="float" office:value="0.0139682201380462">
            <text:p>0,01</text:p>
          </table:table-cell>
          <table:table-cell/>
          <table:table-cell table:formula="of:=-[.M57]" office:value-type="float" office:value="-0.0347711241091426">
            <text:p>-0,03</text:p>
          </table:table-cell>
          <table:table-cell table:formula="of:=[.M57]-[.N57]" office:value-type="float" office:value="-0.0280383894060942">
            <text:p>-0,03</text:p>
          </table:table-cell>
          <table:table-cell table:formula="of:=[.N57]-[.O57]" office:value-type="float" office:value="-0.0166718363426039">
            <text:p>-0,02</text:p>
          </table:table-cell>
          <table:table-cell table:formula="of:=[.O57]-[.P57]" office:value-type="float" office:value="-0.00397285859148622">
            <text:p>0</text:p>
          </table:table-cell>
          <table:table-cell table:formula="of:=[.P57]-[.Q57]" office:value-type="float" office:value="0.00687647426974652">
            <text:p>0,01</text:p>
          </table:table-cell>
          <table:table-cell table:formula="of:=[.Q57]-[.R57]" office:value-type="float" office:value="0.0139137511176058">
            <text:p>0,01</text:p>
          </table:table-cell>
          <table:table-cell table:formula="of:=[.R57]-[.S57]" office:value-type="float" office:value="0.0168282638062719">
            <text:p>0,02</text:p>
          </table:table-cell>
          <table:table-cell table:formula="of:=[.S57]-[.T57]" office:value-type="float" office:value="0.016679672138287">
            <text:p>0,02</text:p>
          </table:table-cell>
          <table:table-cell table:formula="of:=[.T57]-[.U57]" office:value-type="float" office:value="0.0151878269793695">
            <text:p>0,02</text:p>
          </table:table-cell>
          <table:table-cell table:formula="of:=[.U57]" office:value-type="float" office:value="0.0139682201380462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30">
            <text:p>30</text:p>
          </table:table-cell>
          <table:table-cell table:formula="of:=[.C57]+[.W57]" office:value-type="float" office:value="2.05156607592718">
            <text:p>2,05</text:p>
          </table:table-cell>
          <table:table-cell table:formula="of:=[.D57]+[.X57]" office:value-type="float" office:value="1.91921431419366">
            <text:p>1,92</text:p>
          </table:table-cell>
          <table:table-cell table:formula="of:=[.E57]+[.Y57]" office:value-type="float" office:value="1.6793428131962">
            <text:p>1,68</text:p>
          </table:table-cell>
          <table:table-cell table:formula="of:=[.F57]+[.Z57]" office:value-type="float" office:value="1.37411639151596">
            <text:p>1,37</text:p>
          </table:table-cell>
          <table:table-cell table:formula="of:=[.G57]+[.AA57]" office:value-type="float" office:value="1.05114889057988">
            <text:p>1,05</text:p>
          </table:table-cell>
          <table:table-cell table:formula="of:=[.H57]+[.AB57]" office:value-type="float" office:value="0.75187523070942">
            <text:p>0,75</text:p>
          </table:table-cell>
          <table:table-cell table:formula="of:=[.I57]+[.AC57]" office:value-type="float" office:value="0.504133811150188">
            <text:p>0,5</text:p>
          </table:table-cell>
          <table:table-cell table:formula="of:=[.J57]+[.AD57]" office:value-type="float" office:value="0.320642342459392">
            <text:p>0,32</text:p>
          </table:table-cell>
          <table:table-cell table:formula="of:=[.K57]+[.AE57]" office:value-type="float" office:value="0.202526308830812">
            <text:p>0,2</text:p>
          </table:table-cell>
          <table:table-cell table:formula="of:=[.L57]+[.AF57]" office:value-type="float" office:value="0.145433821437304">
            <text:p>0,15</text:p>
          </table:table-cell>
          <table:table-cell table:formula="of:=([.C58]-[.D58])*[.$M$25]" office:value-type="float" office:value="0.0330879404333805">
            <text:p>0,03</text:p>
          </table:table-cell>
          <table:table-cell table:formula="of:=([.D58]-[.E58])*[.$M$25]" office:value-type="float" office:value="0.0599678752493643">
            <text:p>0,06</text:p>
          </table:table-cell>
          <table:table-cell table:formula="of:=([.E58]-[.F58])*[.$M$25]" office:value-type="float" office:value="0.0763066054200613">
            <text:p>0,08</text:p>
          </table:table-cell>
          <table:table-cell table:formula="of:=([.F58]-[.G58])*[.$M$25]" office:value-type="float" office:value="0.0807418752340188">
            <text:p>0,08</text:p>
          </table:table-cell>
          <table:table-cell table:formula="of:=([.G58]-[.H58])*[.$M$25]" office:value-type="float" office:value="0.0748184149676156">
            <text:p>0,07</text:p>
          </table:table-cell>
          <table:table-cell table:formula="of:=([.H58]-[.I58])*[.$M$25]" office:value-type="float" office:value="0.0619353548898081">
            <text:p>0,06</text:p>
          </table:table-cell>
          <table:table-cell table:formula="of:=([.I58]-[.J58])*[.$M$25]" office:value-type="float" office:value="0.0458728671726989">
            <text:p>0,05</text:p>
          </table:table-cell>
          <table:table-cell table:formula="of:=([.J58]-[.K58])*[.$M$25]" office:value-type="float" office:value="0.0295290084071451">
            <text:p>0,03</text:p>
          </table:table-cell>
          <table:table-cell table:formula="of:=([.K58]-[.L58])*[.$M$25]" office:value-type="float" office:value="0.014273121848377">
            <text:p>0,01</text:p>
          </table:table-cell>
          <table:table-cell/>
          <table:table-cell table:formula="of:=-[.M58]" office:value-type="float" office:value="-0.0330879404333805">
            <text:p>-0,03</text:p>
          </table:table-cell>
          <table:table-cell table:formula="of:=[.M58]-[.N58]" office:value-type="float" office:value="-0.0268799348159838">
            <text:p>-0,03</text:p>
          </table:table-cell>
          <table:table-cell table:formula="of:=[.N58]-[.O58]" office:value-type="float" office:value="-0.016338730170697">
            <text:p>-0,02</text:p>
          </table:table-cell>
          <table:table-cell table:formula="of:=[.O58]-[.P58]" office:value-type="float" office:value="-0.00443526981395748">
            <text:p>0</text:p>
          </table:table-cell>
          <table:table-cell table:formula="of:=[.P58]-[.Q58]" office:value-type="float" office:value="0.00592346026640317">
            <text:p>0,01</text:p>
          </table:table-cell>
          <table:table-cell table:formula="of:=[.Q58]-[.R58]" office:value-type="float" office:value="0.0128830600778075">
            <text:p>0,01</text:p>
          </table:table-cell>
          <table:table-cell table:formula="of:=[.R58]-[.S58]" office:value-type="float" office:value="0.0160624877171091">
            <text:p>0,02</text:p>
          </table:table-cell>
          <table:table-cell table:formula="of:=[.S58]-[.T58]" office:value-type="float" office:value="0.0163438587655539">
            <text:p>0,02</text:p>
          </table:table-cell>
          <table:table-cell table:formula="of:=[.T58]-[.U58]" office:value-type="float" office:value="0.0152558865587681">
            <text:p>0,02</text:p>
          </table:table-cell>
          <table:table-cell table:formula="of:=[.U58]" office:value-type="float" office:value="0.014273121848377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31">
            <text:p>31</text:p>
          </table:table-cell>
          <table:table-cell table:formula="of:=[.C58]+[.W58]" office:value-type="float" office:value="2.0184781354938">
            <text:p>2,02</text:p>
          </table:table-cell>
          <table:table-cell table:formula="of:=[.D58]+[.X58]" office:value-type="float" office:value="1.89233437937768">
            <text:p>1,89</text:p>
          </table:table-cell>
          <table:table-cell table:formula="of:=[.E58]+[.Y58]" office:value-type="float" office:value="1.66300408302551">
            <text:p>1,66</text:p>
          </table:table-cell>
          <table:table-cell table:formula="of:=[.F58]+[.Z58]" office:value-type="float" office:value="1.369681121702">
            <text:p>1,37</text:p>
          </table:table-cell>
          <table:table-cell table:formula="of:=[.G58]+[.AA58]" office:value-type="float" office:value="1.05707235084629">
            <text:p>1,06</text:p>
          </table:table-cell>
          <table:table-cell table:formula="of:=[.H58]+[.AB58]" office:value-type="float" office:value="0.764758290787228">
            <text:p>0,76</text:p>
          </table:table-cell>
          <table:table-cell table:formula="of:=[.I58]+[.AC58]" office:value-type="float" office:value="0.520196298867297">
            <text:p>0,52</text:p>
          </table:table-cell>
          <table:table-cell table:formula="of:=[.J58]+[.AD58]" office:value-type="float" office:value="0.336986201224946">
            <text:p>0,34</text:p>
          </table:table-cell>
          <table:table-cell table:formula="of:=[.K58]+[.AE58]" office:value-type="float" office:value="0.21778219538958">
            <text:p>0,22</text:p>
          </table:table-cell>
          <table:table-cell table:formula="of:=[.L58]+[.AF58]" office:value-type="float" office:value="0.159706943285681">
            <text:p>0,16</text:p>
          </table:table-cell>
          <table:table-cell table:formula="of:=([.C59]-[.D59])*[.$M$25]" office:value-type="float" office:value="0.0315359390290313">
            <text:p>0,03</text:p>
          </table:table-cell>
          <table:table-cell table:formula="of:=([.D59]-[.E59])*[.$M$25]" office:value-type="float" office:value="0.0573325740880425">
            <text:p>0,06</text:p>
          </table:table-cell>
          <table:table-cell table:formula="of:=([.E59]-[.F59])*[.$M$25]" office:value-type="float" office:value="0.0733307403308764">
            <text:p>0,07</text:p>
          </table:table-cell>
          <table:table-cell table:formula="of:=([.F59]-[.G59])*[.$M$25]" office:value-type="float" office:value="0.0781521927139286">
            <text:p>0,08</text:p>
          </table:table-cell>
          <table:table-cell table:formula="of:=([.G59]-[.H59])*[.$M$25]" office:value-type="float" office:value="0.0730785150147645">
            <text:p>0,07</text:p>
          </table:table-cell>
          <table:table-cell table:formula="of:=([.H59]-[.I59])*[.$M$25]" office:value-type="float" office:value="0.0611404979799827">
            <text:p>0,06</text:p>
          </table:table-cell>
          <table:table-cell table:formula="of:=([.I59]-[.J59])*[.$M$25]" office:value-type="float" office:value="0.0458025244105878">
            <text:p>0,05</text:p>
          </table:table-cell>
          <table:table-cell table:formula="of:=([.J59]-[.K59])*[.$M$25]" office:value-type="float" office:value="0.0298010014588415">
            <text:p>0,03</text:p>
          </table:table-cell>
          <table:table-cell table:formula="of:=([.K59]-[.L59])*[.$M$25]" office:value-type="float" office:value="0.0145188130259748">
            <text:p>0,01</text:p>
          </table:table-cell>
          <table:table-cell/>
          <table:table-cell table:formula="of:=-[.M59]" office:value-type="float" office:value="-0.0315359390290313">
            <text:p>-0,03</text:p>
          </table:table-cell>
          <table:table-cell table:formula="of:=[.M59]-[.N59]" office:value-type="float" office:value="-0.0257966350590112">
            <text:p>-0,03</text:p>
          </table:table-cell>
          <table:table-cell table:formula="of:=[.N59]-[.O59]" office:value-type="float" office:value="-0.0159981662428339">
            <text:p>-0,02</text:p>
          </table:table-cell>
          <table:table-cell table:formula="of:=[.O59]-[.P59]" office:value-type="float" office:value="-0.00482145238305215">
            <text:p>0</text:p>
          </table:table-cell>
          <table:table-cell table:formula="of:=[.P59]-[.Q59]" office:value-type="float" office:value="0.00507367769916411">
            <text:p>0,01</text:p>
          </table:table-cell>
          <table:table-cell table:formula="of:=[.Q59]-[.R59]" office:value-type="float" office:value="0.0119380170347818">
            <text:p>0,01</text:p>
          </table:table-cell>
          <table:table-cell table:formula="of:=[.R59]-[.S59]" office:value-type="float" office:value="0.0153379735693949">
            <text:p>0,02</text:p>
          </table:table-cell>
          <table:table-cell table:formula="of:=[.S59]-[.T59]" office:value-type="float" office:value="0.0160015229517462">
            <text:p>0,02</text:p>
          </table:table-cell>
          <table:table-cell table:formula="of:=[.T59]-[.U59]" office:value-type="float" office:value="0.0152821884328668">
            <text:p>0,02</text:p>
          </table:table-cell>
          <table:table-cell table:formula="of:=[.U59]" office:value-type="float" office:value="0.0145188130259748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32">
            <text:p>32</text:p>
          </table:table-cell>
          <table:table-cell table:formula="of:=[.C59]+[.W59]" office:value-type="float" office:value="1.98694219646477">
            <text:p>1,99</text:p>
          </table:table-cell>
          <table:table-cell table:formula="of:=[.D59]+[.X59]" office:value-type="float" office:value="1.86653774431866">
            <text:p>1,87</text:p>
          </table:table-cell>
          <table:table-cell table:formula="of:=[.E59]+[.Y59]" office:value-type="float" office:value="1.64700591678267">
            <text:p>1,65</text:p>
          </table:table-cell>
          <table:table-cell table:formula="of:=[.F59]+[.Z59]" office:value-type="float" office:value="1.36485966931895">
            <text:p>1,36</text:p>
          </table:table-cell>
          <table:table-cell table:formula="of:=[.G59]+[.AA59]" office:value-type="float" office:value="1.06214602854545">
            <text:p>1,06</text:p>
          </table:table-cell>
          <table:table-cell table:formula="of:=[.H59]+[.AB59]" office:value-type="float" office:value="0.77669630782201">
            <text:p>0,78</text:p>
          </table:table-cell>
          <table:table-cell table:formula="of:=[.I59]+[.AC59]" office:value-type="float" office:value="0.535534272436692">
            <text:p>0,54</text:p>
          </table:table-cell>
          <table:table-cell table:formula="of:=[.J59]+[.AD59]" office:value-type="float" office:value="0.352987724176692">
            <text:p>0,35</text:p>
          </table:table-cell>
          <table:table-cell table:formula="of:=[.K59]+[.AE59]" office:value-type="float" office:value="0.233064383822447">
            <text:p>0,23</text:p>
          </table:table-cell>
          <table:table-cell table:formula="of:=[.L59]+[.AF59]" office:value-type="float" office:value="0.174225756311656">
            <text:p>0,17</text:p>
          </table:table-cell>
          <table:table-cell table:formula="of:=([.C60]-[.D60])*[.$M$25]" office:value-type="float" office:value="0.0301011130365263">
            <text:p>0,03</text:p>
          </table:table-cell>
          <table:table-cell table:formula="of:=([.D60]-[.E60])*[.$M$25]" office:value-type="float" office:value="0.0548829568839982">
            <text:p>0,05</text:p>
          </table:table-cell>
          <table:table-cell table:formula="of:=([.E60]-[.F60])*[.$M$25]" office:value-type="float" office:value="0.070536561865931">
            <text:p>0,07</text:p>
          </table:table-cell>
          <table:table-cell table:formula="of:=([.F60]-[.G60])*[.$M$25]" office:value-type="float" office:value="0.0756784101933745">
            <text:p>0,08</text:p>
          </table:table-cell>
          <table:table-cell table:formula="of:=([.G60]-[.H60])*[.$M$25]" office:value-type="float" office:value="0.0713624301808601">
            <text:p>0,07</text:p>
          </table:table-cell>
          <table:table-cell table:formula="of:=([.H60]-[.I60])*[.$M$25]" office:value-type="float" office:value="0.0602905088463294">
            <text:p>0,06</text:p>
          </table:table-cell>
          <table:table-cell table:formula="of:=([.I60]-[.J60])*[.$M$25]" office:value-type="float" office:value="0.0456366370649999">
            <text:p>0,05</text:p>
          </table:table-cell>
          <table:table-cell table:formula="of:=([.J60]-[.K60])*[.$M$25]" office:value-type="float" office:value="0.0299808350885614">
            <text:p>0,03</text:p>
          </table:table-cell>
          <table:table-cell table:formula="of:=([.K60]-[.L60])*[.$M$25]" office:value-type="float" office:value="0.0147096568776978">
            <text:p>0,01</text:p>
          </table:table-cell>
          <table:table-cell/>
          <table:table-cell table:formula="of:=-[.M60]" office:value-type="float" office:value="-0.0301011130365263">
            <text:p>-0,03</text:p>
          </table:table-cell>
          <table:table-cell table:formula="of:=[.M60]-[.N60]" office:value-type="float" office:value="-0.0247818438474719">
            <text:p>-0,02</text:p>
          </table:table-cell>
          <table:table-cell table:formula="of:=[.N60]-[.O60]" office:value-type="float" office:value="-0.0156536049819328">
            <text:p>-0,02</text:p>
          </table:table-cell>
          <table:table-cell table:formula="of:=[.O60]-[.P60]" office:value-type="float" office:value="-0.00514184832744352">
            <text:p>-0,01</text:p>
          </table:table-cell>
          <table:table-cell table:formula="of:=[.P60]-[.Q60]" office:value-type="float" office:value="0.00431598001251443">
            <text:p>0</text:p>
          </table:table-cell>
          <table:table-cell table:formula="of:=[.Q60]-[.R60]" office:value-type="float" office:value="0.0110719213345307">
            <text:p>0,01</text:p>
          </table:table-cell>
          <table:table-cell table:formula="of:=[.R60]-[.S60]" office:value-type="float" office:value="0.0146538717813295">
            <text:p>0,01</text:p>
          </table:table-cell>
          <table:table-cell table:formula="of:=[.S60]-[.T60]" office:value-type="float" office:value="0.0156558019764385">
            <text:p>0,02</text:p>
          </table:table-cell>
          <table:table-cell table:formula="of:=[.T60]-[.U60]" office:value-type="float" office:value="0.0152711782108636">
            <text:p>0,02</text:p>
          </table:table-cell>
          <table:table-cell table:formula="of:=[.U60]" office:value-type="float" office:value="0.0147096568776978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33">
            <text:p>33</text:p>
          </table:table-cell>
          <table:table-cell table:formula="of:=[.C60]+[.W60]" office:value-type="float" office:value="1.95684108342824">
            <text:p>1,96</text:p>
          </table:table-cell>
          <table:table-cell table:formula="of:=[.D60]+[.X60]" office:value-type="float" office:value="1.84175590047119">
            <text:p>1,84</text:p>
          </table:table-cell>
          <table:table-cell table:formula="of:=[.E60]+[.Y60]" office:value-type="float" office:value="1.63135231180074">
            <text:p>1,63</text:p>
          </table:table-cell>
          <table:table-cell table:formula="of:=[.F60]+[.Z60]" office:value-type="float" office:value="1.3597178209915">
            <text:p>1,36</text:p>
          </table:table-cell>
          <table:table-cell table:formula="of:=[.G60]+[.AA60]" office:value-type="float" office:value="1.06646200855796">
            <text:p>1,07</text:p>
          </table:table-cell>
          <table:table-cell table:formula="of:=[.H60]+[.AB60]" office:value-type="float" office:value="0.78776822915654">
            <text:p>0,79</text:p>
          </table:table-cell>
          <table:table-cell table:formula="of:=[.I60]+[.AC60]" office:value-type="float" office:value="0.550188144218021">
            <text:p>0,55</text:p>
          </table:table-cell>
          <table:table-cell table:formula="of:=[.J60]+[.AD60]" office:value-type="float" office:value="0.368643526153131">
            <text:p>0,37</text:p>
          </table:table-cell>
          <table:table-cell table:formula="of:=[.K60]+[.AE60]" office:value-type="float" office:value="0.24833556203331">
            <text:p>0,25</text:p>
          </table:table-cell>
          <table:table-cell table:formula="of:=[.L60]+[.AF60]" office:value-type="float" office:value="0.188935413189353">
            <text:p>0,19</text:p>
          </table:table-cell>
          <table:table-cell table:formula="of:=([.C61]-[.D61])*[.$M$25]" office:value-type="float" office:value="0.0287712957392627">
            <text:p>0,03</text:p>
          </table:table-cell>
          <table:table-cell table:formula="of:=([.D61]-[.E61])*[.$M$25]" office:value-type="float" office:value="0.0526008971676134">
            <text:p>0,05</text:p>
          </table:table-cell>
          <table:table-cell table:formula="of:=([.E61]-[.F61])*[.$M$25]" office:value-type="float" office:value="0.0679086227023087">
            <text:p>0,07</text:p>
          </table:table-cell>
          <table:table-cell table:formula="of:=([.F61]-[.G61])*[.$M$25]" office:value-type="float" office:value="0.0733139531083851">
            <text:p>0,07</text:p>
          </table:table-cell>
          <table:table-cell table:formula="of:=([.G61]-[.H61])*[.$M$25]" office:value-type="float" office:value="0.069673444850356">
            <text:p>0,07</text:p>
          </table:table-cell>
          <table:table-cell table:formula="of:=([.H61]-[.I61])*[.$M$25]" office:value-type="float" office:value="0.0593950212346297">
            <text:p>0,06</text:p>
          </table:table-cell>
          <table:table-cell table:formula="of:=([.I61]-[.J61])*[.$M$25]" office:value-type="float" office:value="0.0453861545162227">
            <text:p>0,05</text:p>
          </table:table-cell>
          <table:table-cell table:formula="of:=([.J61]-[.K61])*[.$M$25]" office:value-type="float" office:value="0.0300769910299551">
            <text:p>0,03</text:p>
          </table:table-cell>
          <table:table-cell table:formula="of:=([.K61]-[.L61])*[.$M$25]" office:value-type="float" office:value="0.0148500372109892">
            <text:p>0,01</text:p>
          </table:table-cell>
          <table:table-cell/>
          <table:table-cell table:formula="of:=-[.M61]" office:value-type="float" office:value="-0.0287712957392627">
            <text:p>-0,03</text:p>
          </table:table-cell>
          <table:table-cell table:formula="of:=[.M61]-[.N61]" office:value-type="float" office:value="-0.0238296014283507">
            <text:p>-0,02</text:p>
          </table:table-cell>
          <table:table-cell table:formula="of:=[.N61]-[.O61]" office:value-type="float" office:value="-0.0153077255346953">
            <text:p>-0,02</text:p>
          </table:table-cell>
          <table:table-cell table:formula="of:=[.O61]-[.P61]" office:value-type="float" office:value="-0.00540533040607638">
            <text:p>-0,01</text:p>
          </table:table-cell>
          <table:table-cell table:formula="of:=[.P61]-[.Q61]" office:value-type="float" office:value="0.00364050825802908">
            <text:p>0</text:p>
          </table:table-cell>
          <table:table-cell table:formula="of:=[.Q61]-[.R61]" office:value-type="float" office:value="0.0102784236157263">
            <text:p>0,01</text:p>
          </table:table-cell>
          <table:table-cell table:formula="of:=[.R61]-[.S61]" office:value-type="float" office:value="0.014008866718407">
            <text:p>0,01</text:p>
          </table:table-cell>
          <table:table-cell table:formula="of:=[.S61]-[.T61]" office:value-type="float" office:value="0.0153091634862675">
            <text:p>0,02</text:p>
          </table:table-cell>
          <table:table-cell table:formula="of:=[.T61]-[.U61]" office:value-type="float" office:value="0.0152269538189659">
            <text:p>0,02</text:p>
          </table:table-cell>
          <table:table-cell table:formula="of:=[.U61]" office:value-type="float" office:value="0.0148500372109892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34">
            <text:p>34</text:p>
          </table:table-cell>
          <table:table-cell table:formula="of:=[.C61]+[.W61]" office:value-type="float" office:value="1.92806978768898">
            <text:p>1,93</text:p>
          </table:table-cell>
          <table:table-cell table:formula="of:=[.D61]+[.X61]" office:value-type="float" office:value="1.81792629904284">
            <text:p>1,82</text:p>
          </table:table-cell>
          <table:table-cell table:formula="of:=[.E61]+[.Y61]" office:value-type="float" office:value="1.61604458626604">
            <text:p>1,62</text:p>
          </table:table-cell>
          <table:table-cell table:formula="of:=[.F61]+[.Z61]" office:value-type="float" office:value="1.35431249058543">
            <text:p>1,35</text:p>
          </table:table-cell>
          <table:table-cell table:formula="of:=[.G61]+[.AA61]" office:value-type="float" office:value="1.07010251681599">
            <text:p>1,07</text:p>
          </table:table-cell>
          <table:table-cell table:formula="of:=[.H61]+[.AB61]" office:value-type="float" office:value="0.798046652772266">
            <text:p>0,8</text:p>
          </table:table-cell>
          <table:table-cell table:formula="of:=[.I61]+[.AC61]" office:value-type="float" office:value="0.564197010936428">
            <text:p>0,56</text:p>
          </table:table-cell>
          <table:table-cell table:formula="of:=[.J61]+[.AD61]" office:value-type="float" office:value="0.383952689639398">
            <text:p>0,38</text:p>
          </table:table-cell>
          <table:table-cell table:formula="of:=[.K61]+[.AE61]" office:value-type="float" office:value="0.263562515852276">
            <text:p>0,26</text:p>
          </table:table-cell>
          <table:table-cell table:formula="of:=[.L61]+[.AF61]" office:value-type="float" office:value="0.203785450400343">
            <text:p>0,2</text:p>
          </table:table-cell>
          <table:table-cell table:formula="of:=([.C62]-[.D62])*[.$M$25]" office:value-type="float" office:value="0.0275358721615347">
            <text:p>0,03</text:p>
          </table:table-cell>
          <table:table-cell table:formula="of:=([.D62]-[.E62])*[.$M$25]" office:value-type="float" office:value="0.0504704281941996">
            <text:p>0,05</text:p>
          </table:table-cell>
          <table:table-cell table:formula="of:=([.E62]-[.F62])*[.$M$25]" office:value-type="float" office:value="0.0654330239201539">
            <text:p>0,07</text:p>
          </table:table-cell>
          <table:table-cell table:formula="of:=([.F62]-[.G62])*[.$M$25]" office:value-type="float" office:value="0.0710524934423587">
            <text:p>0,07</text:p>
          </table:table-cell>
          <table:table-cell table:formula="of:=([.G62]-[.H62])*[.$M$25]" office:value-type="float" office:value="0.0680139660109317">
            <text:p>0,07</text:p>
          </table:table-cell>
          <table:table-cell table:formula="of:=([.H62]-[.I62])*[.$M$25]" office:value-type="float" office:value="0.0584624104589595">
            <text:p>0,06</text:p>
          </table:table-cell>
          <table:table-cell table:formula="of:=([.I62]-[.J62])*[.$M$25]" office:value-type="float" office:value="0.0450610803242575">
            <text:p>0,05</text:p>
          </table:table-cell>
          <table:table-cell table:formula="of:=([.J62]-[.K62])*[.$M$25]" office:value-type="float" office:value="0.0300975434467805">
            <text:p>0,03</text:p>
          </table:table-cell>
          <table:table-cell table:formula="of:=([.K62]-[.L62])*[.$M$25]" office:value-type="float" office:value="0.0149442663629834">
            <text:p>0,01</text:p>
          </table:table-cell>
          <table:table-cell/>
          <table:table-cell table:formula="of:=-[.M62]" office:value-type="float" office:value="-0.0275358721615347">
            <text:p>-0,03</text:p>
          </table:table-cell>
          <table:table-cell table:formula="of:=[.M62]-[.N62]" office:value-type="float" office:value="-0.0229345560326649">
            <text:p>-0,02</text:p>
          </table:table-cell>
          <table:table-cell table:formula="of:=[.N62]-[.O62]" office:value-type="float" office:value="-0.0149625957259544">
            <text:p>-0,01</text:p>
          </table:table-cell>
          <table:table-cell table:formula="of:=[.O62]-[.P62]" office:value-type="float" office:value="-0.00561946952220477">
            <text:p>-0,01</text:p>
          </table:table-cell>
          <table:table-cell table:formula="of:=[.P62]-[.Q62]" office:value-type="float" office:value="0.00303852743142702">
            <text:p>0</text:p>
          </table:table-cell>
          <table:table-cell table:formula="of:=[.Q62]-[.R62]" office:value-type="float" office:value="0.00955155555197218">
            <text:p>0,01</text:p>
          </table:table-cell>
          <table:table-cell table:formula="of:=[.R62]-[.S62]" office:value-type="float" office:value="0.013401330134702">
            <text:p>0,01</text:p>
          </table:table-cell>
          <table:table-cell table:formula="of:=[.S62]-[.T62]" office:value-type="float" office:value="0.014963536877477">
            <text:p>0,01</text:p>
          </table:table-cell>
          <table:table-cell table:formula="of:=[.T62]-[.U62]" office:value-type="float" office:value="0.0151532770837971">
            <text:p>0,02</text:p>
          </table:table-cell>
          <table:table-cell table:formula="of:=[.U62]" office:value-type="float" office:value="0.0149442663629834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35">
            <text:p>35</text:p>
          </table:table-cell>
          <table:table-cell table:formula="of:=[.C62]+[.W62]" office:value-type="float" office:value="1.90053391552745">
            <text:p>1,9</text:p>
          </table:table-cell>
          <table:table-cell table:formula="of:=[.D62]+[.X62]" office:value-type="float" office:value="1.79499174301018">
            <text:p>1,79</text:p>
          </table:table-cell>
          <table:table-cell table:formula="of:=[.E62]+[.Y62]" office:value-type="float" office:value="1.60108199054009">
            <text:p>1,6</text:p>
          </table:table-cell>
          <table:table-cell table:formula="of:=[.F62]+[.Z62]" office:value-type="float" office:value="1.34869302106322">
            <text:p>1,35</text:p>
          </table:table-cell>
          <table:table-cell table:formula="of:=[.G62]+[.AA62]" office:value-type="float" office:value="1.07314104424742">
            <text:p>1,07</text:p>
          </table:table-cell>
          <table:table-cell table:formula="of:=[.H62]+[.AB62]" office:value-type="float" office:value="0.807598208324239">
            <text:p>0,81</text:p>
          </table:table-cell>
          <table:table-cell table:formula="of:=[.I62]+[.AC62]" office:value-type="float" office:value="0.577598341071131">
            <text:p>0,58</text:p>
          </table:table-cell>
          <table:table-cell table:formula="of:=[.J62]+[.AD62]" office:value-type="float" office:value="0.398916226516875">
            <text:p>0,4</text:p>
          </table:table-cell>
          <table:table-cell table:formula="of:=[.K62]+[.AE62]" office:value-type="float" office:value="0.278715792936073">
            <text:p>0,28</text:p>
          </table:table-cell>
          <table:table-cell table:formula="of:=[.L62]+[.AF62]" office:value-type="float" office:value="0.218729716763326">
            <text:p>0,22</text:p>
          </table:table-cell>
          <table:table-cell table:formula="of:=([.C63]-[.D63])*[.$M$25]" office:value-type="float" office:value="0.0263855431293172">
            <text:p>0,03</text:p>
          </table:table-cell>
          <table:table-cell table:formula="of:=([.D63]-[.E63])*[.$M$25]" office:value-type="float" office:value="0.048477438117522">
            <text:p>0,05</text:p>
          </table:table-cell>
          <table:table-cell table:formula="of:=([.E63]-[.F63])*[.$M$25]" office:value-type="float" office:value="0.0630972423692165">
            <text:p>0,06</text:p>
          </table:table-cell>
          <table:table-cell table:formula="of:=([.F63]-[.G63])*[.$M$25]" office:value-type="float" office:value="0.0688879942039508">
            <text:p>0,07</text:p>
          </table:table-cell>
          <table:table-cell table:formula="of:=([.G63]-[.H63])*[.$M$25]" office:value-type="float" office:value="0.0663857089807954">
            <text:p>0,07</text:p>
          </table:table-cell>
          <table:table-cell table:formula="of:=([.H63]-[.I63])*[.$M$25]" office:value-type="float" office:value="0.057499966813277">
            <text:p>0,06</text:p>
          </table:table-cell>
          <table:table-cell table:formula="of:=([.I63]-[.J63])*[.$M$25]" office:value-type="float" office:value="0.0446705286385638">
            <text:p>0,04</text:p>
          </table:table-cell>
          <table:table-cell table:formula="of:=([.J63]-[.K63])*[.$M$25]" office:value-type="float" office:value="0.0300501083952005">
            <text:p>0,03</text:p>
          </table:table-cell>
          <table:table-cell table:formula="of:=([.K63]-[.L63])*[.$M$25]" office:value-type="float" office:value="0.0149965190431868">
            <text:p>0,01</text:p>
          </table:table-cell>
          <table:table-cell/>
          <table:table-cell table:formula="of:=-[.M63]" office:value-type="float" office:value="-0.0263855431293172">
            <text:p>-0,03</text:p>
          </table:table-cell>
          <table:table-cell table:formula="of:=[.M63]-[.N63]" office:value-type="float" office:value="-0.0220918949882047">
            <text:p>-0,02</text:p>
          </table:table-cell>
          <table:table-cell table:formula="of:=[.N63]-[.O63]" office:value-type="float" office:value="-0.0146198042516945">
            <text:p>-0,01</text:p>
          </table:table-cell>
          <table:table-cell table:formula="of:=[.O63]-[.P63]" office:value-type="float" office:value="-0.00579075183473426">
            <text:p>-0,01</text:p>
          </table:table-cell>
          <table:table-cell table:formula="of:=[.P63]-[.Q63]" office:value-type="float" office:value="0.00250228522315535">
            <text:p>0</text:p>
          </table:table-cell>
          <table:table-cell table:formula="of:=[.Q63]-[.R63]" office:value-type="float" office:value="0.00888574216751836">
            <text:p>0,01</text:p>
          </table:table-cell>
          <table:table-cell table:formula="of:=[.R63]-[.S63]" office:value-type="float" office:value="0.0128294381747132">
            <text:p>0,01</text:p>
          </table:table-cell>
          <table:table-cell table:formula="of:=[.S63]-[.T63]" office:value-type="float" office:value="0.0146204202433633">
            <text:p>0,01</text:p>
          </table:table-cell>
          <table:table-cell table:formula="of:=[.T63]-[.U63]" office:value-type="float" office:value="0.0150535893520137">
            <text:p>0,02</text:p>
          </table:table-cell>
          <table:table-cell table:formula="of:=[.U63]" office:value-type="float" office:value="0.0149965190431868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36">
            <text:p>36</text:p>
          </table:table-cell>
          <table:table-cell table:formula="of:=[.C63]+[.W63]" office:value-type="float" office:value="1.87414837239813">
            <text:p>1,87</text:p>
          </table:table-cell>
          <table:table-cell table:formula="of:=[.D63]+[.X63]" office:value-type="float" office:value="1.77289984802197">
            <text:p>1,77</text:p>
          </table:table-cell>
          <table:table-cell table:formula="of:=[.E63]+[.Y63]" office:value-type="float" office:value="1.58646218628839">
            <text:p>1,59</text:p>
          </table:table-cell>
          <table:table-cell table:formula="of:=[.F63]+[.Z63]" office:value-type="float" office:value="1.34290226922849">
            <text:p>1,34</text:p>
          </table:table-cell>
          <table:table-cell table:formula="of:=[.G63]+[.AA63]" office:value-type="float" office:value="1.07564332947058">
            <text:p>1,08</text:p>
          </table:table-cell>
          <table:table-cell table:formula="of:=[.H63]+[.AB63]" office:value-type="float" office:value="0.816483950491757">
            <text:p>0,82</text:p>
          </table:table-cell>
          <table:table-cell table:formula="of:=[.I63]+[.AC63]" office:value-type="float" office:value="0.590427779245844">
            <text:p>0,59</text:p>
          </table:table-cell>
          <table:table-cell table:formula="of:=[.J63]+[.AD63]" office:value-type="float" office:value="0.413536646760239">
            <text:p>0,41</text:p>
          </table:table-cell>
          <table:table-cell table:formula="of:=[.K63]+[.AE63]" office:value-type="float" office:value="0.293769382288087">
            <text:p>0,29</text:p>
          </table:table-cell>
          <table:table-cell table:formula="of:=[.L63]+[.AF63]" office:value-type="float" office:value="0.233726235806513">
            <text:p>0,23</text:p>
          </table:table-cell>
          <table:table-cell table:formula="of:=([.C64]-[.D64])*[.$M$25]" office:value-type="float" office:value="0.0253121310940391">
            <text:p>0,03</text:p>
          </table:table-cell>
          <table:table-cell table:formula="of:=([.D64]-[.E64])*[.$M$25]" office:value-type="float" office:value="0.0466094154333944">
            <text:p>0,05</text:p>
          </table:table-cell>
          <table:table-cell table:formula="of:=([.E64]-[.F64])*[.$M$25]" office:value-type="float" office:value="0.0608899792649764">
            <text:p>0,06</text:p>
          </table:table-cell>
          <table:table-cell table:formula="of:=([.F64]-[.G64])*[.$M$25]" office:value-type="float" office:value="0.0668147349394784">
            <text:p>0,07</text:p>
          </table:table-cell>
          <table:table-cell table:formula="of:=([.G64]-[.H64])*[.$M$25]" office:value-type="float" office:value="0.0647898447447046">
            <text:p>0,06</text:p>
          </table:table-cell>
          <table:table-cell table:formula="of:=([.H64]-[.I64])*[.$M$25]" office:value-type="float" office:value="0.0565140428114783">
            <text:p>0,06</text:p>
          </table:table-cell>
          <table:table-cell table:formula="of:=([.I64]-[.J64])*[.$M$25]" office:value-type="float" office:value="0.0442227831214013">
            <text:p>0,04</text:p>
          </table:table-cell>
          <table:table-cell table:formula="of:=([.J64]-[.K64])*[.$M$25]" office:value-type="float" office:value="0.0299418161180379">
            <text:p>0,03</text:p>
          </table:table-cell>
          <table:table-cell table:formula="of:=([.K64]-[.L64])*[.$M$25]" office:value-type="float" office:value="0.0150107866203935">
            <text:p>0,02</text:p>
          </table:table-cell>
          <table:table-cell/>
          <table:table-cell table:formula="of:=-[.M64]" office:value-type="float" office:value="-0.0253121310940391">
            <text:p>-0,03</text:p>
          </table:table-cell>
          <table:table-cell table:formula="of:=[.M64]-[.N64]" office:value-type="float" office:value="-0.0212972843393553">
            <text:p>-0,02</text:p>
          </table:table-cell>
          <table:table-cell table:formula="of:=[.N64]-[.O64]" office:value-type="float" office:value="-0.014280563831582">
            <text:p>-0,01</text:p>
          </table:table-cell>
          <table:table-cell table:formula="of:=[.O64]-[.P64]" office:value-type="float" office:value="-0.00592475567450196">
            <text:p>-0,01</text:p>
          </table:table-cell>
          <table:table-cell table:formula="of:=[.P64]-[.Q64]" office:value-type="float" office:value="0.00202489019477373">
            <text:p>0</text:p>
          </table:table-cell>
          <table:table-cell table:formula="of:=[.Q64]-[.R64]" office:value-type="float" office:value="0.00827580193322633">
            <text:p>0,01</text:p>
          </table:table-cell>
          <table:table-cell table:formula="of:=[.R64]-[.S64]" office:value-type="float" office:value="0.012291259690077">
            <text:p>0,01</text:p>
          </table:table-cell>
          <table:table-cell table:formula="of:=[.S64]-[.T64]" office:value-type="float" office:value="0.0142809670033634">
            <text:p>0,01</text:p>
          </table:table-cell>
          <table:table-cell table:formula="of:=[.T64]-[.U64]" office:value-type="float" office:value="0.0149310294976443">
            <text:p>0,01</text:p>
          </table:table-cell>
          <table:table-cell table:formula="of:=[.U64]" office:value-type="float" office:value="0.0150107866203935">
            <text:p>0,02</text:p>
          </table:table-cell>
          <table:table-cell table:number-columns-repeated="6"/>
        </table:table-row>
        <table:table-row table:style-name="ro2">
          <table:table-cell/>
          <table:table-cell office:value-type="float" office:value="37">
            <text:p>37</text:p>
          </table:table-cell>
          <table:table-cell table:formula="of:=[.C64]+[.W64]" office:value-type="float" office:value="1.84883624130409">
            <text:p>1,85</text:p>
          </table:table-cell>
          <table:table-cell table:formula="of:=[.D64]+[.X64]" office:value-type="float" office:value="1.75160256368262">
            <text:p>1,75</text:p>
          </table:table-cell>
          <table:table-cell table:formula="of:=[.E64]+[.Y64]" office:value-type="float" office:value="1.57218162245681">
            <text:p>1,57</text:p>
          </table:table-cell>
          <table:table-cell table:formula="of:=[.F64]+[.Z64]" office:value-type="float" office:value="1.33697751355399">
            <text:p>1,34</text:p>
          </table:table-cell>
          <table:table-cell table:formula="of:=[.G64]+[.AA64]" office:value-type="float" office:value="1.07766821966535">
            <text:p>1,08</text:p>
          </table:table-cell>
          <table:table-cell table:formula="of:=[.H64]+[.AB64]" office:value-type="float" office:value="0.824759752424983">
            <text:p>0,82</text:p>
          </table:table-cell>
          <table:table-cell table:formula="of:=[.I64]+[.AC64]" office:value-type="float" office:value="0.602719038935921">
            <text:p>0,6</text:p>
          </table:table-cell>
          <table:table-cell table:formula="of:=[.J64]+[.AD64]" office:value-type="float" office:value="0.427817613763602">
            <text:p>0,43</text:p>
          </table:table-cell>
          <table:table-cell table:formula="of:=[.K64]+[.AE64]" office:value-type="float" office:value="0.308700411785731">
            <text:p>0,31</text:p>
          </table:table-cell>
          <table:table-cell table:formula="of:=[.L64]+[.AF64]" office:value-type="float" office:value="0.248737022426906">
            <text:p>0,25</text:p>
          </table:table-cell>
          <table:table-cell table:formula="of:=([.C65]-[.D65])*[.$M$25]" office:value-type="float" office:value="0.0243084194053682">
            <text:p>0,02</text:p>
          </table:table-cell>
          <table:table-cell table:formula="of:=([.D65]-[.E65])*[.$M$25]" office:value-type="float" office:value="0.0448552353064511">
            <text:p>0,04</text:p>
          </table:table-cell>
          <table:table-cell table:formula="of:=([.E65]-[.F65])*[.$M$25]" office:value-type="float" office:value="0.0588010272257064">
            <text:p>0,06</text:p>
          </table:table-cell>
          <table:table-cell table:formula="of:=([.F65]-[.G65])*[.$M$25]" office:value-type="float" office:value="0.0648273234721595">
            <text:p>0,06</text:p>
          </table:table-cell>
          <table:table-cell table:formula="of:=([.G65]-[.H65])*[.$M$25]" office:value-type="float" office:value="0.0632271168100915">
            <text:p>0,06</text:p>
          </table:table-cell>
          <table:table-cell table:formula="of:=([.H65]-[.I65])*[.$M$25]" office:value-type="float" office:value="0.0555101783722656">
            <text:p>0,06</text:p>
          </table:table-cell>
          <table:table-cell table:formula="of:=([.I65]-[.J65])*[.$M$25]" office:value-type="float" office:value="0.0437253562930797">
            <text:p>0,04</text:p>
          </table:table-cell>
          <table:table-cell table:formula="of:=([.J65]-[.K65])*[.$M$25]" office:value-type="float" office:value="0.0297793004944677">
            <text:p>0,03</text:p>
          </table:table-cell>
          <table:table-cell table:formula="of:=([.K65]-[.L65])*[.$M$25]" office:value-type="float" office:value="0.0149908473397063">
            <text:p>0,01</text:p>
          </table:table-cell>
          <table:table-cell/>
          <table:table-cell table:formula="of:=-[.M65]" office:value-type="float" office:value="-0.0243084194053682">
            <text:p>-0,02</text:p>
          </table:table-cell>
          <table:table-cell table:formula="of:=[.M65]-[.N65]" office:value-type="float" office:value="-0.0205468159010829">
            <text:p>-0,02</text:p>
          </table:table-cell>
          <table:table-cell table:formula="of:=[.N65]-[.O65]" office:value-type="float" office:value="-0.0139457919192553">
            <text:p>-0,01</text:p>
          </table:table-cell>
          <table:table-cell table:formula="of:=[.O65]-[.P65]" office:value-type="float" office:value="-0.00602629624645307">
            <text:p>-0,01</text:p>
          </table:table-cell>
          <table:table-cell table:formula="of:=[.P65]-[.Q65]" office:value-type="float" office:value="0.00160020666206798">
            <text:p>0</text:p>
          </table:table-cell>
          <table:table-cell table:formula="of:=[.Q65]-[.R65]" office:value-type="float" office:value="0.00771693843782587">
            <text:p>0,01</text:p>
          </table:table-cell>
          <table:table-cell table:formula="of:=[.R65]-[.S65]" office:value-type="float" office:value="0.0117848220791859">
            <text:p>0,01</text:p>
          </table:table-cell>
          <table:table-cell table:formula="of:=[.S65]-[.T65]" office:value-type="float" office:value="0.0139460557986121">
            <text:p>0,01</text:p>
          </table:table-cell>
          <table:table-cell table:formula="of:=[.T65]-[.U65]" office:value-type="float" office:value="0.0147884531547614">
            <text:p>0,01</text:p>
          </table:table-cell>
          <table:table-cell table:formula="of:=[.U65]" office:value-type="float" office:value="0.0149908473397063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38">
            <text:p>38</text:p>
          </table:table-cell>
          <table:table-cell table:formula="of:=[.C65]+[.W65]" office:value-type="float" office:value="1.82452782189872">
            <text:p>1,82</text:p>
          </table:table-cell>
          <table:table-cell table:formula="of:=[.D65]+[.X65]" office:value-type="float" office:value="1.73105574778153">
            <text:p>1,73</text:p>
          </table:table-cell>
          <table:table-cell table:formula="of:=[.E65]+[.Y65]" office:value-type="float" office:value="1.55823583053756">
            <text:p>1,56</text:p>
          </table:table-cell>
          <table:table-cell table:formula="of:=[.F65]+[.Z65]" office:value-type="float" office:value="1.33095121730753">
            <text:p>1,33</text:p>
          </table:table-cell>
          <table:table-cell table:formula="of:=[.G65]+[.AA65]" office:value-type="float" office:value="1.07926842632742">
            <text:p>1,08</text:p>
          </table:table-cell>
          <table:table-cell table:formula="of:=[.H65]+[.AB65]" office:value-type="float" office:value="0.832476690862809">
            <text:p>0,83</text:p>
          </table:table-cell>
          <table:table-cell table:formula="of:=[.I65]+[.AC65]" office:value-type="float" office:value="0.614503861015107">
            <text:p>0,61</text:p>
          </table:table-cell>
          <table:table-cell table:formula="of:=[.J65]+[.AD65]" office:value-type="float" office:value="0.441763669562214">
            <text:p>0,44</text:p>
          </table:table-cell>
          <table:table-cell table:formula="of:=[.K65]+[.AE65]" office:value-type="float" office:value="0.323488864940493">
            <text:p>0,32</text:p>
          </table:table-cell>
          <table:table-cell table:formula="of:=[.L65]+[.AF65]" office:value-type="float" office:value="0.263727869766613">
            <text:p>0,26</text:p>
          </table:table-cell>
          <table:table-cell table:formula="of:=([.C66]-[.D66])*[.$M$25]" office:value-type="float" office:value="0.0233680185292968">
            <text:p>0,02</text:p>
          </table:table-cell>
          <table:table-cell table:formula="of:=([.D66]-[.E66])*[.$M$25]" office:value-type="float" office:value="0.0432049793109942">
            <text:p>0,04</text:p>
          </table:table-cell>
          <table:table-cell table:formula="of:=([.E66]-[.F66])*[.$M$25]" office:value-type="float" office:value="0.0568211533075058">
            <text:p>0,06</text:p>
          </table:table-cell>
          <table:table-cell table:formula="of:=([.F66]-[.G66])*[.$M$25]" office:value-type="float" office:value="0.0629206977450292">
            <text:p>0,06</text:p>
          </table:table-cell>
          <table:table-cell table:formula="of:=([.G66]-[.H66])*[.$M$25]" office:value-type="float" office:value="0.061697933866152">
            <text:p>0,06</text:p>
          </table:table-cell>
          <table:table-cell table:formula="of:=([.H66]-[.I66])*[.$M$25]" office:value-type="float" office:value="0.0544932074619256">
            <text:p>0,05</text:p>
          </table:table-cell>
          <table:table-cell table:formula="of:=([.I66]-[.J66])*[.$M$25]" office:value-type="float" office:value="0.0431850478632232">
            <text:p>0,04</text:p>
          </table:table-cell>
          <table:table-cell table:formula="of:=([.J66]-[.K66])*[.$M$25]" office:value-type="float" office:value="0.0295687011554303">
            <text:p>0,03</text:p>
          </table:table-cell>
          <table:table-cell table:formula="of:=([.K66]-[.L66])*[.$M$25]" office:value-type="float" office:value="0.01494024879347">
            <text:p>0,01</text:p>
          </table:table-cell>
          <table:table-cell/>
          <table:table-cell table:formula="of:=-[.M66]" office:value-type="float" office:value="-0.0233680185292968">
            <text:p>-0,02</text:p>
          </table:table-cell>
          <table:table-cell table:formula="of:=[.M66]-[.N66]" office:value-type="float" office:value="-0.0198369607816974">
            <text:p>-0,02</text:p>
          </table:table-cell>
          <table:table-cell table:formula="of:=[.N66]-[.O66]" office:value-type="float" office:value="-0.0136161739965116">
            <text:p>-0,01</text:p>
          </table:table-cell>
          <table:table-cell table:formula="of:=[.O66]-[.P66]" office:value-type="float" office:value="-0.00609954443752342">
            <text:p>-0,01</text:p>
          </table:table-cell>
          <table:table-cell table:formula="of:=[.P66]-[.Q66]" office:value-type="float" office:value="0.00122276387887721">
            <text:p>0</text:p>
          </table:table-cell>
          <table:table-cell table:formula="of:=[.Q66]-[.R66]" office:value-type="float" office:value="0.00720472640422643">
            <text:p>0,01</text:p>
          </table:table-cell>
          <table:table-cell table:formula="of:=[.R66]-[.S66]" office:value-type="float" office:value="0.0113081595987024">
            <text:p>0,01</text:p>
          </table:table-cell>
          <table:table-cell table:formula="of:=[.S66]-[.T66]" office:value-type="float" office:value="0.0136163467077929">
            <text:p>0,01</text:p>
          </table:table-cell>
          <table:table-cell table:formula="of:=[.T66]-[.U66]" office:value-type="float" office:value="0.0146284523619603">
            <text:p>0,01</text:p>
          </table:table-cell>
          <table:table-cell table:formula="of:=[.U66]" office:value-type="float" office:value="0.01494024879347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39">
            <text:p>39</text:p>
          </table:table-cell>
          <table:table-cell table:formula="of:=[.C66]+[.W66]" office:value-type="float" office:value="1.80115980336942">
            <text:p>1,8</text:p>
          </table:table-cell>
          <table:table-cell table:formula="of:=[.D66]+[.X66]" office:value-type="float" office:value="1.71121878699984">
            <text:p>1,71</text:p>
          </table:table-cell>
          <table:table-cell table:formula="of:=[.E66]+[.Y66]" office:value-type="float" office:value="1.54461965654105">
            <text:p>1,54</text:p>
          </table:table-cell>
          <table:table-cell table:formula="of:=[.F66]+[.Z66]" office:value-type="float" office:value="1.32485167287001">
            <text:p>1,32</text:p>
          </table:table-cell>
          <table:table-cell table:formula="of:=[.G66]+[.AA66]" office:value-type="float" office:value="1.08049119020629">
            <text:p>1,08</text:p>
          </table:table-cell>
          <table:table-cell table:formula="of:=[.H66]+[.AB66]" office:value-type="float" office:value="0.839681417267036">
            <text:p>0,84</text:p>
          </table:table-cell>
          <table:table-cell table:formula="of:=[.I66]+[.AC66]" office:value-type="float" office:value="0.625812020613809">
            <text:p>0,63</text:p>
          </table:table-cell>
          <table:table-cell table:formula="of:=[.J66]+[.AD66]" office:value-type="float" office:value="0.455380016270007">
            <text:p>0,46</text:p>
          </table:table-cell>
          <table:table-cell table:formula="of:=[.K66]+[.AE66]" office:value-type="float" office:value="0.338117317302453">
            <text:p>0,34</text:p>
          </table:table-cell>
          <table:table-cell table:formula="of:=[.L66]+[.AF66]" office:value-type="float" office:value="0.278668118560083">
            <text:p>0,28</text:p>
          </table:table-cell>
          <table:table-cell table:formula="of:=([.C67]-[.D67])*[.$M$25]" office:value-type="float" office:value="0.0224852540923969">
            <text:p>0,02</text:p>
          </table:table-cell>
          <table:table-cell table:formula="of:=([.D67]-[.E67])*[.$M$25]" office:value-type="float" office:value="0.0416497826146978">
            <text:p>0,04</text:p>
          </table:table-cell>
          <table:table-cell table:formula="of:=([.E67]-[.F67])*[.$M$25]" office:value-type="float" office:value="0.0549419959177588">
            <text:p>0,05</text:p>
          </table:table-cell>
          <table:table-cell table:formula="of:=([.F67]-[.G67])*[.$M$25]" office:value-type="float" office:value="0.0610901206659291">
            <text:p>0,06</text:p>
          </table:table-cell>
          <table:table-cell table:formula="of:=([.G67]-[.H67])*[.$M$25]" office:value-type="float" office:value="0.0602024432348147">
            <text:p>0,06</text:p>
          </table:table-cell>
          <table:table-cell table:formula="of:=([.H67]-[.I67])*[.$M$25]" office:value-type="float" office:value="0.0534673491633066">
            <text:p>0,05</text:p>
          </table:table-cell>
          <table:table-cell table:formula="of:=([.I67]-[.J67])*[.$M$25]" office:value-type="float" office:value="0.0426080010859506">
            <text:p>0,04</text:p>
          </table:table-cell>
          <table:table-cell table:formula="of:=([.J67]-[.K67])*[.$M$25]" office:value-type="float" office:value="0.0293156747418885">
            <text:p>0,03</text:p>
          </table:table-cell>
          <table:table-cell table:formula="of:=([.K67]-[.L67])*[.$M$25]" office:value-type="float" office:value="0.0148622996855926">
            <text:p>0,01</text:p>
          </table:table-cell>
          <table:table-cell/>
          <table:table-cell table:formula="of:=-[.M67]" office:value-type="float" office:value="-0.0224852540923969">
            <text:p>-0,02</text:p>
          </table:table-cell>
          <table:table-cell table:formula="of:=[.M67]-[.N67]" office:value-type="float" office:value="-0.0191645285223008">
            <text:p>-0,02</text:p>
          </table:table-cell>
          <table:table-cell table:formula="of:=[.N67]-[.O67]" office:value-type="float" office:value="-0.013292213303061">
            <text:p>-0,01</text:p>
          </table:table-cell>
          <table:table-cell table:formula="of:=[.O67]-[.P67]" office:value-type="float" office:value="-0.00614812474817028">
            <text:p>-0,01</text:p>
          </table:table-cell>
          <table:table-cell table:formula="of:=[.P67]-[.Q67]" office:value-type="float" office:value="0.000887677431114314">
            <text:p>0</text:p>
          </table:table-cell>
          <table:table-cell table:formula="of:=[.Q67]-[.R67]" office:value-type="float" office:value="0.00673509407150813">
            <text:p>0,01</text:p>
          </table:table-cell>
          <table:table-cell table:formula="of:=[.R67]-[.S67]" office:value-type="float" office:value="0.0108593480773561">
            <text:p>0,01</text:p>
          </table:table-cell>
          <table:table-cell table:formula="of:=[.S67]-[.T67]" office:value-type="float" office:value="0.0132923263440621">
            <text:p>0,01</text:p>
          </table:table-cell>
          <table:table-cell table:formula="of:=[.T67]-[.U67]" office:value-type="float" office:value="0.0144533750562959">
            <text:p>0,01</text:p>
          </table:table-cell>
          <table:table-cell table:formula="of:=[.U67]" office:value-type="float" office:value="0.0148622996855926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40">
            <text:p>40</text:p>
          </table:table-cell>
          <table:table-cell table:formula="of:=[.C67]+[.W67]" office:value-type="float" office:value="1.77867454927703">
            <text:p>1,78</text:p>
          </table:table-cell>
          <table:table-cell table:formula="of:=[.D67]+[.X67]" office:value-type="float" office:value="1.69205425847754">
            <text:p>1,69</text:p>
          </table:table-cell>
          <table:table-cell table:formula="of:=[.E67]+[.Y67]" office:value-type="float" office:value="1.53132744323798">
            <text:p>1,53</text:p>
          </table:table-cell>
          <table:table-cell table:formula="of:=[.F67]+[.Z67]" office:value-type="float" office:value="1.31870354812184">
            <text:p>1,32</text:p>
          </table:table-cell>
          <table:table-cell table:formula="of:=[.G67]+[.AA67]" office:value-type="float" office:value="1.08137886763741">
            <text:p>1,08</text:p>
          </table:table-cell>
          <table:table-cell table:formula="of:=[.H67]+[.AB67]" office:value-type="float" office:value="0.846416511338544">
            <text:p>0,85</text:p>
          </table:table-cell>
          <table:table-cell table:formula="of:=[.I67]+[.AC67]" office:value-type="float" office:value="0.636671368691165">
            <text:p>0,64</text:p>
          </table:table-cell>
          <table:table-cell table:formula="of:=[.J67]+[.AD67]" office:value-type="float" office:value="0.468672342614069">
            <text:p>0,47</text:p>
          </table:table-cell>
          <table:table-cell table:formula="of:=[.K67]+[.AE67]" office:value-type="float" office:value="0.352570692358749">
            <text:p>0,35</text:p>
          </table:table-cell>
          <table:table-cell table:formula="of:=[.L67]+[.AF67]" office:value-type="float" office:value="0.293530418245675">
            <text:p>0,29</text:p>
          </table:table-cell>
          <table:table-cell table:formula="of:=([.C68]-[.D68])*[.$M$25]" office:value-type="float" office:value="0.0216550726998729">
            <text:p>0,02</text:p>
          </table:table-cell>
          <table:table-cell table:formula="of:=([.D68]-[.E68])*[.$M$25]" office:value-type="float" office:value="0.0401817038098878">
            <text:p>0,04</text:p>
          </table:table-cell>
          <table:table-cell table:formula="of:=([.E68]-[.F68])*[.$M$25]" office:value-type="float" office:value="0.0531559737790361">
            <text:p>0,05</text:p>
          </table:table-cell>
          <table:table-cell table:formula="of:=([.F68]-[.G68])*[.$M$25]" office:value-type="float" office:value="0.0593311701211079">
            <text:p>0,06</text:p>
          </table:table-cell>
          <table:table-cell table:formula="of:=([.G68]-[.H68])*[.$M$25]" office:value-type="float" office:value="0.0587405890747163">
            <text:p>0,06</text:p>
          </table:table-cell>
          <table:table-cell table:formula="of:=([.H68]-[.I68])*[.$M$25]" office:value-type="float" office:value="0.0524362856618447">
            <text:p>0,05</text:p>
          </table:table-cell>
          <table:table-cell table:formula="of:=([.I68]-[.J68])*[.$M$25]" office:value-type="float" office:value="0.041999756519274">
            <text:p>0,04</text:p>
          </table:table-cell>
          <table:table-cell table:formula="of:=([.J68]-[.K68])*[.$M$25]" office:value-type="float" office:value="0.02902541256383">
            <text:p>0,03</text:p>
          </table:table-cell>
          <table:table-cell table:formula="of:=([.K68]-[.L68])*[.$M$25]" office:value-type="float" office:value="0.0147600685282684">
            <text:p>0,01</text:p>
          </table:table-cell>
          <table:table-cell/>
          <table:table-cell table:formula="of:=-[.M68]" office:value-type="float" office:value="-0.0216550726998729">
            <text:p>-0,02</text:p>
          </table:table-cell>
          <table:table-cell table:formula="of:=[.M68]-[.N68]" office:value-type="float" office:value="-0.018526631110015">
            <text:p>-0,02</text:p>
          </table:table-cell>
          <table:table-cell table:formula="of:=[.N68]-[.O68]" office:value-type="float" office:value="-0.0129742699691482">
            <text:p>-0,01</text:p>
          </table:table-cell>
          <table:table-cell table:formula="of:=[.O68]-[.P68]" office:value-type="float" office:value="-0.00617519634207181">
            <text:p>-0,01</text:p>
          </table:table-cell>
          <table:table-cell table:formula="of:=[.P68]-[.Q68]" office:value-type="float" office:value="0.000590581046391592">
            <text:p>0</text:p>
          </table:table-cell>
          <table:table-cell table:formula="of:=[.Q68]-[.R68]" office:value-type="float" office:value="0.00630430341287164">
            <text:p>0,01</text:p>
          </table:table-cell>
          <table:table-cell table:formula="of:=[.R68]-[.S68]" office:value-type="float" office:value="0.0104365291425706">
            <text:p>0,01</text:p>
          </table:table-cell>
          <table:table-cell table:formula="of:=[.S68]-[.T68]" office:value-type="float" office:value="0.012974343955444">
            <text:p>0,01</text:p>
          </table:table-cell>
          <table:table-cell table:formula="of:=[.T68]-[.U68]" office:value-type="float" office:value="0.0142653440355616">
            <text:p>0,01</text:p>
          </table:table-cell>
          <table:table-cell table:formula="of:=[.U68]" office:value-type="float" office:value="0.0147600685282684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41">
            <text:p>41</text:p>
          </table:table-cell>
          <table:table-cell table:formula="of:=[.C68]+[.W68]" office:value-type="float" office:value="1.75701947657715">
            <text:p>1,76</text:p>
          </table:table-cell>
          <table:table-cell table:formula="of:=[.D68]+[.X68]" office:value-type="float" office:value="1.67352762736752">
            <text:p>1,67</text:p>
          </table:table-cell>
          <table:table-cell table:formula="of:=[.E68]+[.Y68]" office:value-type="float" office:value="1.51835317326884">
            <text:p>1,52</text:p>
          </table:table-cell>
          <table:table-cell table:formula="of:=[.F68]+[.Z68]" office:value-type="float" office:value="1.31252835177977">
            <text:p>1,31</text:p>
          </table:table-cell>
          <table:table-cell table:formula="of:=[.G68]+[.AA68]" office:value-type="float" office:value="1.0819694486838">
            <text:p>1,08</text:p>
          </table:table-cell>
          <table:table-cell table:formula="of:=[.H68]+[.AB68]" office:value-type="float" office:value="0.852720814751415">
            <text:p>0,85</text:p>
          </table:table-cell>
          <table:table-cell table:formula="of:=[.I68]+[.AC68]" office:value-type="float" office:value="0.647107897833736">
            <text:p>0,65</text:p>
          </table:table-cell>
          <table:table-cell table:formula="of:=[.J68]+[.AD68]" office:value-type="float" office:value="0.481646686569513">
            <text:p>0,48</text:p>
          </table:table-cell>
          <table:table-cell table:formula="of:=[.K68]+[.AE68]" office:value-type="float" office:value="0.36683603639431">
            <text:p>0,37</text:p>
          </table:table-cell>
          <table:table-cell table:formula="of:=[.L68]+[.AF68]" office:value-type="float" office:value="0.308290486773944">
            <text:p>0,31</text:p>
          </table:table-cell>
          <table:table-cell table:formula="of:=([.C69]-[.D69])*[.$M$25]" office:value-type="float" office:value="0.0208729623024084">
            <text:p>0,02</text:p>
          </table:table-cell>
          <table:table-cell table:formula="of:=([.D69]-[.E69])*[.$M$25]" office:value-type="float" office:value="0.0387936135246711">
            <text:p>0,04</text:p>
          </table:table-cell>
          <table:table-cell table:formula="of:=([.E69]-[.F69])*[.$M$25]" office:value-type="float" office:value="0.051456205372267">
            <text:p>0,05</text:p>
          </table:table-cell>
          <table:table-cell table:formula="of:=([.F69]-[.G69])*[.$M$25]" office:value-type="float" office:value="0.0576397257739921">
            <text:p>0,06</text:p>
          </table:table-cell>
          <table:table-cell table:formula="of:=([.G69]-[.H69])*[.$M$25]" office:value-type="float" office:value="0.0573121584830963">
            <text:p>0,06</text:p>
          </table:table-cell>
          <table:table-cell table:formula="of:=([.H69]-[.I69])*[.$M$25]" office:value-type="float" office:value="0.0514032292294199">
            <text:p>0,05</text:p>
          </table:table-cell>
          <table:table-cell table:formula="of:=([.I69]-[.J69])*[.$M$25]" office:value-type="float" office:value="0.0413653028160557">
            <text:p>0,04</text:p>
          </table:table-cell>
          <table:table-cell table:formula="of:=([.J69]-[.K69])*[.$M$25]" office:value-type="float" office:value="0.0287026625438006">
            <text:p>0,03</text:p>
          </table:table-cell>
          <table:table-cell table:formula="of:=([.K69]-[.L69])*[.$M$25]" office:value-type="float" office:value="0.0146363874050917">
            <text:p>0,01</text:p>
          </table:table-cell>
          <table:table-cell/>
          <table:table-cell table:formula="of:=-[.M69]" office:value-type="float" office:value="-0.0208729623024084">
            <text:p>-0,02</text:p>
          </table:table-cell>
          <table:table-cell table:formula="of:=[.M69]-[.N69]" office:value-type="float" office:value="-0.0179206512222628">
            <text:p>-0,02</text:p>
          </table:table-cell>
          <table:table-cell table:formula="of:=[.N69]-[.O69]" office:value-type="float" office:value="-0.0126625918475958">
            <text:p>-0,01</text:p>
          </table:table-cell>
          <table:table-cell table:formula="of:=[.O69]-[.P69]" office:value-type="float" office:value="-0.0061835204017251">
            <text:p>-0,01</text:p>
          </table:table-cell>
          <table:table-cell table:formula="of:=[.P69]-[.Q69]" office:value-type="float" office:value="0.000327567290895781">
            <text:p>0</text:p>
          </table:table-cell>
          <table:table-cell table:formula="of:=[.Q69]-[.R69]" office:value-type="float" office:value="0.00590892925367639">
            <text:p>0,01</text:p>
          </table:table-cell>
          <table:table-cell table:formula="of:=[.R69]-[.S69]" office:value-type="float" office:value="0.0100379264133642">
            <text:p>0,01</text:p>
          </table:table-cell>
          <table:table-cell table:formula="of:=[.S69]-[.T69]" office:value-type="float" office:value="0.0126626402722551">
            <text:p>0,01</text:p>
          </table:table-cell>
          <table:table-cell table:formula="of:=[.T69]-[.U69]" office:value-type="float" office:value="0.0140662751387089">
            <text:p>0,01</text:p>
          </table:table-cell>
          <table:table-cell table:formula="of:=[.U69]" office:value-type="float" office:value="0.0146363874050917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42">
            <text:p>42</text:p>
          </table:table-cell>
          <table:table-cell table:formula="of:=[.C69]+[.W69]" office:value-type="float" office:value="1.73614651427475">
            <text:p>1,74</text:p>
          </table:table-cell>
          <table:table-cell table:formula="of:=[.D69]+[.X69]" office:value-type="float" office:value="1.65560697614526">
            <text:p>1,66</text:p>
          </table:table-cell>
          <table:table-cell table:formula="of:=[.E69]+[.Y69]" office:value-type="float" office:value="1.50569058142124">
            <text:p>1,51</text:p>
          </table:table-cell>
          <table:table-cell table:formula="of:=[.F69]+[.Z69]" office:value-type="float" office:value="1.30634483137804">
            <text:p>1,31</text:p>
          </table:table-cell>
          <table:table-cell table:formula="of:=[.G69]+[.AA69]" office:value-type="float" office:value="1.0822970159747">
            <text:p>1,08</text:p>
          </table:table-cell>
          <table:table-cell table:formula="of:=[.H69]+[.AB69]" office:value-type="float" office:value="0.858629744005092">
            <text:p>0,86</text:p>
          </table:table-cell>
          <table:table-cell table:formula="of:=[.I69]+[.AC69]" office:value-type="float" office:value="0.6571458242471">
            <text:p>0,66</text:p>
          </table:table-cell>
          <table:table-cell table:formula="of:=[.J69]+[.AD69]" office:value-type="float" office:value="0.494309326841768">
            <text:p>0,49</text:p>
          </table:table-cell>
          <table:table-cell table:formula="of:=[.K69]+[.AE69]" office:value-type="float" office:value="0.380902311533019">
            <text:p>0,38</text:p>
          </table:table-cell>
          <table:table-cell table:formula="of:=[.L69]+[.AF69]" office:value-type="float" office:value="0.322926874179035">
            <text:p>0,32</text:p>
          </table:table-cell>
          <table:table-cell table:formula="of:=([.C70]-[.D70])*[.$M$25]" office:value-type="float" office:value="0.0201348845323719">
            <text:p>0,02</text:p>
          </table:table-cell>
          <table:table-cell table:formula="of:=([.D70]-[.E70])*[.$M$25]" office:value-type="float" office:value="0.0374790986810044">
            <text:p>0,04</text:p>
          </table:table-cell>
          <table:table-cell table:formula="of:=([.E70]-[.F70])*[.$M$25]" office:value-type="float" office:value="0.0498364375107993">
            <text:p>0,05</text:p>
          </table:table-cell>
          <table:table-cell table:formula="of:=([.F70]-[.G70])*[.$M$25]" office:value-type="float" office:value="0.0560119538508368">
            <text:p>0,06</text:p>
          </table:table-cell>
          <table:table-cell table:formula="of:=([.G70]-[.H70])*[.$M$25]" office:value-type="float" office:value="0.0559168179924011">
            <text:p>0,06</text:p>
          </table:table-cell>
          <table:table-cell table:formula="of:=([.H70]-[.I70])*[.$M$25]" office:value-type="float" office:value="0.0503709799394979">
            <text:p>0,05</text:p>
          </table:table-cell>
          <table:table-cell table:formula="of:=([.I70]-[.J70])*[.$M$25]" office:value-type="float" office:value="0.040709124351333">
            <text:p>0,04</text:p>
          </table:table-cell>
          <table:table-cell table:formula="of:=([.J70]-[.K70])*[.$M$25]" office:value-type="float" office:value="0.0283517538271872">
            <text:p>0,03</text:p>
          </table:table-cell>
          <table:table-cell table:formula="of:=([.K70]-[.L70])*[.$M$25]" office:value-type="float" office:value="0.014493859338496">
            <text:p>0,01</text:p>
          </table:table-cell>
          <table:table-cell/>
          <table:table-cell table:formula="of:=-[.M70]" office:value-type="float" office:value="-0.0201348845323719">
            <text:p>-0,02</text:p>
          </table:table-cell>
          <table:table-cell table:formula="of:=[.M70]-[.N70]" office:value-type="float" office:value="-0.0173442141486325">
            <text:p>-0,02</text:p>
          </table:table-cell>
          <table:table-cell table:formula="of:=[.N70]-[.O70]" office:value-type="float" office:value="-0.0123573388297949">
            <text:p>-0,01</text:p>
          </table:table-cell>
          <table:table-cell table:formula="of:=[.O70]-[.P70]" office:value-type="float" office:value="-0.00617551634003755">
            <text:p>-0,01</text:p>
          </table:table-cell>
          <table:table-cell table:formula="of:=[.P70]-[.Q70]" office:value-type="float" office:value="0.0000951358584357076">
            <text:p>0</text:p>
          </table:table-cell>
          <table:table-cell table:formula="of:=[.Q70]-[.R70]" office:value-type="float" office:value="0.00554583805290321">
            <text:p>0,01</text:p>
          </table:table-cell>
          <table:table-cell table:formula="of:=[.R70]-[.S70]" office:value-type="float" office:value="0.00966185558816496">
            <text:p>0,01</text:p>
          </table:table-cell>
          <table:table-cell table:formula="of:=[.S70]-[.T70]" office:value-type="float" office:value="0.0123573705241458">
            <text:p>0,01</text:p>
          </table:table-cell>
          <table:table-cell table:formula="of:=[.T70]-[.U70]" office:value-type="float" office:value="0.0138578944886911">
            <text:p>0,01</text:p>
          </table:table-cell>
          <table:table-cell table:formula="of:=[.U70]" office:value-type="float" office:value="0.014493859338496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43">
            <text:p>43</text:p>
          </table:table-cell>
          <table:table-cell table:formula="of:=[.C70]+[.W70]" office:value-type="float" office:value="1.71601162974237">
            <text:p>1,72</text:p>
          </table:table-cell>
          <table:table-cell table:formula="of:=[.D70]+[.X70]" office:value-type="float" office:value="1.63826276199663">
            <text:p>1,64</text:p>
          </table:table-cell>
          <table:table-cell table:formula="of:=[.E70]+[.Y70]" office:value-type="float" office:value="1.49333324259145">
            <text:p>1,49</text:p>
          </table:table-cell>
          <table:table-cell table:formula="of:=[.F70]+[.Z70]" office:value-type="float" office:value="1.30016931503801">
            <text:p>1,3</text:p>
          </table:table-cell>
          <table:table-cell table:formula="of:=[.G70]+[.AA70]" office:value-type="float" office:value="1.08239215183313">
            <text:p>1,08</text:p>
          </table:table-cell>
          <table:table-cell table:formula="of:=[.H70]+[.AB70]" office:value-type="float" office:value="0.864175582057995">
            <text:p>0,86</text:p>
          </table:table-cell>
          <table:table-cell table:formula="of:=[.I70]+[.AC70]" office:value-type="float" office:value="0.666807679835265">
            <text:p>0,67</text:p>
          </table:table-cell>
          <table:table-cell table:formula="of:=[.J70]+[.AD70]" office:value-type="float" office:value="0.506666697365914">
            <text:p>0,51</text:p>
          </table:table-cell>
          <table:table-cell table:formula="of:=[.K70]+[.AE70]" office:value-type="float" office:value="0.394760206021711">
            <text:p>0,39</text:p>
          </table:table-cell>
          <table:table-cell table:formula="of:=[.L70]+[.AF70]" office:value-type="float" office:value="0.337420733517531">
            <text:p>0,34</text:p>
          </table:table-cell>
          <table:table-cell table:formula="of:=([.C71]-[.D71])*[.$M$25]" office:value-type="float" office:value="0.0194372169364371">
            <text:p>0,02</text:p>
          </table:table-cell>
          <table:table-cell table:formula="of:=([.D71]-[.E71])*[.$M$25]" office:value-type="float" office:value="0.036232379851295">
            <text:p>0,04</text:p>
          </table:table-cell>
          <table:table-cell table:formula="of:=([.E71]-[.F71])*[.$M$25]" office:value-type="float" office:value="0.04829098188836">
            <text:p>0,05</text:p>
          </table:table-cell>
          <table:table-cell table:formula="of:=([.F71]-[.G71])*[.$M$25]" office:value-type="float" office:value="0.0544442908012185">
            <text:p>0,05</text:p>
          </table:table-cell>
          <table:table-cell table:formula="of:=([.G71]-[.H71])*[.$M$25]" office:value-type="float" office:value="0.0545541424437843">
            <text:p>0,05</text:p>
          </table:table-cell>
          <table:table-cell table:formula="of:=([.H71]-[.I71])*[.$M$25]" office:value-type="float" office:value="0.0493419755556825">
            <text:p>0,05</text:p>
          </table:table-cell>
          <table:table-cell table:formula="of:=([.I71]-[.J71])*[.$M$25]" office:value-type="float" office:value="0.0400352456173377">
            <text:p>0,04</text:p>
          </table:table-cell>
          <table:table-cell table:formula="of:=([.J71]-[.K71])*[.$M$25]" office:value-type="float" office:value="0.0279766228360508">
            <text:p>0,03</text:p>
          </table:table-cell>
          <table:table-cell table:formula="of:=([.K71]-[.L71])*[.$M$25]" office:value-type="float" office:value="0.0143348681260448">
            <text:p>0,01</text:p>
          </table:table-cell>
          <table:table-cell/>
          <table:table-cell table:formula="of:=-[.M71]" office:value-type="float" office:value="-0.0194372169364371">
            <text:p>-0,02</text:p>
          </table:table-cell>
          <table:table-cell table:formula="of:=[.M71]-[.N71]" office:value-type="float" office:value="-0.0167951629148579">
            <text:p>-0,02</text:p>
          </table:table-cell>
          <table:table-cell table:formula="of:=[.N71]-[.O71]" office:value-type="float" office:value="-0.0120586020370649">
            <text:p>-0,01</text:p>
          </table:table-cell>
          <table:table-cell table:formula="of:=[.O71]-[.P71]" office:value-type="float" office:value="-0.00615330891285859">
            <text:p>-0,01</text:p>
          </table:table-cell>
          <table:table-cell table:formula="of:=[.P71]-[.Q71]" office:value-type="float" office:value="-0.000109851642565745">
            <text:p>0</text:p>
          </table:table-cell>
          <table:table-cell table:formula="of:=[.Q71]-[.R71]" office:value-type="float" office:value="0.00521216688810178">
            <text:p>0,01</text:p>
          </table:table-cell>
          <table:table-cell table:formula="of:=[.R71]-[.S71]" office:value-type="float" office:value="0.00930672993834478">
            <text:p>0,01</text:p>
          </table:table-cell>
          <table:table-cell table:formula="of:=[.S71]-[.T71]" office:value-type="float" office:value="0.0120586227812869">
            <text:p>0,01</text:p>
          </table:table-cell>
          <table:table-cell table:formula="of:=[.T71]-[.U71]" office:value-type="float" office:value="0.013641754710006">
            <text:p>0,01</text:p>
          </table:table-cell>
          <table:table-cell table:formula="of:=[.U71]" office:value-type="float" office:value="0.0143348681260448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44">
            <text:p>44</text:p>
          </table:table-cell>
          <table:table-cell table:formula="of:=[.C71]+[.W71]" office:value-type="float" office:value="1.69657441280594">
            <text:p>1,7</text:p>
          </table:table-cell>
          <table:table-cell table:formula="of:=[.D71]+[.X71]" office:value-type="float" office:value="1.62146759908177">
            <text:p>1,62</text:p>
          </table:table-cell>
          <table:table-cell table:formula="of:=[.E71]+[.Y71]" office:value-type="float" office:value="1.48127464055438">
            <text:p>1,48</text:p>
          </table:table-cell>
          <table:table-cell table:formula="of:=[.F71]+[.Z71]" office:value-type="float" office:value="1.29401600612515">
            <text:p>1,29</text:p>
          </table:table-cell>
          <table:table-cell table:formula="of:=[.G71]+[.AA71]" office:value-type="float" office:value="1.08228230019057">
            <text:p>1,08</text:p>
          </table:table-cell>
          <table:table-cell table:formula="of:=[.H71]+[.AB71]" office:value-type="float" office:value="0.869387748946097">
            <text:p>0,87</text:p>
          </table:table-cell>
          <table:table-cell table:formula="of:=[.I71]+[.AC71]" office:value-type="float" office:value="0.67611440977361">
            <text:p>0,68</text:p>
          </table:table-cell>
          <table:table-cell table:formula="of:=[.J71]+[.AD71]" office:value-type="float" office:value="0.518725320147201">
            <text:p>0,52</text:p>
          </table:table-cell>
          <table:table-cell table:formula="of:=[.K71]+[.AE71]" office:value-type="float" office:value="0.408401960731717">
            <text:p>0,41</text:p>
          </table:table-cell>
          <table:table-cell table:formula="of:=[.L71]+[.AF71]" office:value-type="float" office:value="0.351755601643576">
            <text:p>0,35</text:p>
          </table:table-cell>
          <table:table-cell table:formula="of:=([.C72]-[.D72])*[.$M$25]" office:value-type="float" office:value="0.0187767034310423">
            <text:p>0,02</text:p>
          </table:table-cell>
          <table:table-cell table:formula="of:=([.D72]-[.E72])*[.$M$25]" office:value-type="float" office:value="0.0350482396318468">
            <text:p>0,04</text:p>
          </table:table-cell>
          <table:table-cell table:formula="of:=([.E72]-[.F72])*[.$M$25]" office:value-type="float" office:value="0.0468146586073084">
            <text:p>0,05</text:p>
          </table:table-cell>
          <table:table-cell table:formula="of:=([.F72]-[.G72])*[.$M$25]" office:value-type="float" office:value="0.0529334264836453">
            <text:p>0,05</text:p>
          </table:table-cell>
          <table:table-cell table:formula="of:=([.G72]-[.H72])*[.$M$25]" office:value-type="float" office:value="0.0532236378111174">
            <text:p>0,05</text:p>
          </table:table-cell>
          <table:table-cell table:formula="of:=([.H72]-[.I72])*[.$M$25]" office:value-type="float" office:value="0.0483183347931218">
            <text:p>0,05</text:p>
          </table:table-cell>
          <table:table-cell table:formula="of:=([.I72]-[.J72])*[.$M$25]" office:value-type="float" office:value="0.0393472724066022">
            <text:p>0,04</text:p>
          </table:table-cell>
          <table:table-cell table:formula="of:=([.J72]-[.K72])*[.$M$25]" office:value-type="float" office:value="0.0275808398538711">
            <text:p>0,03</text:p>
          </table:table-cell>
          <table:table-cell table:formula="of:=([.K72]-[.L72])*[.$M$25]" office:value-type="float" office:value="0.0141615897720351">
            <text:p>0,01</text:p>
          </table:table-cell>
          <table:table-cell/>
          <table:table-cell table:formula="of:=-[.M72]" office:value-type="float" office:value="-0.0187767034310423">
            <text:p>-0,02</text:p>
          </table:table-cell>
          <table:table-cell table:formula="of:=[.M72]-[.N72]" office:value-type="float" office:value="-0.0162715362008045">
            <text:p>-0,02</text:p>
          </table:table-cell>
          <table:table-cell table:formula="of:=[.N72]-[.O72]" office:value-type="float" office:value="-0.0117664189754616">
            <text:p>-0,01</text:p>
          </table:table-cell>
          <table:table-cell table:formula="of:=[.O72]-[.P72]" office:value-type="float" office:value="-0.00611876787633692">
            <text:p>-0,01</text:p>
          </table:table-cell>
          <table:table-cell table:formula="of:=[.P72]-[.Q72]" office:value-type="float" office:value="-0.000290211327472117">
            <text:p>0</text:p>
          </table:table-cell>
          <table:table-cell table:formula="of:=[.Q72]-[.R72]" office:value-type="float" office:value="0.00490530301799566">
            <text:p>0</text:p>
          </table:table-cell>
          <table:table-cell table:formula="of:=[.R72]-[.S72]" office:value-type="float" office:value="0.00897106238651954">
            <text:p>0,01</text:p>
          </table:table-cell>
          <table:table-cell table:formula="of:=[.S72]-[.T72]" office:value-type="float" office:value="0.0117664325527312">
            <text:p>0,01</text:p>
          </table:table-cell>
          <table:table-cell table:formula="of:=[.T72]-[.U72]" office:value-type="float" office:value="0.0134192500818359">
            <text:p>0,01</text:p>
          </table:table-cell>
          <table:table-cell table:formula="of:=[.U72]" office:value-type="float" office:value="0.0141615897720351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45">
            <text:p>45</text:p>
          </table:table-cell>
          <table:table-cell table:formula="of:=[.C72]+[.W72]" office:value-type="float" office:value="1.6777977093749">
            <text:p>1,68</text:p>
          </table:table-cell>
          <table:table-cell table:formula="of:=[.D72]+[.X72]" office:value-type="float" office:value="1.60519606288096">
            <text:p>1,61</text:p>
          </table:table-cell>
          <table:table-cell table:formula="of:=[.E72]+[.Y72]" office:value-type="float" office:value="1.46950822157892">
            <text:p>1,47</text:p>
          </table:table-cell>
          <table:table-cell table:formula="of:=[.F72]+[.Z72]" office:value-type="float" office:value="1.28789723824881">
            <text:p>1,29</text:p>
          </table:table-cell>
          <table:table-cell table:formula="of:=[.G72]+[.AA72]" office:value-type="float" office:value="1.08199208886309">
            <text:p>1,08</text:p>
          </table:table-cell>
          <table:table-cell table:formula="of:=[.H72]+[.AB72]" office:value-type="float" office:value="0.874293051964092">
            <text:p>0,87</text:p>
          </table:table-cell>
          <table:table-cell table:formula="of:=[.I72]+[.AC72]" office:value-type="float" office:value="0.685085472160129">
            <text:p>0,69</text:p>
          </table:table-cell>
          <table:table-cell table:formula="of:=[.J72]+[.AD72]" office:value-type="float" office:value="0.530491752699932">
            <text:p>0,53</text:p>
          </table:table-cell>
          <table:table-cell table:formula="of:=[.K72]+[.AE72]" office:value-type="float" office:value="0.421821210813553">
            <text:p>0,42</text:p>
          </table:table-cell>
          <table:table-cell table:formula="of:=[.L72]+[.AF72]" office:value-type="float" office:value="0.365917191415611">
            <text:p>0,37</text:p>
          </table:table-cell>
          <table:table-cell table:formula="of:=([.C73]-[.D73])*[.$M$25]" office:value-type="float" office:value="0.0181504116234829">
            <text:p>0,02</text:p>
          </table:table-cell>
          <table:table-cell table:formula="of:=([.D73]-[.E73])*[.$M$25]" office:value-type="float" office:value="0.0339219603255111">
            <text:p>0,03</text:p>
          </table:table-cell>
          <table:table-cell table:formula="of:=([.E73]-[.F73])*[.$M$25]" office:value-type="float" office:value="0.0454027458325272">
            <text:p>0,05</text:p>
          </table:table-cell>
          <table:table-cell table:formula="of:=([.F73]-[.G73])*[.$M$25]" office:value-type="float" office:value="0.0514762873464291">
            <text:p>0,05</text:p>
          </table:table-cell>
          <table:table-cell table:formula="of:=([.G73]-[.H73])*[.$M$25]" office:value-type="float" office:value="0.0519247592247505">
            <text:p>0,05</text:p>
          </table:table-cell>
          <table:table-cell table:formula="of:=([.H73]-[.I73])*[.$M$25]" office:value-type="float" office:value="0.0473018949509908">
            <text:p>0,05</text:p>
          </table:table-cell>
          <table:table-cell table:formula="of:=([.I73]-[.J73])*[.$M$25]" office:value-type="float" office:value="0.0386484298650493">
            <text:p>0,04</text:p>
          </table:table-cell>
          <table:table-cell table:formula="of:=([.J73]-[.K73])*[.$M$25]" office:value-type="float" office:value="0.0271676354715949">
            <text:p>0,03</text:p>
          </table:table-cell>
          <table:table-cell table:formula="of:=([.K73]-[.L73])*[.$M$25]" office:value-type="float" office:value="0.0139760048494853">
            <text:p>0,01</text:p>
          </table:table-cell>
          <table:table-cell/>
          <table:table-cell table:formula="of:=-[.M73]" office:value-type="float" office:value="-0.0181504116234829">
            <text:p>-0,02</text:p>
          </table:table-cell>
          <table:table-cell table:formula="of:=[.M73]-[.N73]" office:value-type="float" office:value="-0.0157715487020282">
            <text:p>-0,02</text:p>
          </table:table-cell>
          <table:table-cell table:formula="of:=[.N73]-[.O73]" office:value-type="float" office:value="-0.0114807855070161">
            <text:p>-0,01</text:p>
          </table:table-cell>
          <table:table-cell table:formula="of:=[.O73]-[.P73]" office:value-type="float" office:value="-0.00607354151390183">
            <text:p>-0,01</text:p>
          </table:table-cell>
          <table:table-cell table:formula="of:=[.P73]-[.Q73]" office:value-type="float" office:value="-0.000448471878321421">
            <text:p>0</text:p>
          </table:table-cell>
          <table:table-cell table:formula="of:=[.Q73]-[.R73]" office:value-type="float" office:value="0.00462286427375971">
            <text:p>0</text:p>
          </table:table-cell>
          <table:table-cell table:formula="of:=[.R73]-[.S73]" office:value-type="float" office:value="0.00865346508594145">
            <text:p>0,01</text:p>
          </table:table-cell>
          <table:table-cell table:formula="of:=[.S73]-[.T73]" office:value-type="float" office:value="0.0114807943934545">
            <text:p>0,01</text:p>
          </table:table-cell>
          <table:table-cell table:formula="of:=[.T73]-[.U73]" office:value-type="float" office:value="0.0131916306221095">
            <text:p>0,01</text:p>
          </table:table-cell>
          <table:table-cell table:formula="of:=[.U73]" office:value-type="float" office:value="0.0139760048494853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46">
            <text:p>46</text:p>
          </table:table-cell>
          <table:table-cell table:formula="of:=[.C73]+[.W73]" office:value-type="float" office:value="1.65964729775141">
            <text:p>1,66</text:p>
          </table:table-cell>
          <table:table-cell table:formula="of:=[.D73]+[.X73]" office:value-type="float" office:value="1.58942451417894">
            <text:p>1,59</text:p>
          </table:table-cell>
          <table:table-cell table:formula="of:=[.E73]+[.Y73]" office:value-type="float" office:value="1.4580274360719">
            <text:p>1,46</text:p>
          </table:table-cell>
          <table:table-cell table:formula="of:=[.F73]+[.Z73]" office:value-type="float" office:value="1.28182369673491">
            <text:p>1,28</text:p>
          </table:table-cell>
          <table:table-cell table:formula="of:=[.G73]+[.AA73]" office:value-type="float" office:value="1.08154361698477">
            <text:p>1,08</text:p>
          </table:table-cell>
          <table:table-cell table:formula="of:=[.H73]+[.AB73]" office:value-type="float" office:value="0.878915916237852">
            <text:p>0,88</text:p>
          </table:table-cell>
          <table:table-cell table:formula="of:=[.I73]+[.AC73]" office:value-type="float" office:value="0.693738937246071">
            <text:p>0,69</text:p>
          </table:table-cell>
          <table:table-cell table:formula="of:=[.J73]+[.AD73]" office:value-type="float" office:value="0.541972547093387">
            <text:p>0,54</text:p>
          </table:table-cell>
          <table:table-cell table:formula="of:=[.K73]+[.AE73]" office:value-type="float" office:value="0.435012841435662">
            <text:p>0,44</text:p>
          </table:table-cell>
          <table:table-cell table:formula="of:=[.L73]+[.AF73]" office:value-type="float" office:value="0.379893196265097">
            <text:p>0,38</text:p>
          </table:table-cell>
          <table:table-cell table:formula="of:=([.C74]-[.D74])*[.$M$25]" office:value-type="float" office:value="0.0175556958931192">
            <text:p>0,02</text:p>
          </table:table-cell>
          <table:table-cell table:formula="of:=([.D74]-[.E74])*[.$M$25]" office:value-type="float" office:value="0.032849269526758">
            <text:p>0,03</text:p>
          </table:table-cell>
          <table:table-cell table:formula="of:=([.E74]-[.F74])*[.$M$25]" office:value-type="float" office:value="0.0440509348342487">
            <text:p>0,04</text:p>
          </table:table-cell>
          <table:table-cell table:formula="of:=([.F74]-[.G74])*[.$M$25]" office:value-type="float" office:value="0.0500700199375339">
            <text:p>0,05</text:p>
          </table:table-cell>
          <table:table-cell table:formula="of:=([.G74]-[.H74])*[.$M$25]" office:value-type="float" office:value="0.0506569251867302">
            <text:p>0,05</text:p>
          </table:table-cell>
          <table:table-cell table:formula="of:=([.H74]-[.I74])*[.$M$25]" office:value-type="float" office:value="0.0462942447479453">
            <text:p>0,05</text:p>
          </table:table-cell>
          <table:table-cell table:formula="of:=([.I74]-[.J74])*[.$M$25]" office:value-type="float" office:value="0.0379415975381711">
            <text:p>0,04</text:p>
          </table:table-cell>
          <table:table-cell table:formula="of:=([.J74]-[.K74])*[.$M$25]" office:value-type="float" office:value="0.0267399264144311">
            <text:p>0,03</text:p>
          </table:table-cell>
          <table:table-cell table:formula="of:=([.K74]-[.L74])*[.$M$25]" office:value-type="float" office:value="0.0137799112926414">
            <text:p>0,01</text:p>
          </table:table-cell>
          <table:table-cell/>
          <table:table-cell table:formula="of:=-[.M74]" office:value-type="float" office:value="-0.0175556958931192">
            <text:p>-0,02</text:p>
          </table:table-cell>
          <table:table-cell table:formula="of:=[.M74]-[.N74]" office:value-type="float" office:value="-0.0152935736336388">
            <text:p>-0,02</text:p>
          </table:table-cell>
          <table:table-cell table:formula="of:=[.N74]-[.O74]" office:value-type="float" office:value="-0.0112016653074907">
            <text:p>-0,01</text:p>
          </table:table-cell>
          <table:table-cell table:formula="of:=[.O74]-[.P74]" office:value-type="float" office:value="-0.00601908510328519">
            <text:p>-0,01</text:p>
          </table:table-cell>
          <table:table-cell table:formula="of:=[.P74]-[.Q74]" office:value-type="float" office:value="-0.000586905249196329">
            <text:p>0</text:p>
          </table:table-cell>
          <table:table-cell table:formula="of:=[.Q74]-[.R74]" office:value-type="float" office:value="0.0043626804387849">
            <text:p>0</text:p>
          </table:table-cell>
          <table:table-cell table:formula="of:=[.R74]-[.S74]" office:value-type="float" office:value="0.00835264720977427">
            <text:p>0,01</text:p>
          </table:table-cell>
          <table:table-cell table:formula="of:=[.S74]-[.T74]" office:value-type="float" office:value="0.01120167112374">
            <text:p>0,01</text:p>
          </table:table-cell>
          <table:table-cell table:formula="of:=[.T74]-[.U74]" office:value-type="float" office:value="0.0129600151217897">
            <text:p>0,01</text:p>
          </table:table-cell>
          <table:table-cell table:formula="of:=[.U74]" office:value-type="float" office:value="0.0137799112926414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47">
            <text:p>47</text:p>
          </table:table-cell>
          <table:table-cell table:formula="of:=[.C74]+[.W74]" office:value-type="float" office:value="1.64209160185829">
            <text:p>1,64</text:p>
          </table:table-cell>
          <table:table-cell table:formula="of:=[.D74]+[.X74]" office:value-type="float" office:value="1.5741309405453">
            <text:p>1,57</text:p>
          </table:table-cell>
          <table:table-cell table:formula="of:=[.E74]+[.Y74]" office:value-type="float" office:value="1.44682577076441">
            <text:p>1,45</text:p>
          </table:table-cell>
          <table:table-cell table:formula="of:=[.F74]+[.Z74]" office:value-type="float" office:value="1.27580461163162">
            <text:p>1,28</text:p>
          </table:table-cell>
          <table:table-cell table:formula="of:=[.G74]+[.AA74]" office:value-type="float" office:value="1.08095671173558">
            <text:p>1,08</text:p>
          </table:table-cell>
          <table:table-cell table:formula="of:=[.H74]+[.AB74]" office:value-type="float" office:value="0.883278596676637">
            <text:p>0,88</text:p>
          </table:table-cell>
          <table:table-cell table:formula="of:=[.I74]+[.AC74]" office:value-type="float" office:value="0.702091584455845">
            <text:p>0,7</text:p>
          </table:table-cell>
          <table:table-cell table:formula="of:=[.J74]+[.AD74]" office:value-type="float" office:value="0.553174218217126">
            <text:p>0,55</text:p>
          </table:table-cell>
          <table:table-cell table:formula="of:=[.K74]+[.AE74]" office:value-type="float" office:value="0.447972856557452">
            <text:p>0,45</text:p>
          </table:table-cell>
          <table:table-cell table:formula="of:=[.L74]+[.AF74]" office:value-type="float" office:value="0.393673107557738">
            <text:p>0,39</text:p>
          </table:table-cell>
          <table:table-cell table:formula="of:=([.C75]-[.D75])*[.$M$25]" office:value-type="float" office:value="0.0169901653282491">
            <text:p>0,02</text:p>
          </table:table-cell>
          <table:table-cell table:formula="of:=([.D75]-[.E75])*[.$M$25]" office:value-type="float" office:value="0.031826292445221">
            <text:p>0,03</text:p>
          </table:table-cell>
          <table:table-cell table:formula="of:=([.E75]-[.F75])*[.$M$25]" office:value-type="float" office:value="0.0427552897831973">
            <text:p>0,04</text:p>
          </table:table-cell>
          <table:table-cell table:formula="of:=([.F75]-[.G75])*[.$M$25]" office:value-type="float" office:value="0.0487119749740117">
            <text:p>0,05</text:p>
          </table:table-cell>
          <table:table-cell table:formula="of:=([.G75]-[.H75])*[.$M$25]" office:value-type="float" office:value="0.0494195287647349">
            <text:p>0,05</text:p>
          </table:table-cell>
          <table:table-cell table:formula="of:=([.H75]-[.I75])*[.$M$25]" office:value-type="float" office:value="0.045296753055198">
            <text:p>0,05</text:p>
          </table:table-cell>
          <table:table-cell table:formula="of:=([.I75]-[.J75])*[.$M$25]" office:value-type="float" office:value="0.0372293415596796">
            <text:p>0,04</text:p>
          </table:table-cell>
          <table:table-cell table:formula="of:=([.J75]-[.K75])*[.$M$25]" office:value-type="float" office:value="0.0263003404149186">
            <text:p>0,03</text:p>
          </table:table-cell>
          <table:table-cell table:formula="of:=([.K75]-[.L75])*[.$M$25]" office:value-type="float" office:value="0.0135749372499285">
            <text:p>0,01</text:p>
          </table:table-cell>
          <table:table-cell/>
          <table:table-cell table:formula="of:=-[.M75]" office:value-type="float" office:value="-0.0169901653282491">
            <text:p>-0,02</text:p>
          </table:table-cell>
          <table:table-cell table:formula="of:=[.M75]-[.N75]" office:value-type="float" office:value="-0.0148361271169719">
            <text:p>-0,01</text:p>
          </table:table-cell>
          <table:table-cell table:formula="of:=[.N75]-[.O75]" office:value-type="float" office:value="-0.0109289973379763">
            <text:p>-0,01</text:p>
          </table:table-cell>
          <table:table-cell table:formula="of:=[.O75]-[.P75]" office:value-type="float" office:value="-0.00595668519081438">
            <text:p>-0,01</text:p>
          </table:table-cell>
          <table:table-cell table:formula="of:=[.P75]-[.Q75]" office:value-type="float" office:value="-0.000707553790723237">
            <text:p>0</text:p>
          </table:table-cell>
          <table:table-cell table:formula="of:=[.Q75]-[.R75]" office:value-type="float" office:value="0.00412277570953692">
            <text:p>0</text:p>
          </table:table-cell>
          <table:table-cell table:formula="of:=[.R75]-[.S75]" office:value-type="float" office:value="0.00806741149551837">
            <text:p>0,01</text:p>
          </table:table-cell>
          <table:table-cell table:formula="of:=[.S75]-[.T75]" office:value-type="float" office:value="0.010929001144761">
            <text:p>0,01</text:p>
          </table:table-cell>
          <table:table-cell table:formula="of:=[.T75]-[.U75]" office:value-type="float" office:value="0.0127254031649902">
            <text:p>0,01</text:p>
          </table:table-cell>
          <table:table-cell table:formula="of:=[.U75]" office:value-type="float" office:value="0.0135749372499285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48">
            <text:p>48</text:p>
          </table:table-cell>
          <table:table-cell table:formula="of:=[.C75]+[.W75]" office:value-type="float" office:value="1.62510143653004">
            <text:p>1,63</text:p>
          </table:table-cell>
          <table:table-cell table:formula="of:=[.D75]+[.X75]" office:value-type="float" office:value="1.55929481342832">
            <text:p>1,56</text:p>
          </table:table-cell>
          <table:table-cell table:formula="of:=[.E75]+[.Y75]" office:value-type="float" office:value="1.43589677342644">
            <text:p>1,44</text:p>
          </table:table-cell>
          <table:table-cell table:formula="of:=[.F75]+[.Z75]" office:value-type="float" office:value="1.26984792644081">
            <text:p>1,27</text:p>
          </table:table-cell>
          <table:table-cell table:formula="of:=[.G75]+[.AA75]" office:value-type="float" office:value="1.08024915794485">
            <text:p>1,08</text:p>
          </table:table-cell>
          <table:table-cell table:formula="of:=[.H75]+[.AB75]" office:value-type="float" office:value="0.887401372386174">
            <text:p>0,89</text:p>
          </table:table-cell>
          <table:table-cell table:formula="of:=[.I75]+[.AC75]" office:value-type="float" office:value="0.710158995951363">
            <text:p>0,71</text:p>
          </table:table-cell>
          <table:table-cell table:formula="of:=[.J75]+[.AD75]" office:value-type="float" office:value="0.564103219361887">
            <text:p>0,56</text:p>
          </table:table-cell>
          <table:table-cell table:formula="of:=[.K75]+[.AE75]" office:value-type="float" office:value="0.460698259722442">
            <text:p>0,46</text:p>
          </table:table-cell>
          <table:table-cell table:formula="of:=[.L75]+[.AF75]" office:value-type="float" office:value="0.407248044807666">
            <text:p>0,41</text:p>
          </table:table-cell>
          <table:table-cell table:formula="of:=([.C76]-[.D76])*[.$M$25]" office:value-type="float" office:value="0.0164516557754298">
            <text:p>0,02</text:p>
          </table:table-cell>
          <table:table-cell table:formula="of:=([.D76]-[.E76])*[.$M$25]" office:value-type="float" office:value="0.0308495100004721">
            <text:p>0,03</text:p>
          </table:table-cell>
          <table:table-cell table:formula="of:=([.E76]-[.F76])*[.$M$25]" office:value-type="float" office:value="0.0415122117464068">
            <text:p>0,04</text:p>
          </table:table-cell>
          <table:table-cell table:formula="of:=([.F76]-[.G76])*[.$M$25]" office:value-type="float" office:value="0.0473996921239889">
            <text:p>0,05</text:p>
          </table:table-cell>
          <table:table-cell table:formula="of:=([.G76]-[.H76])*[.$M$25]" office:value-type="float" office:value="0.0482119463896699">
            <text:p>0,05</text:p>
          </table:table-cell>
          <table:table-cell table:formula="of:=([.H76]-[.I76])*[.$M$25]" office:value-type="float" office:value="0.0443105941087026">
            <text:p>0,04</text:p>
          </table:table-cell>
          <table:table-cell table:formula="of:=([.I76]-[.J76])*[.$M$25]" office:value-type="float" office:value="0.036513944147369">
            <text:p>0,04</text:p>
          </table:table-cell>
          <table:table-cell table:formula="of:=([.J76]-[.K76])*[.$M$25]" office:value-type="float" office:value="0.0258512399098614">
            <text:p>0,03</text:p>
          </table:table-cell>
          <table:table-cell table:formula="of:=([.K76]-[.L76])*[.$M$25]" office:value-type="float" office:value="0.0133625537286939">
            <text:p>0,01</text:p>
          </table:table-cell>
          <table:table-cell/>
          <table:table-cell table:formula="of:=-[.M76]" office:value-type="float" office:value="-0.0164516557754298">
            <text:p>-0,02</text:p>
          </table:table-cell>
          <table:table-cell table:formula="of:=[.M76]-[.N76]" office:value-type="float" office:value="-0.0143978542250423">
            <text:p>-0,01</text:p>
          </table:table-cell>
          <table:table-cell table:formula="of:=[.N76]-[.O76]" office:value-type="float" office:value="-0.0106627017459348">
            <text:p>-0,01</text:p>
          </table:table-cell>
          <table:table-cell table:formula="of:=[.O76]-[.P76]" office:value-type="float" office:value="-0.00588748037758208">
            <text:p>-0,01</text:p>
          </table:table-cell>
          <table:table-cell table:formula="of:=[.P76]-[.Q76]" office:value-type="float" office:value="-0.000812254265680962">
            <text:p>0</text:p>
          </table:table-cell>
          <table:table-cell table:formula="of:=[.Q76]-[.R76]" office:value-type="float" office:value="0.00390135228096725">
            <text:p>0</text:p>
          </table:table-cell>
          <table:table-cell table:formula="of:=[.R76]-[.S76]" office:value-type="float" office:value="0.00779664996133367">
            <text:p>0,01</text:p>
          </table:table-cell>
          <table:table-cell table:formula="of:=[.S76]-[.T76]" office:value-type="float" office:value="0.0106627042375076">
            <text:p>0,01</text:p>
          </table:table-cell>
          <table:table-cell table:formula="of:=[.T76]-[.U76]" office:value-type="float" office:value="0.0124886861811675">
            <text:p>0,01</text:p>
          </table:table-cell>
          <table:table-cell table:formula="of:=[.U76]" office:value-type="float" office:value="0.0133625537286939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49">
            <text:p>49</text:p>
          </table:table-cell>
          <table:table-cell table:formula="of:=[.C76]+[.W76]" office:value-type="float" office:value="1.60864978075461">
            <text:p>1,61</text:p>
          </table:table-cell>
          <table:table-cell table:formula="of:=[.D76]+[.X76]" office:value-type="float" office:value="1.54489695920328">
            <text:p>1,54</text:p>
          </table:table-cell>
          <table:table-cell table:formula="of:=[.E76]+[.Y76]" office:value-type="float" office:value="1.4252340716805">
            <text:p>1,43</text:p>
          </table:table-cell>
          <table:table-cell table:formula="of:=[.F76]+[.Z76]" office:value-type="float" office:value="1.26396044606323">
            <text:p>1,26</text:p>
          </table:table-cell>
          <table:table-cell table:formula="of:=[.G76]+[.AA76]" office:value-type="float" office:value="1.07943690367917">
            <text:p>1,08</text:p>
          </table:table-cell>
          <table:table-cell table:formula="of:=[.H76]+[.AB76]" office:value-type="float" office:value="0.891302724667141">
            <text:p>0,89</text:p>
          </table:table-cell>
          <table:table-cell table:formula="of:=[.I76]+[.AC76]" office:value-type="float" office:value="0.717955645912697">
            <text:p>0,72</text:p>
          </table:table-cell>
          <table:table-cell table:formula="of:=[.J76]+[.AD76]" office:value-type="float" office:value="0.574765923599395">
            <text:p>0,57</text:p>
          </table:table-cell>
          <table:table-cell table:formula="of:=[.K76]+[.AE76]" office:value-type="float" office:value="0.47318694590361">
            <text:p>0,47</text:p>
          </table:table-cell>
          <table:table-cell table:formula="of:=[.L76]+[.AF76]" office:value-type="float" office:value="0.42061059853636">
            <text:p>0,42</text:p>
          </table:table-cell>
          <table:table-cell table:formula="of:=([.C77]-[.D77])*[.$M$25]" office:value-type="float" office:value="0.0159382053878329">
            <text:p>0,02</text:p>
          </table:table-cell>
          <table:table-cell table:formula="of:=([.D77]-[.E77])*[.$M$25]" office:value-type="float" office:value="0.0299157218806952">
            <text:p>0,03</text:p>
          </table:table-cell>
          <table:table-cell table:formula="of:=([.E77]-[.F77])*[.$M$25]" office:value-type="float" office:value="0.0403184064043187">
            <text:p>0,04</text:p>
          </table:table-cell>
          <table:table-cell table:formula="of:=([.F77]-[.G77])*[.$M$25]" office:value-type="float" office:value="0.0461308855960136">
            <text:p>0,05</text:p>
          </table:table-cell>
          <table:table-cell table:formula="of:=([.G77]-[.H77])*[.$M$25]" office:value-type="float" office:value="0.0470335447530078">
            <text:p>0,05</text:p>
          </table:table-cell>
          <table:table-cell table:formula="of:=([.H77]-[.I77])*[.$M$25]" office:value-type="float" office:value="0.043336769688611">
            <text:p>0,04</text:p>
          </table:table-cell>
          <table:table-cell table:formula="of:=([.I77]-[.J77])*[.$M$25]" office:value-type="float" office:value="0.0357974305783255">
            <text:p>0,04</text:p>
          </table:table-cell>
          <table:table-cell table:formula="of:=([.J77]-[.K77])*[.$M$25]" office:value-type="float" office:value="0.0253947444239464">
            <text:p>0,03</text:p>
          </table:table-cell>
          <table:table-cell table:formula="of:=([.K77]-[.L77])*[.$M$25]" office:value-type="float" office:value="0.0131440868418123">
            <text:p>0,01</text:p>
          </table:table-cell>
          <table:table-cell/>
          <table:table-cell table:formula="of:=-[.M77]" office:value-type="float" office:value="-0.0159382053878329">
            <text:p>-0,02</text:p>
          </table:table-cell>
          <table:table-cell table:formula="of:=[.M77]-[.N77]" office:value-type="float" office:value="-0.0139775164928623">
            <text:p>-0,01</text:p>
          </table:table-cell>
          <table:table-cell table:formula="of:=[.N77]-[.O77]" office:value-type="float" office:value="-0.0104026845236234">
            <text:p>-0,01</text:p>
          </table:table-cell>
          <table:table-cell table:formula="of:=[.O77]-[.P77]" office:value-type="float" office:value="-0.00581247919169497">
            <text:p>-0,01</text:p>
          </table:table-cell>
          <table:table-cell table:formula="of:=[.P77]-[.Q77]" office:value-type="float" office:value="-0.000902659156994196">
            <text:p>0</text:p>
          </table:table-cell>
          <table:table-cell table:formula="of:=[.Q77]-[.R77]" office:value-type="float" office:value="0.00369677506439681">
            <text:p>0</text:p>
          </table:table-cell>
          <table:table-cell table:formula="of:=[.R77]-[.S77]" office:value-type="float" office:value="0.00753933911028554">
            <text:p>0,01</text:p>
          </table:table-cell>
          <table:table-cell table:formula="of:=[.S77]-[.T77]" office:value-type="float" office:value="0.0104026861543791">
            <text:p>0,01</text:p>
          </table:table-cell>
          <table:table-cell table:formula="of:=[.T77]-[.U77]" office:value-type="float" office:value="0.0122506575821341">
            <text:p>0,01</text:p>
          </table:table-cell>
          <table:table-cell table:formula="of:=[.U77]" office:value-type="float" office:value="0.0131440868418123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50">
            <text:p>50</text:p>
          </table:table-cell>
          <table:table-cell table:formula="of:=[.C77]+[.W77]" office:value-type="float" office:value="1.59271157536678">
            <text:p>1,59</text:p>
          </table:table-cell>
          <table:table-cell table:formula="of:=[.D77]+[.X77]" office:value-type="float" office:value="1.53091944271042">
            <text:p>1,53</text:p>
          </table:table-cell>
          <table:table-cell table:formula="of:=[.E77]+[.Y77]" office:value-type="float" office:value="1.41483138715688">
            <text:p>1,41</text:p>
          </table:table-cell>
          <table:table-cell table:formula="of:=[.F77]+[.Z77]" office:value-type="float" office:value="1.25814796687153">
            <text:p>1,26</text:p>
          </table:table-cell>
          <table:table-cell table:formula="of:=[.G77]+[.AA77]" office:value-type="float" office:value="1.07853424452218">
            <text:p>1,08</text:p>
          </table:table-cell>
          <table:table-cell table:formula="of:=[.H77]+[.AB77]" office:value-type="float" office:value="0.894999499731538">
            <text:p>0,89</text:p>
          </table:table-cell>
          <table:table-cell table:formula="of:=[.I77]+[.AC77]" office:value-type="float" office:value="0.725494985022983">
            <text:p>0,73</text:p>
          </table:table-cell>
          <table:table-cell table:formula="of:=[.J77]+[.AD77]" office:value-type="float" office:value="0.585168609753774">
            <text:p>0,59</text:p>
          </table:table-cell>
          <table:table-cell table:formula="of:=[.K77]+[.AE77]" office:value-type="float" office:value="0.485437603485744">
            <text:p>0,49</text:p>
          </table:table-cell>
          <table:table-cell table:formula="of:=[.L77]+[.AF77]" office:value-type="float" office:value="0.433754685378173">
            <text:p>0,43</text:p>
          </table:table-cell>
          <table:table-cell table:formula="of:=([.C78]-[.D78])*[.$M$25]" office:value-type="float" office:value="0.0154480331640903">
            <text:p>0,02</text:p>
          </table:table-cell>
          <table:table-cell table:formula="of:=([.D78]-[.E78])*[.$M$25]" office:value-type="float" office:value="0.0290220138883855">
            <text:p>0,03</text:p>
          </table:table-cell>
          <table:table-cell table:formula="of:=([.E78]-[.F78])*[.$M$25]" office:value-type="float" office:value="0.0391708550713366">
            <text:p>0,04</text:p>
          </table:table-cell>
          <table:table-cell table:formula="of:=([.F78]-[.G78])*[.$M$25]" office:value-type="float" office:value="0.0449034305873385">
            <text:p>0,04</text:p>
          </table:table-cell>
          <table:table-cell table:formula="of:=([.G78]-[.H78])*[.$M$25]" office:value-type="float" office:value="0.0458836861976601">
            <text:p>0,05</text:p>
          </table:table-cell>
          <table:table-cell table:formula="of:=([.H78]-[.I78])*[.$M$25]" office:value-type="float" office:value="0.0423761286771388">
            <text:p>0,04</text:p>
          </table:table-cell>
          <table:table-cell table:formula="of:=([.I78]-[.J78])*[.$M$25]" office:value-type="float" office:value="0.0350815938173021">
            <text:p>0,04</text:p>
          </table:table-cell>
          <table:table-cell table:formula="of:=([.J78]-[.K78])*[.$M$25]" office:value-type="float" office:value="0.0249327515670076">
            <text:p>0,02</text:p>
          </table:table-cell>
          <table:table-cell table:formula="of:=([.K78]-[.L78])*[.$M$25]" office:value-type="float" office:value="0.0129207295268927">
            <text:p>0,01</text:p>
          </table:table-cell>
          <table:table-cell/>
          <table:table-cell table:formula="of:=-[.M78]" office:value-type="float" office:value="-0.0154480331640903">
            <text:p>-0,02</text:p>
          </table:table-cell>
          <table:table-cell table:formula="of:=[.M78]-[.N78]" office:value-type="float" office:value="-0.0135739807242952">
            <text:p>-0,01</text:p>
          </table:table-cell>
          <table:table-cell table:formula="of:=[.N78]-[.O78]" office:value-type="float" office:value="-0.0101488411829511">
            <text:p>-0,01</text:p>
          </table:table-cell>
          <table:table-cell table:formula="of:=[.O78]-[.P78]" office:value-type="float" office:value="-0.00573257551600193">
            <text:p>-0,01</text:p>
          </table:table-cell>
          <table:table-cell table:formula="of:=[.P78]-[.Q78]" office:value-type="float" office:value="-0.000980255610321584">
            <text:p>0</text:p>
          </table:table-cell>
          <table:table-cell table:formula="of:=[.Q78]-[.R78]" office:value-type="float" office:value="0.00350755752052123">
            <text:p>0</text:p>
          </table:table-cell>
          <table:table-cell table:formula="of:=[.R78]-[.S78]" office:value-type="float" office:value="0.00729453485983672">
            <text:p>0,01</text:p>
          </table:table-cell>
          <table:table-cell table:formula="of:=[.S78]-[.T78]" office:value-type="float" office:value="0.0101488422502945">
            <text:p>0,01</text:p>
          </table:table-cell>
          <table:table-cell table:formula="of:=[.T78]-[.U78]" office:value-type="float" office:value="0.0120120220401149">
            <text:p>0,01</text:p>
          </table:table-cell>
          <table:table-cell table:formula="of:=[.U78]" office:value-type="float" office:value="0.0129207295268927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51">
            <text:p>51</text:p>
          </table:table-cell>
          <table:table-cell table:formula="of:=[.C78]+[.W78]" office:value-type="float" office:value="1.57726354220269">
            <text:p>1,58</text:p>
          </table:table-cell>
          <table:table-cell table:formula="of:=[.D78]+[.X78]" office:value-type="float" office:value="1.51734546198613">
            <text:p>1,52</text:p>
          </table:table-cell>
          <table:table-cell table:formula="of:=[.E78]+[.Y78]" office:value-type="float" office:value="1.40468254597393">
            <text:p>1,4</text:p>
          </table:table-cell>
          <table:table-cell table:formula="of:=[.F78]+[.Z78]" office:value-type="float" office:value="1.25241539135553">
            <text:p>1,25</text:p>
          </table:table-cell>
          <table:table-cell table:formula="of:=[.G78]+[.AA78]" office:value-type="float" office:value="1.07755398891186">
            <text:p>1,08</text:p>
          </table:table-cell>
          <table:table-cell table:formula="of:=[.H78]+[.AB78]" office:value-type="float" office:value="0.898507057252059">
            <text:p>0,9</text:p>
          </table:table-cell>
          <table:table-cell table:formula="of:=[.I78]+[.AC78]" office:value-type="float" office:value="0.732789519882819">
            <text:p>0,73</text:p>
          </table:table-cell>
          <table:table-cell table:formula="of:=[.J78]+[.AD78]" office:value-type="float" office:value="0.595317452004069">
            <text:p>0,6</text:p>
          </table:table-cell>
          <table:table-cell table:formula="of:=[.K78]+[.AE78]" office:value-type="float" office:value="0.497449625525858">
            <text:p>0,5</text:p>
          </table:table-cell>
          <table:table-cell table:formula="of:=[.L78]+[.AF78]" office:value-type="float" office:value="0.446675414905065">
            <text:p>0,45</text:p>
          </table:table-cell>
          <table:table-cell table:formula="of:=([.C79]-[.D79])*[.$M$25]" office:value-type="float" office:value="0.0149795200541415">
            <text:p>0,01</text:p>
          </table:table-cell>
          <table:table-cell table:formula="of:=([.D79]-[.E79])*[.$M$25]" office:value-type="float" office:value="0.0281657290030495">
            <text:p>0,03</text:p>
          </table:table-cell>
          <table:table-cell table:formula="of:=([.E79]-[.F79])*[.$M$25]" office:value-type="float" office:value="0.0380667886545992">
            <text:p>0,04</text:p>
          </table:table-cell>
          <table:table-cell table:formula="of:=([.F79]-[.G79])*[.$M$25]" office:value-type="float" office:value="0.0437153506109184">
            <text:p>0,04</text:p>
          </table:table-cell>
          <table:table-cell table:formula="of:=([.G79]-[.H79])*[.$M$25]" office:value-type="float" office:value="0.0447617329149494">
            <text:p>0,04</text:p>
          </table:table-cell>
          <table:table-cell table:formula="of:=([.H79]-[.I79])*[.$M$25]" office:value-type="float" office:value="0.0414293843423099">
            <text:p>0,04</text:p>
          </table:table-cell>
          <table:table-cell table:formula="of:=([.I79]-[.J79])*[.$M$25]" office:value-type="float" office:value="0.0343680169696877">
            <text:p>0,03</text:p>
          </table:table-cell>
          <table:table-cell table:formula="of:=([.J79]-[.K79])*[.$M$25]" office:value-type="float" office:value="0.0244669566195525">
            <text:p>0,02</text:p>
          </table:table-cell>
          <table:table-cell table:formula="of:=([.K79]-[.L79])*[.$M$25]" office:value-type="float" office:value="0.0126935526551983">
            <text:p>0,01</text:p>
          </table:table-cell>
          <table:table-cell/>
          <table:table-cell table:formula="of:=-[.M79]" office:value-type="float" office:value="-0.0149795200541415">
            <text:p>-0,01</text:p>
          </table:table-cell>
          <table:table-cell table:formula="of:=[.M79]-[.N79]" office:value-type="float" office:value="-0.013186208948908">
            <text:p>-0,01</text:p>
          </table:table-cell>
          <table:table-cell table:formula="of:=[.N79]-[.O79]" office:value-type="float" office:value="-0.00990105965154975">
            <text:p>-0,01</text:p>
          </table:table-cell>
          <table:table-cell table:formula="of:=[.O79]-[.P79]" office:value-type="float" office:value="-0.00564856195631919">
            <text:p>-0,01</text:p>
          </table:table-cell>
          <table:table-cell table:formula="of:=[.P79]-[.Q79]" office:value-type="float" office:value="-0.00104638230403095">
            <text:p>0</text:p>
          </table:table-cell>
          <table:table-cell table:formula="of:=[.Q79]-[.R79]" office:value-type="float" office:value="0.00333234857263942">
            <text:p>0</text:p>
          </table:table-cell>
          <table:table-cell table:formula="of:=[.R79]-[.S79]" office:value-type="float" office:value="0.00706136737262225">
            <text:p>0,01</text:p>
          </table:table-cell>
          <table:table-cell table:formula="of:=[.S79]-[.T79]" office:value-type="float" office:value="0.00990106035013516">
            <text:p>0,01</text:p>
          </table:table-cell>
          <table:table-cell table:formula="of:=[.T79]-[.U79]" office:value-type="float" office:value="0.0117734039643543">
            <text:p>0,01</text:p>
          </table:table-cell>
          <table:table-cell table:formula="of:=[.U79]" office:value-type="float" office:value="0.0126935526551983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52">
            <text:p>52</text:p>
          </table:table-cell>
          <table:table-cell table:formula="of:=[.C79]+[.W79]" office:value-type="float" office:value="1.56228402214855">
            <text:p>1,56</text:p>
          </table:table-cell>
          <table:table-cell table:formula="of:=[.D79]+[.X79]" office:value-type="float" office:value="1.50415925303722">
            <text:p>1,5</text:p>
          </table:table-cell>
          <table:table-cell table:formula="of:=[.E79]+[.Y79]" office:value-type="float" office:value="1.39478148632238">
            <text:p>1,39</text:p>
          </table:table-cell>
          <table:table-cell table:formula="of:=[.F79]+[.Z79]" office:value-type="float" office:value="1.24676682939921">
            <text:p>1,25</text:p>
          </table:table-cell>
          <table:table-cell table:formula="of:=[.G79]+[.AA79]" office:value-type="float" office:value="1.07650760660783">
            <text:p>1,08</text:p>
          </table:table-cell>
          <table:table-cell table:formula="of:=[.H79]+[.AB79]" office:value-type="float" office:value="0.901839405824699">
            <text:p>0,9</text:p>
          </table:table-cell>
          <table:table-cell table:formula="of:=[.I79]+[.AC79]" office:value-type="float" office:value="0.739850887255442">
            <text:p>0,74</text:p>
          </table:table-cell>
          <table:table-cell table:formula="of:=[.J79]+[.AD79]" office:value-type="float" office:value="0.605218512354204">
            <text:p>0,61</text:p>
          </table:table-cell>
          <table:table-cell table:formula="of:=[.K79]+[.AE79]" office:value-type="float" office:value="0.509223029490213">
            <text:p>0,51</text:p>
          </table:table-cell>
          <table:table-cell table:formula="of:=[.L79]+[.AF79]" office:value-type="float" office:value="0.459368967560264">
            <text:p>0,46</text:p>
          </table:table-cell>
          <table:table-cell table:formula="of:=([.C80]-[.D80])*[.$M$25]" office:value-type="float" office:value="0.0145311922778332">
            <text:p>0,01</text:p>
          </table:table-cell>
          <table:table-cell table:formula="of:=([.D80]-[.E80])*[.$M$25]" office:value-type="float" office:value="0.0273444416787099">
            <text:p>0,03</text:p>
          </table:table-cell>
          <table:table-cell table:formula="of:=([.E80]-[.F80])*[.$M$25]" office:value-type="float" office:value="0.0370036642307916">
            <text:p>0,04</text:p>
          </table:table-cell>
          <table:table-cell table:formula="of:=([.F80]-[.G80])*[.$M$25]" office:value-type="float" office:value="0.0425648056978464">
            <text:p>0,04</text:p>
          </table:table-cell>
          <table:table-cell table:formula="of:=([.G80]-[.H80])*[.$M$25]" office:value-type="float" office:value="0.0436670501957818">
            <text:p>0,04</text:p>
          </table:table-cell>
          <table:table-cell table:formula="of:=([.H80]-[.I80])*[.$M$25]" office:value-type="float" office:value="0.0404971296423142">
            <text:p>0,04</text:p>
          </table:table-cell>
          <table:table-cell table:formula="of:=([.I80]-[.J80])*[.$M$25]" office:value-type="float" office:value="0.0336580937253095">
            <text:p>0,03</text:p>
          </table:table-cell>
          <table:table-cell table:formula="of:=([.J80]-[.K80])*[.$M$25]" office:value-type="float" office:value="0.0239988707159978">
            <text:p>0,02</text:p>
          </table:table-cell>
          <table:table-cell table:formula="of:=([.K80]-[.L80])*[.$M$25]" office:value-type="float" office:value="0.0124635154824873">
            <text:p>0,01</text:p>
          </table:table-cell>
          <table:table-cell/>
          <table:table-cell table:formula="of:=-[.M80]" office:value-type="float" office:value="-0.0145311922778332">
            <text:p>-0,01</text:p>
          </table:table-cell>
          <table:table-cell table:formula="of:=[.M80]-[.N80]" office:value-type="float" office:value="-0.0128132494008767">
            <text:p>-0,01</text:p>
          </table:table-cell>
          <table:table-cell table:formula="of:=[.N80]-[.O80]" office:value-type="float" office:value="-0.00965922255208174">
            <text:p>-0,01</text:p>
          </table:table-cell>
          <table:table-cell table:formula="of:=[.O80]-[.P80]" office:value-type="float" office:value="-0.00556114146705478">
            <text:p>-0,01</text:p>
          </table:table-cell>
          <table:table-cell table:formula="of:=[.P80]-[.Q80]" office:value-type="float" office:value="-0.00110224449793539">
            <text:p>0</text:p>
          </table:table-cell>
          <table:table-cell table:formula="of:=[.Q80]-[.R80]" office:value-type="float" office:value="0.00316992055346754">
            <text:p>0</text:p>
          </table:table-cell>
          <table:table-cell table:formula="of:=[.R80]-[.S80]" office:value-type="float" office:value="0.00683903591700474">
            <text:p>0,01</text:p>
          </table:table-cell>
          <table:table-cell table:formula="of:=[.S80]-[.T80]" office:value-type="float" office:value="0.00965922300931171">
            <text:p>0,01</text:p>
          </table:table-cell>
          <table:table-cell table:formula="of:=[.T80]-[.U80]" office:value-type="float" office:value="0.0115353552335105">
            <text:p>0,01</text:p>
          </table:table-cell>
          <table:table-cell table:formula="of:=[.U80]" office:value-type="float" office:value="0.0124635154824873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53">
            <text:p>53</text:p>
          </table:table-cell>
          <table:table-cell table:formula="of:=[.C80]+[.W80]" office:value-type="float" office:value="1.54775282987072">
            <text:p>1,55</text:p>
          </table:table-cell>
          <table:table-cell table:formula="of:=[.D80]+[.X80]" office:value-type="float" office:value="1.49134600363634">
            <text:p>1,49</text:p>
          </table:table-cell>
          <table:table-cell table:formula="of:=[.E80]+[.Y80]" office:value-type="float" office:value="1.3851222637703">
            <text:p>1,39</text:p>
          </table:table-cell>
          <table:table-cell table:formula="of:=[.F80]+[.Z80]" office:value-type="float" office:value="1.24120568793216">
            <text:p>1,24</text:p>
          </table:table-cell>
          <table:table-cell table:formula="of:=[.G80]+[.AA80]" office:value-type="float" office:value="1.07540536210989">
            <text:p>1,08</text:p>
          </table:table-cell>
          <table:table-cell table:formula="of:=[.H80]+[.AB80]" office:value-type="float" office:value="0.905009326378166">
            <text:p>0,91</text:p>
          </table:table-cell>
          <table:table-cell table:formula="of:=[.I80]+[.AC80]" office:value-type="float" office:value="0.746689923172446">
            <text:p>0,75</text:p>
          </table:table-cell>
          <table:table-cell table:formula="of:=[.J80]+[.AD80]" office:value-type="float" office:value="0.614877735363516">
            <text:p>0,61</text:p>
          </table:table-cell>
          <table:table-cell table:formula="of:=[.K80]+[.AE80]" office:value-type="float" office:value="0.520758384723723">
            <text:p>0,52</text:p>
          </table:table-cell>
          <table:table-cell table:formula="of:=[.L80]+[.AF80]" office:value-type="float" office:value="0.471832483042751">
            <text:p>0,47</text:p>
          </table:table-cell>
          <table:table-cell table:formula="of:=([.C81]-[.D81])*[.$M$25]" office:value-type="float" office:value="0.0141017065585941">
            <text:p>0,01</text:p>
          </table:table-cell>
          <table:table-cell table:formula="of:=([.D81]-[.E81])*[.$M$25]" office:value-type="float" office:value="0.0265559349665111">
            <text:p>0,03</text:p>
          </table:table-cell>
          <table:table-cell table:formula="of:=([.E81]-[.F81])*[.$M$25]" office:value-type="float" office:value="0.0359791439595348">
            <text:p>0,04</text:p>
          </table:table-cell>
          <table:table-cell table:formula="of:=([.F81]-[.G81])*[.$M$25]" office:value-type="float" office:value="0.0414500814555666">
            <text:p>0,04</text:p>
          </table:table-cell>
          <table:table-cell table:formula="of:=([.G81]-[.H81])*[.$M$25]" office:value-type="float" office:value="0.042599008932931">
            <text:p>0,04</text:p>
          </table:table-cell>
          <table:table-cell table:formula="of:=([.H81]-[.I81])*[.$M$25]" office:value-type="float" office:value="0.0395798508014299">
            <text:p>0,04</text:p>
          </table:table-cell>
          <table:table-cell table:formula="of:=([.I81]-[.J81])*[.$M$25]" office:value-type="float" office:value="0.0329530469522327">
            <text:p>0,03</text:p>
          </table:table-cell>
          <table:table-cell table:formula="of:=([.J81]-[.K81])*[.$M$25]" office:value-type="float" office:value="0.0235298376599481">
            <text:p>0,02</text:p>
          </table:table-cell>
          <table:table-cell table:formula="of:=([.K81]-[.L81])*[.$M$25]" office:value-type="float" office:value="0.0122314754202431">
            <text:p>0,01</text:p>
          </table:table-cell>
          <table:table-cell/>
          <table:table-cell table:formula="of:=-[.M81]" office:value-type="float" office:value="-0.0141017065585941">
            <text:p>-0,01</text:p>
          </table:table-cell>
          <table:table-cell table:formula="of:=[.M81]-[.N81]" office:value-type="float" office:value="-0.012454228407917">
            <text:p>-0,01</text:p>
          </table:table-cell>
          <table:table-cell table:formula="of:=[.N81]-[.O81]" office:value-type="float" office:value="-0.00942320899302374">
            <text:p>-0,01</text:p>
          </table:table-cell>
          <table:table-cell table:formula="of:=[.O81]-[.P81]" office:value-type="float" office:value="-0.00547093749603172">
            <text:p>-0,01</text:p>
          </table:table-cell>
          <table:table-cell table:formula="of:=[.P81]-[.Q81]" office:value-type="float" office:value="-0.00114892747736448">
            <text:p>0</text:p>
          </table:table-cell>
          <table:table-cell table:formula="of:=[.Q81]-[.R81]" office:value-type="float" office:value="0.00301915813150111">
            <text:p>0</text:p>
          </table:table-cell>
          <table:table-cell table:formula="of:=[.R81]-[.S81]" office:value-type="float" office:value="0.0066268038491972">
            <text:p>0,01</text:p>
          </table:table-cell>
          <table:table-cell table:formula="of:=[.S81]-[.T81]" office:value-type="float" office:value="0.00942320929228463">
            <text:p>0,01</text:p>
          </table:table-cell>
          <table:table-cell table:formula="of:=[.T81]-[.U81]" office:value-type="float" office:value="0.011298362239705">
            <text:p>0,01</text:p>
          </table:table-cell>
          <table:table-cell table:formula="of:=[.U81]" office:value-type="float" office:value="0.0122314754202431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54">
            <text:p>54</text:p>
          </table:table-cell>
          <table:table-cell table:formula="of:=[.C81]+[.W81]" office:value-type="float" office:value="1.53365112331212">
            <text:p>1,53</text:p>
          </table:table-cell>
          <table:table-cell table:formula="of:=[.D81]+[.X81]" office:value-type="float" office:value="1.47889177522842">
            <text:p>1,48</text:p>
          </table:table-cell>
          <table:table-cell table:formula="of:=[.E81]+[.Y81]" office:value-type="float" office:value="1.37569905477727">
            <text:p>1,38</text:p>
          </table:table-cell>
          <table:table-cell table:formula="of:=[.F81]+[.Z81]" office:value-type="float" office:value="1.23573475043612">
            <text:p>1,24</text:p>
          </table:table-cell>
          <table:table-cell table:formula="of:=[.G81]+[.AA81]" office:value-type="float" office:value="1.07425643463253">
            <text:p>1,07</text:p>
          </table:table-cell>
          <table:table-cell table:formula="of:=[.H81]+[.AB81]" office:value-type="float" office:value="0.908028484509667">
            <text:p>0,91</text:p>
          </table:table-cell>
          <table:table-cell table:formula="of:=[.I81]+[.AC81]" office:value-type="float" office:value="0.753316727021644">
            <text:p>0,75</text:p>
          </table:table-cell>
          <table:table-cell table:formula="of:=[.J81]+[.AD81]" office:value-type="float" office:value="0.6243009446558">
            <text:p>0,62</text:p>
          </table:table-cell>
          <table:table-cell table:formula="of:=[.K81]+[.AE81]" office:value-type="float" office:value="0.532056746963428">
            <text:p>0,53</text:p>
          </table:table-cell>
          <table:table-cell table:formula="of:=[.L81]+[.AF81]" office:value-type="float" office:value="0.484063958462994">
            <text:p>0,48</text:p>
          </table:table-cell>
          <table:table-cell table:formula="of:=([.C82]-[.D82])*[.$M$25]" office:value-type="float" office:value="0.0136898370209249">
            <text:p>0,01</text:p>
          </table:table-cell>
          <table:table-cell table:formula="of:=([.D82]-[.E82])*[.$M$25]" office:value-type="float" office:value="0.0257981801127878">
            <text:p>0,03</text:p>
          </table:table-cell>
          <table:table-cell table:formula="of:=([.E82]-[.F82])*[.$M$25]" office:value-type="float" office:value="0.0349910760852868">
            <text:p>0,03</text:p>
          </table:table-cell>
          <table:table-cell table:formula="of:=([.F82]-[.G82])*[.$M$25]" office:value-type="float" office:value="0.0403695789508997">
            <text:p>0,04</text:p>
          </table:table-cell>
          <table:table-cell table:formula="of:=([.G82]-[.H82])*[.$M$25]" office:value-type="float" office:value="0.0415569875307147">
            <text:p>0,04</text:p>
          </table:table-cell>
          <table:table-cell table:formula="of:=([.H82]-[.I82])*[.$M$25]" office:value-type="float" office:value="0.0386779393720059">
            <text:p>0,04</text:p>
          </table:table-cell>
          <table:table-cell table:formula="of:=([.I82]-[.J82])*[.$M$25]" office:value-type="float" office:value="0.0322539455914609">
            <text:p>0,03</text:p>
          </table:table-cell>
          <table:table-cell table:formula="of:=([.J82]-[.K82])*[.$M$25]" office:value-type="float" office:value="0.023061049423093">
            <text:p>0,02</text:p>
          </table:table-cell>
          <table:table-cell table:formula="of:=([.K82]-[.L82])*[.$M$25]" office:value-type="float" office:value="0.0119981971251086">
            <text:p>0,01</text:p>
          </table:table-cell>
          <table:table-cell/>
          <table:table-cell table:formula="of:=-[.M82]" office:value-type="float" office:value="-0.0136898370209249">
            <text:p>-0,01</text:p>
          </table:table-cell>
          <table:table-cell table:formula="of:=[.M82]-[.N82]" office:value-type="float" office:value="-0.0121083430918629">
            <text:p>-0,01</text:p>
          </table:table-cell>
          <table:table-cell table:formula="of:=[.N82]-[.O82]" office:value-type="float" office:value="-0.00919289597249906">
            <text:p>-0,01</text:p>
          </table:table-cell>
          <table:table-cell table:formula="of:=[.O82]-[.P82]" office:value-type="float" office:value="-0.00537850286561287">
            <text:p>-0,01</text:p>
          </table:table-cell>
          <table:table-cell table:formula="of:=[.P82]-[.Q82]" office:value-type="float" office:value="-0.00118740857981495">
            <text:p>0</text:p>
          </table:table-cell>
          <table:table-cell table:formula="of:=[.Q82]-[.R82]" office:value-type="float" office:value="0.00287904815870876">
            <text:p>0</text:p>
          </table:table-cell>
          <table:table-cell table:formula="of:=[.R82]-[.S82]" office:value-type="float" office:value="0.00642399378054501">
            <text:p>0,01</text:p>
          </table:table-cell>
          <table:table-cell table:formula="of:=[.S82]-[.T82]" office:value-type="float" office:value="0.00919289616836791">
            <text:p>0,01</text:p>
          </table:table-cell>
          <table:table-cell table:formula="of:=[.T82]-[.U82]" office:value-type="float" office:value="0.0110628522979844">
            <text:p>0,01</text:p>
          </table:table-cell>
          <table:table-cell table:formula="of:=[.U82]" office:value-type="float" office:value="0.0119981971251086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55">
            <text:p>55</text:p>
          </table:table-cell>
          <table:table-cell table:formula="of:=[.C82]+[.W82]" office:value-type="float" office:value="1.5199612862912">
            <text:p>1,52</text:p>
          </table:table-cell>
          <table:table-cell table:formula="of:=[.D82]+[.X82]" office:value-type="float" office:value="1.46678343213656">
            <text:p>1,47</text:p>
          </table:table-cell>
          <table:table-cell table:formula="of:=[.E82]+[.Y82]" office:value-type="float" office:value="1.36650615880477">
            <text:p>1,37</text:p>
          </table:table-cell>
          <table:table-cell table:formula="of:=[.F82]+[.Z82]" office:value-type="float" office:value="1.23035624757051">
            <text:p>1,23</text:p>
          </table:table-cell>
          <table:table-cell table:formula="of:=[.G82]+[.AA82]" office:value-type="float" office:value="1.07306902605271">
            <text:p>1,07</text:p>
          </table:table-cell>
          <table:table-cell table:formula="of:=[.H82]+[.AB82]" office:value-type="float" office:value="0.910907532668376">
            <text:p>0,91</text:p>
          </table:table-cell>
          <table:table-cell table:formula="of:=[.I82]+[.AC82]" office:value-type="float" office:value="0.759740720802189">
            <text:p>0,76</text:p>
          </table:table-cell>
          <table:table-cell table:formula="of:=[.J82]+[.AD82]" office:value-type="float" office:value="0.633493840824168">
            <text:p>0,63</text:p>
          </table:table-cell>
          <table:table-cell table:formula="of:=[.K82]+[.AE82]" office:value-type="float" office:value="0.543119599261413">
            <text:p>0,54</text:p>
          </table:table-cell>
          <table:table-cell table:formula="of:=[.L82]+[.AF82]" office:value-type="float" office:value="0.496062155588102">
            <text:p>0,5</text:p>
          </table:table-cell>
          <table:table-cell table:formula="of:=([.C83]-[.D83])*[.$M$25]" office:value-type="float" office:value="0.0132944635386594">
            <text:p>0,01</text:p>
          </table:table-cell>
          <table:table-cell table:formula="of:=([.D83]-[.E83])*[.$M$25]" office:value-type="float" office:value="0.0250693183329468">
            <text:p>0,03</text:p>
          </table:table-cell>
          <table:table-cell table:formula="of:=([.E83]-[.F83])*[.$M$25]" office:value-type="float" office:value="0.0340374778085653">
            <text:p>0,03</text:p>
          </table:table-cell>
          <table:table-cell table:formula="of:=([.F83]-[.G83])*[.$M$25]" office:value-type="float" office:value="0.0393218053794502">
            <text:p>0,04</text:p>
          </table:table-cell>
          <table:table-cell table:formula="of:=([.G83]-[.H83])*[.$M$25]" office:value-type="float" office:value="0.0405403733460837">
            <text:p>0,04</text:p>
          </table:table-cell>
          <table:table-cell table:formula="of:=([.H83]-[.I83])*[.$M$25]" office:value-type="float" office:value="0.0377917029665468">
            <text:p>0,04</text:p>
          </table:table-cell>
          <table:table-cell table:formula="of:=([.I83]-[.J83])*[.$M$25]" office:value-type="float" office:value="0.0315617199945052">
            <text:p>0,03</text:p>
          </table:table-cell>
          <table:table-cell table:formula="of:=([.J83]-[.K83])*[.$M$25]" office:value-type="float" office:value="0.0225935603906889">
            <text:p>0,02</text:p>
          </table:table-cell>
          <table:table-cell table:formula="of:=([.K83]-[.L83])*[.$M$25]" office:value-type="float" office:value="0.0117643609183275">
            <text:p>0,01</text:p>
          </table:table-cell>
          <table:table-cell/>
          <table:table-cell table:formula="of:=-[.M83]" office:value-type="float" office:value="-0.0132944635386594">
            <text:p>-0,01</text:p>
          </table:table-cell>
          <table:table-cell table:formula="of:=[.M83]-[.N83]" office:value-type="float" office:value="-0.0117748547942874">
            <text:p>-0,01</text:p>
          </table:table-cell>
          <table:table-cell table:formula="of:=[.N83]-[.O83]" office:value-type="float" office:value="-0.00896815947561852">
            <text:p>-0,01</text:p>
          </table:table-cell>
          <table:table-cell table:formula="of:=[.O83]-[.P83]" office:value-type="float" office:value="-0.00528432757088493">
            <text:p>-0,01</text:p>
          </table:table-cell>
          <table:table-cell table:formula="of:=[.P83]-[.Q83]" office:value-type="float" office:value="-0.0012185679666335">
            <text:p>0</text:p>
          </table:table-cell>
          <table:table-cell table:formula="of:=[.Q83]-[.R83]" office:value-type="float" office:value="0.00274867037953691">
            <text:p>0</text:p>
          </table:table-cell>
          <table:table-cell table:formula="of:=[.R83]-[.S83]" office:value-type="float" office:value="0.00622998297204166">
            <text:p>0,01</text:p>
          </table:table-cell>
          <table:table-cell table:formula="of:=[.S83]-[.T83]" office:value-type="float" office:value="0.00896815960381631">
            <text:p>0,01</text:p>
          </table:table-cell>
          <table:table-cell table:formula="of:=[.T83]-[.U83]" office:value-type="float" office:value="0.0108291994723613">
            <text:p>0,01</text:p>
          </table:table-cell>
          <table:table-cell table:formula="of:=[.U83]" office:value-type="float" office:value="0.0117643609183275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56">
            <text:p>56</text:p>
          </table:table-cell>
          <table:table-cell table:formula="of:=[.C83]+[.W83]" office:value-type="float" office:value="1.50666682275254">
            <text:p>1,51</text:p>
          </table:table-cell>
          <table:table-cell table:formula="of:=[.D83]+[.X83]" office:value-type="float" office:value="1.45500857734227">
            <text:p>1,46</text:p>
          </table:table-cell>
          <table:table-cell table:formula="of:=[.E83]+[.Y83]" office:value-type="float" office:value="1.35753799932915">
            <text:p>1,36</text:p>
          </table:table-cell>
          <table:table-cell table:formula="of:=[.F83]+[.Z83]" office:value-type="float" office:value="1.22507191999963">
            <text:p>1,23</text:p>
          </table:table-cell>
          <table:table-cell table:formula="of:=[.G83]+[.AA83]" office:value-type="float" office:value="1.07185045808608">
            <text:p>1,07</text:p>
          </table:table-cell>
          <table:table-cell table:formula="of:=[.H83]+[.AB83]" office:value-type="float" office:value="0.913656203047913">
            <text:p>0,91</text:p>
          </table:table-cell>
          <table:table-cell table:formula="of:=[.I83]+[.AC83]" office:value-type="float" office:value="0.76597070377423">
            <text:p>0,77</text:p>
          </table:table-cell>
          <table:table-cell table:formula="of:=[.J83]+[.AD83]" office:value-type="float" office:value="0.642462000427984">
            <text:p>0,64</text:p>
          </table:table-cell>
          <table:table-cell table:formula="of:=[.K83]+[.AE83]" office:value-type="float" office:value="0.553948798733774">
            <text:p>0,55</text:p>
          </table:table-cell>
          <table:table-cell table:formula="of:=[.L83]+[.AF83]" office:value-type="float" office:value="0.50782651650643">
            <text:p>0,51</text:p>
          </table:table-cell>
          <table:table-cell table:formula="of:=([.C84]-[.D84])*[.$M$25]" office:value-type="float" office:value="0.0129145613525664">
            <text:p>0,01</text:p>
          </table:table-cell>
          <table:table-cell table:formula="of:=([.D84]-[.E84])*[.$M$25]" office:value-type="float" office:value="0.0243676445032796">
            <text:p>0,02</text:p>
          </table:table-cell>
          <table:table-cell table:formula="of:=([.E84]-[.F84])*[.$M$25]" office:value-type="float" office:value="0.0331165198323819">
            <text:p>0,03</text:p>
          </table:table-cell>
          <table:table-cell table:formula="of:=([.F84]-[.G84])*[.$M$25]" office:value-type="float" office:value="0.0383053654783874">
            <text:p>0,04</text:p>
          </table:table-cell>
          <table:table-cell table:formula="of:=([.G84]-[.H84])*[.$M$25]" office:value-type="float" office:value="0.0395485637595411">
            <text:p>0,04</text:p>
          </table:table-cell>
          <table:table-cell table:formula="of:=([.H84]-[.I84])*[.$M$25]" office:value-type="float" office:value="0.0369213748184206">
            <text:p>0,04</text:p>
          </table:table-cell>
          <table:table-cell table:formula="of:=([.I84]-[.J84])*[.$M$25]" office:value-type="float" office:value="0.0308771758365615">
            <text:p>0,03</text:p>
          </table:table-cell>
          <table:table-cell table:formula="of:=([.J84]-[.K84])*[.$M$25]" office:value-type="float" office:value="0.0221283004235526">
            <text:p>0,02</text:p>
          </table:table-cell>
          <table:table-cell table:formula="of:=([.K84]-[.L84])*[.$M$25]" office:value-type="float" office:value="0.011530570556836">
            <text:p>0,01</text:p>
          </table:table-cell>
          <table:table-cell/>
          <table:table-cell table:formula="of:=-[.M84]" office:value-type="float" office:value="-0.0129145613525664">
            <text:p>-0,01</text:p>
          </table:table-cell>
          <table:table-cell table:formula="of:=[.M84]-[.N84]" office:value-type="float" office:value="-0.0114530831507133">
            <text:p>-0,01</text:p>
          </table:table-cell>
          <table:table-cell table:formula="of:=[.N84]-[.O84]" office:value-type="float" office:value="-0.00874887532910229">
            <text:p>-0,01</text:p>
          </table:table-cell>
          <table:table-cell table:formula="of:=[.O84]-[.P84]" office:value-type="float" office:value="-0.00518884564600547">
            <text:p>-0,01</text:p>
          </table:table-cell>
          <table:table-cell table:formula="of:=[.P84]-[.Q84]" office:value-type="float" office:value="-0.00124319828115377">
            <text:p>0</text:p>
          </table:table-cell>
          <table:table-cell table:formula="of:=[.Q84]-[.R84]" office:value-type="float" office:value="0.00262718894112049">
            <text:p>0</text:p>
          </table:table-cell>
          <table:table-cell table:formula="of:=[.R84]-[.S84]" office:value-type="float" office:value="0.00604419898185915">
            <text:p>0,01</text:p>
          </table:table-cell>
          <table:table-cell table:formula="of:=[.S84]-[.T84]" office:value-type="float" office:value="0.00874887541300887">
            <text:p>0,01</text:p>
          </table:table-cell>
          <table:table-cell table:formula="of:=[.T84]-[.U84]" office:value-type="float" office:value="0.0105977298667167">
            <text:p>0,01</text:p>
          </table:table-cell>
          <table:table-cell table:formula="of:=[.U84]" office:value-type="float" office:value="0.011530570556836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57">
            <text:p>57</text:p>
          </table:table-cell>
          <table:table-cell table:formula="of:=[.C84]+[.W84]" office:value-type="float" office:value="1.49375226139997">
            <text:p>1,49</text:p>
          </table:table-cell>
          <table:table-cell table:formula="of:=[.D84]+[.X84]" office:value-type="float" office:value="1.44355549419156">
            <text:p>1,44</text:p>
          </table:table-cell>
          <table:table-cell table:formula="of:=[.E84]+[.Y84]" office:value-type="float" office:value="1.34878912400005">
            <text:p>1,35</text:p>
          </table:table-cell>
          <table:table-cell table:formula="of:=[.F84]+[.Z84]" office:value-type="float" office:value="1.21988307435362">
            <text:p>1,22</text:p>
          </table:table-cell>
          <table:table-cell table:formula="of:=[.G84]+[.AA84]" office:value-type="float" office:value="1.07060725980492">
            <text:p>1,07</text:p>
          </table:table-cell>
          <table:table-cell table:formula="of:=[.H84]+[.AB84]" office:value-type="float" office:value="0.916283391989033">
            <text:p>0,92</text:p>
          </table:table-cell>
          <table:table-cell table:formula="of:=[.I84]+[.AC84]" office:value-type="float" office:value="0.77201490275609">
            <text:p>0,77</text:p>
          </table:table-cell>
          <table:table-cell table:formula="of:=[.J84]+[.AD84]" office:value-type="float" office:value="0.651210875840993">
            <text:p>0,65</text:p>
          </table:table-cell>
          <table:table-cell table:formula="of:=[.K84]+[.AE84]" office:value-type="float" office:value="0.564546528600491">
            <text:p>0,56</text:p>
          </table:table-cell>
          <table:table-cell table:formula="of:=[.L84]+[.AF84]" office:value-type="float" office:value="0.519357087063266">
            <text:p>0,52</text:p>
          </table:table-cell>
          <table:table-cell table:formula="of:=([.C85]-[.D85])*[.$M$25]" office:value-type="float" office:value="0.0125491918021031">
            <text:p>0,01</text:p>
          </table:table-cell>
          <table:table-cell table:formula="of:=([.D85]-[.E85])*[.$M$25]" office:value-type="float" office:value="0.0236915925478768">
            <text:p>0,02</text:p>
          </table:table-cell>
          <table:table-cell table:formula="of:=([.E85]-[.F85])*[.$M$25]" office:value-type="float" office:value="0.0322265124116077">
            <text:p>0,03</text:p>
          </table:table-cell>
          <table:table-cell table:formula="of:=([.F85]-[.G85])*[.$M$25]" office:value-type="float" office:value="0.0373189536371745">
            <text:p>0,04</text:p>
          </table:table-cell>
          <table:table-cell table:formula="of:=([.G85]-[.H85])*[.$M$25]" office:value-type="float" office:value="0.0385809669539726">
            <text:p>0,04</text:p>
          </table:table-cell>
          <table:table-cell table:formula="of:=([.H85]-[.I85])*[.$M$25]" office:value-type="float" office:value="0.036067122308236">
            <text:p>0,04</text:p>
          </table:table-cell>
          <table:table-cell table:formula="of:=([.I85]-[.J85])*[.$M$25]" office:value-type="float" office:value="0.0302010067287741">
            <text:p>0,03</text:p>
          </table:table-cell>
          <table:table-cell table:formula="of:=([.J85]-[.K85])*[.$M$25]" office:value-type="float" office:value="0.0216660868101257">
            <text:p>0,02</text:p>
          </table:table-cell>
          <table:table-cell table:formula="of:=([.K85]-[.L85])*[.$M$25]" office:value-type="float" office:value="0.0112973603843061">
            <text:p>0,01</text:p>
          </table:table-cell>
          <table:table-cell/>
          <table:table-cell table:formula="of:=-[.M85]" office:value-type="float" office:value="-0.0125491918021031">
            <text:p>-0,01</text:p>
          </table:table-cell>
          <table:table-cell table:formula="of:=[.M85]-[.N85]" office:value-type="float" office:value="-0.0111424007457737">
            <text:p>-0,01</text:p>
          </table:table-cell>
          <table:table-cell table:formula="of:=[.N85]-[.O85]" office:value-type="float" office:value="-0.00853491986373084">
            <text:p>-0,01</text:p>
          </table:table-cell>
          <table:table-cell table:formula="of:=[.O85]-[.P85]" office:value-type="float" office:value="-0.00509244122556679">
            <text:p>-0,01</text:p>
          </table:table-cell>
          <table:table-cell table:formula="of:=[.P85]-[.Q85]" office:value-type="float" office:value="-0.00126201331679809">
            <text:p>0</text:p>
          </table:table-cell>
          <table:table-cell table:formula="of:=[.Q85]-[.R85]" office:value-type="float" office:value="0.00251384464573659">
            <text:p>0</text:p>
          </table:table-cell>
          <table:table-cell table:formula="of:=[.R85]-[.S85]" office:value-type="float" office:value="0.0058661155794619">
            <text:p>0,01</text:p>
          </table:table-cell>
          <table:table-cell table:formula="of:=[.S85]-[.T85]" office:value-type="float" office:value="0.00853491991864841">
            <text:p>0,01</text:p>
          </table:table-cell>
          <table:table-cell table:formula="of:=[.T85]-[.U85]" office:value-type="float" office:value="0.0103687264258195">
            <text:p>0,01</text:p>
          </table:table-cell>
          <table:table-cell table:formula="of:=[.U85]" office:value-type="float" office:value="0.0112973603843061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58">
            <text:p>58</text:p>
          </table:table-cell>
          <table:table-cell table:formula="of:=[.C85]+[.W85]" office:value-type="float" office:value="1.48120306959787">
            <text:p>1,48</text:p>
          </table:table-cell>
          <table:table-cell table:formula="of:=[.D85]+[.X85]" office:value-type="float" office:value="1.43241309344579">
            <text:p>1,43</text:p>
          </table:table-cell>
          <table:table-cell table:formula="of:=[.E85]+[.Y85]" office:value-type="float" office:value="1.34025420413632">
            <text:p>1,34</text:p>
          </table:table-cell>
          <table:table-cell table:formula="of:=[.F85]+[.Z85]" office:value-type="float" office:value="1.21479063312805">
            <text:p>1,21</text:p>
          </table:table-cell>
          <table:table-cell table:formula="of:=[.G85]+[.AA85]" office:value-type="float" office:value="1.06934524648813">
            <text:p>1,07</text:p>
          </table:table-cell>
          <table:table-cell table:formula="of:=[.H85]+[.AB85]" office:value-type="float" office:value="0.91879723663477">
            <text:p>0,92</text:p>
          </table:table-cell>
          <table:table-cell table:formula="of:=[.I85]+[.AC85]" office:value-type="float" office:value="0.777881018335551">
            <text:p>0,78</text:p>
          </table:table-cell>
          <table:table-cell table:formula="of:=[.J85]+[.AD85]" office:value-type="float" office:value="0.659745795759642">
            <text:p>0,66</text:p>
          </table:table-cell>
          <table:table-cell table:formula="of:=[.K85]+[.AE85]" office:value-type="float" office:value="0.57491525502631">
            <text:p>0,57</text:p>
          </table:table-cell>
          <table:table-cell table:formula="of:=[.L85]+[.AF85]" office:value-type="float" office:value="0.530654447447572">
            <text:p>0,53</text:p>
          </table:table-cell>
          <table:table-cell table:formula="of:=([.C86]-[.D86])*[.$M$25]" office:value-type="float" office:value="0.0121974940380208">
            <text:p>0,01</text:p>
          </table:table-cell>
          <table:table-cell table:formula="of:=([.D86]-[.E86])*[.$M$25]" office:value-type="float" office:value="0.0230397223273661">
            <text:p>0,02</text:p>
          </table:table-cell>
          <table:table-cell table:formula="of:=([.E86]-[.F86])*[.$M$25]" office:value-type="float" office:value="0.0313658927520667">
            <text:p>0,03</text:p>
          </table:table-cell>
          <table:table-cell table:formula="of:=([.F86]-[.G86])*[.$M$25]" office:value-type="float" office:value="0.0363613466599823">
            <text:p>0,04</text:p>
          </table:table-cell>
          <table:table-cell table:formula="of:=([.G86]-[.H86])*[.$M$25]" office:value-type="float" office:value="0.0376370024633389">
            <text:p>0,04</text:p>
          </table:table-cell>
          <table:table-cell table:formula="of:=([.H86]-[.I86])*[.$M$25]" office:value-type="float" office:value="0.0352290545748046">
            <text:p>0,04</text:p>
          </table:table-cell>
          <table:table-cell table:formula="of:=([.I86]-[.J86])*[.$M$25]" office:value-type="float" office:value="0.0295338056439774">
            <text:p>0,03</text:p>
          </table:table-cell>
          <table:table-cell table:formula="of:=([.J86]-[.K86])*[.$M$25]" office:value-type="float" office:value="0.0212076351833329">
            <text:p>0,02</text:p>
          </table:table-cell>
          <table:table-cell table:formula="of:=([.K86]-[.L86])*[.$M$25]" office:value-type="float" office:value="0.0110652018946845">
            <text:p>0,01</text:p>
          </table:table-cell>
          <table:table-cell/>
          <table:table-cell table:formula="of:=-[.M86]" office:value-type="float" office:value="-0.0121974940380208">
            <text:p>-0,01</text:p>
          </table:table-cell>
          <table:table-cell table:formula="of:=[.M86]-[.N86]" office:value-type="float" office:value="-0.0108422282893453">
            <text:p>-0,01</text:p>
          </table:table-cell>
          <table:table-cell table:formula="of:=[.N86]-[.O86]" office:value-type="float" office:value="-0.00832617042470057">
            <text:p>-0,01</text:p>
          </table:table-cell>
          <table:table-cell table:formula="of:=[.O86]-[.P86]" office:value-type="float" office:value="-0.00499545390791556">
            <text:p>0</text:p>
          </table:table-cell>
          <table:table-cell table:formula="of:=[.P86]-[.Q86]" office:value-type="float" office:value="-0.00127565580335667">
            <text:p>0</text:p>
          </table:table-cell>
          <table:table-cell table:formula="of:=[.Q86]-[.R86]" office:value-type="float" office:value="0.00240794788853429">
            <text:p>0</text:p>
          </table:table-cell>
          <table:table-cell table:formula="of:=[.R86]-[.S86]" office:value-type="float" office:value="0.00569524893082718">
            <text:p>0,01</text:p>
          </table:table-cell>
          <table:table-cell table:formula="of:=[.S86]-[.T86]" office:value-type="float" office:value="0.00832617046064457">
            <text:p>0,01</text:p>
          </table:table-cell>
          <table:table-cell table:formula="of:=[.T86]-[.U86]" office:value-type="float" office:value="0.0101424332886484">
            <text:p>0,01</text:p>
          </table:table-cell>
          <table:table-cell table:formula="of:=[.U86]" office:value-type="float" office:value="0.0110652018946845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59">
            <text:p>59</text:p>
          </table:table-cell>
          <table:table-cell table:formula="of:=[.C86]+[.W86]" office:value-type="float" office:value="1.46900557555985">
            <text:p>1,47</text:p>
          </table:table-cell>
          <table:table-cell table:formula="of:=[.D86]+[.X86]" office:value-type="float" office:value="1.42157086515644">
            <text:p>1,42</text:p>
          </table:table-cell>
          <table:table-cell table:formula="of:=[.E86]+[.Y86]" office:value-type="float" office:value="1.33192803371162">
            <text:p>1,33</text:p>
          </table:table-cell>
          <table:table-cell table:formula="of:=[.F86]+[.Z86]" office:value-type="float" office:value="1.20979517922014">
            <text:p>1,21</text:p>
          </table:table-cell>
          <table:table-cell table:formula="of:=[.G86]+[.AA86]" office:value-type="float" office:value="1.06806959068477">
            <text:p>1,07</text:p>
          </table:table-cell>
          <table:table-cell table:formula="of:=[.H86]+[.AB86]" office:value-type="float" office:value="0.921205184523304">
            <text:p>0,92</text:p>
          </table:table-cell>
          <table:table-cell table:formula="of:=[.I86]+[.AC86]" office:value-type="float" office:value="0.783576267266379">
            <text:p>0,78</text:p>
          </table:table-cell>
          <table:table-cell table:formula="of:=[.J86]+[.AD86]" office:value-type="float" office:value="0.668071966220286">
            <text:p>0,67</text:p>
          </table:table-cell>
          <table:table-cell table:formula="of:=[.K86]+[.AE86]" office:value-type="float" office:value="0.585057688314959">
            <text:p>0,59</text:p>
          </table:table-cell>
          <table:table-cell table:formula="of:=[.L86]+[.AF86]" office:value-type="float" office:value="0.541719649342257">
            <text:p>0,54</text:p>
          </table:table-cell>
          <table:table-cell table:formula="of:=([.C87]-[.D87])*[.$M$25]" office:value-type="float" office:value="0.0118586776008519">
            <text:p>0,01</text:p>
          </table:table-cell>
          <table:table-cell table:formula="of:=([.D87]-[.E87])*[.$M$25]" office:value-type="float" office:value="0.022410707861205">
            <text:p>0,02</text:p>
          </table:table-cell>
          <table:table-cell table:formula="of:=([.E87]-[.F87])*[.$M$25]" office:value-type="float" office:value="0.0305332136228704">
            <text:p>0,03</text:p>
          </table:table-cell>
          <table:table-cell table:formula="of:=([.F87]-[.G87])*[.$M$25]" office:value-type="float" office:value="0.0354313971338425">
            <text:p>0,04</text:p>
          </table:table-cell>
          <table:table-cell table:formula="of:=([.G87]-[.H87])*[.$M$25]" office:value-type="float" office:value="0.0367161015403662">
            <text:p>0,04</text:p>
          </table:table-cell>
          <table:table-cell table:formula="of:=([.H87]-[.I87])*[.$M$25]" office:value-type="float" office:value="0.0344072293142314">
            <text:p>0,03</text:p>
          </table:table-cell>
          <table:table-cell table:formula="of:=([.I87]-[.J87])*[.$M$25]" office:value-type="float" office:value="0.0288760752615231">
            <text:p>0,03</text:p>
          </table:table-cell>
          <table:table-cell table:formula="of:=([.J87]-[.K87])*[.$M$25]" office:value-type="float" office:value="0.0207535694763319">
            <text:p>0,02</text:p>
          </table:table-cell>
          <table:table-cell table:formula="of:=([.K87]-[.L87])*[.$M$25]" office:value-type="float" office:value="0.0108345097431755">
            <text:p>0,01</text:p>
          </table:table-cell>
          <table:table-cell/>
          <table:table-cell table:formula="of:=-[.M87]" office:value-type="float" office:value="-0.0118586776008519">
            <text:p>-0,01</text:p>
          </table:table-cell>
          <table:table-cell table:formula="of:=[.M87]-[.N87]" office:value-type="float" office:value="-0.0105520302603531">
            <text:p>-0,01</text:p>
          </table:table-cell>
          <table:table-cell table:formula="of:=[.N87]-[.O87]" office:value-type="float" office:value="-0.00812250576166545">
            <text:p>-0,01</text:p>
          </table:table-cell>
          <table:table-cell table:formula="of:=[.O87]-[.P87]" office:value-type="float" office:value="-0.0048981835109721">
            <text:p>0</text:p>
          </table:table-cell>
          <table:table-cell table:formula="of:=[.P87]-[.Q87]" office:value-type="float" office:value="-0.00128470440652367">
            <text:p>0</text:p>
          </table:table-cell>
          <table:table-cell table:formula="of:=[.Q87]-[.R87]" office:value-type="float" office:value="0.00230887222613479">
            <text:p>0</text:p>
          </table:table-cell>
          <table:table-cell table:formula="of:=[.R87]-[.S87]" office:value-type="float" office:value="0.00553115405270829">
            <text:p>0,01</text:p>
          </table:table-cell>
          <table:table-cell table:formula="of:=[.S87]-[.T87]" office:value-type="float" office:value="0.00812250578519119">
            <text:p>0,01</text:p>
          </table:table-cell>
          <table:table-cell table:formula="of:=[.T87]-[.U87]" office:value-type="float" office:value="0.00991905973315646">
            <text:p>0,01</text:p>
          </table:table-cell>
          <table:table-cell table:formula="of:=[.U87]" office:value-type="float" office:value="0.0108345097431755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60">
            <text:p>60</text:p>
          </table:table-cell>
          <table:table-cell table:formula="of:=[.C87]+[.W87]" office:value-type="float" office:value="1.457146897959">
            <text:p>1,46</text:p>
          </table:table-cell>
          <table:table-cell table:formula="of:=[.D87]+[.X87]" office:value-type="float" office:value="1.41101883489609">
            <text:p>1,41</text:p>
          </table:table-cell>
          <table:table-cell table:formula="of:=[.E87]+[.Y87]" office:value-type="float" office:value="1.32380552794996">
            <text:p>1,32</text:p>
          </table:table-cell>
          <table:table-cell table:formula="of:=[.F87]+[.Z87]" office:value-type="float" office:value="1.20489699570917">
            <text:p>1,2</text:p>
          </table:table-cell>
          <table:table-cell table:formula="of:=[.G87]+[.AA87]" office:value-type="float" office:value="1.06678488627825">
            <text:p>1,07</text:p>
          </table:table-cell>
          <table:table-cell table:formula="of:=[.H87]+[.AB87]" office:value-type="float" office:value="0.923514056749439">
            <text:p>0,92</text:p>
          </table:table-cell>
          <table:table-cell table:formula="of:=[.I87]+[.AC87]" office:value-type="float" office:value="0.789107421319087">
            <text:p>0,79</text:p>
          </table:table-cell>
          <table:table-cell table:formula="of:=[.J87]+[.AD87]" office:value-type="float" office:value="0.676194472005477">
            <text:p>0,68</text:p>
          </table:table-cell>
          <table:table-cell table:formula="of:=[.K87]+[.AE87]" office:value-type="float" office:value="0.594976748048115">
            <text:p>0,59</text:p>
          </table:table-cell>
          <table:table-cell table:formula="of:=[.L87]+[.AF87]" office:value-type="float" office:value="0.552554159085432">
            <text:p>0,55</text:p>
          </table:table-cell>
          <table:table-cell table:formula="of:=([.C88]-[.D88])*[.$M$25]" office:value-type="float" office:value="0.0115320157657272">
            <text:p>0,01</text:p>
          </table:table-cell>
          <table:table-cell table:formula="of:=([.D88]-[.E88])*[.$M$25]" office:value-type="float" office:value="0.0218033267365331">
            <text:p>0,02</text:p>
          </table:table-cell>
          <table:table-cell table:formula="of:=([.E88]-[.F88])*[.$M$25]" office:value-type="float" office:value="0.0297271330601971">
            <text:p>0,03</text:p>
          </table:table-cell>
          <table:table-cell table:formula="of:=([.F88]-[.G88])*[.$M$25]" office:value-type="float" office:value="0.0345280273577304">
            <text:p>0,03</text:p>
          </table:table-cell>
          <table:table-cell table:formula="of:=([.G88]-[.H88])*[.$M$25]" office:value-type="float" office:value="0.0358177073822016">
            <text:p>0,04</text:p>
          </table:table-cell>
          <table:table-cell table:formula="of:=([.H88]-[.I88])*[.$M$25]" office:value-type="float" office:value="0.033601658857588">
            <text:p>0,03</text:p>
          </table:table-cell>
          <table:table-cell table:formula="of:=([.I88]-[.J88])*[.$M$25]" office:value-type="float" office:value="0.0282282373284024">
            <text:p>0,03</text:p>
          </table:table-cell>
          <table:table-cell table:formula="of:=([.J88]-[.K88])*[.$M$25]" office:value-type="float" office:value="0.0203044309893406">
            <text:p>0,02</text:p>
          </table:table-cell>
          <table:table-cell table:formula="of:=([.K88]-[.L88])*[.$M$25]" office:value-type="float" office:value="0.0106056472406707">
            <text:p>0,01</text:p>
          </table:table-cell>
          <table:table-cell/>
          <table:table-cell table:formula="of:=-[.M88]" office:value-type="float" office:value="-0.0115320157657272">
            <text:p>-0,01</text:p>
          </table:table-cell>
          <table:table-cell table:formula="of:=[.M88]-[.N88]" office:value-type="float" office:value="-0.0102713109708059">
            <text:p>-0,01</text:p>
          </table:table-cell>
          <table:table-cell table:formula="of:=[.N88]-[.O88]" office:value-type="float" office:value="-0.00792380632366402">
            <text:p>-0,01</text:p>
          </table:table-cell>
          <table:table-cell table:formula="of:=[.O88]-[.P88]" office:value-type="float" office:value="-0.00480089429753333">
            <text:p>0</text:p>
          </table:table-cell>
          <table:table-cell table:formula="of:=[.P88]-[.Q88]" office:value-type="float" office:value="-0.00128968002447116">
            <text:p>0</text:p>
          </table:table-cell>
          <table:table-cell table:formula="of:=[.Q88]-[.R88]" office:value-type="float" office:value="0.00221604852461355">
            <text:p>0</text:p>
          </table:table-cell>
          <table:table-cell table:formula="of:=[.R88]-[.S88]" office:value-type="float" office:value="0.00537342152918563">
            <text:p>0,01</text:p>
          </table:table-cell>
          <table:table-cell table:formula="of:=[.S88]-[.T88]" office:value-type="float" office:value="0.00792380633906181">
            <text:p>0,01</text:p>
          </table:table-cell>
          <table:table-cell table:formula="of:=[.T88]-[.U88]" office:value-type="float" office:value="0.00969878374866989">
            <text:p>0,01</text:p>
          </table:table-cell>
          <table:table-cell table:formula="of:=[.U88]" office:value-type="float" office:value="0.0106056472406707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61">
            <text:p>61</text:p>
          </table:table-cell>
          <table:table-cell table:formula="of:=[.C88]+[.W88]" office:value-type="float" office:value="1.44561488219327">
            <text:p>1,45</text:p>
          </table:table-cell>
          <table:table-cell table:formula="of:=[.D88]+[.X88]" office:value-type="float" office:value="1.40074752392528">
            <text:p>1,4</text:p>
          </table:table-cell>
          <table:table-cell table:formula="of:=[.E88]+[.Y88]" office:value-type="float" office:value="1.31588172162629">
            <text:p>1,32</text:p>
          </table:table-cell>
          <table:table-cell table:formula="of:=[.F88]+[.Z88]" office:value-type="float" office:value="1.20009610141163">
            <text:p>1,2</text:p>
          </table:table-cell>
          <table:table-cell table:formula="of:=[.G88]+[.AA88]" office:value-type="float" office:value="1.06549520625377">
            <text:p>1,07</text:p>
          </table:table-cell>
          <table:table-cell table:formula="of:=[.H88]+[.AB88]" office:value-type="float" office:value="0.925730105274053">
            <text:p>0,93</text:p>
          </table:table-cell>
          <table:table-cell table:formula="of:=[.I88]+[.AC88]" office:value-type="float" office:value="0.794480842848273">
            <text:p>0,79</text:p>
          </table:table-cell>
          <table:table-cell table:formula="of:=[.J88]+[.AD88]" office:value-type="float" office:value="0.684118278344539">
            <text:p>0,68</text:p>
          </table:table-cell>
          <table:table-cell table:formula="of:=[.K88]+[.AE88]" office:value-type="float" office:value="0.604675531796785">
            <text:p>0,6</text:p>
          </table:table-cell>
          <table:table-cell table:formula="of:=[.L88]+[.AF88]" office:value-type="float" office:value="0.563159806326103">
            <text:p>0,56</text:p>
          </table:table-cell>
          <table:table-cell table:formula="of:=([.C89]-[.D89])*[.$M$25]" office:value-type="float" office:value="0.0112168395669968">
            <text:p>0,01</text:p>
          </table:table-cell>
          <table:table-cell table:formula="of:=([.D89]-[.E89])*[.$M$25]" office:value-type="float" office:value="0.0212164505747476">
            <text:p>0,02</text:p>
          </table:table-cell>
          <table:table-cell table:formula="of:=([.E89]-[.F89])*[.$M$25]" office:value-type="float" office:value="0.0289464050536644">
            <text:p>0,03</text:p>
          </table:table-cell>
          <table:table-cell table:formula="of:=([.F89]-[.G89])*[.$M$25]" office:value-type="float" office:value="0.0336502237894649">
            <text:p>0,03</text:p>
          </table:table-cell>
          <table:table-cell table:formula="of:=([.G89]-[.H89])*[.$M$25]" office:value-type="float" office:value="0.0349412752449304">
            <text:p>0,03</text:p>
          </table:table-cell>
          <table:table-cell table:formula="of:=([.H89]-[.I89])*[.$M$25]" office:value-type="float" office:value="0.032812315606445">
            <text:p>0,03</text:p>
          </table:table-cell>
          <table:table-cell table:formula="of:=([.I89]-[.J89])*[.$M$25]" office:value-type="float" office:value="0.0275906411259333">
            <text:p>0,03</text:p>
          </table:table-cell>
          <table:table-cell table:formula="of:=([.J89]-[.K89])*[.$M$25]" office:value-type="float" office:value="0.0198606866369386">
            <text:p>0,02</text:p>
          </table:table-cell>
          <table:table-cell table:formula="of:=([.K89]-[.L89])*[.$M$25]" office:value-type="float" office:value="0.0103789313676705">
            <text:p>0,01</text:p>
          </table:table-cell>
          <table:table-cell/>
          <table:table-cell table:formula="of:=-[.M89]" office:value-type="float" office:value="-0.0112168395669968">
            <text:p>-0,01</text:p>
          </table:table-cell>
          <table:table-cell table:formula="of:=[.M89]-[.N89]" office:value-type="float" office:value="-0.00999961100775076">
            <text:p>-0,01</text:p>
          </table:table-cell>
          <table:table-cell table:formula="of:=[.N89]-[.O89]" office:value-type="float" office:value="-0.00772995447891683">
            <text:p>-0,01</text:p>
          </table:table-cell>
          <table:table-cell table:formula="of:=[.O89]-[.P89]" office:value-type="float" office:value="-0.00470381873580045">
            <text:p>0</text:p>
          </table:table-cell>
          <table:table-cell table:formula="of:=[.P89]-[.Q89]" office:value-type="float" office:value="-0.00129105145546557">
            <text:p>0</text:p>
          </table:table-cell>
          <table:table-cell table:formula="of:=[.Q89]-[.R89]" office:value-type="float" office:value="0.00212895963848542">
            <text:p>0</text:p>
          </table:table-cell>
          <table:table-cell table:formula="of:=[.R89]-[.S89]" office:value-type="float" office:value="0.00522167448051167">
            <text:p>0,01</text:p>
          </table:table-cell>
          <table:table-cell table:formula="of:=[.S89]-[.T89]" office:value-type="float" office:value="0.00772995448899477">
            <text:p>0,01</text:p>
          </table:table-cell>
          <table:table-cell table:formula="of:=[.T89]-[.U89]" office:value-type="float" office:value="0.00948175526926806">
            <text:p>0,01</text:p>
          </table:table-cell>
          <table:table-cell table:formula="of:=[.U89]" office:value-type="float" office:value="0.0103789313676705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62">
            <text:p>62</text:p>
          </table:table-cell>
          <table:table-cell table:formula="of:=[.C89]+[.W89]" office:value-type="float" office:value="1.43439804262627">
            <text:p>1,43</text:p>
          </table:table-cell>
          <table:table-cell table:formula="of:=[.D89]+[.X89]" office:value-type="float" office:value="1.39074791291753">
            <text:p>1,39</text:p>
          </table:table-cell>
          <table:table-cell table:formula="of:=[.E89]+[.Y89]" office:value-type="float" office:value="1.30815176714737">
            <text:p>1,31</text:p>
          </table:table-cell>
          <table:table-cell table:formula="of:=[.F89]+[.Z89]" office:value-type="float" office:value="1.19539228267583">
            <text:p>1,2</text:p>
          </table:table-cell>
          <table:table-cell table:formula="of:=[.G89]+[.AA89]" office:value-type="float" office:value="1.06420415479831">
            <text:p>1,06</text:p>
          </table:table-cell>
          <table:table-cell table:formula="of:=[.H89]+[.AB89]" office:value-type="float" office:value="0.927859064912538">
            <text:p>0,93</text:p>
          </table:table-cell>
          <table:table-cell table:formula="of:=[.I89]+[.AC89]" office:value-type="float" office:value="0.799702517328784">
            <text:p>0,8</text:p>
          </table:table-cell>
          <table:table-cell table:formula="of:=[.J89]+[.AD89]" office:value-type="float" office:value="0.691848232833534">
            <text:p>0,69</text:p>
          </table:table-cell>
          <table:table-cell table:formula="of:=[.K89]+[.AE89]" office:value-type="float" office:value="0.614157287066053">
            <text:p>0,61</text:p>
          </table:table-cell>
          <table:table-cell table:formula="of:=[.L89]+[.AF89]" office:value-type="float" office:value="0.573538737693773">
            <text:p>0,57</text:p>
          </table:table-cell>
          <table:table-cell table:formula="of:=([.C90]-[.D90])*[.$M$25]" office:value-type="float" office:value="0.0109125324271853">
            <text:p>0,01</text:p>
          </table:table-cell>
          <table:table-cell table:formula="of:=([.D90]-[.E90])*[.$M$25]" office:value-type="float" office:value="0.0206490364425391">
            <text:p>0,02</text:p>
          </table:table-cell>
          <table:table-cell table:formula="of:=([.E90]-[.F90])*[.$M$25]" office:value-type="float" office:value="0.0281898711178853">
            <text:p>0,03</text:p>
          </table:table-cell>
          <table:table-cell table:formula="of:=([.F90]-[.G90])*[.$M$25]" office:value-type="float" office:value="0.0327970319693812">
            <text:p>0,03</text:p>
          </table:table-cell>
          <table:table-cell table:formula="of:=([.G90]-[.H90])*[.$M$25]" office:value-type="float" office:value="0.0340862724714427">
            <text:p>0,03</text:p>
          </table:table-cell>
          <table:table-cell table:formula="of:=([.H90]-[.I90])*[.$M$25]" office:value-type="float" office:value="0.0320391368959384">
            <text:p>0,03</text:p>
          </table:table-cell>
          <table:table-cell table:formula="of:=([.I90]-[.J90])*[.$M$25]" office:value-type="float" office:value="0.0269635711238126">
            <text:p>0,03</text:p>
          </table:table-cell>
          <table:table-cell table:formula="of:=([.J90]-[.K90])*[.$M$25]" office:value-type="float" office:value="0.0194227364418703">
            <text:p>0,02</text:p>
          </table:table-cell>
          <table:table-cell table:formula="of:=([.K90]-[.L90])*[.$M$25]" office:value-type="float" office:value="0.0101546373430699">
            <text:p>0,01</text:p>
          </table:table-cell>
          <table:table-cell/>
          <table:table-cell table:formula="of:=-[.M90]" office:value-type="float" office:value="-0.0109125324271853">
            <text:p>-0,01</text:p>
          </table:table-cell>
          <table:table-cell table:formula="of:=[.M90]-[.N90]" office:value-type="float" office:value="-0.00973650401535386">
            <text:p>-0,01</text:p>
          </table:table-cell>
          <table:table-cell table:formula="of:=[.N90]-[.O90]" office:value-type="float" office:value="-0.00754083467534616">
            <text:p>-0,01</text:p>
          </table:table-cell>
          <table:table-cell table:formula="of:=[.O90]-[.P90]" office:value-type="float" office:value="-0.00460716085149587">
            <text:p>0</text:p>
          </table:table-cell>
          <table:table-cell table:formula="of:=[.P90]-[.Q90]" office:value-type="float" office:value="-0.00128924050206153">
            <text:p>0</text:p>
          </table:table-cell>
          <table:table-cell table:formula="of:=[.Q90]-[.R90]" office:value-type="float" office:value="0.00204713557550426">
            <text:p>0</text:p>
          </table:table-cell>
          <table:table-cell table:formula="of:=[.R90]-[.S90]" office:value-type="float" office:value="0.00507556577212587">
            <text:p>0,01</text:p>
          </table:table-cell>
          <table:table-cell table:formula="of:=[.S90]-[.T90]" office:value-type="float" office:value="0.0075408346819423">
            <text:p>0,01</text:p>
          </table:table-cell>
          <table:table-cell table:formula="of:=[.T90]-[.U90]" office:value-type="float" office:value="0.00926809909880036">
            <text:p>0,01</text:p>
          </table:table-cell>
          <table:table-cell table:formula="of:=[.U90]" office:value-type="float" office:value="0.0101546373430699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63">
            <text:p>63</text:p>
          </table:table-cell>
          <table:table-cell table:formula="of:=[.C90]+[.W90]" office:value-type="float" office:value="1.42348551019909">
            <text:p>1,42</text:p>
          </table:table-cell>
          <table:table-cell table:formula="of:=[.D90]+[.X90]" office:value-type="float" office:value="1.38101140890218">
            <text:p>1,38</text:p>
          </table:table-cell>
          <table:table-cell table:formula="of:=[.E90]+[.Y90]" office:value-type="float" office:value="1.30061093247203">
            <text:p>1,3</text:p>
          </table:table-cell>
          <table:table-cell table:formula="of:=[.F90]+[.Z90]" office:value-type="float" office:value="1.19078512182434">
            <text:p>1,19</text:p>
          </table:table-cell>
          <table:table-cell table:formula="of:=[.G90]+[.AA90]" office:value-type="float" office:value="1.06291491429625">
            <text:p>1,06</text:p>
          </table:table-cell>
          <table:table-cell table:formula="of:=[.H90]+[.AB90]" office:value-type="float" office:value="0.929906200488042">
            <text:p>0,93</text:p>
          </table:table-cell>
          <table:table-cell table:formula="of:=[.I90]+[.AC90]" office:value-type="float" office:value="0.80477808310091">
            <text:p>0,8</text:p>
          </table:table-cell>
          <table:table-cell table:formula="of:=[.J90]+[.AD90]" office:value-type="float" office:value="0.699389067515476">
            <text:p>0,7</text:p>
          </table:table-cell>
          <table:table-cell table:formula="of:=[.K90]+[.AE90]" office:value-type="float" office:value="0.623425386164853">
            <text:p>0,62</text:p>
          </table:table-cell>
          <table:table-cell table:formula="of:=[.L90]+[.AF90]" office:value-type="float" office:value="0.583693375036843">
            <text:p>0,58</text:p>
          </table:table-cell>
          <table:table-cell table:formula="of:=([.C91]-[.D91])*[.$M$25]" office:value-type="float" office:value="0.0106185253242274">
            <text:p>0,01</text:p>
          </table:table-cell>
          <table:table-cell table:formula="of:=([.D91]-[.E91])*[.$M$25]" office:value-type="float" office:value="0.0201001191075372">
            <text:p>0,02</text:p>
          </table:table-cell>
          <table:table-cell table:formula="of:=([.E91]-[.F91])*[.$M$25]" office:value-type="float" office:value="0.0274564526619227">
            <text:p>0,03</text:p>
          </table:table-cell>
          <table:table-cell table:formula="of:=([.F91]-[.G91])*[.$M$25]" office:value-type="float" office:value="0.0319675518820225">
            <text:p>0,03</text:p>
          </table:table-cell>
          <table:table-cell table:formula="of:=([.G91]-[.H91])*[.$M$25]" office:value-type="float" office:value="0.0332521784520512">
            <text:p>0,03</text:p>
          </table:table-cell>
          <table:table-cell table:formula="of:=([.H91]-[.I91])*[.$M$25]" office:value-type="float" office:value="0.031282029346783">
            <text:p>0,03</text:p>
          </table:table-cell>
          <table:table-cell table:formula="of:=([.I91]-[.J91])*[.$M$25]" office:value-type="float" office:value="0.0263472538963584">
            <text:p>0,03</text:p>
          </table:table-cell>
          <table:table-cell table:formula="of:=([.J91]-[.K91])*[.$M$25]" office:value-type="float" office:value="0.0189909203376558">
            <text:p>0,02</text:p>
          </table:table-cell>
          <table:table-cell table:formula="of:=([.K91]-[.L91])*[.$M$25]" office:value-type="float" office:value="0.00993300278200251">
            <text:p>0,01</text:p>
          </table:table-cell>
          <table:table-cell/>
          <table:table-cell table:formula="of:=-[.M91]" office:value-type="float" office:value="-0.0106185253242274">
            <text:p>-0,01</text:p>
          </table:table-cell>
          <table:table-cell table:formula="of:=[.M91]-[.N91]" office:value-type="float" office:value="-0.00948159378330982">
            <text:p>-0,01</text:p>
          </table:table-cell>
          <table:table-cell table:formula="of:=[.N91]-[.O91]" office:value-type="float" office:value="-0.00735633355438547">
            <text:p>-0,01</text:p>
          </table:table-cell>
          <table:table-cell table:formula="of:=[.O91]-[.P91]" office:value-type="float" office:value="-0.00451109922009985">
            <text:p>0</text:p>
          </table:table-cell>
          <table:table-cell table:formula="of:=[.P91]-[.Q91]" office:value-type="float" office:value="-0.0012846265700287">
            <text:p>0</text:p>
          </table:table-cell>
          <table:table-cell table:formula="of:=[.Q91]-[.R91]" office:value-type="float" office:value="0.00197014910526822">
            <text:p>0</text:p>
          </table:table-cell>
          <table:table-cell table:formula="of:=[.R91]-[.S91]" office:value-type="float" office:value="0.00493477545042459">
            <text:p>0</text:p>
          </table:table-cell>
          <table:table-cell table:formula="of:=[.S91]-[.T91]" office:value-type="float" office:value="0.00735633355870269">
            <text:p>0,01</text:p>
          </table:table-cell>
          <table:table-cell table:formula="of:=[.T91]-[.U91]" office:value-type="float" office:value="0.00905791755565324">
            <text:p>0,01</text:p>
          </table:table-cell>
          <table:table-cell table:formula="of:=[.U91]" office:value-type="float" office:value="0.00993300278200251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64">
            <text:p>64</text:p>
          </table:table-cell>
          <table:table-cell table:formula="of:=[.C91]+[.W91]" office:value-type="float" office:value="1.41286698487486">
            <text:p>1,41</text:p>
          </table:table-cell>
          <table:table-cell table:formula="of:=[.D91]+[.X91]" office:value-type="float" office:value="1.37152981511887">
            <text:p>1,37</text:p>
          </table:table-cell>
          <table:table-cell table:formula="of:=[.E91]+[.Y91]" office:value-type="float" office:value="1.29325459891764">
            <text:p>1,29</text:p>
          </table:table-cell>
          <table:table-cell table:formula="of:=[.F91]+[.Z91]" office:value-type="float" office:value="1.18627402260424">
            <text:p>1,19</text:p>
          </table:table-cell>
          <table:table-cell table:formula="of:=[.G91]+[.AA91]" office:value-type="float" office:value="1.06163028772622">
            <text:p>1,06</text:p>
          </table:table-cell>
          <table:table-cell table:formula="of:=[.H91]+[.AB91]" office:value-type="float" office:value="0.93187634959331">
            <text:p>0,93</text:p>
          </table:table-cell>
          <table:table-cell table:formula="of:=[.I91]+[.AC91]" office:value-type="float" office:value="0.809712858551335">
            <text:p>0,81</text:p>
          </table:table-cell>
          <table:table-cell table:formula="of:=[.J91]+[.AD91]" office:value-type="float" office:value="0.706745401074179">
            <text:p>0,71</text:p>
          </table:table-cell>
          <table:table-cell table:formula="of:=[.K91]+[.AE91]" office:value-type="float" office:value="0.632483303720507">
            <text:p>0,63</text:p>
          </table:table-cell>
          <table:table-cell table:formula="of:=[.L91]+[.AF91]" office:value-type="float" office:value="0.593626377818846">
            <text:p>0,59</text:p>
          </table:table-cell>
          <table:table-cell table:formula="of:=([.C92]-[.D92])*[.$M$25]" office:value-type="float" office:value="0.010334292438998">
            <text:p>0,01</text:p>
          </table:table-cell>
          <table:table-cell table:formula="of:=([.D92]-[.E92])*[.$M$25]" office:value-type="float" office:value="0.0195688040503061">
            <text:p>0,02</text:p>
          </table:table-cell>
          <table:table-cell table:formula="of:=([.E92]-[.F92])*[.$M$25]" office:value-type="float" office:value="0.0267451440783513">
            <text:p>0,03</text:p>
          </table:table-cell>
          <table:table-cell table:formula="of:=([.F92]-[.G92])*[.$M$25]" office:value-type="float" office:value="0.0311609337195048">
            <text:p>0,03</text:p>
          </table:table-cell>
          <table:table-cell table:formula="of:=([.G92]-[.H92])*[.$M$25]" office:value-type="float" office:value="0.032438484533227">
            <text:p>0,03</text:p>
          </table:table-cell>
          <table:table-cell table:formula="of:=([.H92]-[.I92])*[.$M$25]" office:value-type="float" office:value="0.0305408727604939">
            <text:p>0,03</text:p>
          </table:table-cell>
          <table:table-cell table:formula="of:=([.I92]-[.J92])*[.$M$25]" office:value-type="float" office:value="0.0257418643692889">
            <text:p>0,03</text:p>
          </table:table-cell>
          <table:table-cell table:formula="of:=([.J92]-[.K92])*[.$M$25]" office:value-type="float" office:value="0.0185655243384181">
            <text:p>0,02</text:p>
          </table:table-cell>
          <table:table-cell table:formula="of:=([.K92]-[.L92])*[.$M$25]" office:value-type="float" office:value="0.0097142314754152">
            <text:p>0,01</text:p>
          </table:table-cell>
          <table:table-cell/>
          <table:table-cell table:formula="of:=-[.M92]" office:value-type="float" office:value="-0.010334292438998">
            <text:p>-0,01</text:p>
          </table:table-cell>
          <table:table-cell table:formula="of:=[.M92]-[.N92]" office:value-type="float" office:value="-0.00923451161130812">
            <text:p>-0,01</text:p>
          </table:table-cell>
          <table:table-cell table:formula="of:=[.N92]-[.O92]" office:value-type="float" office:value="-0.00717634002804513">
            <text:p>-0,01</text:p>
          </table:table-cell>
          <table:table-cell table:formula="of:=[.O92]-[.P92]" office:value-type="float" office:value="-0.00441578964115352">
            <text:p>0</text:p>
          </table:table-cell>
          <table:table-cell table:formula="of:=[.P92]-[.Q92]" office:value-type="float" office:value="-0.00127755081372222">
            <text:p>0</text:p>
          </table:table-cell>
          <table:table-cell table:formula="of:=[.Q92]-[.R92]" office:value-type="float" office:value="0.00189761177273307">
            <text:p>0</text:p>
          </table:table-cell>
          <table:table-cell table:formula="of:=[.R92]-[.S92]" office:value-type="float" office:value="0.00479900839120503">
            <text:p>0</text:p>
          </table:table-cell>
          <table:table-cell table:formula="of:=[.S92]-[.T92]" office:value-type="float" office:value="0.00717634003087078">
            <text:p>0,01</text:p>
          </table:table-cell>
          <table:table-cell table:formula="of:=[.T92]-[.U92]" office:value-type="float" office:value="0.00885129286300293">
            <text:p>0,01</text:p>
          </table:table-cell>
          <table:table-cell table:formula="of:=[.U92]" office:value-type="float" office:value="0.0097142314754152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65">
            <text:p>65</text:p>
          </table:table-cell>
          <table:table-cell table:formula="of:=[.C92]+[.W92]" office:value-type="float" office:value="1.40253269243586">
            <text:p>1,4</text:p>
          </table:table-cell>
          <table:table-cell table:formula="of:=[.D92]+[.X92]" office:value-type="float" office:value="1.36229530350756">
            <text:p>1,36</text:p>
          </table:table-cell>
          <table:table-cell table:formula="of:=[.E92]+[.Y92]" office:value-type="float" office:value="1.2860782588896">
            <text:p>1,29</text:p>
          </table:table-cell>
          <table:table-cell table:formula="of:=[.F92]+[.Z92]" office:value-type="float" office:value="1.18185823296308">
            <text:p>1,18</text:p>
          </table:table-cell>
          <table:table-cell table:formula="of:=[.G92]+[.AA92]" office:value-type="float" office:value="1.0603527369125">
            <text:p>1,06</text:p>
          </table:table-cell>
          <table:table-cell table:formula="of:=[.H92]+[.AB92]" office:value-type="float" office:value="0.933773961366044">
            <text:p>0,93</text:p>
          </table:table-cell>
          <table:table-cell table:formula="of:=[.I92]+[.AC92]" office:value-type="float" office:value="0.81451186694254">
            <text:p>0,81</text:p>
          </table:table-cell>
          <table:table-cell table:formula="of:=[.J92]+[.AD92]" office:value-type="float" office:value="0.71392174110505">
            <text:p>0,71</text:p>
          </table:table-cell>
          <table:table-cell table:formula="of:=[.K92]+[.AE92]" office:value-type="float" office:value="0.641334596583509">
            <text:p>0,64</text:p>
          </table:table-cell>
          <table:table-cell table:formula="of:=[.L92]+[.AF92]" office:value-type="float" office:value="0.603340609294261">
            <text:p>0,6</text:p>
          </table:table-cell>
          <table:table-cell table:formula="of:=([.C93]-[.D93])*[.$M$25]" office:value-type="float" office:value="0.0100593472320756">
            <text:p>0,01</text:p>
          </table:table-cell>
          <table:table-cell table:formula="of:=([.D93]-[.E93])*[.$M$25]" office:value-type="float" office:value="0.0190542611544904">
            <text:p>0,02</text:p>
          </table:table-cell>
          <table:table-cell table:formula="of:=([.E93]-[.F93])*[.$M$25]" office:value-type="float" office:value="0.0260550064816284">
            <text:p>0,03</text:p>
          </table:table-cell>
          <table:table-cell table:formula="of:=([.F93]-[.G93])*[.$M$25]" office:value-type="float" office:value="0.0303763740126469">
            <text:p>0,03</text:p>
          </table:table-cell>
          <table:table-cell table:formula="of:=([.G93]-[.H93])*[.$M$25]" office:value-type="float" office:value="0.0316446938866132">
            <text:p>0,03</text:p>
          </table:table-cell>
          <table:table-cell table:formula="of:=([.H93]-[.I93])*[.$M$25]" office:value-type="float" office:value="0.0298155236058759">
            <text:p>0,03</text:p>
          </table:table-cell>
          <table:table-cell table:formula="of:=([.I93]-[.J93])*[.$M$25]" office:value-type="float" office:value="0.0251475314593725">
            <text:p>0,03</text:p>
          </table:table-cell>
          <table:table-cell table:formula="of:=([.J93]-[.K93])*[.$M$25]" office:value-type="float" office:value="0.0181467861303851">
            <text:p>0,02</text:p>
          </table:table-cell>
          <table:table-cell table:formula="of:=([.K93]-[.L93])*[.$M$25]" office:value-type="float" office:value="0.00949849682231213">
            <text:p>0,01</text:p>
          </table:table-cell>
          <table:table-cell/>
          <table:table-cell table:formula="of:=-[.M93]" office:value-type="float" office:value="-0.0100593472320756">
            <text:p>-0,01</text:p>
          </table:table-cell>
          <table:table-cell table:formula="of:=[.M93]-[.N93]" office:value-type="float" office:value="-0.0089949139224148">
            <text:p>-0,01</text:p>
          </table:table-cell>
          <table:table-cell table:formula="of:=[.N93]-[.O93]" office:value-type="float" office:value="-0.00700074532713801">
            <text:p>-0,01</text:p>
          </table:table-cell>
          <table:table-cell table:formula="of:=[.O93]-[.P93]" office:value-type="float" office:value="-0.00432136753101853">
            <text:p>0</text:p>
          </table:table-cell>
          <table:table-cell table:formula="of:=[.P93]-[.Q93]" office:value-type="float" office:value="-0.00126831987396628">
            <text:p>0</text:p>
          </table:table-cell>
          <table:table-cell table:formula="of:=[.Q93]-[.R93]" office:value-type="float" office:value="0.00182917028073726">
            <text:p>0</text:p>
          </table:table-cell>
          <table:table-cell table:formula="of:=[.R93]-[.S93]" office:value-type="float" office:value="0.00466799214650346">
            <text:p>0</text:p>
          </table:table-cell>
          <table:table-cell table:formula="of:=[.S93]-[.T93]" office:value-type="float" office:value="0.0070007453289874">
            <text:p>0,01</text:p>
          </table:table-cell>
          <table:table-cell table:formula="of:=[.T93]-[.U93]" office:value-type="float" office:value="0.00864828930807296">
            <text:p>0,01</text:p>
          </table:table-cell>
          <table:table-cell table:formula="of:=[.U93]" office:value-type="float" office:value="0.00949849682231213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66">
            <text:p>66</text:p>
          </table:table-cell>
          <table:table-cell table:formula="of:=[.C93]+[.W93]" office:value-type="float" office:value="1.39247334520379">
            <text:p>1,39</text:p>
          </table:table-cell>
          <table:table-cell table:formula="of:=[.D93]+[.X93]" office:value-type="float" office:value="1.35330038958514">
            <text:p>1,35</text:p>
          </table:table-cell>
          <table:table-cell table:formula="of:=[.E93]+[.Y93]" office:value-type="float" office:value="1.27907751356246">
            <text:p>1,28</text:p>
          </table:table-cell>
          <table:table-cell table:formula="of:=[.F93]+[.Z93]" office:value-type="float" office:value="1.17753686543207">
            <text:p>1,18</text:p>
          </table:table-cell>
          <table:table-cell table:formula="of:=[.G93]+[.AA93]" office:value-type="float" office:value="1.05908441703853">
            <text:p>1,06</text:p>
          </table:table-cell>
          <table:table-cell table:formula="of:=[.H93]+[.AB93]" office:value-type="float" office:value="0.935603131646781">
            <text:p>0,94</text:p>
          </table:table-cell>
          <table:table-cell table:formula="of:=[.I93]+[.AC93]" office:value-type="float" office:value="0.819179859089043">
            <text:p>0,82</text:p>
          </table:table-cell>
          <table:table-cell table:formula="of:=[.J93]+[.AD93]" office:value-type="float" office:value="0.720922486434037">
            <text:p>0,72</text:p>
          </table:table-cell>
          <table:table-cell table:formula="of:=[.K93]+[.AE93]" office:value-type="float" office:value="0.649982885891582">
            <text:p>0,65</text:p>
          </table:table-cell>
          <table:table-cell table:formula="of:=[.L93]+[.AF93]" office:value-type="float" office:value="0.612839106116573">
            <text:p>0,61</text:p>
          </table:table-cell>
          <table:table-cell table:formula="of:=([.C94]-[.D94])*[.$M$25]" office:value-type="float" office:value="0.00979323890466038">
            <text:p>0,01</text:p>
          </table:table-cell>
          <table:table-cell table:formula="of:=([.D94]-[.E94])*[.$M$25]" office:value-type="float" office:value="0.0185557190056712">
            <text:p>0,02</text:p>
          </table:table-cell>
          <table:table-cell table:formula="of:=([.E94]-[.F94])*[.$M$25]" office:value-type="float" office:value="0.0253851620325986">
            <text:p>0,03</text:p>
          </table:table-cell>
          <table:table-cell table:formula="of:=([.F94]-[.G94])*[.$M$25]" office:value-type="float" office:value="0.0296131120983839">
            <text:p>0,03</text:p>
          </table:table-cell>
          <table:table-cell table:formula="of:=([.G94]-[.H94])*[.$M$25]" office:value-type="float" office:value="0.0308703213479373">
            <text:p>0,03</text:p>
          </table:table-cell>
          <table:table-cell table:formula="of:=([.H94]-[.I94])*[.$M$25]" office:value-type="float" office:value="0.0291058181394344">
            <text:p>0,03</text:p>
          </table:table-cell>
          <table:table-cell table:formula="of:=([.I94]-[.J94])*[.$M$25]" office:value-type="float" office:value="0.0245643431637515">
            <text:p>0,02</text:p>
          </table:table-cell>
          <table:table-cell table:formula="of:=([.J94]-[.K94])*[.$M$25]" office:value-type="float" office:value="0.0177349001356137">
            <text:p>0,02</text:p>
          </table:table-cell>
          <table:table-cell table:formula="of:=([.K94]-[.L94])*[.$M$25]" office:value-type="float" office:value="0.00928594494375234">
            <text:p>0,01</text:p>
          </table:table-cell>
          <table:table-cell/>
          <table:table-cell table:formula="of:=-[.M94]" office:value-type="float" office:value="-0.00979323890466038">
            <text:p>-0,01</text:p>
          </table:table-cell>
          <table:table-cell table:formula="of:=[.M94]-[.N94]" office:value-type="float" office:value="-0.00876248010101077">
            <text:p>-0,01</text:p>
          </table:table-cell>
          <table:table-cell table:formula="of:=[.N94]-[.O94]" office:value-type="float" office:value="-0.0068294430269274">
            <text:p>-0,01</text:p>
          </table:table-cell>
          <table:table-cell table:formula="of:=[.O94]-[.P94]" office:value-type="float" office:value="-0.0042279500657853">
            <text:p>0</text:p>
          </table:table-cell>
          <table:table-cell table:formula="of:=[.P94]-[.Q94]" office:value-type="float" office:value="-0.00125720924955347">
            <text:p>0</text:p>
          </table:table-cell>
          <table:table-cell table:formula="of:=[.Q94]-[.R94]" office:value-type="float" office:value="0.00176450320850294">
            <text:p>0</text:p>
          </table:table-cell>
          <table:table-cell table:formula="of:=[.R94]-[.S94]" office:value-type="float" office:value="0.00454147497568289">
            <text:p>0</text:p>
          </table:table-cell>
          <table:table-cell table:formula="of:=[.S94]-[.T94]" office:value-type="float" office:value="0.00682944302813779">
            <text:p>0,01</text:p>
          </table:table-cell>
          <table:table-cell table:formula="of:=[.T94]-[.U94]" office:value-type="float" office:value="0.00844895519186137">
            <text:p>0,01</text:p>
          </table:table-cell>
          <table:table-cell table:formula="of:=[.U94]" office:value-type="float" office:value="0.00928594494375234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67">
            <text:p>67</text:p>
          </table:table-cell>
          <table:table-cell table:formula="of:=[.C94]+[.W94]" office:value-type="float" office:value="1.38268010629913">
            <text:p>1,38</text:p>
          </table:table-cell>
          <table:table-cell table:formula="of:=[.D94]+[.X94]" office:value-type="float" office:value="1.34453790948413">
            <text:p>1,34</text:p>
          </table:table-cell>
          <table:table-cell table:formula="of:=[.E94]+[.Y94]" office:value-type="float" office:value="1.27224807053553">
            <text:p>1,27</text:p>
          </table:table-cell>
          <table:table-cell table:formula="of:=[.F94]+[.Z94]" office:value-type="float" office:value="1.17330891536628">
            <text:p>1,17</text:p>
          </table:table-cell>
          <table:table-cell table:formula="of:=[.G94]+[.AA94]" office:value-type="float" office:value="1.05782720778898">
            <text:p>1,06</text:p>
          </table:table-cell>
          <table:table-cell table:formula="of:=[.H94]+[.AB94]" office:value-type="float" office:value="0.937367634855284">
            <text:p>0,94</text:p>
          </table:table-cell>
          <table:table-cell table:formula="of:=[.I94]+[.AC94]" office:value-type="float" office:value="0.823721334064726">
            <text:p>0,82</text:p>
          </table:table-cell>
          <table:table-cell table:formula="of:=[.J94]+[.AD94]" office:value-type="float" office:value="0.727751929462175">
            <text:p>0,73</text:p>
          </table:table-cell>
          <table:table-cell table:formula="of:=[.K94]+[.AE94]" office:value-type="float" office:value="0.658431841083444">
            <text:p>0,66</text:p>
          </table:table-cell>
          <table:table-cell table:formula="of:=[.L94]+[.AF94]" office:value-type="float" office:value="0.622125051060325">
            <text:p>0,62</text:p>
          </table:table-cell>
          <table:table-cell table:formula="of:=([.C95]-[.D95])*[.$M$25]" office:value-type="float" office:value="0.00953554920374794">
            <text:p>0,01</text:p>
          </table:table-cell>
          <table:table-cell table:formula="of:=([.D95]-[.E95])*[.$M$25]" office:value-type="float" office:value="0.0180724597371503">
            <text:p>0,02</text:p>
          </table:table-cell>
          <table:table-cell table:formula="of:=([.E95]-[.F95])*[.$M$25]" office:value-type="float" office:value="0.0247347887923131">
            <text:p>0,02</text:p>
          </table:table-cell>
          <table:table-cell table:formula="of:=([.F95]-[.G95])*[.$M$25]" office:value-type="float" office:value="0.0288704268943259">
            <text:p>0,03</text:p>
          </table:table-cell>
          <table:table-cell table:formula="of:=([.G95]-[.H95])*[.$M$25]" office:value-type="float" office:value="0.0301148932334232">
            <text:p>0,03</text:p>
          </table:table-cell>
          <table:table-cell table:formula="of:=([.H95]-[.I95])*[.$M$25]" office:value-type="float" office:value="0.0284115751976394">
            <text:p>0,03</text:p>
          </table:table-cell>
          <table:table-cell table:formula="of:=([.I95]-[.J95])*[.$M$25]" office:value-type="float" office:value="0.0239923511506378">
            <text:p>0,02</text:p>
          </table:table-cell>
          <table:table-cell table:formula="of:=([.J95]-[.K95])*[.$M$25]" office:value-type="float" office:value="0.0173300220946828">
            <text:p>0,02</text:p>
          </table:table-cell>
          <table:table-cell table:formula="of:=([.K95]-[.L95])*[.$M$25]" office:value-type="float" office:value="0.00907669750577961">
            <text:p>0,01</text:p>
          </table:table-cell>
          <table:table-cell/>
          <table:table-cell table:formula="of:=-[.M95]" office:value-type="float" office:value="-0.00953554920374794">
            <text:p>-0,01</text:p>
          </table:table-cell>
          <table:table-cell table:formula="of:=[.M95]-[.N95]" office:value-type="float" office:value="-0.00853691053340239">
            <text:p>-0,01</text:p>
          </table:table-cell>
          <table:table-cell table:formula="of:=[.N95]-[.O95]" office:value-type="float" office:value="-0.00666232905516273">
            <text:p>-0,01</text:p>
          </table:table-cell>
          <table:table-cell table:formula="of:=[.O95]-[.P95]" office:value-type="float" office:value="-0.00413563810201284">
            <text:p>0</text:p>
          </table:table-cell>
          <table:table-cell table:formula="of:=[.P95]-[.Q95]" office:value-type="float" office:value="-0.00124446633909731">
            <text:p>0</text:p>
          </table:table-cell>
          <table:table-cell table:formula="of:=[.Q95]-[.R95]" office:value-type="float" office:value="0.0017033180357838">
            <text:p>0</text:p>
          </table:table-cell>
          <table:table-cell table:formula="of:=[.R95]-[.S95]" office:value-type="float" office:value="0.00441922404700162">
            <text:p>0</text:p>
          </table:table-cell>
          <table:table-cell table:formula="of:=[.S95]-[.T95]" office:value-type="float" office:value="0.00666232905595496">
            <text:p>0,01</text:p>
          </table:table-cell>
          <table:table-cell table:formula="of:=[.T95]-[.U95]" office:value-type="float" office:value="0.00825332458890321">
            <text:p>0,01</text:p>
          </table:table-cell>
          <table:table-cell table:formula="of:=[.U95]" office:value-type="float" office:value="0.00907669750577961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68">
            <text:p>68</text:p>
          </table:table-cell>
          <table:table-cell table:formula="of:=[.C95]+[.W95]" office:value-type="float" office:value="1.37314455709538">
            <text:p>1,37</text:p>
          </table:table-cell>
          <table:table-cell table:formula="of:=[.D95]+[.X95]" office:value-type="float" office:value="1.33600099895073">
            <text:p>1,34</text:p>
          </table:table-cell>
          <table:table-cell table:formula="of:=[.E95]+[.Y95]" office:value-type="float" office:value="1.26558574148037">
            <text:p>1,27</text:p>
          </table:table-cell>
          <table:table-cell table:formula="of:=[.F95]+[.Z95]" office:value-type="float" office:value="1.16917327726427">
            <text:p>1,17</text:p>
          </table:table-cell>
          <table:table-cell table:formula="of:=[.G95]+[.AA95]" office:value-type="float" office:value="1.05658274144988">
            <text:p>1,06</text:p>
          </table:table-cell>
          <table:table-cell table:formula="of:=[.H95]+[.AB95]" office:value-type="float" office:value="0.939070952891067">
            <text:p>0,94</text:p>
          </table:table-cell>
          <table:table-cell table:formula="of:=[.I95]+[.AC95]" office:value-type="float" office:value="0.828140558111728">
            <text:p>0,83</text:p>
          </table:table-cell>
          <table:table-cell table:formula="of:=[.J95]+[.AD95]" office:value-type="float" office:value="0.73441425851813">
            <text:p>0,73</text:p>
          </table:table-cell>
          <table:table-cell table:formula="of:=[.K95]+[.AE95]" office:value-type="float" office:value="0.666685165672347">
            <text:p>0,67</text:p>
          </table:table-cell>
          <table:table-cell table:formula="of:=[.L95]+[.AF95]" office:value-type="float" office:value="0.631201748566105">
            <text:p>0,63</text:p>
          </table:table-cell>
          <table:table-cell table:formula="of:=([.C96]-[.D96])*[.$M$25]" office:value-type="float" office:value="0.00928588953616155">
            <text:p>0,01</text:p>
          </table:table-cell>
          <table:table-cell table:formula="of:=([.D96]-[.E96])*[.$M$25]" office:value-type="float" office:value="0.0176038143675904">
            <text:p>0,02</text:p>
          </table:table-cell>
          <table:table-cell table:formula="of:=([.E96]-[.F96])*[.$M$25]" office:value-type="float" office:value="0.0241031160540256">
            <text:p>0,02</text:p>
          </table:table-cell>
          <table:table-cell table:formula="of:=([.F96]-[.G96])*[.$M$25]" office:value-type="float" office:value="0.028147633953597">
            <text:p>0,03</text:p>
          </table:table-cell>
          <table:table-cell table:formula="of:=([.G96]-[.H96])*[.$M$25]" office:value-type="float" office:value="0.0293779471397029">
            <text:p>0,03</text:p>
          </table:table-cell>
          <table:table-cell table:formula="of:=([.H96]-[.I96])*[.$M$25]" office:value-type="float" office:value="0.0277325986948349">
            <text:p>0,03</text:p>
          </table:table-cell>
          <table:table-cell table:formula="of:=([.I96]-[.J96])*[.$M$25]" office:value-type="float" office:value="0.0234315748983994">
            <text:p>0,02</text:p>
          </table:table-cell>
          <table:table-cell table:formula="of:=([.J96]-[.K96])*[.$M$25]" office:value-type="float" office:value="0.0169322732114458">
            <text:p>0,02</text:p>
          </table:table-cell>
          <table:table-cell table:formula="of:=([.K96]-[.L96])*[.$M$25]" office:value-type="float" office:value="0.00887085427656048">
            <text:p>0,01</text:p>
          </table:table-cell>
          <table:table-cell/>
          <table:table-cell table:formula="of:=-[.M96]" office:value-type="float" office:value="-0.00928588953616155">
            <text:p>-0,01</text:p>
          </table:table-cell>
          <table:table-cell table:formula="of:=[.M96]-[.N96]" office:value-type="float" office:value="-0.00831792483142885">
            <text:p>-0,01</text:p>
          </table:table-cell>
          <table:table-cell table:formula="of:=[.N96]-[.O96]" office:value-type="float" office:value="-0.0064993016864352">
            <text:p>-0,01</text:p>
          </table:table-cell>
          <table:table-cell table:formula="of:=[.O96]-[.P96]" office:value-type="float" office:value="-0.00404451789957144">
            <text:p>0</text:p>
          </table:table-cell>
          <table:table-cell table:formula="of:=[.P96]-[.Q96]" office:value-type="float" office:value="-0.00123031318610586">
            <text:p>0</text:p>
          </table:table-cell>
          <table:table-cell table:formula="of:=[.Q96]-[.R96]" office:value-type="float" office:value="0.00164534844486797">
            <text:p>0</text:p>
          </table:table-cell>
          <table:table-cell table:formula="of:=[.R96]-[.S96]" office:value-type="float" office:value="0.00430102379643549">
            <text:p>0</text:p>
          </table:table-cell>
          <table:table-cell table:formula="of:=[.S96]-[.T96]" office:value-type="float" office:value="0.00649930168695367">
            <text:p>0,01</text:p>
          </table:table-cell>
          <table:table-cell table:formula="of:=[.T96]-[.U96]" office:value-type="float" office:value="0.00806141893488529">
            <text:p>0,01</text:p>
          </table:table-cell>
          <table:table-cell table:formula="of:=[.U96]" office:value-type="float" office:value="0.00887085427656048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69">
            <text:p>69</text:p>
          </table:table-cell>
          <table:table-cell table:formula="of:=[.C96]+[.W96]" office:value-type="float" office:value="1.36385866755922">
            <text:p>1,36</text:p>
          </table:table-cell>
          <table:table-cell table:formula="of:=[.D96]+[.X96]" office:value-type="float" office:value="1.3276830741193">
            <text:p>1,33</text:p>
          </table:table-cell>
          <table:table-cell table:formula="of:=[.E96]+[.Y96]" office:value-type="float" office:value="1.25908643979393">
            <text:p>1,26</text:p>
          </table:table-cell>
          <table:table-cell table:formula="of:=[.F96]+[.Z96]" office:value-type="float" office:value="1.1651287593647">
            <text:p>1,17</text:p>
          </table:table-cell>
          <table:table-cell table:formula="of:=[.G96]+[.AA96]" office:value-type="float" office:value="1.05535242826377">
            <text:p>1,06</text:p>
          </table:table-cell>
          <table:table-cell table:formula="of:=[.H96]+[.AB96]" office:value-type="float" office:value="0.940716301335936">
            <text:p>0,94</text:p>
          </table:table-cell>
          <table:table-cell table:formula="of:=[.I96]+[.AC96]" office:value-type="float" office:value="0.832441581908163">
            <text:p>0,83</text:p>
          </table:table-cell>
          <table:table-cell table:formula="of:=[.J96]+[.AD96]" office:value-type="float" office:value="0.740913560205084">
            <text:p>0,74</text:p>
          </table:table-cell>
          <table:table-cell table:formula="of:=[.K96]+[.AE96]" office:value-type="float" office:value="0.674746584607232">
            <text:p>0,67</text:p>
          </table:table-cell>
          <table:table-cell table:formula="of:=[.L96]+[.AF96]" office:value-type="float" office:value="0.640072602842666">
            <text:p>0,64</text:p>
          </table:table-cell>
          <table:table-cell table:formula="of:=([.C97]-[.D97])*[.$M$25]" office:value-type="float" office:value="0.00904389835997837">
            <text:p>0,01</text:p>
          </table:table-cell>
          <table:table-cell table:formula="of:=([.D97]-[.E97])*[.$M$25]" office:value-type="float" office:value="0.017149158581342">
            <text:p>0,02</text:p>
          </table:table-cell>
          <table:table-cell table:formula="of:=([.E97]-[.F97])*[.$M$25]" office:value-type="float" office:value="0.0234894201073096">
            <text:p>0,02</text:p>
          </table:table-cell>
          <table:table-cell table:formula="of:=([.F97]-[.G97])*[.$M$25]" office:value-type="float" office:value="0.0274440827752306">
            <text:p>0,03</text:p>
          </table:table-cell>
          <table:table-cell table:formula="of:=([.G97]-[.H97])*[.$M$25]" office:value-type="float" office:value="0.0286590317319595">
            <text:p>0,03</text:p>
          </table:table-cell>
          <table:table-cell table:formula="of:=([.H97]-[.I97])*[.$M$25]" office:value-type="float" office:value="0.0270686798569431">
            <text:p>0,03</text:p>
          </table:table-cell>
          <table:table-cell table:formula="of:=([.I97]-[.J97])*[.$M$25]" office:value-type="float" office:value="0.0228820054257699">
            <text:p>0,02</text:p>
          </table:table-cell>
          <table:table-cell table:formula="of:=([.J97]-[.K97])*[.$M$25]" office:value-type="float" office:value="0.0165417438994629">
            <text:p>0,02</text:p>
          </table:table-cell>
          <table:table-cell table:formula="of:=([.K97]-[.L97])*[.$M$25]" office:value-type="float" office:value="0.00866849544114168">
            <text:p>0,01</text:p>
          </table:table-cell>
          <table:table-cell/>
          <table:table-cell table:formula="of:=-[.M97]" office:value-type="float" office:value="-0.00904389835997837">
            <text:p>-0,01</text:p>
          </table:table-cell>
          <table:table-cell table:formula="of:=[.M97]-[.N97]" office:value-type="float" office:value="-0.0081052602213636">
            <text:p>-0,01</text:p>
          </table:table-cell>
          <table:table-cell table:formula="of:=[.N97]-[.O97]" office:value-type="float" office:value="-0.00634026152596767">
            <text:p>-0,01</text:p>
          </table:table-cell>
          <table:table-cell table:formula="of:=[.O97]-[.P97]" office:value-type="float" office:value="-0.00395466266792099">
            <text:p>0</text:p>
          </table:table-cell>
          <table:table-cell table:formula="of:=[.P97]-[.Q97]" office:value-type="float" office:value="-0.00121494895672883">
            <text:p>0</text:p>
          </table:table-cell>
          <table:table-cell table:formula="of:=[.Q97]-[.R97]" office:value-type="float" office:value="0.00159035187501641">
            <text:p>0</text:p>
          </table:table-cell>
          <table:table-cell table:formula="of:=[.R97]-[.S97]" office:value-type="float" office:value="0.00418667443117315">
            <text:p>0</text:p>
          </table:table-cell>
          <table:table-cell table:formula="of:=[.S97]-[.T97]" office:value-type="float" office:value="0.00634026152630704">
            <text:p>0,01</text:p>
          </table:table-cell>
          <table:table-cell table:formula="of:=[.T97]-[.U97]" office:value-type="float" office:value="0.00787324845832119">
            <text:p>0,01</text:p>
          </table:table-cell>
          <table:table-cell table:formula="of:=[.U97]" office:value-type="float" office:value="0.00866849544114168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70">
            <text:p>70</text:p>
          </table:table-cell>
          <table:table-cell table:formula="of:=[.C97]+[.W97]" office:value-type="float" office:value="1.35481476919924">
            <text:p>1,35</text:p>
          </table:table-cell>
          <table:table-cell table:formula="of:=[.D97]+[.X97]" office:value-type="float" office:value="1.31957781389794">
            <text:p>1,32</text:p>
          </table:table-cell>
          <table:table-cell table:formula="of:=[.E97]+[.Y97]" office:value-type="float" office:value="1.25274617826797">
            <text:p>1,25</text:p>
          </table:table-cell>
          <table:table-cell table:formula="of:=[.F97]+[.Z97]" office:value-type="float" office:value="1.16117409669678">
            <text:p>1,16</text:p>
          </table:table-cell>
          <table:table-cell table:formula="of:=[.G97]+[.AA97]" office:value-type="float" office:value="1.05413747930704">
            <text:p>1,05</text:p>
          </table:table-cell>
          <table:table-cell table:formula="of:=[.H97]+[.AB97]" office:value-type="float" office:value="0.942306653210952">
            <text:p>0,94</text:p>
          </table:table-cell>
          <table:table-cell table:formula="of:=[.I97]+[.AC97]" office:value-type="float" office:value="0.836628256339336">
            <text:p>0,84</text:p>
          </table:table-cell>
          <table:table-cell table:formula="of:=[.J97]+[.AD97]" office:value-type="float" office:value="0.747253821731391">
            <text:p>0,75</text:p>
          </table:table-cell>
          <table:table-cell table:formula="of:=[.K97]+[.AE97]" office:value-type="float" office:value="0.682619833065553">
            <text:p>0,68</text:p>
          </table:table-cell>
          <table:table-cell table:formula="of:=[.L97]+[.AF97]" office:value-type="float" office:value="0.648741098283807">
            <text:p>0,65</text:p>
          </table:table-cell>
          <table:table-cell table:formula="of:=([.C98]-[.D98])*[.$M$25]" office:value-type="float" office:value="0.00880923882532469">
            <text:p>0,01</text:p>
          </table:table-cell>
          <table:table-cell table:formula="of:=([.D98]-[.E98])*[.$M$25]" office:value-type="float" office:value="0.016707908907493">
            <text:p>0,02</text:p>
          </table:table-cell>
          <table:table-cell table:formula="of:=([.E98]-[.F98])*[.$M$25]" office:value-type="float" office:value="0.0228930203927979">
            <text:p>0,02</text:p>
          </table:table-cell>
          <table:table-cell table:formula="of:=([.F98]-[.G98])*[.$M$25]" office:value-type="float" office:value="0.0267591543474326">
            <text:p>0,03</text:p>
          </table:table-cell>
          <table:table-cell table:formula="of:=([.G98]-[.H98])*[.$M$25]" office:value-type="float" office:value="0.0279577065240232">
            <text:p>0,03</text:p>
          </table:table-cell>
          <table:table-cell table:formula="of:=([.H98]-[.I98])*[.$M$25]" office:value-type="float" office:value="0.0264195992179039">
            <text:p>0,03</text:p>
          </table:table-cell>
          <table:table-cell table:formula="of:=([.I98]-[.J98])*[.$M$25]" office:value-type="float" office:value="0.0223436086519864">
            <text:p>0,02</text:p>
          </table:table-cell>
          <table:table-cell table:formula="of:=([.J98]-[.K98])*[.$M$25]" office:value-type="float" office:value="0.0161584971664593">
            <text:p>0,02</text:p>
          </table:table-cell>
          <table:table-cell table:formula="of:=([.K98]-[.L98])*[.$M$25]" office:value-type="float" office:value="0.00846968369543655">
            <text:p>0,01</text:p>
          </table:table-cell>
          <table:table-cell/>
          <table:table-cell table:formula="of:=-[.M98]" office:value-type="float" office:value="-0.00880923882532469">
            <text:p>-0,01</text:p>
          </table:table-cell>
          <table:table-cell table:formula="of:=[.M98]-[.N98]" office:value-type="float" office:value="-0.00789867008216832">
            <text:p>-0,01</text:p>
          </table:table-cell>
          <table:table-cell table:formula="of:=[.N98]-[.O98]" office:value-type="float" office:value="-0.00618511148530493">
            <text:p>-0,01</text:p>
          </table:table-cell>
          <table:table-cell table:formula="of:=[.O98]-[.P98]" office:value-type="float" office:value="-0.00386613395463464">
            <text:p>0</text:p>
          </table:table-cell>
          <table:table-cell table:formula="of:=[.P98]-[.Q98]" office:value-type="float" office:value="-0.00119855217659057">
            <text:p>0</text:p>
          </table:table-cell>
          <table:table-cell table:formula="of:=[.Q98]-[.R98]" office:value-type="float" office:value="0.00153810730611928">
            <text:p>0</text:p>
          </table:table-cell>
          <table:table-cell table:formula="of:=[.R98]-[.S98]" office:value-type="float" office:value="0.00407599056591745">
            <text:p>0</text:p>
          </table:table-cell>
          <table:table-cell table:formula="of:=[.S98]-[.T98]" office:value-type="float" office:value="0.00618511148552708">
            <text:p>0,01</text:p>
          </table:table-cell>
          <table:table-cell table:formula="of:=[.T98]-[.U98]" office:value-type="float" office:value="0.00768881347102279">
            <text:p>0,01</text:p>
          </table:table-cell>
          <table:table-cell table:formula="of:=[.U98]" office:value-type="float" office:value="0.00846968369543655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71">
            <text:p>71</text:p>
          </table:table-cell>
          <table:table-cell table:formula="of:=[.C98]+[.W98]" office:value-type="float" office:value="1.34600553037391">
            <text:p>1,35</text:p>
          </table:table-cell>
          <table:table-cell table:formula="of:=[.D98]+[.X98]" office:value-type="float" office:value="1.31167914381577">
            <text:p>1,31</text:p>
          </table:table-cell>
          <table:table-cell table:formula="of:=[.E98]+[.Y98]" office:value-type="float" office:value="1.24656106678266">
            <text:p>1,25</text:p>
          </table:table-cell>
          <table:table-cell table:formula="of:=[.F98]+[.Z98]" office:value-type="float" office:value="1.15730796274214">
            <text:p>1,16</text:p>
          </table:table-cell>
          <table:table-cell table:formula="of:=[.G98]+[.AA98]" office:value-type="float" office:value="1.05293892713045">
            <text:p>1,05</text:p>
          </table:table-cell>
          <table:table-cell table:formula="of:=[.H98]+[.AB98]" office:value-type="float" office:value="0.943844760517071">
            <text:p>0,94</text:p>
          </table:table-cell>
          <table:table-cell table:formula="of:=[.I98]+[.AC98]" office:value-type="float" office:value="0.840704246905254">
            <text:p>0,84</text:p>
          </table:table-cell>
          <table:table-cell table:formula="of:=[.J98]+[.AD98]" office:value-type="float" office:value="0.753438933216918">
            <text:p>0,75</text:p>
          </table:table-cell>
          <table:table-cell table:formula="of:=[.K98]+[.AE98]" office:value-type="float" office:value="0.690308646536576">
            <text:p>0,69</text:p>
          </table:table-cell>
          <table:table-cell table:formula="of:=[.L98]+[.AF98]" office:value-type="float" office:value="0.657210781979244">
            <text:p>0,66</text:p>
          </table:table-cell>
          <table:table-cell table:formula="of:=([.C99]-[.D99])*[.$M$25]" office:value-type="float" office:value="0.00858159663953562">
            <text:p>0,01</text:p>
          </table:table-cell>
          <table:table-cell table:formula="of:=([.D99]-[.E99])*[.$M$25]" office:value-type="float" office:value="0.0162795192582771">
            <text:p>0,02</text:p>
          </table:table-cell>
          <table:table-cell table:formula="of:=([.E99]-[.F99])*[.$M$25]" office:value-type="float" office:value="0.0223132760101304">
            <text:p>0,02</text:p>
          </table:table-cell>
          <table:table-cell table:formula="of:=([.F99]-[.G99])*[.$M$25]" office:value-type="float" office:value="0.0260922589029215">
            <text:p>0,03</text:p>
          </table:table-cell>
          <table:table-cell table:formula="of:=([.G99]-[.H99])*[.$M$25]" office:value-type="float" office:value="0.0272735416533457">
            <text:p>0,03</text:p>
          </table:table-cell>
          <table:table-cell table:formula="of:=([.H99]-[.I99])*[.$M$25]" office:value-type="float" office:value="0.0257851284029543">
            <text:p>0,03</text:p>
          </table:table-cell>
          <table:table-cell table:formula="of:=([.I99]-[.J99])*[.$M$25]" office:value-type="float" office:value="0.021816328422084">
            <text:p>0,02</text:p>
          </table:table-cell>
          <table:table-cell table:formula="of:=([.J99]-[.K99])*[.$M$25]" office:value-type="float" office:value="0.0157825716700854">
            <text:p>0,02</text:p>
          </table:table-cell>
          <table:table-cell table:formula="of:=([.K99]-[.L99])*[.$M$25]" office:value-type="float" office:value="0.00827446613933311">
            <text:p>0,01</text:p>
          </table:table-cell>
          <table:table-cell/>
          <table:table-cell table:formula="of:=-[.M99]" office:value-type="float" office:value="-0.00858159663953562">
            <text:p>-0,01</text:p>
          </table:table-cell>
          <table:table-cell table:formula="of:=[.M99]-[.N99]" office:value-type="float" office:value="-0.00769792261874153">
            <text:p>-0,01</text:p>
          </table:table-cell>
          <table:table-cell table:formula="of:=[.N99]-[.O99]" office:value-type="float" office:value="-0.00603375675185325">
            <text:p>-0,01</text:p>
          </table:table-cell>
          <table:table-cell table:formula="of:=[.O99]-[.P99]" office:value-type="float" office:value="-0.00377898289279116">
            <text:p>0</text:p>
          </table:table-cell>
          <table:table-cell table:formula="of:=[.P99]-[.Q99]" office:value-type="float" office:value="-0.00118128275042417">
            <text:p>0</text:p>
          </table:table-cell>
          <table:table-cell table:formula="of:=[.Q99]-[.R99]" office:value-type="float" office:value="0.0014884132503914">
            <text:p>0</text:p>
          </table:table-cell>
          <table:table-cell table:formula="of:=[.R99]-[.S99]" office:value-type="float" office:value="0.0039687999808703">
            <text:p>0</text:p>
          </table:table-cell>
          <table:table-cell table:formula="of:=[.S99]-[.T99]" office:value-type="float" office:value="0.00603375675199863">
            <text:p>0,01</text:p>
          </table:table-cell>
          <table:table-cell table:formula="of:=[.T99]-[.U99]" office:value-type="float" office:value="0.00750810553075229">
            <text:p>0,01</text:p>
          </table:table-cell>
          <table:table-cell table:formula="of:=[.U99]" office:value-type="float" office:value="0.00827446613933311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72">
            <text:p>72</text:p>
          </table:table-cell>
          <table:table-cell table:formula="of:=[.C99]+[.W99]" office:value-type="float" office:value="1.33742393373438">
            <text:p>1,34</text:p>
          </table:table-cell>
          <table:table-cell table:formula="of:=[.D99]+[.X99]" office:value-type="float" office:value="1.30398122119703">
            <text:p>1,3</text:p>
          </table:table-cell>
          <table:table-cell table:formula="of:=[.E99]+[.Y99]" office:value-type="float" office:value="1.24052731003081">
            <text:p>1,24</text:p>
          </table:table-cell>
          <table:table-cell table:formula="of:=[.F99]+[.Z99]" office:value-type="float" office:value="1.15352897984935">
            <text:p>1,15</text:p>
          </table:table-cell>
          <table:table-cell table:formula="of:=[.G99]+[.AA99]" office:value-type="float" office:value="1.05175764438003">
            <text:p>1,05</text:p>
          </table:table-cell>
          <table:table-cell table:formula="of:=[.H99]+[.AB99]" office:value-type="float" office:value="0.945333173767463">
            <text:p>0,95</text:p>
          </table:table-cell>
          <table:table-cell table:formula="of:=[.I99]+[.AC99]" office:value-type="float" office:value="0.844673046886124">
            <text:p>0,84</text:p>
          </table:table-cell>
          <table:table-cell table:formula="of:=[.J99]+[.AD99]" office:value-type="float" office:value="0.759472689968916">
            <text:p>0,76</text:p>
          </table:table-cell>
          <table:table-cell table:formula="of:=[.K99]+[.AE99]" office:value-type="float" office:value="0.697816752067329">
            <text:p>0,7</text:p>
          </table:table-cell>
          <table:table-cell table:formula="of:=[.L99]+[.AF99]" office:value-type="float" office:value="0.665485248118577">
            <text:p>0,67</text:p>
          </table:table-cell>
          <table:table-cell table:formula="of:=([.C100]-[.D100])*[.$M$25]" office:value-type="float" office:value="0.00836067813433705">
            <text:p>0,01</text:p>
          </table:table-cell>
          <table:table-cell table:formula="of:=([.D100]-[.E100])*[.$M$25]" office:value-type="float" office:value="0.0158634777915551">
            <text:p>0,02</text:p>
          </table:table-cell>
          <table:table-cell table:formula="of:=([.E100]-[.F100])*[.$M$25]" office:value-type="float" office:value="0.0217495825453649">
            <text:p>0,02</text:p>
          </table:table-cell>
          <table:table-cell table:formula="of:=([.F100]-[.G100])*[.$M$25]" office:value-type="float" office:value="0.0254428338673298">
            <text:p>0,03</text:p>
          </table:table-cell>
          <table:table-cell table:formula="of:=([.G100]-[.H100])*[.$M$25]" office:value-type="float" office:value="0.0266061176531419">
            <text:p>0,03</text:p>
          </table:table-cell>
          <table:table-cell table:formula="of:=([.H100]-[.I100])*[.$M$25]" office:value-type="float" office:value="0.0251650317203346">
            <text:p>0,03</text:p>
          </table:table-cell>
          <table:table-cell table:formula="of:=([.I100]-[.J100])*[.$M$25]" office:value-type="float" office:value="0.021300089229302">
            <text:p>0,02</text:p>
          </table:table-cell>
          <table:table-cell table:formula="of:=([.J100]-[.K100])*[.$M$25]" office:value-type="float" office:value="0.015413984475397">
            <text:p>0,02</text:p>
          </table:table-cell>
          <table:table-cell table:formula="of:=([.K100]-[.L100])*[.$M$25]" office:value-type="float" office:value="0.0080828759871879">
            <text:p>0,01</text:p>
          </table:table-cell>
          <table:table-cell/>
          <table:table-cell table:formula="of:=-[.M100]" office:value-type="float" office:value="-0.00836067813433705">
            <text:p>-0,01</text:p>
          </table:table-cell>
          <table:table-cell table:formula="of:=[.M100]-[.N100]" office:value-type="float" office:value="-0.00750279965721801">
            <text:p>-0,01</text:p>
          </table:table-cell>
          <table:table-cell table:formula="of:=[.N100]-[.O100]" office:value-type="float" office:value="-0.00588610475380985">
            <text:p>-0,01</text:p>
          </table:table-cell>
          <table:table-cell table:formula="of:=[.O100]-[.P100]" office:value-type="float" office:value="-0.00369325132196485">
            <text:p>0</text:p>
          </table:table-cell>
          <table:table-cell table:formula="of:=[.P100]-[.Q100]" office:value-type="float" office:value="-0.0011632837858121">
            <text:p>0</text:p>
          </table:table-cell>
          <table:table-cell table:formula="of:=[.Q100]-[.R100]" office:value-type="float" office:value="0.00144108593280726">
            <text:p>0</text:p>
          </table:table-cell>
          <table:table-cell table:formula="of:=[.R100]-[.S100]" office:value-type="float" office:value="0.00386494249103264">
            <text:p>0</text:p>
          </table:table-cell>
          <table:table-cell table:formula="of:=[.S100]-[.T100]" office:value-type="float" office:value="0.005886104753905">
            <text:p>0,01</text:p>
          </table:table-cell>
          <table:table-cell table:formula="of:=[.T100]-[.U100]" office:value-type="float" office:value="0.00733110848820906">
            <text:p>0,01</text:p>
          </table:table-cell>
          <table:table-cell table:formula="of:=[.U100]" office:value-type="float" office:value="0.0080828759871879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73">
            <text:p>73</text:p>
          </table:table-cell>
          <table:table-cell table:formula="of:=[.C100]+[.W100]" office:value-type="float" office:value="1.32906325560004">
            <text:p>1,33</text:p>
          </table:table-cell>
          <table:table-cell table:formula="of:=[.D100]+[.X100]" office:value-type="float" office:value="1.29647842153981">
            <text:p>1,3</text:p>
          </table:table-cell>
          <table:table-cell table:formula="of:=[.E100]+[.Y100]" office:value-type="float" office:value="1.234641205277">
            <text:p>1,23</text:p>
          </table:table-cell>
          <table:table-cell table:formula="of:=[.F100]+[.Z100]" office:value-type="float" office:value="1.14983572852738">
            <text:p>1,15</text:p>
          </table:table-cell>
          <table:table-cell table:formula="of:=[.G100]+[.AA100]" office:value-type="float" office:value="1.05059436059422">
            <text:p>1,05</text:p>
          </table:table-cell>
          <table:table-cell table:formula="of:=[.H100]+[.AB100]" office:value-type="float" office:value="0.94677425970027">
            <text:p>0,95</text:p>
          </table:table-cell>
          <table:table-cell table:formula="of:=[.I100]+[.AC100]" office:value-type="float" office:value="0.848537989377157">
            <text:p>0,85</text:p>
          </table:table-cell>
          <table:table-cell table:formula="of:=[.J100]+[.AD100]" office:value-type="float" office:value="0.765358794722821">
            <text:p>0,77</text:p>
          </table:table-cell>
          <table:table-cell table:formula="of:=[.K100]+[.AE100]" office:value-type="float" office:value="0.705147860555538">
            <text:p>0,71</text:p>
          </table:table-cell>
          <table:table-cell table:formula="of:=[.L100]+[.AF100]" office:value-type="float" office:value="0.673568124105765">
            <text:p>0,67</text:p>
          </table:table-cell>
          <table:table-cell table:formula="of:=([.C101]-[.D101])*[.$M$25]" office:value-type="float" office:value="0.00814620851505726">
            <text:p>0,01</text:p>
          </table:table-cell>
          <table:table-cell table:formula="of:=([.D101]-[.E101])*[.$M$25]" office:value-type="float" office:value="0.0154593040657031">
            <text:p>0,02</text:p>
          </table:table-cell>
          <table:table-cell table:formula="of:=([.E101]-[.F101])*[.$M$25]" office:value-type="float" office:value="0.0212013691874037">
            <text:p>0,02</text:p>
          </table:table-cell>
          <table:table-cell table:formula="of:=([.F101]-[.G101])*[.$M$25]" office:value-type="float" office:value="0.0248103419832916">
            <text:p>0,02</text:p>
          </table:table-cell>
          <table:table-cell table:formula="of:=([.G101]-[.H101])*[.$M$25]" office:value-type="float" office:value="0.025955025223487">
            <text:p>0,03</text:p>
          </table:table-cell>
          <table:table-cell table:formula="of:=([.H101]-[.I101])*[.$M$25]" office:value-type="float" office:value="0.0245590675807782">
            <text:p>0,02</text:p>
          </table:table-cell>
          <table:table-cell table:formula="of:=([.I101]-[.J101])*[.$M$25]" office:value-type="float" office:value="0.0207947986635839">
            <text:p>0,02</text:p>
          </table:table-cell>
          <table:table-cell table:formula="of:=([.J101]-[.K101])*[.$M$25]" office:value-type="float" office:value="0.0150527335418209">
            <text:p>0,02</text:p>
          </table:table-cell>
          <table:table-cell table:formula="of:=([.K101]-[.L101])*[.$M$25]" office:value-type="float" office:value="0.00789493411244319">
            <text:p>0,01</text:p>
          </table:table-cell>
          <table:table-cell/>
          <table:table-cell table:formula="of:=-[.M101]" office:value-type="float" office:value="-0.00814620851505726">
            <text:p>-0,01</text:p>
          </table:table-cell>
          <table:table-cell table:formula="of:=[.M101]-[.N101]" office:value-type="float" office:value="-0.0073130955506458">
            <text:p>-0,01</text:p>
          </table:table-cell>
          <table:table-cell table:formula="of:=[.N101]-[.O101]" office:value-type="float" office:value="-0.00574206512170061">
            <text:p>-0,01</text:p>
          </table:table-cell>
          <table:table-cell table:formula="of:=[.O101]-[.P101]" office:value-type="float" office:value="-0.0036089727958879">
            <text:p>0</text:p>
          </table:table-cell>
          <table:table-cell table:formula="of:=[.P101]-[.Q101]" office:value-type="float" office:value="-0.00114468324019543">
            <text:p>0</text:p>
          </table:table-cell>
          <table:table-cell table:formula="of:=[.Q101]-[.R101]" office:value-type="float" office:value="0.00139595764270875">
            <text:p>0</text:p>
          </table:table-cell>
          <table:table-cell table:formula="of:=[.R101]-[.S101]" office:value-type="float" office:value="0.00376426891719436">
            <text:p>0</text:p>
          </table:table-cell>
          <table:table-cell table:formula="of:=[.S101]-[.T101]" office:value-type="float" office:value="0.00574206512176295">
            <text:p>0,01</text:p>
          </table:table-cell>
          <table:table-cell table:formula="of:=[.T101]-[.U101]" office:value-type="float" office:value="0.00715779942937775">
            <text:p>0,01</text:p>
          </table:table-cell>
          <table:table-cell table:formula="of:=[.U101]" office:value-type="float" office:value="0.00789493411244319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74">
            <text:p>74</text:p>
          </table:table-cell>
          <table:table-cell table:formula="of:=[.C101]+[.W101]" office:value-type="float" office:value="1.32091704708498">
            <text:p>1,32</text:p>
          </table:table-cell>
          <table:table-cell table:formula="of:=[.D101]+[.X101]" office:value-type="float" office:value="1.28916532598917">
            <text:p>1,29</text:p>
          </table:table-cell>
          <table:table-cell table:formula="of:=[.E101]+[.Y101]" office:value-type="float" office:value="1.2288991401553">
            <text:p>1,23</text:p>
          </table:table-cell>
          <table:table-cell table:formula="of:=[.F101]+[.Z101]" office:value-type="float" office:value="1.1462267557315">
            <text:p>1,15</text:p>
          </table:table-cell>
          <table:table-cell table:formula="of:=[.G101]+[.AA101]" office:value-type="float" office:value="1.04944967735402">
            <text:p>1,05</text:p>
          </table:table-cell>
          <table:table-cell table:formula="of:=[.H101]+[.AB101]" office:value-type="float" office:value="0.948170217342978">
            <text:p>0,95</text:p>
          </table:table-cell>
          <table:table-cell table:formula="of:=[.I101]+[.AC101]" office:value-type="float" office:value="0.852302258294351">
            <text:p>0,85</text:p>
          </table:table-cell>
          <table:table-cell table:formula="of:=[.J101]+[.AD101]" office:value-type="float" office:value="0.771100859844584">
            <text:p>0,77</text:p>
          </table:table-cell>
          <table:table-cell table:formula="of:=[.K101]+[.AE101]" office:value-type="float" office:value="0.712305659984915">
            <text:p>0,71</text:p>
          </table:table-cell>
          <table:table-cell table:formula="of:=[.L101]+[.AF101]" office:value-type="float" office:value="0.681463058218208">
            <text:p>0,68</text:p>
          </table:table-cell>
          <table:table-cell table:formula="of:=([.C102]-[.D102])*[.$M$25]" office:value-type="float" office:value="0.0079379302739544">
            <text:p>0,01</text:p>
          </table:table-cell>
          <table:table-cell table:formula="of:=([.D102]-[.E102])*[.$M$25]" office:value-type="float" office:value="0.0150665464584668">
            <text:p>0,02</text:p>
          </table:table-cell>
          <table:table-cell table:formula="of:=([.E102]-[.F102])*[.$M$25]" office:value-type="float" office:value="0.0206680961059505">
            <text:p>0,02</text:p>
          </table:table-cell>
          <table:table-cell table:formula="of:=([.F102]-[.G102])*[.$M$25]" office:value-type="float" office:value="0.0241942695943684">
            <text:p>0,02</text:p>
          </table:table-cell>
          <table:table-cell table:formula="of:=([.G102]-[.H102])*[.$M$25]" office:value-type="float" office:value="0.025319865002761">
            <text:p>0,03</text:p>
          </table:table-cell>
          <table:table-cell table:formula="of:=([.H102]-[.I102])*[.$M$25]" office:value-type="float" office:value="0.0239669897621568">
            <text:p>0,02</text:p>
          </table:table-cell>
          <table:table-cell table:formula="of:=([.I102]-[.J102])*[.$M$25]" office:value-type="float" office:value="0.0203003496124417">
            <text:p>0,02</text:p>
          </table:table-cell>
          <table:table-cell table:formula="of:=([.J102]-[.K102])*[.$M$25]" office:value-type="float" office:value="0.0146987999649172">
            <text:p>0,01</text:p>
          </table:table-cell>
          <table:table-cell table:formula="of:=([.K102]-[.L102])*[.$M$25]" office:value-type="float" office:value="0.00771065044167685">
            <text:p>0,01</text:p>
          </table:table-cell>
          <table:table-cell/>
          <table:table-cell table:formula="of:=-[.M102]" office:value-type="float" office:value="-0.0079379302739544">
            <text:p>-0,01</text:p>
          </table:table-cell>
          <table:table-cell table:formula="of:=[.M102]-[.N102]" office:value-type="float" office:value="-0.00712861618451238">
            <text:p>-0,01</text:p>
          </table:table-cell>
          <table:table-cell table:formula="of:=[.N102]-[.O102]" office:value-type="float" office:value="-0.00560154964748372">
            <text:p>-0,01</text:p>
          </table:table-cell>
          <table:table-cell table:formula="of:=[.O102]-[.P102]" office:value-type="float" office:value="-0.00352617348841794">
            <text:p>0</text:p>
          </table:table-cell>
          <table:table-cell table:formula="of:=[.P102]-[.Q102]" office:value-type="float" office:value="-0.00112559540839255">
            <text:p>0</text:p>
          </table:table-cell>
          <table:table-cell table:formula="of:=[.Q102]-[.R102]" office:value-type="float" office:value="0.00135287524060415">
            <text:p>0</text:p>
          </table:table-cell>
          <table:table-cell table:formula="of:=[.R102]-[.S102]" office:value-type="float" office:value="0.0036666401497151">
            <text:p>0</text:p>
          </table:table-cell>
          <table:table-cell table:formula="of:=[.S102]-[.T102]" office:value-type="float" office:value="0.00560154964752449">
            <text:p>0,01</text:p>
          </table:table-cell>
          <table:table-cell table:formula="of:=[.T102]-[.U102]" office:value-type="float" office:value="0.00698814952324039">
            <text:p>0,01</text:p>
          </table:table-cell>
          <table:table-cell table:formula="of:=[.U102]" office:value-type="float" office:value="0.00771065044167685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75">
            <text:p>75</text:p>
          </table:table-cell>
          <table:table-cell table:formula="of:=[.C102]+[.W102]" office:value-type="float" office:value="1.31297911681103">
            <text:p>1,31</text:p>
          </table:table-cell>
          <table:table-cell table:formula="of:=[.D102]+[.X102]" office:value-type="float" office:value="1.28203670980465">
            <text:p>1,28</text:p>
          </table:table-cell>
          <table:table-cell table:formula="of:=[.E102]+[.Y102]" office:value-type="float" office:value="1.22329759050781">
            <text:p>1,22</text:p>
          </table:table-cell>
          <table:table-cell table:formula="of:=[.F102]+[.Z102]" office:value-type="float" office:value="1.14270058224308">
            <text:p>1,14</text:p>
          </table:table-cell>
          <table:table-cell table:formula="of:=[.G102]+[.AA102]" office:value-type="float" office:value="1.04832408194563">
            <text:p>1,05</text:p>
          </table:table-cell>
          <table:table-cell table:formula="of:=[.H102]+[.AB102]" office:value-type="float" office:value="0.949523092583583">
            <text:p>0,95</text:p>
          </table:table-cell>
          <table:table-cell table:formula="of:=[.I102]+[.AC102]" office:value-type="float" office:value="0.855968898444066">
            <text:p>0,86</text:p>
          </table:table-cell>
          <table:table-cell table:formula="of:=[.J102]+[.AD102]" office:value-type="float" office:value="0.776702409492109">
            <text:p>0,78</text:p>
          </table:table-cell>
          <table:table-cell table:formula="of:=[.K102]+[.AE102]" office:value-type="float" office:value="0.719293809508156">
            <text:p>0,72</text:p>
          </table:table-cell>
          <table:table-cell table:formula="of:=[.L102]+[.AF102]" office:value-type="float" office:value="0.689173708659885">
            <text:p>0,69</text:p>
          </table:table-cell>
          <table:table-cell table:formula="of:=([.C103]-[.D103])*[.$M$25]" office:value-type="float" office:value="0.00773560175159388">
            <text:p>0,01</text:p>
          </table:table-cell>
          <table:table-cell table:formula="of:=([.D103]-[.E103])*[.$M$25]" office:value-type="float" office:value="0.0146847798242096">
            <text:p>0,01</text:p>
          </table:table-cell>
          <table:table-cell table:formula="of:=([.E103]-[.F103])*[.$M$25]" office:value-type="float" office:value="0.0201492520661841">
            <text:p>0,02</text:p>
          </table:table-cell>
          <table:table-cell table:formula="of:=([.F103]-[.G103])*[.$M$25]" office:value-type="float" office:value="0.0235941250743621">
            <text:p>0,02</text:p>
          </table:table-cell>
          <table:table-cell table:formula="of:=([.G103]-[.H103])*[.$M$25]" office:value-type="float" office:value="0.0247002473405118">
            <text:p>0,02</text:p>
          </table:table-cell>
          <table:table-cell table:formula="of:=([.H103]-[.I103])*[.$M$25]" office:value-type="float" office:value="0.0233885485348791">
            <text:p>0,02</text:p>
          </table:table-cell>
          <table:table-cell table:formula="of:=([.I103]-[.J103])*[.$M$25]" office:value-type="float" office:value="0.0198166222379894">
            <text:p>0,02</text:p>
          </table:table-cell>
          <table:table-cell table:formula="of:=([.J103]-[.K103])*[.$M$25]" office:value-type="float" office:value="0.0143521499959882">
            <text:p>0,01</text:p>
          </table:table-cell>
          <table:table-cell table:formula="of:=([.K103]-[.L103])*[.$M$25]" office:value-type="float" office:value="0.00753002521206775">
            <text:p>0,01</text:p>
          </table:table-cell>
          <table:table-cell/>
          <table:table-cell table:formula="of:=-[.M103]" office:value-type="float" office:value="-0.00773560175159388">
            <text:p>-0,01</text:p>
          </table:table-cell>
          <table:table-cell table:formula="of:=[.M103]-[.N103]" office:value-type="float" office:value="-0.00694917807261575">
            <text:p>-0,01</text:p>
          </table:table-cell>
          <table:table-cell table:formula="of:=[.N103]-[.O103]" office:value-type="float" office:value="-0.00546447224197444">
            <text:p>-0,01</text:p>
          </table:table-cell>
          <table:table-cell table:formula="of:=[.O103]-[.P103]" office:value-type="float" office:value="-0.00344487300817803">
            <text:p>0</text:p>
          </table:table-cell>
          <table:table-cell table:formula="of:=[.P103]-[.Q103]" office:value-type="float" office:value="-0.0011061222661497">
            <text:p>0</text:p>
          </table:table-cell>
          <table:table-cell table:formula="of:=[.Q103]-[.R103]" office:value-type="float" office:value="0.0013116988056327">
            <text:p>0</text:p>
          </table:table-cell>
          <table:table-cell table:formula="of:=[.R103]-[.S103]" office:value-type="float" office:value="0.00357192629688971">
            <text:p>0</text:p>
          </table:table-cell>
          <table:table-cell table:formula="of:=[.S103]-[.T103]" office:value-type="float" office:value="0.00546447224200114">
            <text:p>0,01</text:p>
          </table:table-cell>
          <table:table-cell table:formula="of:=[.T103]-[.U103]" office:value-type="float" office:value="0.0068221247839205">
            <text:p>0,01</text:p>
          </table:table-cell>
          <table:table-cell table:formula="of:=[.U103]" office:value-type="float" office:value="0.00753002521206775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76">
            <text:p>76</text:p>
          </table:table-cell>
          <table:table-cell table:formula="of:=[.C103]+[.W103]" office:value-type="float" office:value="1.30524351505943">
            <text:p>1,31</text:p>
          </table:table-cell>
          <table:table-cell table:formula="of:=[.D103]+[.X103]" office:value-type="float" office:value="1.27508753173204">
            <text:p>1,28</text:p>
          </table:table-cell>
          <table:table-cell table:formula="of:=[.E103]+[.Y103]" office:value-type="float" office:value="1.21783311826584">
            <text:p>1,22</text:p>
          </table:table-cell>
          <table:table-cell table:formula="of:=[.F103]+[.Z103]" office:value-type="float" office:value="1.1392557092349">
            <text:p>1,14</text:p>
          </table:table-cell>
          <table:table-cell table:formula="of:=[.G103]+[.AA103]" office:value-type="float" office:value="1.04721795967948">
            <text:p>1,05</text:p>
          </table:table-cell>
          <table:table-cell table:formula="of:=[.H103]+[.AB103]" office:value-type="float" office:value="0.950834791389215">
            <text:p>0,95</text:p>
          </table:table-cell>
          <table:table-cell table:formula="of:=[.I103]+[.AC103]" office:value-type="float" office:value="0.859540824740956">
            <text:p>0,86</text:p>
          </table:table-cell>
          <table:table-cell table:formula="of:=[.J103]+[.AD103]" office:value-type="float" office:value="0.78216688173411">
            <text:p>0,78</text:p>
          </table:table-cell>
          <table:table-cell table:formula="of:=[.K103]+[.AE103]" office:value-type="float" office:value="0.726115934292076">
            <text:p>0,73</text:p>
          </table:table-cell>
          <table:table-cell table:formula="of:=[.L103]+[.AF103]" office:value-type="float" office:value="0.696703733871953">
            <text:p>0,7</text:p>
          </table:table-cell>
          <table:table-cell table:formula="of:=([.C104]-[.D104])*[.$M$25]" office:value-type="float" office:value="0.00753899583184936">
            <text:p>0,01</text:p>
          </table:table-cell>
          <table:table-cell table:formula="of:=([.D104]-[.E104])*[.$M$25]" office:value-type="float" office:value="0.0143136033665493">
            <text:p>0,01</text:p>
          </table:table-cell>
          <table:table-cell table:formula="of:=([.E104]-[.F104])*[.$M$25]" office:value-type="float" office:value="0.0196443522577349">
            <text:p>0,02</text:p>
          </table:table-cell>
          <table:table-cell table:formula="of:=([.F104]-[.G104])*[.$M$25]" office:value-type="float" office:value="0.023009437388855">
            <text:p>0,02</text:p>
          </table:table-cell>
          <table:table-cell table:formula="of:=([.G104]-[.H104])*[.$M$25]" office:value-type="float" office:value="0.0240957920725662">
            <text:p>0,02</text:p>
          </table:table-cell>
          <table:table-cell table:formula="of:=([.H104]-[.I104])*[.$M$25]" office:value-type="float" office:value="0.0228234916620648">
            <text:p>0,02</text:p>
          </table:table-cell>
          <table:table-cell table:formula="of:=([.I104]-[.J104])*[.$M$25]" office:value-type="float" office:value="0.0193434857517115">
            <text:p>0,02</text:p>
          </table:table-cell>
          <table:table-cell table:formula="of:=([.J104]-[.K104])*[.$M$25]" office:value-type="float" office:value="0.0140127368605084">
            <text:p>0,01</text:p>
          </table:table-cell>
          <table:table-cell table:formula="of:=([.K104]-[.L104])*[.$M$25]" office:value-type="float" office:value="0.00735305010503093">
            <text:p>0,01</text:p>
          </table:table-cell>
          <table:table-cell/>
          <table:table-cell table:formula="of:=-[.M104]" office:value-type="float" office:value="-0.00753899583184936">
            <text:p>-0,01</text:p>
          </table:table-cell>
          <table:table-cell table:formula="of:=[.M104]-[.N104]" office:value-type="float" office:value="-0.00677460753469994">
            <text:p>-0,01</text:p>
          </table:table-cell>
          <table:table-cell table:formula="of:=[.N104]-[.O104]" office:value-type="float" office:value="-0.00533074889118562">
            <text:p>-0,01</text:p>
          </table:table-cell>
          <table:table-cell table:formula="of:=[.O104]-[.P104]" office:value-type="float" office:value="-0.0033650851311201">
            <text:p>0</text:p>
          </table:table-cell>
          <table:table-cell table:formula="of:=[.P104]-[.Q104]" office:value-type="float" office:value="-0.00108635468371115">
            <text:p>0</text:p>
          </table:table-cell>
          <table:table-cell table:formula="of:=[.Q104]-[.R104]" office:value-type="float" office:value="0.00127230041050133">
            <text:p>0</text:p>
          </table:table-cell>
          <table:table-cell table:formula="of:=[.R104]-[.S104]" office:value-type="float" office:value="0.0034800059103533">
            <text:p>0</text:p>
          </table:table-cell>
          <table:table-cell table:formula="of:=[.S104]-[.T104]" office:value-type="float" office:value="0.00533074889120316">
            <text:p>0,01</text:p>
          </table:table-cell>
          <table:table-cell table:formula="of:=[.T104]-[.U104]" office:value-type="float" office:value="0.00665968675547746">
            <text:p>0,01</text:p>
          </table:table-cell>
          <table:table-cell table:formula="of:=[.U104]" office:value-type="float" office:value="0.00735305010503093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77">
            <text:p>77</text:p>
          </table:table-cell>
          <table:table-cell table:formula="of:=[.C104]+[.W104]" office:value-type="float" office:value="1.29770451922759">
            <text:p>1,3</text:p>
          </table:table-cell>
          <table:table-cell table:formula="of:=[.D104]+[.X104]" office:value-type="float" office:value="1.26831292419734">
            <text:p>1,27</text:p>
          </table:table-cell>
          <table:table-cell table:formula="of:=[.E104]+[.Y104]" office:value-type="float" office:value="1.21250236937465">
            <text:p>1,21</text:p>
          </table:table-cell>
          <table:table-cell table:formula="of:=[.F104]+[.Z104]" office:value-type="float" office:value="1.13589062410378">
            <text:p>1,14</text:p>
          </table:table-cell>
          <table:table-cell table:formula="of:=[.G104]+[.AA104]" office:value-type="float" office:value="1.04613160499577">
            <text:p>1,05</text:p>
          </table:table-cell>
          <table:table-cell table:formula="of:=[.H104]+[.AB104]" office:value-type="float" office:value="0.952107091799717">
            <text:p>0,95</text:p>
          </table:table-cell>
          <table:table-cell table:formula="of:=[.I104]+[.AC104]" office:value-type="float" office:value="0.863020830651309">
            <text:p>0,86</text:p>
          </table:table-cell>
          <table:table-cell table:formula="of:=[.J104]+[.AD104]" office:value-type="float" office:value="0.787497630625313">
            <text:p>0,79</text:p>
          </table:table-cell>
          <table:table-cell table:formula="of:=[.K104]+[.AE104]" office:value-type="float" office:value="0.732775621047554">
            <text:p>0,73</text:p>
          </table:table-cell>
          <table:table-cell table:formula="of:=[.L104]+[.AF104]" office:value-type="float" office:value="0.704056783976984">
            <text:p>0,7</text:p>
          </table:table-cell>
          <table:table-cell table:formula="of:=([.C105]-[.D105])*[.$M$25]" office:value-type="float" office:value="0.00734789875756203">
            <text:p>0,01</text:p>
          </table:table-cell>
          <table:table-cell table:formula="of:=([.D105]-[.E105])*[.$M$25]" office:value-type="float" office:value="0.0139526387056707">
            <text:p>0,01</text:p>
          </table:table-cell>
          <table:table-cell table:formula="of:=([.E105]-[.F105])*[.$M$25]" office:value-type="float" office:value="0.0191529363177186">
            <text:p>0,02</text:p>
          </table:table-cell>
          <table:table-cell table:formula="of:=([.F105]-[.G105])*[.$M$25]" office:value-type="float" office:value="0.0224397547770028">
            <text:p>0,02</text:p>
          </table:table-cell>
          <table:table-cell table:formula="of:=([.G105]-[.H105])*[.$M$25]" office:value-type="float" office:value="0.023506128299013">
            <text:p>0,02</text:p>
          </table:table-cell>
          <table:table-cell table:formula="of:=([.H105]-[.I105])*[.$M$25]" office:value-type="float" office:value="0.0222715652871018">
            <text:p>0,02</text:p>
          </table:table-cell>
          <table:table-cell table:formula="of:=([.I105]-[.J105])*[.$M$25]" office:value-type="float" office:value="0.0188808000064991">
            <text:p>0,02</text:p>
          </table:table-cell>
          <table:table-cell table:formula="of:=([.J105]-[.K105])*[.$M$25]" office:value-type="float" office:value="0.0136805023944398">
            <text:p>0,01</text:p>
          </table:table-cell>
          <table:table-cell table:formula="of:=([.K105]-[.L105])*[.$M$25]" office:value-type="float" office:value="0.00717970926764255">
            <text:p>0,01</text:p>
          </table:table-cell>
          <table:table-cell/>
          <table:table-cell table:formula="of:=-[.M105]" office:value-type="float" office:value="-0.00734789875756203">
            <text:p>-0,01</text:p>
          </table:table-cell>
          <table:table-cell table:formula="of:=[.M105]-[.N105]" office:value-type="float" office:value="-0.00660473994810867">
            <text:p>-0,01</text:p>
          </table:table-cell>
          <table:table-cell table:formula="of:=[.N105]-[.O105]" office:value-type="float" office:value="-0.00520029761204788">
            <text:p>-0,01</text:p>
          </table:table-cell>
          <table:table-cell table:formula="of:=[.O105]-[.P105]" office:value-type="float" office:value="-0.00328681845928419">
            <text:p>0</text:p>
          </table:table-cell>
          <table:table-cell table:formula="of:=[.P105]-[.Q105]" office:value-type="float" office:value="-0.00106637352201028">
            <text:p>0</text:p>
          </table:table-cell>
          <table:table-cell table:formula="of:=[.Q105]-[.R105]" office:value-type="float" office:value="0.00123456301191122">
            <text:p>0</text:p>
          </table:table-cell>
          <table:table-cell table:formula="of:=[.R105]-[.S105]" office:value-type="float" office:value="0.00339076528060273">
            <text:p>0</text:p>
          </table:table-cell>
          <table:table-cell table:formula="of:=[.S105]-[.T105]" office:value-type="float" office:value="0.00520029761205931">
            <text:p>0,01</text:p>
          </table:table-cell>
          <table:table-cell table:formula="of:=[.T105]-[.U105]" office:value-type="float" office:value="0.00650079312679724">
            <text:p>0,01</text:p>
          </table:table-cell>
          <table:table-cell table:formula="of:=[.U105]" office:value-type="float" office:value="0.00717970926764255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78">
            <text:p>78</text:p>
          </table:table-cell>
          <table:table-cell table:formula="of:=[.C105]+[.W105]" office:value-type="float" office:value="1.29035662047002">
            <text:p>1,29</text:p>
          </table:table-cell>
          <table:table-cell table:formula="of:=[.D105]+[.X105]" office:value-type="float" office:value="1.26170818424923">
            <text:p>1,26</text:p>
          </table:table-cell>
          <table:table-cell table:formula="of:=[.E105]+[.Y105]" office:value-type="float" office:value="1.20730207176261">
            <text:p>1,21</text:p>
          </table:table-cell>
          <table:table-cell table:formula="of:=[.F105]+[.Z105]" office:value-type="float" office:value="1.1326038056445">
            <text:p>1,13</text:p>
          </table:table-cell>
          <table:table-cell table:formula="of:=[.G105]+[.AA105]" office:value-type="float" office:value="1.04506523147376">
            <text:p>1,05</text:p>
          </table:table-cell>
          <table:table-cell table:formula="of:=[.H105]+[.AB105]" office:value-type="float" office:value="0.953341654811628">
            <text:p>0,95</text:p>
          </table:table-cell>
          <table:table-cell table:formula="of:=[.I105]+[.AC105]" office:value-type="float" office:value="0.866411595931912">
            <text:p>0,87</text:p>
          </table:table-cell>
          <table:table-cell table:formula="of:=[.J105]+[.AD105]" office:value-type="float" office:value="0.792697928237372">
            <text:p>0,79</text:p>
          </table:table-cell>
          <table:table-cell table:formula="of:=[.K105]+[.AE105]" office:value-type="float" office:value="0.739276414174351">
            <text:p>0,74</text:p>
          </table:table-cell>
          <table:table-cell table:formula="of:=[.L105]+[.AF105]" office:value-type="float" office:value="0.711236493244626">
            <text:p>0,71</text:p>
          </table:table-cell>
          <table:table-cell table:formula="of:=([.C106]-[.D106])*[.$M$25]" office:value-type="float" office:value="0.00716210905519871">
            <text:p>0,01</text:p>
          </table:table-cell>
          <table:table-cell table:formula="of:=([.D106]-[.E106])*[.$M$25]" office:value-type="float" office:value="0.0136015281216555">
            <text:p>0,01</text:p>
          </table:table-cell>
          <table:table-cell table:formula="of:=([.E106]-[.F106])*[.$M$25]" office:value-type="float" office:value="0.0186745665295276">
            <text:p>0,02</text:p>
          </table:table-cell>
          <table:table-cell table:formula="of:=([.F106]-[.G106])*[.$M$25]" office:value-type="float" office:value="0.0218846435426843">
            <text:p>0,02</text:p>
          </table:table-cell>
          <table:table-cell table:formula="of:=([.G106]-[.H106])*[.$M$25]" office:value-type="float" office:value="0.0229308941655327">
            <text:p>0,02</text:p>
          </table:table-cell>
          <table:table-cell table:formula="of:=([.H106]-[.I106])*[.$M$25]" office:value-type="float" office:value="0.021732514719929">
            <text:p>0,02</text:p>
          </table:table-cell>
          <table:table-cell table:formula="of:=([.I106]-[.J106])*[.$M$25]" office:value-type="float" office:value="0.0184284169236349">
            <text:p>0,02</text:p>
          </table:table-cell>
          <table:table-cell table:formula="of:=([.J106]-[.K106])*[.$M$25]" office:value-type="float" office:value="0.0133553785157553">
            <text:p>0,01</text:p>
          </table:table-cell>
          <table:table-cell table:formula="of:=([.K106]-[.L106])*[.$M$25]" office:value-type="float" office:value="0.00700998023243124">
            <text:p>0,01</text:p>
          </table:table-cell>
          <table:table-cell/>
          <table:table-cell table:formula="of:=-[.M106]" office:value-type="float" office:value="-0.00716210905519871">
            <text:p>-0,01</text:p>
          </table:table-cell>
          <table:table-cell table:formula="of:=[.M106]-[.N106]" office:value-type="float" office:value="-0.00643941906645684">
            <text:p>-0,01</text:p>
          </table:table-cell>
          <table:table-cell table:formula="of:=[.N106]-[.O106]" office:value-type="float" office:value="-0.0050730384078721">
            <text:p>-0,01</text:p>
          </table:table-cell>
          <table:table-cell table:formula="of:=[.O106]-[.P106]" office:value-type="float" office:value="-0.00321007701315662">
            <text:p>0</text:p>
          </table:table-cell>
          <table:table-cell table:formula="of:=[.P106]-[.Q106]" office:value-type="float" office:value="-0.00104625062284841">
            <text:p>0</text:p>
          </table:table-cell>
          <table:table-cell table:formula="of:=[.Q106]-[.R106]" office:value-type="float" office:value="0.00119837944560369">
            <text:p>0</text:p>
          </table:table-cell>
          <table:table-cell table:formula="of:=[.R106]-[.S106]" office:value-type="float" office:value="0.00330409779629404">
            <text:p>0</text:p>
          </table:table-cell>
          <table:table-cell table:formula="of:=[.S106]-[.T106]" office:value-type="float" office:value="0.00507303840787965">
            <text:p>0,01</text:p>
          </table:table-cell>
          <table:table-cell table:formula="of:=[.T106]-[.U106]" office:value-type="float" office:value="0.00634539828332406">
            <text:p>0,01</text:p>
          </table:table-cell>
          <table:table-cell table:formula="of:=[.U106]" office:value-type="float" office:value="0.00700998023243124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79">
            <text:p>79</text:p>
          </table:table-cell>
          <table:table-cell table:formula="of:=[.C106]+[.W106]" office:value-type="float" office:value="1.28319451141482">
            <text:p>1,28</text:p>
          </table:table-cell>
          <table:table-cell table:formula="of:=[.D106]+[.X106]" office:value-type="float" office:value="1.25526876518277">
            <text:p>1,26</text:p>
          </table:table-cell>
          <table:table-cell table:formula="of:=[.E106]+[.Y106]" office:value-type="float" office:value="1.20222903335473">
            <text:p>1,2</text:p>
          </table:table-cell>
          <table:table-cell table:formula="of:=[.F106]+[.Z106]" office:value-type="float" office:value="1.12939372863134">
            <text:p>1,13</text:p>
          </table:table-cell>
          <table:table-cell table:formula="of:=[.G106]+[.AA106]" office:value-type="float" office:value="1.04401898085091">
            <text:p>1,04</text:p>
          </table:table-cell>
          <table:table-cell table:formula="of:=[.H106]+[.AB106]" office:value-type="float" office:value="0.954540034257232">
            <text:p>0,95</text:p>
          </table:table-cell>
          <table:table-cell table:formula="of:=[.I106]+[.AC106]" office:value-type="float" office:value="0.869715693728206">
            <text:p>0,87</text:p>
          </table:table-cell>
          <table:table-cell table:formula="of:=[.J106]+[.AD106]" office:value-type="float" office:value="0.797770966645252">
            <text:p>0,8</text:p>
          </table:table-cell>
          <table:table-cell table:formula="of:=[.K106]+[.AE106]" office:value-type="float" office:value="0.745621812457675">
            <text:p>0,75</text:p>
          </table:table-cell>
          <table:table-cell table:formula="of:=[.L106]+[.AF106]" office:value-type="float" office:value="0.718246473477057">
            <text:p>0,72</text:p>
          </table:table-cell>
          <table:table-cell table:formula="of:=([.C107]-[.D107])*[.$M$25]" office:value-type="float" office:value="0.0069814365580132">
            <text:p>0,01</text:p>
          </table:table-cell>
          <table:table-cell table:formula="of:=([.D107]-[.E107])*[.$M$25]" office:value-type="float" office:value="0.0132599329570094">
            <text:p>0,01</text:p>
          </table:table-cell>
          <table:table-cell table:formula="of:=([.E107]-[.F107])*[.$M$25]" office:value-type="float" office:value="0.0182088261808488">
            <text:p>0,02</text:p>
          </table:table-cell>
          <table:table-cell table:formula="of:=([.F107]-[.G107])*[.$M$25]" office:value-type="float" office:value="0.0213436869451072">
            <text:p>0,02</text:p>
          </table:table-cell>
          <table:table-cell table:formula="of:=([.G107]-[.H107])*[.$M$25]" office:value-type="float" office:value="0.0223697366484197">
            <text:p>0,02</text:p>
          </table:table-cell>
          <table:table-cell table:formula="of:=([.H107]-[.I107])*[.$M$25]" office:value-type="float" office:value="0.0212060851322564">
            <text:p>0,02</text:p>
          </table:table-cell>
          <table:table-cell table:formula="of:=([.I107]-[.J107])*[.$M$25]" office:value-type="float" office:value="0.0179861817707385">
            <text:p>0,02</text:p>
          </table:table-cell>
          <table:table-cell table:formula="of:=([.J107]-[.K107])*[.$M$25]" office:value-type="float" office:value="0.0130372885468942">
            <text:p>0,01</text:p>
          </table:table-cell>
          <table:table-cell table:formula="of:=([.K107]-[.L107])*[.$M$25]" office:value-type="float" office:value="0.00684383474515443">
            <text:p>0,01</text:p>
          </table:table-cell>
          <table:table-cell/>
          <table:table-cell table:formula="of:=-[.M107]" office:value-type="float" office:value="-0.0069814365580132">
            <text:p>-0,01</text:p>
          </table:table-cell>
          <table:table-cell table:formula="of:=[.M107]-[.N107]" office:value-type="float" office:value="-0.00627849639899619">
            <text:p>-0,01</text:p>
          </table:table-cell>
          <table:table-cell table:formula="of:=[.N107]-[.O107]" office:value-type="float" office:value="-0.0049488932238394">
            <text:p>0</text:p>
          </table:table-cell>
          <table:table-cell table:formula="of:=[.O107]-[.P107]" office:value-type="float" office:value="-0.0031348607642584">
            <text:p>0</text:p>
          </table:table-cell>
          <table:table-cell table:formula="of:=[.P107]-[.Q107]" office:value-type="float" office:value="-0.00102604970331249">
            <text:p>0</text:p>
          </table:table-cell>
          <table:table-cell table:formula="of:=[.Q107]-[.R107]" office:value-type="float" office:value="0.00116365151616329">
            <text:p>0</text:p>
          </table:table-cell>
          <table:table-cell table:formula="of:=[.R107]-[.S107]" office:value-type="float" office:value="0.00321990336151784">
            <text:p>0</text:p>
          </table:table-cell>
          <table:table-cell table:formula="of:=[.S107]-[.T107]" office:value-type="float" office:value="0.00494889322384434">
            <text:p>0</text:p>
          </table:table-cell>
          <table:table-cell table:formula="of:=[.T107]-[.U107]" office:value-type="float" office:value="0.00619345380173977">
            <text:p>0,01</text:p>
          </table:table-cell>
          <table:table-cell table:formula="of:=[.U107]" office:value-type="float" office:value="0.00684383474515443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80">
            <text:p>80</text:p>
          </table:table-cell>
          <table:table-cell table:formula="of:=[.C107]+[.W107]" office:value-type="float" office:value="1.27621307485681">
            <text:p>1,28</text:p>
          </table:table-cell>
          <table:table-cell table:formula="of:=[.D107]+[.X107]" office:value-type="float" office:value="1.24899026878378">
            <text:p>1,25</text:p>
          </table:table-cell>
          <table:table-cell table:formula="of:=[.E107]+[.Y107]" office:value-type="float" office:value="1.1972801401309">
            <text:p>1,2</text:p>
          </table:table-cell>
          <table:table-cell table:formula="of:=[.F107]+[.Z107]" office:value-type="float" office:value="1.12625886786708">
            <text:p>1,13</text:p>
          </table:table-cell>
          <table:table-cell table:formula="of:=[.G107]+[.AA107]" office:value-type="float" office:value="1.0429929311476">
            <text:p>1,04</text:p>
          </table:table-cell>
          <table:table-cell table:formula="of:=[.H107]+[.AB107]" office:value-type="float" office:value="0.955703685773395">
            <text:p>0,96</text:p>
          </table:table-cell>
          <table:table-cell table:formula="of:=[.I107]+[.AC107]" office:value-type="float" office:value="0.872935597089724">
            <text:p>0,87</text:p>
          </table:table-cell>
          <table:table-cell table:formula="of:=[.J107]+[.AD107]" office:value-type="float" office:value="0.802719859869096">
            <text:p>0,8</text:p>
          </table:table-cell>
          <table:table-cell table:formula="of:=[.K107]+[.AE107]" office:value-type="float" office:value="0.751815266259415">
            <text:p>0,75</text:p>
          </table:table-cell>
          <table:table-cell table:formula="of:=[.L107]+[.AF107]" office:value-type="float" office:value="0.725090308222212">
            <text:p>0,73</text:p>
          </table:table-cell>
          <table:table-cell table:formula="of:=([.C108]-[.D108])*[.$M$25]" office:value-type="float" office:value="0.00680570151825893">
            <text:p>0,01</text:p>
          </table:table-cell>
          <table:table-cell table:formula="of:=([.D108]-[.E108])*[.$M$25]" office:value-type="float" office:value="0.0129275321632202">
            <text:p>0,01</text:p>
          </table:table-cell>
          <table:table-cell table:formula="of:=([.E108]-[.F108])*[.$M$25]" office:value-type="float" office:value="0.0177553180659535">
            <text:p>0,02</text:p>
          </table:table-cell>
          <table:table-cell table:formula="of:=([.F108]-[.G108])*[.$M$25]" office:value-type="float" office:value="0.0208164841798708">
            <text:p>0,02</text:p>
          </table:table-cell>
          <table:table-cell table:formula="of:=([.G108]-[.H108])*[.$M$25]" office:value-type="float" office:value="0.0218223113435507">
            <text:p>0,02</text:p>
          </table:table-cell>
          <table:table-cell table:formula="of:=([.H108]-[.I108])*[.$M$25]" office:value-type="float" office:value="0.0206920221709178">
            <text:p>0,02</text:p>
          </table:table-cell>
          <table:table-cell table:formula="of:=([.I108]-[.J108])*[.$M$25]" office:value-type="float" office:value="0.0175539343051569">
            <text:p>0,02</text:p>
          </table:table-cell>
          <table:table-cell table:formula="of:=([.J108]-[.K108])*[.$M$25]" office:value-type="float" office:value="0.0127261484024204">
            <text:p>0,01</text:p>
          </table:table-cell>
          <table:table-cell table:formula="of:=([.K108]-[.L108])*[.$M$25]" office:value-type="float" office:value="0.00668123950930077">
            <text:p>0,01</text:p>
          </table:table-cell>
          <table:table-cell/>
          <table:table-cell table:formula="of:=-[.M108]" office:value-type="float" office:value="-0.00680570151825893">
            <text:p>-0,01</text:p>
          </table:table-cell>
          <table:table-cell table:formula="of:=[.M108]-[.N108]" office:value-type="float" office:value="-0.00612183064496125">
            <text:p>-0,01</text:p>
          </table:table-cell>
          <table:table-cell table:formula="of:=[.N108]-[.O108]" office:value-type="float" office:value="-0.00482778590273336">
            <text:p>0</text:p>
          </table:table-cell>
          <table:table-cell table:formula="of:=[.O108]-[.P108]" office:value-type="float" office:value="-0.00306116611391721">
            <text:p>0</text:p>
          </table:table-cell>
          <table:table-cell table:formula="of:=[.P108]-[.Q108]" office:value-type="float" office:value="-0.00100582716367997">
            <text:p>0</text:p>
          </table:table-cell>
          <table:table-cell table:formula="of:=[.Q108]-[.R108]" office:value-type="float" office:value="0.00113028917263297">
            <text:p>0</text:p>
          </table:table-cell>
          <table:table-cell table:formula="of:=[.R108]-[.S108]" office:value-type="float" office:value="0.00313808786576086">
            <text:p>0</text:p>
          </table:table-cell>
          <table:table-cell table:formula="of:=[.S108]-[.T108]" office:value-type="float" office:value="0.00482778590273653">
            <text:p>0</text:p>
          </table:table-cell>
          <table:table-cell table:formula="of:=[.T108]-[.U108]" office:value-type="float" office:value="0.00604490889311959">
            <text:p>0,01</text:p>
          </table:table-cell>
          <table:table-cell table:formula="of:=[.U108]" office:value-type="float" office:value="0.00668123950930077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81">
            <text:p>81</text:p>
          </table:table-cell>
          <table:table-cell table:formula="of:=[.C108]+[.W108]" office:value-type="float" office:value="1.26940737333855">
            <text:p>1,27</text:p>
          </table:table-cell>
          <table:table-cell table:formula="of:=[.D108]+[.X108]" office:value-type="float" office:value="1.24286843813881">
            <text:p>1,24</text:p>
          </table:table-cell>
          <table:table-cell table:formula="of:=[.E108]+[.Y108]" office:value-type="float" office:value="1.19245235422816">
            <text:p>1,19</text:p>
          </table:table-cell>
          <table:table-cell table:formula="of:=[.F108]+[.Z108]" office:value-type="float" office:value="1.12319770175316">
            <text:p>1,12</text:p>
          </table:table-cell>
          <table:table-cell table:formula="of:=[.G108]+[.AA108]" office:value-type="float" office:value="1.04198710398392">
            <text:p>1,04</text:p>
          </table:table-cell>
          <table:table-cell table:formula="of:=[.H108]+[.AB108]" office:value-type="float" office:value="0.956833974946028">
            <text:p>0,96</text:p>
          </table:table-cell>
          <table:table-cell table:formula="of:=[.I108]+[.AC108]" office:value-type="float" office:value="0.876073684955485">
            <text:p>0,88</text:p>
          </table:table-cell>
          <table:table-cell table:formula="of:=[.J108]+[.AD108]" office:value-type="float" office:value="0.807547645771833">
            <text:p>0,81</text:p>
          </table:table-cell>
          <table:table-cell table:formula="of:=[.K108]+[.AE108]" office:value-type="float" office:value="0.757860175152534">
            <text:p>0,76</text:p>
          </table:table-cell>
          <table:table-cell table:formula="of:=[.L108]+[.AF108]" office:value-type="float" office:value="0.731771547731513">
            <text:p>0,73</text:p>
          </table:table-cell>
          <table:table-cell table:formula="of:=([.C109]-[.D109])*[.$M$25]" office:value-type="float" office:value="0.00663473379993451">
            <text:p>0,01</text:p>
          </table:table-cell>
          <table:table-cell table:formula="of:=([.D109]-[.E109])*[.$M$25]" office:value-type="float" office:value="0.0126040209776632">
            <text:p>0,01</text:p>
          </table:table-cell>
          <table:table-cell table:formula="of:=([.E109]-[.F109])*[.$M$25]" office:value-type="float" office:value="0.0173136631187495">
            <text:p>0,02</text:p>
          </table:table-cell>
          <table:table-cell table:formula="of:=([.F109]-[.G109])*[.$M$25]" office:value-type="float" office:value="0.0203026494423114">
            <text:p>0,02</text:p>
          </table:table-cell>
          <table:table-cell table:formula="of:=([.G109]-[.H109])*[.$M$25]" office:value-type="float" office:value="0.0212882822594725">
            <text:p>0,02</text:p>
          </table:table-cell>
          <table:table-cell table:formula="of:=([.H109]-[.I109])*[.$M$25]" office:value-type="float" office:value="0.0201900724976358">
            <text:p>0,02</text:p>
          </table:table-cell>
          <table:table-cell table:formula="of:=([.I109]-[.J109])*[.$M$25]" office:value-type="float" office:value="0.017131509795913">
            <text:p>0,02</text:p>
          </table:table-cell>
          <table:table-cell table:formula="of:=([.J109]-[.K109])*[.$M$25]" office:value-type="float" office:value="0.0124218676548246">
            <text:p>0,01</text:p>
          </table:table-cell>
          <table:table-cell table:formula="of:=([.K109]-[.L109])*[.$M$25]" office:value-type="float" office:value="0.00652215685525548">
            <text:p>0,01</text:p>
          </table:table-cell>
          <table:table-cell/>
          <table:table-cell table:formula="of:=-[.M109]" office:value-type="float" office:value="-0.00663473379993451">
            <text:p>-0,01</text:p>
          </table:table-cell>
          <table:table-cell table:formula="of:=[.M109]-[.N109]" office:value-type="float" office:value="-0.00596928717772865">
            <text:p>-0,01</text:p>
          </table:table-cell>
          <table:table-cell table:formula="of:=[.N109]-[.O109]" office:value-type="float" office:value="-0.00470964214108638">
            <text:p>0</text:p>
          </table:table-cell>
          <table:table-cell table:formula="of:=[.O109]-[.P109]" office:value-type="float" office:value="-0.00298898632356187">
            <text:p>0</text:p>
          </table:table-cell>
          <table:table-cell table:formula="of:=[.P109]-[.Q109]" office:value-type="float" office:value="-0.000985632817161075">
            <text:p>0</text:p>
          </table:table-cell>
          <table:table-cell table:formula="of:=[.Q109]-[.R109]" office:value-type="float" office:value="0.00109820976183669">
            <text:p>0</text:p>
          </table:table-cell>
          <table:table-cell table:formula="of:=[.R109]-[.S109]" office:value-type="float" office:value="0.00305856270172283">
            <text:p>0</text:p>
          </table:table-cell>
          <table:table-cell table:formula="of:=[.S109]-[.T109]" office:value-type="float" office:value="0.00470964214108835">
            <text:p>0</text:p>
          </table:table-cell>
          <table:table-cell table:formula="of:=[.T109]-[.U109]" office:value-type="float" office:value="0.00589971079956914">
            <text:p>0,01</text:p>
          </table:table-cell>
          <table:table-cell table:formula="of:=[.U109]" office:value-type="float" office:value="0.00652215685525548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82">
            <text:p>82</text:p>
          </table:table-cell>
          <table:table-cell table:formula="of:=[.C109]+[.W109]" office:value-type="float" office:value="1.26277263953862">
            <text:p>1,26</text:p>
          </table:table-cell>
          <table:table-cell table:formula="of:=[.D109]+[.X109]" office:value-type="float" office:value="1.23689915096109">
            <text:p>1,24</text:p>
          </table:table-cell>
          <table:table-cell table:formula="of:=[.E109]+[.Y109]" office:value-type="float" office:value="1.18774271208708">
            <text:p>1,19</text:p>
          </table:table-cell>
          <table:table-cell table:formula="of:=[.F109]+[.Z109]" office:value-type="float" office:value="1.1202087154296">
            <text:p>1,12</text:p>
          </table:table-cell>
          <table:table-cell table:formula="of:=[.G109]+[.AA109]" office:value-type="float" office:value="1.04100147116676">
            <text:p>1,04</text:p>
          </table:table-cell>
          <table:table-cell table:formula="of:=[.H109]+[.AB109]" office:value-type="float" office:value="0.957932184707865">
            <text:p>0,96</text:p>
          </table:table-cell>
          <table:table-cell table:formula="of:=[.I109]+[.AC109]" office:value-type="float" office:value="0.879132247657208">
            <text:p>0,88</text:p>
          </table:table-cell>
          <table:table-cell table:formula="of:=[.J109]+[.AD109]" office:value-type="float" office:value="0.812257287912921">
            <text:p>0,81</text:p>
          </table:table-cell>
          <table:table-cell table:formula="of:=[.K109]+[.AE109]" office:value-type="float" office:value="0.763759885952104">
            <text:p>0,76</text:p>
          </table:table-cell>
          <table:table-cell table:formula="of:=[.L109]+[.AF109]" office:value-type="float" office:value="0.738293704586768">
            <text:p>0,74</text:p>
          </table:table-cell>
          <table:table-cell table:formula="of:=([.C110]-[.D110])*[.$M$25]" office:value-type="float" office:value="0.00646837214438306">
            <text:p>0,01</text:p>
          </table:table-cell>
          <table:table-cell table:formula="of:=([.D110]-[.E110])*[.$M$25]" office:value-type="float" office:value="0.0122891097185026">
            <text:p>0,01</text:p>
          </table:table-cell>
          <table:table-cell table:formula="of:=([.E110]-[.F110])*[.$M$25]" office:value-type="float" office:value="0.0168834991643684">
            <text:p>0,02</text:p>
          </table:table-cell>
          <table:table-cell table:formula="of:=([.F110]-[.G110])*[.$M$25]" office:value-type="float" office:value="0.0198018110657112">
            <text:p>0,02</text:p>
          </table:table-cell>
          <table:table-cell table:formula="of:=([.G110]-[.H110])*[.$M$25]" office:value-type="float" office:value="0.020767321614723">
            <text:p>0,02</text:p>
          </table:table-cell>
          <table:table-cell table:formula="of:=([.H110]-[.I110])*[.$M$25]" office:value-type="float" office:value="0.0196999842626643">
            <text:p>0,02</text:p>
          </table:table-cell>
          <table:table-cell table:formula="of:=([.I110]-[.J110])*[.$M$25]" office:value-type="float" office:value="0.0167187399360716">
            <text:p>0,02</text:p>
          </table:table-cell>
          <table:table-cell table:formula="of:=([.J110]-[.K110])*[.$M$25]" office:value-type="float" office:value="0.0121243504902044">
            <text:p>0,01</text:p>
          </table:table-cell>
          <table:table-cell table:formula="of:=([.K110]-[.L110])*[.$M$25]" office:value-type="float" office:value="0.00636654534133388">
            <text:p>0,01</text:p>
          </table:table-cell>
          <table:table-cell/>
          <table:table-cell table:formula="of:=-[.M110]" office:value-type="float" office:value="-0.00646837214438306">
            <text:p>-0,01</text:p>
          </table:table-cell>
          <table:table-cell table:formula="of:=[.M110]-[.N110]" office:value-type="float" office:value="-0.00582073757411955">
            <text:p>-0,01</text:p>
          </table:table-cell>
          <table:table-cell table:formula="of:=[.N110]-[.O110]" office:value-type="float" office:value="-0.00459438944586582">
            <text:p>0</text:p>
          </table:table-cell>
          <table:table-cell table:formula="of:=[.O110]-[.P110]" office:value-type="float" office:value="-0.00291831190134278">
            <text:p>0</text:p>
          </table:table-cell>
          <table:table-cell table:formula="of:=[.P110]-[.Q110]" office:value-type="float" office:value="-0.000965510549011811">
            <text:p>0</text:p>
          </table:table-cell>
          <table:table-cell table:formula="of:=[.Q110]-[.R110]" office:value-type="float" office:value="0.00106733735205877">
            <text:p>0</text:p>
          </table:table-cell>
          <table:table-cell table:formula="of:=[.R110]-[.S110]" office:value-type="float" office:value="0.00298124432659266">
            <text:p>0</text:p>
          </table:table-cell>
          <table:table-cell table:formula="of:=[.S110]-[.T110]" office:value-type="float" office:value="0.00459438944586715">
            <text:p>0</text:p>
          </table:table-cell>
          <table:table-cell table:formula="of:=[.T110]-[.U110]" office:value-type="float" office:value="0.00575780514887056">
            <text:p>0,01</text:p>
          </table:table-cell>
          <table:table-cell table:formula="of:=[.U110]" office:value-type="float" office:value="0.00636654534133388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83">
            <text:p>83</text:p>
          </table:table-cell>
          <table:table-cell table:formula="of:=[.C110]+[.W110]" office:value-type="float" office:value="1.25630426739424">
            <text:p>1,26</text:p>
          </table:table-cell>
          <table:table-cell table:formula="of:=[.D110]+[.X110]" office:value-type="float" office:value="1.23107841338697">
            <text:p>1,23</text:p>
          </table:table-cell>
          <table:table-cell table:formula="of:=[.E110]+[.Y110]" office:value-type="float" office:value="1.18314832264121">
            <text:p>1,18</text:p>
          </table:table-cell>
          <table:table-cell table:formula="of:=[.F110]+[.Z110]" office:value-type="float" office:value="1.11729040352826">
            <text:p>1,12</text:p>
          </table:table-cell>
          <table:table-cell table:formula="of:=[.G110]+[.AA110]" office:value-type="float" office:value="1.04003596061775">
            <text:p>1,04</text:p>
          </table:table-cell>
          <table:table-cell table:formula="of:=[.H110]+[.AB110]" office:value-type="float" office:value="0.958999522059923">
            <text:p>0,96</text:p>
          </table:table-cell>
          <table:table-cell table:formula="of:=[.I110]+[.AC110]" office:value-type="float" office:value="0.8821134919838">
            <text:p>0,88</text:p>
          </table:table-cell>
          <table:table-cell table:formula="of:=[.J110]+[.AD110]" office:value-type="float" office:value="0.816851677358788">
            <text:p>0,82</text:p>
          </table:table-cell>
          <table:table-cell table:formula="of:=[.K110]+[.AE110]" office:value-type="float" office:value="0.769517691100974">
            <text:p>0,77</text:p>
          </table:table-cell>
          <table:table-cell table:formula="of:=[.L110]+[.AF110]" office:value-type="float" office:value="0.744660249928102">
            <text:p>0,74</text:p>
          </table:table-cell>
          <table:table-cell table:formula="of:=([.C111]-[.D111])*[.$M$25]" office:value-type="float" office:value="0.00630646350181718">
            <text:p>0,01</text:p>
          </table:table-cell>
          <table:table-cell table:formula="of:=([.D111]-[.E111])*[.$M$25]" office:value-type="float" office:value="0.0119825226864392">
            <text:p>0,01</text:p>
          </table:table-cell>
          <table:table-cell table:formula="of:=([.E111]-[.F111])*[.$M$25]" office:value-type="float" office:value="0.0164644797782377">
            <text:p>0,02</text:p>
          </table:table-cell>
          <table:table-cell table:formula="of:=([.F111]-[.G111])*[.$M$25]" office:value-type="float" office:value="0.0193136107276285">
            <text:p>0,02</text:p>
          </table:table-cell>
          <table:table-cell table:formula="of:=([.G111]-[.H111])*[.$M$25]" office:value-type="float" office:value="0.0202591096394554">
            <text:p>0,02</text:p>
          </table:table-cell>
          <table:table-cell table:formula="of:=([.H111]-[.I111])*[.$M$25]" office:value-type="float" office:value="0.0192215075190308">
            <text:p>0,02</text:p>
          </table:table-cell>
          <table:table-cell table:formula="of:=([.I111]-[.J111])*[.$M$25]" office:value-type="float" office:value="0.016315453656253">
            <text:p>0,02</text:p>
          </table:table-cell>
          <table:table-cell table:formula="of:=([.J111]-[.K111])*[.$M$25]" office:value-type="float" office:value="0.0118334965644536">
            <text:p>0,01</text:p>
          </table:table-cell>
          <table:table-cell table:formula="of:=([.K111]-[.L111])*[.$M$25]" office:value-type="float" office:value="0.00621436029321806">
            <text:p>0,01</text:p>
          </table:table-cell>
          <table:table-cell/>
          <table:table-cell table:formula="of:=-[.M111]" office:value-type="float" office:value="-0.00630646350181718">
            <text:p>-0,01</text:p>
          </table:table-cell>
          <table:table-cell table:formula="of:=[.M111]-[.N111]" office:value-type="float" office:value="-0.005676059184622">
            <text:p>-0,01</text:p>
          </table:table-cell>
          <table:table-cell table:formula="of:=[.N111]-[.O111]" office:value-type="float" office:value="-0.00448195709179849">
            <text:p>0</text:p>
          </table:table-cell>
          <table:table-cell table:formula="of:=[.O111]-[.P111]" office:value-type="float" office:value="-0.00284913094939082">
            <text:p>0</text:p>
          </table:table-cell>
          <table:table-cell table:formula="of:=[.P111]-[.Q111]" office:value-type="float" office:value="-0.000945498911826881">
            <text:p>0</text:p>
          </table:table-cell>
          <table:table-cell table:formula="of:=[.Q111]-[.R111]" office:value-type="float" office:value="0.00103760212042459">
            <text:p>0</text:p>
          </table:table-cell>
          <table:table-cell table:formula="of:=[.R111]-[.S111]" office:value-type="float" office:value="0.00290605386277781">
            <text:p>0</text:p>
          </table:table-cell>
          <table:table-cell table:formula="of:=[.S111]-[.T111]" office:value-type="float" office:value="0.00448195709179941">
            <text:p>0</text:p>
          </table:table-cell>
          <table:table-cell table:formula="of:=[.T111]-[.U111]" office:value-type="float" office:value="0.0056191362712355">
            <text:p>0,01</text:p>
          </table:table-cell>
          <table:table-cell table:formula="of:=[.U111]" office:value-type="float" office:value="0.00621436029321806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84">
            <text:p>84</text:p>
          </table:table-cell>
          <table:table-cell table:formula="of:=[.C111]+[.W111]" office:value-type="float" office:value="1.24999780389242">
            <text:p>1,25</text:p>
          </table:table-cell>
          <table:table-cell table:formula="of:=[.D111]+[.X111]" office:value-type="float" office:value="1.22540235420234">
            <text:p>1,23</text:p>
          </table:table-cell>
          <table:table-cell table:formula="of:=[.E111]+[.Y111]" office:value-type="float" office:value="1.17866636554941">
            <text:p>1,18</text:p>
          </table:table-cell>
          <table:table-cell table:formula="of:=[.F111]+[.Z111]" office:value-type="float" office:value="1.11444127257887">
            <text:p>1,11</text:p>
          </table:table-cell>
          <table:table-cell table:formula="of:=[.G111]+[.AA111]" office:value-type="float" office:value="1.03909046170592">
            <text:p>1,04</text:p>
          </table:table-cell>
          <table:table-cell table:formula="of:=[.H111]+[.AB111]" office:value-type="float" office:value="0.960037124180348">
            <text:p>0,96</text:p>
          </table:table-cell>
          <table:table-cell table:formula="of:=[.I111]+[.AC111]" office:value-type="float" office:value="0.885019545846578">
            <text:p>0,89</text:p>
          </table:table-cell>
          <table:table-cell table:formula="of:=[.J111]+[.AD111]" office:value-type="float" office:value="0.821333634450588">
            <text:p>0,82</text:p>
          </table:table-cell>
          <table:table-cell table:formula="of:=[.K111]+[.AE111]" office:value-type="float" office:value="0.77513682737221">
            <text:p>0,78</text:p>
          </table:table-cell>
          <table:table-cell table:formula="of:=[.L111]+[.AF111]" office:value-type="float" office:value="0.75087461022132">
            <text:p>0,75</text:p>
          </table:table-cell>
          <table:table-cell table:formula="of:=([.C112]-[.D112])*[.$M$25]" office:value-type="float" office:value="0.00614886242251844">
            <text:p>0,01</text:p>
          </table:table-cell>
          <table:table-cell table:formula="of:=([.D112]-[.E112])*[.$M$25]" office:value-type="float" office:value="0.0116839971632333">
            <text:p>0,01</text:p>
          </table:table-cell>
          <table:table-cell table:formula="of:=([.E112]-[.F112])*[.$M$25]" office:value-type="float" office:value="0.0160562732426358">
            <text:p>0,02</text:p>
          </table:table-cell>
          <table:table-cell table:formula="of:=([.F112]-[.G112])*[.$M$25]" office:value-type="float" office:value="0.0188377027182375">
            <text:p>0,02</text:p>
          </table:table-cell>
          <table:table-cell table:formula="of:=([.G112]-[.H112])*[.$M$25]" office:value-type="float" office:value="0.0197633343813925">
            <text:p>0,02</text:p>
          </table:table-cell>
          <table:table-cell table:formula="of:=([.H112]-[.I112])*[.$M$25]" office:value-type="float" office:value="0.0187543945834425">
            <text:p>0,02</text:p>
          </table:table-cell>
          <table:table-cell table:formula="of:=([.I112]-[.J112])*[.$M$25]" office:value-type="float" office:value="0.0159214778489976">
            <text:p>0,02</text:p>
          </table:table-cell>
          <table:table-cell table:formula="of:=([.J112]-[.K112])*[.$M$25]" office:value-type="float" office:value="0.0115492017695945">
            <text:p>0,01</text:p>
          </table:table-cell>
          <table:table-cell table:formula="of:=([.K112]-[.L112])*[.$M$25]" office:value-type="float" office:value="0.00606555428772243">
            <text:p>0,01</text:p>
          </table:table-cell>
          <table:table-cell/>
          <table:table-cell table:formula="of:=-[.M112]" office:value-type="float" office:value="-0.00614886242251844">
            <text:p>-0,01</text:p>
          </table:table-cell>
          <table:table-cell table:formula="of:=[.M112]-[.N112]" office:value-type="float" office:value="-0.00553513474071482">
            <text:p>-0,01</text:p>
          </table:table-cell>
          <table:table-cell table:formula="of:=[.N112]-[.O112]" office:value-type="float" office:value="-0.00437227607940249">
            <text:p>0</text:p>
          </table:table-cell>
          <table:table-cell table:formula="of:=[.O112]-[.P112]" office:value-type="float" office:value="-0.00278142947560178">
            <text:p>0</text:p>
          </table:table-cell>
          <table:table-cell table:formula="of:=[.P112]-[.Q112]" office:value-type="float" office:value="-0.000925631663154958">
            <text:p>0</text:p>
          </table:table-cell>
          <table:table-cell table:formula="of:=[.Q112]-[.R112]" office:value-type="float" office:value="0.00100893979795003">
            <text:p>0</text:p>
          </table:table-cell>
          <table:table-cell table:formula="of:=[.R112]-[.S112]" office:value-type="float" office:value="0.00283291673444488">
            <text:p>0</text:p>
          </table:table-cell>
          <table:table-cell table:formula="of:=[.S112]-[.T112]" office:value-type="float" office:value="0.00437227607940305">
            <text:p>0</text:p>
          </table:table-cell>
          <table:table-cell table:formula="of:=[.T112]-[.U112]" office:value-type="float" office:value="0.00548364748187211">
            <text:p>0,01</text:p>
          </table:table-cell>
          <table:table-cell table:formula="of:=[.U112]" office:value-type="float" office:value="0.00606555428772243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85">
            <text:p>85</text:p>
          </table:table-cell>
          <table:table-cell table:formula="of:=[.C112]+[.W112]" office:value-type="float" office:value="1.2438489414699">
            <text:p>1,24</text:p>
          </table:table-cell>
          <table:table-cell table:formula="of:=[.D112]+[.X112]" office:value-type="float" office:value="1.21986721946163">
            <text:p>1,22</text:p>
          </table:table-cell>
          <table:table-cell table:formula="of:=[.E112]+[.Y112]" office:value-type="float" office:value="1.17429408947001">
            <text:p>1,17</text:p>
          </table:table-cell>
          <table:table-cell table:formula="of:=[.F112]+[.Z112]" office:value-type="float" office:value="1.11165984310327">
            <text:p>1,11</text:p>
          </table:table-cell>
          <table:table-cell table:formula="of:=[.G112]+[.AA112]" office:value-type="float" office:value="1.03816483004276">
            <text:p>1,04</text:p>
          </table:table-cell>
          <table:table-cell table:formula="of:=[.H112]+[.AB112]" office:value-type="float" office:value="0.961046063978298">
            <text:p>0,96</text:p>
          </table:table-cell>
          <table:table-cell table:formula="of:=[.I112]+[.AC112]" office:value-type="float" office:value="0.887852462581023">
            <text:p>0,89</text:p>
          </table:table-cell>
          <table:table-cell table:formula="of:=[.J112]+[.AD112]" office:value-type="float" office:value="0.825705910529991">
            <text:p>0,83</text:p>
          </table:table-cell>
          <table:table-cell table:formula="of:=[.K112]+[.AE112]" office:value-type="float" office:value="0.780620474854082">
            <text:p>0,78</text:p>
          </table:table-cell>
          <table:table-cell table:formula="of:=[.L112]+[.AF112]" office:value-type="float" office:value="0.756940164509042">
            <text:p>0,76</text:p>
          </table:table-cell>
          <table:table-cell table:formula="of:=([.C113]-[.D113])*[.$M$25]" office:value-type="float" office:value="0.00599543050206758">
            <text:p>0,01</text:p>
          </table:table-cell>
          <table:table-cell table:formula="of:=([.D113]-[.E113])*[.$M$25]" office:value-type="float" office:value="0.0113932824979052">
            <text:p>0,01</text:p>
          </table:table-cell>
          <table:table-cell table:formula="of:=([.E113]-[.F113])*[.$M$25]" office:value-type="float" office:value="0.0156585615916856">
            <text:p>0,02</text:p>
          </table:table-cell>
          <table:table-cell table:formula="of:=([.F113]-[.G113])*[.$M$25]" office:value-type="float" office:value="0.0183737532651258">
            <text:p>0,02</text:p>
          </table:table-cell>
          <table:table-cell table:formula="of:=([.G113]-[.H113])*[.$M$25]" office:value-type="float" office:value="0.0192796915161162">
            <text:p>0,02</text:p>
          </table:table-cell>
          <table:table-cell table:formula="of:=([.H113]-[.I113])*[.$M$25]" office:value-type="float" office:value="0.0182984003493188">
            <text:p>0,02</text:p>
          </table:table-cell>
          <table:table-cell table:formula="of:=([.I113]-[.J113])*[.$M$25]" office:value-type="float" office:value="0.015536638012758">
            <text:p>0,02</text:p>
          </table:table-cell>
          <table:table-cell table:formula="of:=([.J113]-[.K113])*[.$M$25]" office:value-type="float" office:value="0.0112713589189773">
            <text:p>0,01</text:p>
          </table:table-cell>
          <table:table-cell table:formula="of:=([.K113]-[.L113])*[.$M$25]" office:value-type="float" office:value="0.00592007758625987">
            <text:p>0,01</text:p>
          </table:table-cell>
          <table:table-cell/>
          <table:table-cell table:formula="of:=-[.M113]" office:value-type="float" office:value="-0.00599543050206758">
            <text:p>-0,01</text:p>
          </table:table-cell>
          <table:table-cell table:formula="of:=[.M113]-[.N113]" office:value-type="float" office:value="-0.00539785199583759">
            <text:p>-0,01</text:p>
          </table:table-cell>
          <table:table-cell table:formula="of:=[.N113]-[.O113]" office:value-type="float" office:value="-0.00426527909378044">
            <text:p>0</text:p>
          </table:table-cell>
          <table:table-cell table:formula="of:=[.O113]-[.P113]" office:value-type="float" office:value="-0.0027151916734402">
            <text:p>0</text:p>
          </table:table-cell>
          <table:table-cell table:formula="of:=[.P113]-[.Q113]" office:value-type="float" office:value="-0.000905938250990446">
            <text:p>0</text:p>
          </table:table-cell>
          <table:table-cell table:formula="of:=[.Q113]-[.R113]" office:value-type="float" office:value="0.000981291166797488">
            <text:p>0</text:p>
          </table:table-cell>
          <table:table-cell table:formula="of:=[.R113]-[.S113]" office:value-type="float" office:value="0.00276176233656072">
            <text:p>0</text:p>
          </table:table-cell>
          <table:table-cell table:formula="of:=[.S113]-[.T113]" office:value-type="float" office:value="0.00426527909378077">
            <text:p>0</text:p>
          </table:table-cell>
          <table:table-cell table:formula="of:=[.T113]-[.U113]" office:value-type="float" office:value="0.00535128133271739">
            <text:p>0,01</text:p>
          </table:table-cell>
          <table:table-cell table:formula="of:=[.U113]" office:value-type="float" office:value="0.00592007758625987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86">
            <text:p>86</text:p>
          </table:table-cell>
          <table:table-cell table:formula="of:=[.C113]+[.W113]" office:value-type="float" office:value="1.23785351096783">
            <text:p>1,24</text:p>
          </table:table-cell>
          <table:table-cell table:formula="of:=[.D113]+[.X113]" office:value-type="float" office:value="1.21446936746579">
            <text:p>1,21</text:p>
          </table:table-cell>
          <table:table-cell table:formula="of:=[.E113]+[.Y113]" office:value-type="float" office:value="1.17002881037623">
            <text:p>1,17</text:p>
          </table:table-cell>
          <table:table-cell table:formula="of:=[.F113]+[.Z113]" office:value-type="float" office:value="1.10894465142983">
            <text:p>1,11</text:p>
          </table:table-cell>
          <table:table-cell table:formula="of:=[.G113]+[.AA113]" office:value-type="float" office:value="1.03725889179177">
            <text:p>1,04</text:p>
          </table:table-cell>
          <table:table-cell table:formula="of:=[.H113]+[.AB113]" office:value-type="float" office:value="0.962027355145096">
            <text:p>0,96</text:p>
          </table:table-cell>
          <table:table-cell table:formula="of:=[.I113]+[.AC113]" office:value-type="float" office:value="0.890614224917584">
            <text:p>0,89</text:p>
          </table:table-cell>
          <table:table-cell table:formula="of:=[.J113]+[.AD113]" office:value-type="float" office:value="0.829971189623772">
            <text:p>0,83</text:p>
          </table:table-cell>
          <table:table-cell table:formula="of:=[.K113]+[.AE113]" office:value-type="float" office:value="0.785971756186799">
            <text:p>0,79</text:p>
          </table:table-cell>
          <table:table-cell table:formula="of:=[.L113]+[.AF113]" office:value-type="float" office:value="0.762860242095302">
            <text:p>0,76</text:p>
          </table:table-cell>
          <table:table-cell table:formula="of:=([.C114]-[.D114])*[.$M$25]" office:value-type="float" office:value="0.00584603587551008">
            <text:p>0,01</text:p>
          </table:table-cell>
          <table:table-cell table:formula="of:=([.D114]-[.E114])*[.$M$25]" office:value-type="float" office:value="0.0111101392723909">
            <text:p>0,01</text:p>
          </table:table-cell>
          <table:table-cell table:formula="of:=([.E114]-[.F114])*[.$M$25]" office:value-type="float" office:value="0.0152710397366005">
            <text:p>0,02</text:p>
          </table:table-cell>
          <table:table-cell table:formula="of:=([.F114]-[.G114])*[.$M$25]" office:value-type="float" office:value="0.0179214399095133">
            <text:p>0,02</text:p>
          </table:table-cell>
          <table:table-cell table:formula="of:=([.G114]-[.H114])*[.$M$25]" office:value-type="float" office:value="0.0188078841616693">
            <text:p>0,02</text:p>
          </table:table-cell>
          <table:table-cell table:formula="of:=([.H114]-[.I114])*[.$M$25]" office:value-type="float" office:value="0.017853282556878">
            <text:p>0,02</text:p>
          </table:table-cell>
          <table:table-cell table:formula="of:=([.I114]-[.J114])*[.$M$25]" office:value-type="float" office:value="0.015160758823453">
            <text:p>0,02</text:p>
          </table:table-cell>
          <table:table-cell table:formula="of:=([.J114]-[.K114])*[.$M$25]" office:value-type="float" office:value="0.0109998583592431">
            <text:p>0,01</text:p>
          </table:table-cell>
          <table:table-cell table:formula="of:=([.K114]-[.L114])*[.$M$25]" office:value-type="float" office:value="0.00577787852287423">
            <text:p>0,01</text:p>
          </table:table-cell>
          <table:table-cell/>
          <table:table-cell table:formula="of:=-[.M114]" office:value-type="float" office:value="-0.00584603587551008">
            <text:p>-0,01</text:p>
          </table:table-cell>
          <table:table-cell table:formula="of:=[.M114]-[.N114]" office:value-type="float" office:value="-0.00526410339688083">
            <text:p>-0,01</text:p>
          </table:table-cell>
          <table:table-cell table:formula="of:=[.N114]-[.O114]" office:value-type="float" office:value="-0.00416090046420964">
            <text:p>0</text:p>
          </table:table-cell>
          <table:table-cell table:formula="of:=[.O114]-[.P114]" office:value-type="float" office:value="-0.00265040017291279">
            <text:p>0</text:p>
          </table:table-cell>
          <table:table-cell table:formula="of:=[.P114]-[.Q114]" office:value-type="float" office:value="-0.000886444252155949">
            <text:p>0</text:p>
          </table:table-cell>
          <table:table-cell table:formula="of:=[.Q114]-[.R114]" office:value-type="float" office:value="0.000954601604791328">
            <text:p>0</text:p>
          </table:table-cell>
          <table:table-cell table:formula="of:=[.R114]-[.S114]" office:value-type="float" office:value="0.00269252373342493">
            <text:p>0</text:p>
          </table:table-cell>
          <table:table-cell table:formula="of:=[.S114]-[.T114]" office:value-type="float" office:value="0.00416090046420992">
            <text:p>0</text:p>
          </table:table-cell>
          <table:table-cell table:formula="of:=[.T114]-[.U114]" office:value-type="float" office:value="0.00522197983636888">
            <text:p>0,01</text:p>
          </table:table-cell>
          <table:table-cell table:formula="of:=[.U114]" office:value-type="float" office:value="0.00577787852287423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87">
            <text:p>87</text:p>
          </table:table-cell>
          <table:table-cell table:formula="of:=[.C114]+[.W114]" office:value-type="float" office:value="1.23200747509232">
            <text:p>1,23</text:p>
          </table:table-cell>
          <table:table-cell table:formula="of:=[.D114]+[.X114]" office:value-type="float" office:value="1.20920526406891">
            <text:p>1,21</text:p>
          </table:table-cell>
          <table:table-cell table:formula="of:=[.E114]+[.Y114]" office:value-type="float" office:value="1.16586790991202">
            <text:p>1,17</text:p>
          </table:table-cell>
          <table:table-cell table:formula="of:=[.F114]+[.Z114]" office:value-type="float" office:value="1.10629425125691">
            <text:p>1,11</text:p>
          </table:table-cell>
          <table:table-cell table:formula="of:=[.G114]+[.AA114]" office:value-type="float" office:value="1.03637244753962">
            <text:p>1,04</text:p>
          </table:table-cell>
          <table:table-cell table:formula="of:=[.H114]+[.AB114]" office:value-type="float" office:value="0.962981956749887">
            <text:p>0,96</text:p>
          </table:table-cell>
          <table:table-cell table:formula="of:=[.I114]+[.AC114]" office:value-type="float" office:value="0.893306748651009">
            <text:p>0,89</text:p>
          </table:table-cell>
          <table:table-cell table:formula="of:=[.J114]+[.AD114]" office:value-type="float" office:value="0.834132090087982">
            <text:p>0,83</text:p>
          </table:table-cell>
          <table:table-cell table:formula="of:=[.K114]+[.AE114]" office:value-type="float" office:value="0.791193736023168">
            <text:p>0,79</text:p>
          </table:table-cell>
          <table:table-cell table:formula="of:=[.L114]+[.AF114]" office:value-type="float" office:value="0.768638120618177">
            <text:p>0,77</text:p>
          </table:table-cell>
          <table:table-cell table:formula="of:=([.C115]-[.D115])*[.$M$25]" office:value-type="float" office:value="0.00570055275585274">
            <text:p>0,01</text:p>
          </table:table-cell>
          <table:table-cell table:formula="of:=([.D115]-[.E115])*[.$M$25]" office:value-type="float" office:value="0.0108343385392231">
            <text:p>0,01</text:p>
          </table:table-cell>
          <table:table-cell table:formula="of:=([.E115]-[.F115])*[.$M$25]" office:value-type="float" office:value="0.0148934146637764">
            <text:p>0,01</text:p>
          </table:table-cell>
          <table:table-cell table:formula="of:=([.F115]-[.G115])*[.$M$25]" office:value-type="float" office:value="0.0174804509293241">
            <text:p>0,02</text:p>
          </table:table-cell>
          <table:table-cell table:formula="of:=([.G115]-[.H115])*[.$M$25]" office:value-type="float" office:value="0.0183476226974325">
            <text:p>0,02</text:p>
          </table:table-cell>
          <table:table-cell table:formula="of:=([.H115]-[.I115])*[.$M$25]" office:value-type="float" office:value="0.0174188020247195">
            <text:p>0,02</text:p>
          </table:table-cell>
          <table:table-cell table:formula="of:=([.I115]-[.J115])*[.$M$25]" office:value-type="float" office:value="0.0147936646407568">
            <text:p>0,01</text:p>
          </table:table-cell>
          <table:table-cell table:formula="of:=([.J115]-[.K115])*[.$M$25]" office:value-type="float" office:value="0.0107345885162034">
            <text:p>0,01</text:p>
          </table:table-cell>
          <table:table-cell table:formula="of:=([.K115]-[.L115])*[.$M$25]" office:value-type="float" office:value="0.00563890385124788">
            <text:p>0,01</text:p>
          </table:table-cell>
          <table:table-cell/>
          <table:table-cell table:formula="of:=-[.M115]" office:value-type="float" office:value="-0.00570055275585274">
            <text:p>-0,01</text:p>
          </table:table-cell>
          <table:table-cell table:formula="of:=[.M115]-[.N115]" office:value-type="float" office:value="-0.00513378578337037">
            <text:p>-0,01</text:p>
          </table:table-cell>
          <table:table-cell table:formula="of:=[.N115]-[.O115]" office:value-type="float" office:value="-0.00405907612455325">
            <text:p>0</text:p>
          </table:table-cell>
          <table:table-cell table:formula="of:=[.O115]-[.P115]" office:value-type="float" office:value="-0.00258703626554774">
            <text:p>0</text:p>
          </table:table-cell>
          <table:table-cell table:formula="of:=[.P115]-[.Q115]" office:value-type="float" office:value="-0.000867171768108382">
            <text:p>0</text:p>
          </table:table-cell>
          <table:table-cell table:formula="of:=[.Q115]-[.R115]" office:value-type="float" office:value="0.000928820672712938">
            <text:p>0</text:p>
          </table:table-cell>
          <table:table-cell table:formula="of:=[.R115]-[.S115]" office:value-type="float" office:value="0.00262513738396275">
            <text:p>0</text:p>
          </table:table-cell>
          <table:table-cell table:formula="of:=[.S115]-[.T115]" office:value-type="float" office:value="0.00405907612455342">
            <text:p>0</text:p>
          </table:table-cell>
          <table:table-cell table:formula="of:=[.T115]-[.U115]" office:value-type="float" office:value="0.0050956846649555">
            <text:p>0,01</text:p>
          </table:table-cell>
          <table:table-cell table:formula="of:=[.U115]" office:value-type="float" office:value="0.00563890385124788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88">
            <text:p>88</text:p>
          </table:table-cell>
          <table:table-cell table:formula="of:=[.C115]+[.W115]" office:value-type="float" office:value="1.22630692233647">
            <text:p>1,23</text:p>
          </table:table-cell>
          <table:table-cell table:formula="of:=[.D115]+[.X115]" office:value-type="float" office:value="1.20407147828554">
            <text:p>1,2</text:p>
          </table:table-cell>
          <table:table-cell table:formula="of:=[.E115]+[.Y115]" office:value-type="float" office:value="1.16180883378747">
            <text:p>1,16</text:p>
          </table:table-cell>
          <table:table-cell table:formula="of:=[.F115]+[.Z115]" office:value-type="float" office:value="1.10370721499137">
            <text:p>1,1</text:p>
          </table:table-cell>
          <table:table-cell table:formula="of:=[.G115]+[.AA115]" office:value-type="float" office:value="1.03550527577151">
            <text:p>1,04</text:p>
          </table:table-cell>
          <table:table-cell table:formula="of:=[.H115]+[.AB115]" office:value-type="float" office:value="0.9639107774226">
            <text:p>0,96</text:p>
          </table:table-cell>
          <table:table-cell table:formula="of:=[.I115]+[.AC115]" office:value-type="float" office:value="0.895931886034971">
            <text:p>0,9</text:p>
          </table:table-cell>
          <table:table-cell table:formula="of:=[.J115]+[.AD115]" office:value-type="float" office:value="0.838191166212535">
            <text:p>0,84</text:p>
          </table:table-cell>
          <table:table-cell table:formula="of:=[.K115]+[.AE115]" office:value-type="float" office:value="0.796289420688123">
            <text:p>0,8</text:p>
          </table:table-cell>
          <table:table-cell table:formula="of:=[.L115]+[.AF115]" office:value-type="float" office:value="0.774277024469424">
            <text:p>0,77</text:p>
          </table:table-cell>
          <table:table-cell table:formula="of:=([.C116]-[.D116])*[.$M$25]" office:value-type="float" office:value="0.00555886101273218">
            <text:p>0,01</text:p>
          </table:table-cell>
          <table:table-cell table:formula="of:=([.D116]-[.E116])*[.$M$25]" office:value-type="float" office:value="0.0105656611245188">
            <text:p>0,01</text:p>
          </table:table-cell>
          <table:table-cell table:formula="of:=([.E116]-[.F116])*[.$M$25]" office:value-type="float" office:value="0.014525404699025">
            <text:p>0,01</text:p>
          </table:table-cell>
          <table:table-cell table:formula="of:=([.F116]-[.G116])*[.$M$25]" office:value-type="float" office:value="0.0170504848049642">
            <text:p>0,02</text:p>
          </table:table-cell>
          <table:table-cell table:formula="of:=([.G116]-[.H116])*[.$M$25]" office:value-type="float" office:value="0.0178986245872272">
            <text:p>0,02</text:p>
          </table:table-cell>
          <table:table-cell table:formula="of:=([.H116]-[.I116])*[.$M$25]" office:value-type="float" office:value="0.0169947228469071">
            <text:p>0,02</text:p>
          </table:table-cell>
          <table:table-cell table:formula="of:=([.I116]-[.J116])*[.$M$25]" office:value-type="float" office:value="0.0144351799556091">
            <text:p>0,01</text:p>
          </table:table-cell>
          <table:table-cell table:formula="of:=([.J116]-[.K116])*[.$M$25]" office:value-type="float" office:value="0.0104754363811029">
            <text:p>0,01</text:p>
          </table:table-cell>
          <table:table-cell table:formula="of:=([.K116]-[.L116])*[.$M$25]" office:value-type="float" office:value="0.00550309905467478">
            <text:p>0,01</text:p>
          </table:table-cell>
          <table:table-cell/>
          <table:table-cell table:formula="of:=-[.M116]" office:value-type="float" office:value="-0.00555886101273218">
            <text:p>-0,01</text:p>
          </table:table-cell>
          <table:table-cell table:formula="of:=[.M116]-[.N116]" office:value-type="float" office:value="-0.00500680011178661">
            <text:p>-0,01</text:p>
          </table:table-cell>
          <table:table-cell table:formula="of:=[.N116]-[.O116]" office:value-type="float" office:value="-0.00395974357450624">
            <text:p>0</text:p>
          </table:table-cell>
          <table:table-cell table:formula="of:=[.O116]-[.P116]" office:value-type="float" office:value="-0.00252508010593921">
            <text:p>0</text:p>
          </table:table-cell>
          <table:table-cell table:formula="of:=[.P116]-[.Q116]" office:value-type="float" office:value="-0.000848139782262919">
            <text:p>0</text:p>
          </table:table-cell>
          <table:table-cell table:formula="of:=[.Q116]-[.R116]" office:value-type="float" office:value="0.000903901740320068">
            <text:p>0</text:p>
          </table:table-cell>
          <table:table-cell table:formula="of:=[.R116]-[.S116]" office:value-type="float" office:value="0.00255954289129798">
            <text:p>0</text:p>
          </table:table-cell>
          <table:table-cell table:formula="of:=[.S116]-[.T116]" office:value-type="float" office:value="0.00395974357450624">
            <text:p>0</text:p>
          </table:table-cell>
          <table:table-cell table:formula="of:=[.T116]-[.U116]" office:value-type="float" office:value="0.0049723373264281">
            <text:p>0</text:p>
          </table:table-cell>
          <table:table-cell table:formula="of:=[.U116]" office:value-type="float" office:value="0.00550309905467478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89">
            <text:p>89</text:p>
          </table:table-cell>
          <table:table-cell table:formula="of:=[.C116]+[.W116]" office:value-type="float" office:value="1.22074806132374">
            <text:p>1,22</text:p>
          </table:table-cell>
          <table:table-cell table:formula="of:=[.D116]+[.X116]" office:value-type="float" office:value="1.19906467817375">
            <text:p>1,2</text:p>
          </table:table-cell>
          <table:table-cell table:formula="of:=[.E116]+[.Y116]" office:value-type="float" office:value="1.15784909021296">
            <text:p>1,16</text:p>
          </table:table-cell>
          <table:table-cell table:formula="of:=[.F116]+[.Z116]" office:value-type="float" office:value="1.10118213488543">
            <text:p>1,1</text:p>
          </table:table-cell>
          <table:table-cell table:formula="of:=[.G116]+[.AA116]" office:value-type="float" office:value="1.03465713598925">
            <text:p>1,03</text:p>
          </table:table-cell>
          <table:table-cell table:formula="of:=[.H116]+[.AB116]" office:value-type="float" office:value="0.96481467916292">
            <text:p>0,96</text:p>
          </table:table-cell>
          <table:table-cell table:formula="of:=[.I116]+[.AC116]" office:value-type="float" office:value="0.898491428926269">
            <text:p>0,9</text:p>
          </table:table-cell>
          <table:table-cell table:formula="of:=[.J116]+[.AD116]" office:value-type="float" office:value="0.842150909787041">
            <text:p>0,84</text:p>
          </table:table-cell>
          <table:table-cell table:formula="of:=[.K116]+[.AE116]" office:value-type="float" office:value="0.801261758014551">
            <text:p>0,8</text:p>
          </table:table-cell>
          <table:table-cell table:formula="of:=[.L116]+[.AF116]" office:value-type="float" office:value="0.779780123524099">
            <text:p>0,78</text:p>
          </table:table-cell>
          <table:table-cell table:formula="of:=([.C117]-[.D117])*[.$M$25]" office:value-type="float" office:value="0.0054208457874958">
            <text:p>0,01</text:p>
          </table:table-cell>
          <table:table-cell table:formula="of:=([.D117]-[.E117])*[.$M$25]" office:value-type="float" office:value="0.0103038969901987">
            <text:p>0,01</text:p>
          </table:table-cell>
          <table:table-cell table:formula="of:=([.E117]-[.F117])*[.$M$25]" office:value-type="float" office:value="0.0141667388318833">
            <text:p>0,01</text:p>
          </table:table-cell>
          <table:table-cell table:formula="of:=([.F117]-[.G117])*[.$M$25]" office:value-type="float" office:value="0.0166312497240451">
            <text:p>0,02</text:p>
          </table:table-cell>
          <table:table-cell table:formula="of:=([.G117]-[.H117])*[.$M$25]" office:value-type="float" office:value="0.0174606142065814">
            <text:p>0,02</text:p>
          </table:table-cell>
          <table:table-cell table:formula="of:=([.H117]-[.I117])*[.$M$25]" office:value-type="float" office:value="0.0165808125591626">
            <text:p>0,02</text:p>
          </table:table-cell>
          <table:table-cell table:formula="of:=([.I117]-[.J117])*[.$M$25]" office:value-type="float" office:value="0.0140851297848071">
            <text:p>0,01</text:p>
          </table:table-cell>
          <table:table-cell table:formula="of:=([.J117]-[.K117])*[.$M$25]" office:value-type="float" office:value="0.0102222879431224">
            <text:p>0,01</text:p>
          </table:table-cell>
          <table:table-cell table:formula="of:=([.K117]-[.L117])*[.$M$25]" office:value-type="float" office:value="0.00537040862261312">
            <text:p>0,01</text:p>
          </table:table-cell>
          <table:table-cell/>
          <table:table-cell table:formula="of:=-[.M117]" office:value-type="float" office:value="-0.0054208457874958">
            <text:p>-0,01</text:p>
          </table:table-cell>
          <table:table-cell table:formula="of:=[.M117]-[.N117]" office:value-type="float" office:value="-0.00488305120270288">
            <text:p>0</text:p>
          </table:table-cell>
          <table:table-cell table:formula="of:=[.N117]-[.O117]" office:value-type="float" office:value="-0.00386284184168462">
            <text:p>0</text:p>
          </table:table-cell>
          <table:table-cell table:formula="of:=[.O117]-[.P117]" office:value-type="float" office:value="-0.00246451089216182">
            <text:p>0</text:p>
          </table:table-cell>
          <table:table-cell table:formula="of:=[.P117]-[.Q117]" office:value-type="float" office:value="-0.000829364482536316">
            <text:p>0</text:p>
          </table:table-cell>
          <table:table-cell table:formula="of:=[.Q117]-[.R117]" office:value-type="float" office:value="0.000879801647418826">
            <text:p>0</text:p>
          </table:table-cell>
          <table:table-cell table:formula="of:=[.R117]-[.S117]" office:value-type="float" office:value="0.00249568277435555">
            <text:p>0</text:p>
          </table:table-cell>
          <table:table-cell table:formula="of:=[.S117]-[.T117]" office:value-type="float" office:value="0.00386284184168464">
            <text:p>0</text:p>
          </table:table-cell>
          <table:table-cell table:formula="of:=[.T117]-[.U117]" office:value-type="float" office:value="0.00485187932050929">
            <text:p>0</text:p>
          </table:table-cell>
          <table:table-cell table:formula="of:=[.U117]" office:value-type="float" office:value="0.00537040862261312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90">
            <text:p>90</text:p>
          </table:table-cell>
          <table:table-cell table:formula="of:=[.C117]+[.W117]" office:value-type="float" office:value="1.21532721553624">
            <text:p>1,22</text:p>
          </table:table-cell>
          <table:table-cell table:formula="of:=[.D117]+[.X117]" office:value-type="float" office:value="1.19418162697105">
            <text:p>1,19</text:p>
          </table:table-cell>
          <table:table-cell table:formula="of:=[.E117]+[.Y117]" office:value-type="float" office:value="1.15398624837127">
            <text:p>1,15</text:p>
          </table:table-cell>
          <table:table-cell table:formula="of:=[.F117]+[.Z117]" office:value-type="float" office:value="1.09871762399326">
            <text:p>1,1</text:p>
          </table:table-cell>
          <table:table-cell table:formula="of:=[.G117]+[.AA117]" office:value-type="float" office:value="1.03382777150671">
            <text:p>1,03</text:p>
          </table:table-cell>
          <table:table-cell table:formula="of:=[.H117]+[.AB117]" office:value-type="float" office:value="0.965694480810339">
            <text:p>0,97</text:p>
          </table:table-cell>
          <table:table-cell table:formula="of:=[.I117]+[.AC117]" office:value-type="float" office:value="0.900987111700625">
            <text:p>0,9</text:p>
          </table:table-cell>
          <table:table-cell table:formula="of:=[.J117]+[.AD117]" office:value-type="float" office:value="0.846013751628726">
            <text:p>0,85</text:p>
          </table:table-cell>
          <table:table-cell table:formula="of:=[.K117]+[.AE117]" office:value-type="float" office:value="0.806113637335061">
            <text:p>0,81</text:p>
          </table:table-cell>
          <table:table-cell table:formula="of:=[.L117]+[.AF117]" office:value-type="float" office:value="0.785150532146712">
            <text:p>0,79</text:p>
          </table:table-cell>
          <table:table-cell table:formula="of:=([.C118]-[.D118])*[.$M$25]" office:value-type="float" office:value="0.00528639714129758">
            <text:p>0,01</text:p>
          </table:table-cell>
          <table:table-cell table:formula="of:=([.D118]-[.E118])*[.$M$25]" office:value-type="float" office:value="0.0100488446499441">
            <text:p>0,01</text:p>
          </table:table-cell>
          <table:table-cell table:formula="of:=([.E118]-[.F118])*[.$M$25]" office:value-type="float" office:value="0.0138171560945026">
            <text:p>0,01</text:p>
          </table:table-cell>
          <table:table-cell table:formula="of:=([.F118]-[.G118])*[.$M$25]" office:value-type="float" office:value="0.0162224631216388">
            <text:p>0,02</text:p>
          </table:table-cell>
          <table:table-cell table:formula="of:=([.G118]-[.H118])*[.$M$25]" office:value-type="float" office:value="0.0170333226740926">
            <text:p>0,02</text:p>
          </table:table-cell>
          <table:table-cell table:formula="of:=([.H118]-[.I118])*[.$M$25]" office:value-type="float" office:value="0.0161768422774284">
            <text:p>0,02</text:p>
          </table:table-cell>
          <table:table-cell table:formula="of:=([.I118]-[.J118])*[.$M$25]" office:value-type="float" office:value="0.0137433400179748">
            <text:p>0,01</text:p>
          </table:table-cell>
          <table:table-cell table:formula="of:=([.J118]-[.K118])*[.$M$25]" office:value-type="float" office:value="0.00997502857341626">
            <text:p>0,01</text:p>
          </table:table-cell>
          <table:table-cell table:formula="of:=([.K118]-[.L118])*[.$M$25]" office:value-type="float" office:value="0.00524077629708714">
            <text:p>0,01</text:p>
          </table:table-cell>
          <table:table-cell/>
          <table:table-cell table:formula="of:=-[.M118]" office:value-type="float" office:value="-0.00528639714129758">
            <text:p>-0,01</text:p>
          </table:table-cell>
          <table:table-cell table:formula="of:=[.M118]-[.N118]" office:value-type="float" office:value="-0.00476244750864652">
            <text:p>0</text:p>
          </table:table-cell>
          <table:table-cell table:formula="of:=[.N118]-[.O118]" office:value-type="float" office:value="-0.00376831144455847">
            <text:p>0</text:p>
          </table:table-cell>
          <table:table-cell table:formula="of:=[.O118]-[.P118]" office:value-type="float" office:value="-0.00240530702713621">
            <text:p>0</text:p>
          </table:table-cell>
          <table:table-cell table:formula="of:=[.P118]-[.Q118]" office:value-type="float" office:value="-0.000810859552453858">
            <text:p>0</text:p>
          </table:table-cell>
          <table:table-cell table:formula="of:=[.Q118]-[.R118]" office:value-type="float" office:value="0.000856480396664194">
            <text:p>0</text:p>
          </table:table-cell>
          <table:table-cell table:formula="of:=[.R118]-[.S118]" office:value-type="float" office:value="0.00243350225945366">
            <text:p>0</text:p>
          </table:table-cell>
          <table:table-cell table:formula="of:=[.S118]-[.T118]" office:value-type="float" office:value="0.00376831144455853">
            <text:p>0</text:p>
          </table:table-cell>
          <table:table-cell table:formula="of:=[.T118]-[.U118]" office:value-type="float" office:value="0.00473425227632912">
            <text:p>0</text:p>
          </table:table-cell>
          <table:table-cell table:formula="of:=[.U118]" office:value-type="float" office:value="0.00524077629708714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91">
            <text:p>91</text:p>
          </table:table-cell>
          <table:table-cell table:formula="of:=[.C118]+[.W118]" office:value-type="float" office:value="1.21004081839494">
            <text:p>1,21</text:p>
          </table:table-cell>
          <table:table-cell table:formula="of:=[.D118]+[.X118]" office:value-type="float" office:value="1.1894191794624">
            <text:p>1,19</text:p>
          </table:table-cell>
          <table:table-cell table:formula="of:=[.E118]+[.Y118]" office:value-type="float" office:value="1.15021793692672">
            <text:p>1,15</text:p>
          </table:table-cell>
          <table:table-cell table:formula="of:=[.F118]+[.Z118]" office:value-type="float" office:value="1.09631231696613">
            <text:p>1,1</text:p>
          </table:table-cell>
          <table:table-cell table:formula="of:=[.G118]+[.AA118]" office:value-type="float" office:value="1.03301691195426">
            <text:p>1,03</text:p>
          </table:table-cell>
          <table:table-cell table:formula="of:=[.H118]+[.AB118]" office:value-type="float" office:value="0.966550961207003">
            <text:p>0,97</text:p>
          </table:table-cell>
          <table:table-cell table:formula="of:=[.I118]+[.AC118]" office:value-type="float" office:value="0.903420613960079">
            <text:p>0,9</text:p>
          </table:table-cell>
          <table:table-cell table:formula="of:=[.J118]+[.AD118]" office:value-type="float" office:value="0.849782063073284">
            <text:p>0,85</text:p>
          </table:table-cell>
          <table:table-cell table:formula="of:=[.K118]+[.AE118]" office:value-type="float" office:value="0.81084788961139">
            <text:p>0,81</text:p>
          </table:table-cell>
          <table:table-cell table:formula="of:=[.L118]+[.AF118]" office:value-type="float" office:value="0.790391308443799">
            <text:p>0,79</text:p>
          </table:table-cell>
          <table:table-cell table:formula="of:=([.C119]-[.D119])*[.$M$25]" office:value-type="float" office:value="0.00515540973313483">
            <text:p>0,01</text:p>
          </table:table-cell>
          <table:table-cell table:formula="of:=([.D119]-[.E119])*[.$M$25]" office:value-type="float" office:value="0.00980031063392206">
            <text:p>0,01</text:p>
          </table:table-cell>
          <table:table-cell table:formula="of:=([.E119]-[.F119])*[.$M$25]" office:value-type="float" office:value="0.013476404990147">
            <text:p>0,01</text:p>
          </table:table-cell>
          <table:table-cell table:formula="of:=([.F119]-[.G119])*[.$M$25]" office:value-type="float" office:value="0.0158238512529682">
            <text:p>0,02</text:p>
          </table:table-cell>
          <table:table-cell table:formula="of:=([.G119]-[.H119])*[.$M$25]" office:value-type="float" office:value="0.0166164876868131">
            <text:p>0,02</text:p>
          </table:table-cell>
          <table:table-cell table:formula="of:=([.H119]-[.I119])*[.$M$25]" office:value-type="float" office:value="0.0157825868117311">
            <text:p>0,02</text:p>
          </table:table-cell>
          <table:table-cell table:formula="of:=([.I119]-[.J119])*[.$M$25]" office:value-type="float" office:value="0.0134096377216986">
            <text:p>0,01</text:p>
          </table:table-cell>
          <table:table-cell table:formula="of:=([.J119]-[.K119])*[.$M$25]" office:value-type="float" office:value="0.00973354336547361">
            <text:p>0,01</text:p>
          </table:table-cell>
          <table:table-cell table:formula="of:=([.K119]-[.L119])*[.$M$25]" office:value-type="float" office:value="0.00511414529189763">
            <text:p>0,01</text:p>
          </table:table-cell>
          <table:table-cell/>
          <table:table-cell table:formula="of:=-[.M119]" office:value-type="float" office:value="-0.00515540973313483">
            <text:p>-0,01</text:p>
          </table:table-cell>
          <table:table-cell table:formula="of:=[.M119]-[.N119]" office:value-type="float" office:value="-0.00464490090078723">
            <text:p>0</text:p>
          </table:table-cell>
          <table:table-cell table:formula="of:=[.N119]-[.O119]" office:value-type="float" office:value="-0.00367609435622496">
            <text:p>0</text:p>
          </table:table-cell>
          <table:table-cell table:formula="of:=[.O119]-[.P119]" office:value-type="float" office:value="-0.00234744626282118">
            <text:p>0</text:p>
          </table:table-cell>
          <table:table-cell table:formula="of:=[.P119]-[.Q119]" office:value-type="float" office:value="-0.000792636433844918">
            <text:p>0</text:p>
          </table:table-cell>
          <table:table-cell table:formula="of:=[.Q119]-[.R119]" office:value-type="float" office:value="0.000833900875082061">
            <text:p>0</text:p>
          </table:table-cell>
          <table:table-cell table:formula="of:=[.R119]-[.S119]" office:value-type="float" office:value="0.00237294909003249">
            <text:p>0</text:p>
          </table:table-cell>
          <table:table-cell table:formula="of:=[.S119]-[.T119]" office:value-type="float" office:value="0.00367609435622496">
            <text:p>0</text:p>
          </table:table-cell>
          <table:table-cell table:formula="of:=[.T119]-[.U119]" office:value-type="float" office:value="0.00461939807357598">
            <text:p>0</text:p>
          </table:table-cell>
          <table:table-cell table:formula="of:=[.U119]" office:value-type="float" office:value="0.00511414529189763">
            <text:p>0,01</text:p>
          </table:table-cell>
          <table:table-cell table:number-columns-repeated="6"/>
        </table:table-row>
        <table:table-row table:style-name="ro2">
          <table:table-cell/>
          <table:table-cell office:value-type="float" office:value="92">
            <text:p>92</text:p>
          </table:table-cell>
          <table:table-cell table:formula="of:=[.C119]+[.W119]" office:value-type="float" office:value="1.20488540866181">
            <text:p>1,2</text:p>
          </table:table-cell>
          <table:table-cell table:formula="of:=[.D119]+[.X119]" office:value-type="float" office:value="1.18477427856162">
            <text:p>1,18</text:p>
          </table:table-cell>
          <table:table-cell table:formula="of:=[.E119]+[.Y119]" office:value-type="float" office:value="1.14654184257049">
            <text:p>1,15</text:p>
          </table:table-cell>
          <table:table-cell table:formula="of:=[.F119]+[.Z119]" office:value-type="float" office:value="1.09396487070331">
            <text:p>1,09</text:p>
          </table:table-cell>
          <table:table-cell table:formula="of:=[.G119]+[.AA119]" office:value-type="float" office:value="1.03222427552041">
            <text:p>1,03</text:p>
          </table:table-cell>
          <table:table-cell table:formula="of:=[.H119]+[.AB119]" office:value-type="float" office:value="0.967384862082085">
            <text:p>0,97</text:p>
          </table:table-cell>
          <table:table-cell table:formula="of:=[.I119]+[.AC119]" office:value-type="float" office:value="0.905793563050111">
            <text:p>0,91</text:p>
          </table:table-cell>
          <table:table-cell table:formula="of:=[.J119]+[.AD119]" office:value-type="float" office:value="0.853458157429509">
            <text:p>0,85</text:p>
          </table:table-cell>
          <table:table-cell table:formula="of:=[.K119]+[.AE119]" office:value-type="float" office:value="0.815467287684966">
            <text:p>0,82</text:p>
          </table:table-cell>
          <table:table-cell table:formula="of:=[.L119]+[.AF119]" office:value-type="float" office:value="0.795505453735697">
            <text:p>0,8</text:p>
          </table:table-cell>
          <table:table-cell table:formula="of:=([.C120]-[.D120])*[.$M$25]" office:value-type="float" office:value="0.00502778252504793">
            <text:p>0,01</text:p>
          </table:table-cell>
          <table:table-cell table:formula="of:=([.D120]-[.E120])*[.$M$25]" office:value-type="float" office:value="0.00955810899778153">
            <text:p>0,01</text:p>
          </table:table-cell>
          <table:table-cell table:formula="of:=([.E120]-[.F120])*[.$M$25]" office:value-type="float" office:value="0.0131442429667961">
            <text:p>0,01</text:p>
          </table:table-cell>
          <table:table-cell table:formula="of:=([.F120]-[.G120])*[.$M$25]" office:value-type="float" office:value="0.0154351487957241">
            <text:p>0,02</text:p>
          </table:table-cell>
          <table:table-cell table:formula="of:=([.G120]-[.H120])*[.$M$25]" office:value-type="float" office:value="0.0162098533595814">
            <text:p>0,02</text:p>
          </table:table-cell>
          <table:table-cell table:formula="of:=([.H120]-[.I120])*[.$M$25]" office:value-type="float" office:value="0.0153978247579935">
            <text:p>0,02</text:p>
          </table:table-cell>
          <table:table-cell table:formula="of:=([.I120]-[.J120])*[.$M$25]" office:value-type="float" office:value="0.0130838514051504">
            <text:p>0,01</text:p>
          </table:table-cell>
          <table:table-cell table:formula="of:=([.J120]-[.K120])*[.$M$25]" office:value-type="float" office:value="0.00949771743613584">
            <text:p>0,01</text:p>
          </table:table-cell>
          <table:table-cell table:formula="of:=([.K120]-[.L120])*[.$M$25]" office:value-type="float" office:value="0.00499045848731722">
            <text:p>0</text:p>
          </table:table-cell>
          <table:table-cell/>
          <table:table-cell table:formula="of:=-[.M120]" office:value-type="float" office:value="-0.00502778252504793">
            <text:p>-0,01</text:p>
          </table:table-cell>
          <table:table-cell table:formula="of:=[.M120]-[.N120]" office:value-type="float" office:value="-0.0045303264727336">
            <text:p>0</text:p>
          </table:table-cell>
          <table:table-cell table:formula="of:=[.N120]-[.O120]" office:value-type="float" office:value="-0.00358613396901453">
            <text:p>0</text:p>
          </table:table-cell>
          <table:table-cell table:formula="of:=[.O120]-[.P120]" office:value-type="float" office:value="-0.00229090582892805">
            <text:p>0</text:p>
          </table:table-cell>
          <table:table-cell table:formula="of:=[.P120]-[.Q120]" office:value-type="float" office:value="-0.000774704563857281">
            <text:p>0</text:p>
          </table:table-cell>
          <table:table-cell table:formula="of:=[.Q120]-[.R120]" office:value-type="float" office:value="0.000812028601587939">
            <text:p>0</text:p>
          </table:table-cell>
          <table:table-cell table:formula="of:=[.R120]-[.S120]" office:value-type="float" office:value="0.002313973352843">
            <text:p>0</text:p>
          </table:table-cell>
          <table:table-cell table:formula="of:=[.S120]-[.T120]" office:value-type="float" office:value="0.00358613396901461">
            <text:p>0</text:p>
          </table:table-cell>
          <table:table-cell table:formula="of:=[.T120]-[.U120]" office:value-type="float" office:value="0.00450725894881862">
            <text:p>0</text:p>
          </table:table-cell>
          <table:table-cell table:formula="of:=[.U120]" office:value-type="float" office:value="0.00499045848731722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float" office:value="93">
            <text:p>93</text:p>
          </table:table-cell>
          <table:table-cell table:formula="of:=[.C120]+[.W120]" office:value-type="float" office:value="1.19985762613676">
            <text:p>1,2</text:p>
          </table:table-cell>
          <table:table-cell table:formula="of:=[.D120]+[.X120]" office:value-type="float" office:value="1.18024395208888">
            <text:p>1,18</text:p>
          </table:table-cell>
          <table:table-cell table:formula="of:=[.E120]+[.Y120]" office:value-type="float" office:value="1.14295570860148">
            <text:p>1,14</text:p>
          </table:table-cell>
          <table:table-cell table:formula="of:=[.F120]+[.Z120]" office:value-type="float" office:value="1.09167396487438">
            <text:p>1,09</text:p>
          </table:table-cell>
          <table:table-cell table:formula="of:=[.G120]+[.AA120]" office:value-type="float" office:value="1.03144957095655">
            <text:p>1,03</text:p>
          </table:table-cell>
          <table:table-cell table:formula="of:=[.H120]+[.AB120]" office:value-type="float" office:value="0.968196890683673">
            <text:p>0,97</text:p>
          </table:table-cell>
          <table:table-cell table:formula="of:=[.I120]+[.AC120]" office:value-type="float" office:value="0.908107536402954">
            <text:p>0,91</text:p>
          </table:table-cell>
          <table:table-cell table:formula="of:=[.J120]+[.AD120]" office:value-type="float" office:value="0.857044291398524">
            <text:p>0,86</text:p>
          </table:table-cell>
          <table:table-cell table:formula="of:=[.K120]+[.AE120]" office:value-type="float" office:value="0.819974546633785">
            <text:p>0,82</text:p>
          </table:table-cell>
          <table:table-cell table:formula="of:=[.L120]+[.AF120]" office:value-type="float" office:value="0.800495912223014">
            <text:p>0,8</text:p>
          </table:table-cell>
          <table:table-cell table:formula="of:=([.C121]-[.D121])*[.$M$25]" office:value-type="float" office:value="0.00490341851196935">
            <text:p>0</text:p>
          </table:table-cell>
          <table:table-cell table:formula="of:=([.D121]-[.E121])*[.$M$25]" office:value-type="float" office:value="0.00932206087185172">
            <text:p>0,01</text:p>
          </table:table-cell>
          <table:table-cell table:formula="of:=([.E121]-[.F121])*[.$M$25]" office:value-type="float" office:value="0.0128204359317745">
            <text:p>0,01</text:p>
          </table:table-cell>
          <table:table-cell table:formula="of:=([.F121]-[.G121])*[.$M$25]" office:value-type="float" office:value="0.0150560984794564">
            <text:p>0,02</text:p>
          </table:table-cell>
          <table:table-cell table:formula="of:=([.G121]-[.H121])*[.$M$25]" office:value-type="float" office:value="0.0158131700682201">
            <text:p>0,02</text:p>
          </table:table-cell>
          <table:table-cell table:formula="of:=([.H121]-[.I121])*[.$M$25]" office:value-type="float" office:value="0.0150223385701797">
            <text:p>0,02</text:p>
          </table:table-cell>
          <table:table-cell table:formula="of:=([.I121]-[.J121])*[.$M$25]" office:value-type="float" office:value="0.0127658112511075">
            <text:p>0,01</text:p>
          </table:table-cell>
          <table:table-cell table:formula="of:=([.J121]-[.K121])*[.$M$25]" office:value-type="float" office:value="0.00926743619118484">
            <text:p>0,01</text:p>
          </table:table-cell>
          <table:table-cell table:formula="of:=([.K121]-[.L121])*[.$M$25]" office:value-type="float" office:value="0.00486965860269256">
            <text:p>0</text:p>
          </table:table-cell>
          <table:table-cell/>
          <table:table-cell table:formula="of:=-[.M121]" office:value-type="float" office:value="-0.00490341851196935">
            <text:p>0</text:p>
          </table:table-cell>
          <table:table-cell table:formula="of:=[.M121]-[.N121]" office:value-type="float" office:value="-0.00441864235988237">
            <text:p>0</text:p>
          </table:table-cell>
          <table:table-cell table:formula="of:=[.N121]-[.O121]" office:value-type="float" office:value="-0.00349837505992273">
            <text:p>0</text:p>
          </table:table-cell>
          <table:table-cell table:formula="of:=[.O121]-[.P121]" office:value-type="float" office:value="-0.00223566254768198">
            <text:p>0</text:p>
          </table:table-cell>
          <table:table-cell table:formula="of:=[.P121]-[.Q121]" office:value-type="float" office:value="-0.000757071588763647">
            <text:p>0</text:p>
          </table:table-cell>
          <table:table-cell table:formula="of:=[.Q121]-[.R121]" office:value-type="float" office:value="0.000790831498040406">
            <text:p>0</text:p>
          </table:table-cell>
          <table:table-cell table:formula="of:=[.R121]-[.S121]" office:value-type="float" office:value="0.00225652731907214">
            <text:p>0</text:p>
          </table:table-cell>
          <table:table-cell table:formula="of:=[.S121]-[.T121]" office:value-type="float" office:value="0.0034983750599227">
            <text:p>0</text:p>
          </table:table-cell>
          <table:table-cell table:formula="of:=[.T121]-[.U121]" office:value-type="float" office:value="0.00439777758849227">
            <text:p>0</text:p>
          </table:table-cell>
          <table:table-cell table:formula="of:=[.U121]" office:value-type="float" office:value="0.00486965860269256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float" office:value="94">
            <text:p>94</text:p>
          </table:table-cell>
          <table:table-cell table:formula="of:=[.C121]+[.W121]" office:value-type="float" office:value="1.19495420762479">
            <text:p>1,19</text:p>
          </table:table-cell>
          <table:table-cell table:formula="of:=[.D121]+[.X121]" office:value-type="float" office:value="1.175825309729">
            <text:p>1,18</text:p>
          </table:table-cell>
          <table:table-cell table:formula="of:=[.E121]+[.Y121]" office:value-type="float" office:value="1.13945733354155">
            <text:p>1,14</text:p>
          </table:table-cell>
          <table:table-cell table:formula="of:=[.F121]+[.Z121]" office:value-type="float" office:value="1.0894383023267">
            <text:p>1,09</text:p>
          </table:table-cell>
          <table:table-cell table:formula="of:=[.G121]+[.AA121]" office:value-type="float" office:value="1.03069249936779">
            <text:p>1,03</text:p>
          </table:table-cell>
          <table:table-cell table:formula="of:=[.H121]+[.AB121]" office:value-type="float" office:value="0.968987722181713">
            <text:p>0,97</text:p>
          </table:table-cell>
          <table:table-cell table:formula="of:=[.I121]+[.AC121]" office:value-type="float" office:value="0.910364063722026">
            <text:p>0,91</text:p>
          </table:table-cell>
          <table:table-cell table:formula="of:=[.J121]+[.AD121]" office:value-type="float" office:value="0.860542666458447">
            <text:p>0,86</text:p>
          </table:table-cell>
          <table:table-cell table:formula="of:=[.K121]+[.AE121]" office:value-type="float" office:value="0.824372324222277">
            <text:p>0,82</text:p>
          </table:table-cell>
          <table:table-cell table:formula="of:=[.L121]+[.AF121]" office:value-type="float" office:value="0.805365570825707">
            <text:p>0,81</text:p>
          </table:table-cell>
          <table:table-cell table:formula="of:=([.C122]-[.D122])*[.$M$25]" office:value-type="float" office:value="0.00478222447394761">
            <text:p>0</text:p>
          </table:table-cell>
          <table:table-cell table:formula="of:=([.D122]-[.E122])*[.$M$25]" office:value-type="float" office:value="0.00909199404686178">
            <text:p>0,01</text:p>
          </table:table-cell>
          <table:table-cell table:formula="of:=([.E122]-[.F122])*[.$M$25]" office:value-type="float" office:value="0.0125047578037143">
            <text:p>0,01</text:p>
          </table:table-cell>
          <table:table-cell table:formula="of:=([.F122]-[.G122])*[.$M$25]" office:value-type="float" office:value="0.0146864507397269">
            <text:p>0,01</text:p>
          </table:table-cell>
          <table:table-cell table:formula="of:=([.G122]-[.H122])*[.$M$25]" office:value-type="float" office:value="0.0154261942965191">
            <text:p>0,02</text:p>
          </table:table-cell>
          <table:table-cell table:formula="of:=([.H122]-[.I122])*[.$M$25]" office:value-type="float" office:value="0.0146559146149217">
            <text:p>0,01</text:p>
          </table:table-cell>
          <table:table-cell table:formula="of:=([.I122]-[.J122])*[.$M$25]" office:value-type="float" office:value="0.0124553493158949">
            <text:p>0,01</text:p>
          </table:table-cell>
          <table:table-cell table:formula="of:=([.J122]-[.K122])*[.$M$25]" office:value-type="float" office:value="0.00904258555904244">
            <text:p>0,01</text:p>
          </table:table-cell>
          <table:table-cell table:formula="of:=([.K122]-[.L122])*[.$M$25]" office:value-type="float" office:value="0.00475168834914247">
            <text:p>0</text:p>
          </table:table-cell>
          <table:table-cell/>
          <table:table-cell table:formula="of:=-[.M122]" office:value-type="float" office:value="-0.00478222447394761">
            <text:p>0</text:p>
          </table:table-cell>
          <table:table-cell table:formula="of:=[.M122]-[.N122]" office:value-type="float" office:value="-0.00430976957291418">
            <text:p>0</text:p>
          </table:table-cell>
          <table:table-cell table:formula="of:=[.N122]-[.O122]" office:value-type="float" office:value="-0.00341276375685251">
            <text:p>0</text:p>
          </table:table-cell>
          <table:table-cell table:formula="of:=[.O122]-[.P122]" office:value-type="float" office:value="-0.00218169293601256">
            <text:p>0</text:p>
          </table:table-cell>
          <table:table-cell table:formula="of:=[.P122]-[.Q122]" office:value-type="float" office:value="-0.000739743556792211">
            <text:p>0</text:p>
          </table:table-cell>
          <table:table-cell table:formula="of:=[.Q122]-[.R122]" office:value-type="float" office:value="0.000770279681597319">
            <text:p>0</text:p>
          </table:table-cell>
          <table:table-cell table:formula="of:=[.R122]-[.S122]" office:value-type="float" office:value="0.00220056529902685">
            <text:p>0</text:p>
          </table:table-cell>
          <table:table-cell table:formula="of:=[.S122]-[.T122]" office:value-type="float" office:value="0.00341276375685245">
            <text:p>0</text:p>
          </table:table-cell>
          <table:table-cell table:formula="of:=[.T122]-[.U122]" office:value-type="float" office:value="0.00429089720989997">
            <text:p>0</text:p>
          </table:table-cell>
          <table:table-cell table:formula="of:=[.U122]" office:value-type="float" office:value="0.00475168834914247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float" office:value="95">
            <text:p>95</text:p>
          </table:table-cell>
          <table:table-cell table:formula="of:=[.C122]+[.W122]" office:value-type="float" office:value="1.19017198315084">
            <text:p>1,19</text:p>
          </table:table-cell>
          <table:table-cell table:formula="of:=[.D122]+[.X122]" office:value-type="float" office:value="1.17151554015609">
            <text:p>1,17</text:p>
          </table:table-cell>
          <table:table-cell table:formula="of:=[.E122]+[.Y122]" office:value-type="float" office:value="1.1360445697847">
            <text:p>1,14</text:p>
          </table:table-cell>
          <table:table-cell table:formula="of:=[.F122]+[.Z122]" office:value-type="float" office:value="1.08725660939068">
            <text:p>1,09</text:p>
          </table:table-cell>
          <table:table-cell table:formula="of:=[.G122]+[.AA122]" office:value-type="float" office:value="1.029952755811">
            <text:p>1,03</text:p>
          </table:table-cell>
          <table:table-cell table:formula="of:=[.H122]+[.AB122]" office:value-type="float" office:value="0.96975800186331">
            <text:p>0,97</text:p>
          </table:table-cell>
          <table:table-cell table:formula="of:=[.I122]+[.AC122]" office:value-type="float" office:value="0.912564629021053">
            <text:p>0,91</text:p>
          </table:table-cell>
          <table:table-cell table:formula="of:=[.J122]+[.AD122]" office:value-type="float" office:value="0.863955430215299">
            <text:p>0,86</text:p>
          </table:table-cell>
          <table:table-cell table:formula="of:=[.K122]+[.AE122]" office:value-type="float" office:value="0.828663221432177">
            <text:p>0,83</text:p>
          </table:table-cell>
          <table:table-cell table:formula="of:=[.L122]+[.AF122]" office:value-type="float" office:value="0.81011725917485">
            <text:p>0,81</text:p>
          </table:table-cell>
          <table:table-cell table:formula="of:=([.C123]-[.D123])*[.$M$25]" office:value-type="float" office:value="0.00466411074868928">
            <text:p>0</text:p>
          </table:table-cell>
          <table:table-cell table:formula="of:=([.D123]-[.E123])*[.$M$25]" office:value-type="float" office:value="0.00886774259284634">
            <text:p>0,01</text:p>
          </table:table-cell>
          <table:table-cell table:formula="of:=([.E123]-[.F123])*[.$M$25]" office:value-type="float" office:value="0.0121969900985043">
            <text:p>0,01</text:p>
          </table:table-cell>
          <table:table-cell table:formula="of:=([.F123]-[.G123])*[.$M$25]" office:value-type="float" office:value="0.0143259633949218">
            <text:p>0,01</text:p>
          </table:table-cell>
          <table:table-cell table:formula="of:=([.G123]-[.H123])*[.$M$25]" office:value-type="float" office:value="0.0150486884869217">
            <text:p>0,02</text:p>
          </table:table-cell>
          <table:table-cell table:formula="of:=([.H123]-[.I123])*[.$M$25]" office:value-type="float" office:value="0.0142983432105643">
            <text:p>0,01</text:p>
          </table:table-cell>
          <table:table-cell table:formula="of:=([.I123]-[.J123])*[.$M$25]" office:value-type="float" office:value="0.0121522997014385">
            <text:p>0,01</text:p>
          </table:table-cell>
          <table:table-cell table:formula="of:=([.J123]-[.K123])*[.$M$25]" office:value-type="float" office:value="0.00882305219578058">
            <text:p>0,01</text:p>
          </table:table-cell>
          <table:table-cell table:formula="of:=([.K123]-[.L123])*[.$M$25]" office:value-type="float" office:value="0.00463649056433182">
            <text:p>0</text:p>
          </table:table-cell>
          <table:table-cell/>
          <table:table-cell table:formula="of:=-[.M123]" office:value-type="float" office:value="-0.00466411074868928">
            <text:p>0</text:p>
          </table:table-cell>
          <table:table-cell table:formula="of:=[.M123]-[.N123]" office:value-type="float" office:value="-0.00420363184415706">
            <text:p>0</text:p>
          </table:table-cell>
          <table:table-cell table:formula="of:=[.N123]-[.O123]" office:value-type="float" office:value="-0.00332924750565799">
            <text:p>0</text:p>
          </table:table-cell>
          <table:table-cell table:formula="of:=[.O123]-[.P123]" office:value-type="float" office:value="-0.00212897329641742">
            <text:p>0</text:p>
          </table:table-cell>
          <table:table-cell table:formula="of:=[.P123]-[.Q123]" office:value-type="float" office:value="-0.000722725091999943">
            <text:p>0</text:p>
          </table:table-cell>
          <table:table-cell table:formula="of:=[.Q123]-[.R123]" office:value-type="float" office:value="0.000750345276357367">
            <text:p>0</text:p>
          </table:table-cell>
          <table:table-cell table:formula="of:=[.R123]-[.S123]" office:value-type="float" office:value="0.00214604350912584">
            <text:p>0</text:p>
          </table:table-cell>
          <table:table-cell table:formula="of:=[.S123]-[.T123]" office:value-type="float" office:value="0.00332924750565791">
            <text:p>0</text:p>
          </table:table-cell>
          <table:table-cell table:formula="of:=[.T123]-[.U123]" office:value-type="float" office:value="0.00418656163144876">
            <text:p>0</text:p>
          </table:table-cell>
          <table:table-cell table:formula="of:=[.U123]" office:value-type="float" office:value="0.00463649056433182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float" office:value="96">
            <text:p>96</text:p>
          </table:table-cell>
          <table:table-cell table:formula="of:=[.C123]+[.W123]" office:value-type="float" office:value="1.18550787240215">
            <text:p>1,19</text:p>
          </table:table-cell>
          <table:table-cell table:formula="of:=[.D123]+[.X123]" office:value-type="float" office:value="1.16731190831193">
            <text:p>1,17</text:p>
          </table:table-cell>
          <table:table-cell table:formula="of:=[.E123]+[.Y123]" office:value-type="float" office:value="1.13271532227904">
            <text:p>1,13</text:p>
          </table:table-cell>
          <table:table-cell table:formula="of:=[.F123]+[.Z123]" office:value-type="float" office:value="1.08512763609427">
            <text:p>1,09</text:p>
          </table:table-cell>
          <table:table-cell table:formula="of:=[.G123]+[.AA123]" office:value-type="float" office:value="1.029230030719">
            <text:p>1,03</text:p>
          </table:table-cell>
          <table:table-cell table:formula="of:=[.H123]+[.AB123]" office:value-type="float" office:value="0.970508347139668">
            <text:p>0,97</text:p>
          </table:table-cell>
          <table:table-cell table:formula="of:=[.I123]+[.AC123]" office:value-type="float" office:value="0.914710672530179">
            <text:p>0,91</text:p>
          </table:table-cell>
          <table:table-cell table:formula="of:=[.J123]+[.AD123]" office:value-type="float" office:value="0.867284677720957">
            <text:p>0,87</text:p>
          </table:table-cell>
          <table:table-cell table:formula="of:=[.K123]+[.AE123]" office:value-type="float" office:value="0.832849783063626">
            <text:p>0,83</text:p>
          </table:table-cell>
          <table:table-cell table:formula="of:=[.L123]+[.AF123]" office:value-type="float" office:value="0.814753749739181">
            <text:p>0,81</text:p>
          </table:table-cell>
          <table:table-cell table:formula="of:=([.C124]-[.D124])*[.$M$25]" office:value-type="float" office:value="0.00454899102255624">
            <text:p>0</text:p>
          </table:table-cell>
          <table:table-cell table:formula="of:=([.D124]-[.E124])*[.$M$25]" office:value-type="float" office:value="0.00864914650822157">
            <text:p>0,01</text:p>
          </table:table-cell>
          <table:table-cell table:formula="of:=([.E124]-[.F124])*[.$M$25]" office:value-type="float" office:value="0.0118969215461942">
            <text:p>0,01</text:p>
          </table:table-cell>
          <table:table-cell table:formula="of:=([.F124]-[.G124])*[.$M$25]" office:value-type="float" office:value="0.0139744013438174">
            <text:p>0,01</text:p>
          </table:table-cell>
          <table:table-cell table:formula="of:=([.G124]-[.H124])*[.$M$25]" office:value-type="float" office:value="0.0146804208948324">
            <text:p>0,01</text:p>
          </table:table-cell>
          <table:table-cell table:formula="of:=([.H124]-[.I124])*[.$M$25]" office:value-type="float" office:value="0.0139494186523722">
            <text:p>0,01</text:p>
          </table:table-cell>
          <table:table-cell table:formula="of:=([.I124]-[.J124])*[.$M$25]" office:value-type="float" office:value="0.0118564987023055">
            <text:p>0,01</text:p>
          </table:table-cell>
          <table:table-cell table:formula="of:=([.J124]-[.K124])*[.$M$25]" office:value-type="float" office:value="0.00860872366433285">
            <text:p>0,01</text:p>
          </table:table-cell>
          <table:table-cell table:formula="of:=([.K124]-[.L124])*[.$M$25]" office:value-type="float" office:value="0.00452400833111108">
            <text:p>0</text:p>
          </table:table-cell>
          <table:table-cell/>
          <table:table-cell table:formula="of:=-[.M124]" office:value-type="float" office:value="-0.00454899102255624">
            <text:p>0</text:p>
          </table:table-cell>
          <table:table-cell table:formula="of:=[.M124]-[.N124]" office:value-type="float" office:value="-0.00410015548566534">
            <text:p>0</text:p>
          </table:table-cell>
          <table:table-cell table:formula="of:=[.N124]-[.O124]" office:value-type="float" office:value="-0.00324777503797258">
            <text:p>0</text:p>
          </table:table-cell>
          <table:table-cell table:formula="of:=[.O124]-[.P124]" office:value-type="float" office:value="-0.00207747979762324">
            <text:p>0</text:p>
          </table:table-cell>
          <table:table-cell table:formula="of:=[.P124]-[.Q124]" office:value-type="float" office:value="-0.000706019551015014">
            <text:p>0</text:p>
          </table:table-cell>
          <table:table-cell table:formula="of:=[.Q124]-[.R124]" office:value-type="float" office:value="0.000731002242460199">
            <text:p>0</text:p>
          </table:table-cell>
          <table:table-cell table:formula="of:=[.R124]-[.S124]" office:value-type="float" office:value="0.00209291995006672">
            <text:p>0</text:p>
          </table:table-cell>
          <table:table-cell table:formula="of:=[.S124]-[.T124]" office:value-type="float" office:value="0.00324777503797263">
            <text:p>0</text:p>
          </table:table-cell>
          <table:table-cell table:formula="of:=[.T124]-[.U124]" office:value-type="float" office:value="0.00408471533322177">
            <text:p>0</text:p>
          </table:table-cell>
          <table:table-cell table:formula="of:=[.U124]" office:value-type="float" office:value="0.00452400833111108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float" office:value="97">
            <text:p>97</text:p>
          </table:table-cell>
          <table:table-cell table:formula="of:=[.C124]+[.W124]" office:value-type="float" office:value="1.1809588813796">
            <text:p>1,18</text:p>
          </table:table-cell>
          <table:table-cell table:formula="of:=[.D124]+[.X124]" office:value-type="float" office:value="1.16321175282626">
            <text:p>1,16</text:p>
          </table:table-cell>
          <table:table-cell table:formula="of:=[.E124]+[.Y124]" office:value-type="float" office:value="1.12946754724107">
            <text:p>1,13</text:p>
          </table:table-cell>
          <table:table-cell table:formula="of:=[.F124]+[.Z124]" office:value-type="float" office:value="1.08305015629664">
            <text:p>1,08</text:p>
          </table:table-cell>
          <table:table-cell table:formula="of:=[.G124]+[.AA124]" office:value-type="float" office:value="1.02852401116798">
            <text:p>1,03</text:p>
          </table:table-cell>
          <table:table-cell table:formula="of:=[.H124]+[.AB124]" office:value-type="float" office:value="0.971239349382128">
            <text:p>0,97</text:p>
          </table:table-cell>
          <table:table-cell table:formula="of:=[.I124]+[.AC124]" office:value-type="float" office:value="0.916803592480246">
            <text:p>0,92</text:p>
          </table:table-cell>
          <table:table-cell table:formula="of:=[.J124]+[.AD124]" office:value-type="float" office:value="0.87053245275893">
            <text:p>0,87</text:p>
          </table:table-cell>
          <table:table-cell table:formula="of:=[.K124]+[.AE124]" office:value-type="float" office:value="0.836934498396847">
            <text:p>0,84</text:p>
          </table:table-cell>
          <table:table-cell table:formula="of:=[.L124]+[.AF124]" office:value-type="float" office:value="0.819277758070292">
            <text:p>0,82</text:p>
          </table:table-cell>
          <table:table-cell table:formula="of:=([.C125]-[.D125])*[.$M$25]" office:value-type="float" office:value="0.00443678213833354">
            <text:p>0</text:p>
          </table:table-cell>
          <table:table-cell table:formula="of:=([.D125]-[.E125])*[.$M$25]" office:value-type="float" office:value="0.00843605139629833">
            <text:p>0,01</text:p>
          </table:table-cell>
          <table:table-cell table:formula="of:=([.E125]-[.F125])*[.$M$25]" office:value-type="float" office:value="0.0116043477361069">
            <text:p>0,01</text:p>
          </table:table-cell>
          <table:table-cell table:formula="of:=([.F125]-[.G125])*[.$M$25]" office:value-type="float" office:value="0.0136315362821653">
            <text:p>0,01</text:p>
          </table:table-cell>
          <table:table-cell table:formula="of:=([.G125]-[.H125])*[.$M$25]" office:value-type="float" office:value="0.0143211654464636">
            <text:p>0,01</text:p>
          </table:table-cell>
          <table:table-cell table:formula="of:=([.H125]-[.I125])*[.$M$25]" office:value-type="float" office:value="0.0136089392254706">
            <text:p>0,01</text:p>
          </table:table-cell>
          <table:table-cell table:formula="of:=([.I125]-[.J125])*[.$M$25]" office:value-type="float" office:value="0.011567784930329">
            <text:p>0,01</text:p>
          </table:table-cell>
          <table:table-cell table:formula="of:=([.J125]-[.K125])*[.$M$25]" office:value-type="float" office:value="0.00839948859052059">
            <text:p>0,01</text:p>
          </table:table-cell>
          <table:table-cell table:formula="of:=([.K125]-[.L125])*[.$M$25]" office:value-type="float" office:value="0.00441418508163874">
            <text:p>0</text:p>
          </table:table-cell>
          <table:table-cell/>
          <table:table-cell table:formula="of:=-[.M125]" office:value-type="float" office:value="-0.00443678213833354">
            <text:p>0</text:p>
          </table:table-cell>
          <table:table-cell table:formula="of:=[.M125]-[.N125]" office:value-type="float" office:value="-0.00399926925796479">
            <text:p>0</text:p>
          </table:table-cell>
          <table:table-cell table:formula="of:=[.N125]-[.O125]" office:value-type="float" office:value="-0.00316829633980853">
            <text:p>0</text:p>
          </table:table-cell>
          <table:table-cell table:formula="of:=[.O125]-[.P125]" office:value-type="float" office:value="-0.00202718854605843">
            <text:p>0</text:p>
          </table:table-cell>
          <table:table-cell table:formula="of:=[.P125]-[.Q125]" office:value-type="float" office:value="-0.000689629164298322">
            <text:p>0</text:p>
          </table:table-cell>
          <table:table-cell table:formula="of:=[.Q125]-[.R125]" office:value-type="float" office:value="0.00071222622099304">
            <text:p>0</text:p>
          </table:table-cell>
          <table:table-cell table:formula="of:=[.R125]-[.S125]" office:value-type="float" office:value="0.00204115429514157">
            <text:p>0</text:p>
          </table:table-cell>
          <table:table-cell table:formula="of:=[.S125]-[.T125]" office:value-type="float" office:value="0.00316829633980842">
            <text:p>0</text:p>
          </table:table-cell>
          <table:table-cell table:formula="of:=[.T125]-[.U125]" office:value-type="float" office:value="0.00398530350888185">
            <text:p>0</text:p>
          </table:table-cell>
          <table:table-cell table:formula="of:=[.U125]" office:value-type="float" office:value="0.00441418508163874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float" office:value="98">
            <text:p>98</text:p>
          </table:table-cell>
          <table:table-cell table:formula="of:=[.C125]+[.W125]" office:value-type="float" office:value="1.17652209924127">
            <text:p>1,18</text:p>
          </table:table-cell>
          <table:table-cell table:formula="of:=[.D125]+[.X125]" office:value-type="float" office:value="1.1592124835683">
            <text:p>1,16</text:p>
          </table:table-cell>
          <table:table-cell table:formula="of:=[.E125]+[.Y125]" office:value-type="float" office:value="1.12629925090126">
            <text:p>1,13</text:p>
          </table:table-cell>
          <table:table-cell table:formula="of:=[.F125]+[.Z125]" office:value-type="float" office:value="1.08102296775059">
            <text:p>1,08</text:p>
          </table:table-cell>
          <table:table-cell table:formula="of:=[.G125]+[.AA125]" office:value-type="float" office:value="1.02783438200368">
            <text:p>1,03</text:p>
          </table:table-cell>
          <table:table-cell table:formula="of:=[.H125]+[.AB125]" office:value-type="float" office:value="0.971951575603121">
            <text:p>0,97</text:p>
          </table:table-cell>
          <table:table-cell table:formula="of:=[.I125]+[.AC125]" office:value-type="float" office:value="0.918844746775387">
            <text:p>0,92</text:p>
          </table:table-cell>
          <table:table-cell table:formula="of:=[.J125]+[.AD125]" office:value-type="float" office:value="0.873700749098738">
            <text:p>0,87</text:p>
          </table:table-cell>
          <table:table-cell table:formula="of:=[.K125]+[.AE125]" office:value-type="float" office:value="0.840919801905729">
            <text:p>0,84</text:p>
          </table:table-cell>
          <table:table-cell table:formula="of:=[.L125]+[.AF125]" office:value-type="float" office:value="0.823691943151931">
            <text:p>0,82</text:p>
          </table:table-cell>
          <table:table-cell table:formula="of:=([.C126]-[.D126])*[.$M$25]" office:value-type="float" office:value="0.00432740391824132">
            <text:p>0</text:p>
          </table:table-cell>
          <table:table-cell table:formula="of:=([.D126]-[.E126])*[.$M$25]" office:value-type="float" office:value="0.00822830816675929">
            <text:p>0,01</text:p>
          </table:table-cell>
          <table:table-cell table:formula="of:=([.E126]-[.F126])*[.$M$25]" office:value-type="float" office:value="0.0113190707876693">
            <text:p>0,01</text:p>
          </table:table-cell>
          <table:table-cell table:formula="of:=([.F126]-[.G126])*[.$M$25]" office:value-type="float" office:value="0.0132971464367253">
            <text:p>0,01</text:p>
          </table:table-cell>
          <table:table-cell table:formula="of:=([.G126]-[.H126])*[.$M$25]" office:value-type="float" office:value="0.0139707016001407">
            <text:p>0,01</text:p>
          </table:table-cell>
          <table:table-cell table:formula="of:=([.H126]-[.I126])*[.$M$25]" office:value-type="float" office:value="0.0132767072069335">
            <text:p>0,01</text:p>
          </table:table-cell>
          <table:table-cell table:formula="of:=([.I126]-[.J126])*[.$M$25]" office:value-type="float" office:value="0.0112859994191623">
            <text:p>0,01</text:p>
          </table:table-cell>
          <table:table-cell table:formula="of:=([.J126]-[.K126])*[.$M$25]" office:value-type="float" office:value="0.00819523679825224">
            <text:p>0,01</text:p>
          </table:table-cell>
          <table:table-cell table:formula="of:=([.K126]-[.L126])*[.$M$25]" office:value-type="float" office:value="0.00430696468844952">
            <text:p>0</text:p>
          </table:table-cell>
          <table:table-cell/>
          <table:table-cell table:formula="of:=-[.M126]" office:value-type="float" office:value="-0.00432740391824132">
            <text:p>0</text:p>
          </table:table-cell>
          <table:table-cell table:formula="of:=[.M126]-[.N126]" office:value-type="float" office:value="-0.00390090424851797">
            <text:p>0</text:p>
          </table:table-cell>
          <table:table-cell table:formula="of:=[.N126]-[.O126]" office:value-type="float" office:value="-0.00309076262091001">
            <text:p>0</text:p>
          </table:table-cell>
          <table:table-cell table:formula="of:=[.O126]-[.P126]" office:value-type="float" office:value="-0.001978075649056">
            <text:p>0</text:p>
          </table:table-cell>
          <table:table-cell table:formula="of:=[.P126]-[.Q126]" office:value-type="float" office:value="-0.00067355516341544">
            <text:p>0</text:p>
          </table:table-cell>
          <table:table-cell table:formula="of:=[.Q126]-[.R126]" office:value-type="float" office:value="0.000693994393207276">
            <text:p>0</text:p>
          </table:table-cell>
          <table:table-cell table:formula="of:=[.R126]-[.S126]" office:value-type="float" office:value="0.00199070778777119">
            <text:p>0</text:p>
          </table:table-cell>
          <table:table-cell table:formula="of:=[.S126]-[.T126]" office:value-type="float" office:value="0.00309076262091004">
            <text:p>0</text:p>
          </table:table-cell>
          <table:table-cell table:formula="of:=[.T126]-[.U126]" office:value-type="float" office:value="0.00388827210980272">
            <text:p>0</text:p>
          </table:table-cell>
          <table:table-cell table:formula="of:=[.U126]" office:value-type="float" office:value="0.00430696468844952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float" office:value="99">
            <text:p>99</text:p>
          </table:table-cell>
          <table:table-cell table:formula="of:=[.C126]+[.W126]" office:value-type="float" office:value="1.17219469532302">
            <text:p>1,17</text:p>
          </table:table-cell>
          <table:table-cell table:formula="of:=[.D126]+[.X126]" office:value-type="float" office:value="1.15531157931978">
            <text:p>1,16</text:p>
          </table:table-cell>
          <table:table-cell table:formula="of:=[.E126]+[.Y126]" office:value-type="float" office:value="1.12320848828035">
            <text:p>1,12</text:p>
          </table:table-cell>
          <table:table-cell table:formula="of:=[.F126]+[.Z126]" office:value-type="float" office:value="1.07904489210153">
            <text:p>1,08</text:p>
          </table:table-cell>
          <table:table-cell table:formula="of:=[.G126]+[.AA126]" office:value-type="float" office:value="1.02716082684027">
            <text:p>1,03</text:p>
          </table:table-cell>
          <table:table-cell table:formula="of:=[.H126]+[.AB126]" office:value-type="float" office:value="0.972645569996328">
            <text:p>0,97</text:p>
          </table:table-cell>
          <table:table-cell table:formula="of:=[.I126]+[.AC126]" office:value-type="float" office:value="0.920835454563158">
            <text:p>0,92</text:p>
          </table:table-cell>
          <table:table-cell table:formula="of:=[.J126]+[.AD126]" office:value-type="float" office:value="0.876791511719648">
            <text:p>0,88</text:p>
          </table:table-cell>
          <table:table-cell table:formula="of:=[.K126]+[.AE126]" office:value-type="float" office:value="0.844808074015532">
            <text:p>0,84</text:p>
          </table:table-cell>
          <table:table-cell table:formula="of:=[.L126]+[.AF126]" office:value-type="float" office:value="0.827998907840381">
            <text:p>0,83</text:p>
          </table:table-cell>
          <table:table-cell table:formula="of:=([.C127]-[.D127])*[.$M$25]" office:value-type="float" office:value="0.00422077900081053">
            <text:p>0</text:p>
          </table:table-cell>
          <table:table-cell table:formula="of:=([.D127]-[.E127])*[.$M$25]" office:value-type="float" office:value="0.00802577275985727">
            <text:p>0,01</text:p>
          </table:table-cell>
          <table:table-cell table:formula="of:=([.E127]-[.F127])*[.$M$25]" office:value-type="float" office:value="0.0110408990447058">
            <text:p>0,01</text:p>
          </table:table-cell>
          <table:table-cell table:formula="of:=([.F127]-[.G127])*[.$M$25]" office:value-type="float" office:value="0.0129710163153152">
            <text:p>0,01</text:p>
          </table:table-cell>
          <table:table-cell table:formula="of:=([.G127]-[.H127])*[.$M$25]" office:value-type="float" office:value="0.0136288142109851">
            <text:p>0,01</text:p>
          </table:table-cell>
          <table:table-cell table:formula="of:=([.H127]-[.I127])*[.$M$25]" office:value-type="float" office:value="0.0129525288582925">
            <text:p>0,01</text:p>
          </table:table-cell>
          <table:table-cell table:formula="of:=([.I127]-[.J127])*[.$M$25]" office:value-type="float" office:value="0.0110109857108776">
            <text:p>0,01</text:p>
          </table:table-cell>
          <table:table-cell table:formula="of:=([.J127]-[.K127])*[.$M$25]" office:value-type="float" office:value="0.00799585942602907">
            <text:p>0,01</text:p>
          </table:table-cell>
          <table:table-cell table:formula="of:=([.K127]-[.L127])*[.$M$25]" office:value-type="float" office:value="0.00420229154378782">
            <text:p>0</text:p>
          </table:table-cell>
          <table:table-cell/>
          <table:table-cell table:formula="of:=-[.M127]" office:value-type="float" office:value="-0.00422077900081053">
            <text:p>0</text:p>
          </table:table-cell>
          <table:table-cell table:formula="of:=[.M127]-[.N127]" office:value-type="float" office:value="-0.00380499375904675">
            <text:p>0</text:p>
          </table:table-cell>
          <table:table-cell table:formula="of:=[.N127]-[.O127]" office:value-type="float" office:value="-0.00301512628484851">
            <text:p>0</text:p>
          </table:table-cell>
          <table:table-cell table:formula="of:=[.O127]-[.P127]" office:value-type="float" office:value="-0.00193011727060938">
            <text:p>0</text:p>
          </table:table-cell>
          <table:table-cell table:formula="of:=[.P127]-[.Q127]" office:value-type="float" office:value="-0.000657797895669915">
            <text:p>0</text:p>
          </table:table-cell>
          <table:table-cell table:formula="of:=[.Q127]-[.R127]" office:value-type="float" office:value="0.000676285352692596">
            <text:p>0</text:p>
          </table:table-cell>
          <table:table-cell table:formula="of:=[.R127]-[.S127]" office:value-type="float" office:value="0.0019415431474149">
            <text:p>0</text:p>
          </table:table-cell>
          <table:table-cell table:formula="of:=[.S127]-[.T127]" office:value-type="float" office:value="0.00301512628484851">
            <text:p>0</text:p>
          </table:table-cell>
          <table:table-cell table:formula="of:=[.T127]-[.U127]" office:value-type="float" office:value="0.00379356788224125">
            <text:p>0</text:p>
          </table:table-cell>
          <table:table-cell table:formula="of:=[.U127]" office:value-type="float" office:value="0.00420229154378782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float" office:value="100">
            <text:p>100</text:p>
          </table:table-cell>
          <table:table-cell table:formula="of:=[.C127]+[.W127]" office:value-type="float" office:value="1.16797391632221">
            <text:p>1,17</text:p>
          </table:table-cell>
          <table:table-cell table:formula="of:=[.D127]+[.X127]" office:value-type="float" office:value="1.15150658556074">
            <text:p>1,15</text:p>
          </table:table-cell>
          <table:table-cell table:formula="of:=[.E127]+[.Y127]" office:value-type="float" office:value="1.1201933619955">
            <text:p>1,12</text:p>
          </table:table-cell>
          <table:table-cell table:formula="of:=[.F127]+[.Z127]" office:value-type="float" office:value="1.07711477483092">
            <text:p>1,08</text:p>
          </table:table-cell>
          <table:table-cell table:formula="of:=[.G127]+[.AA127]" office:value-type="float" office:value="1.0265030289446">
            <text:p>1,03</text:p>
          </table:table-cell>
          <table:table-cell table:formula="of:=[.H127]+[.AB127]" office:value-type="float" office:value="0.973321855349021">
            <text:p>0,97</text:p>
          </table:table-cell>
          <table:table-cell table:formula="of:=[.I127]+[.AC127]" office:value-type="float" office:value="0.922776997710573">
            <text:p>0,92</text:p>
          </table:table-cell>
          <table:table-cell table:formula="of:=[.J127]+[.AD127]" office:value-type="float" office:value="0.879806638004497">
            <text:p>0,88</text:p>
          </table:table-cell>
          <table:table-cell table:formula="of:=[.K127]+[.AE127]" office:value-type="float" office:value="0.848601641897773">
            <text:p>0,85</text:p>
          </table:table-cell>
          <table:table-cell table:formula="of:=[.L127]+[.AF127]" office:value-type="float" office:value="0.832201199384168">
            <text:p>0,83</text:p>
          </table:table-cell>
          <table:table-cell table:formula="of:=([.C128]-[.D128])*[.$M$25]" office:value-type="float" office:value="0.00411683269036955">
            <text:p>0</text:p>
          </table:table-cell>
          <table:table-cell table:formula="of:=([.D128]-[.E128])*[.$M$25]" office:value-type="float" office:value="0.00782830589130773">
            <text:p>0,01</text:p>
          </table:table-cell>
          <table:table-cell table:formula="of:=([.E128]-[.F128])*[.$M$25]" office:value-type="float" office:value="0.010769646791146">
            <text:p>0,01</text:p>
          </table:table-cell>
          <table:table-cell table:formula="of:=([.F128]-[.G128])*[.$M$25]" office:value-type="float" office:value="0.0126529364715803">
            <text:p>0,01</text:p>
          </table:table-cell>
          <table:table-cell table:formula="of:=([.G128]-[.H128])*[.$M$25]" office:value-type="float" office:value="0.0132952933988945">
            <text:p>0,01</text:p>
          </table:table-cell>
          <table:table-cell table:formula="of:=([.H128]-[.I128])*[.$M$25]" office:value-type="float" office:value="0.0126362144096119">
            <text:p>0,01</text:p>
          </table:table-cell>
          <table:table-cell table:formula="of:=([.I128]-[.J128])*[.$M$25]" office:value-type="float" office:value="0.0107425899265192">
            <text:p>0,01</text:p>
          </table:table-cell>
          <table:table-cell table:formula="of:=([.J128]-[.K128])*[.$M$25]" office:value-type="float" office:value="0.00780124902668086">
            <text:p>0,01</text:p>
          </table:table-cell>
          <table:table-cell table:formula="of:=([.K128]-[.L128])*[.$M$25]" office:value-type="float" office:value="0.00410011062840118">
            <text:p>0</text:p>
          </table:table-cell>
          <table:table-cell/>
          <table:table-cell table:formula="of:=-[.M128]" office:value-type="float" office:value="-0.00411683269036955">
            <text:p>0</text:p>
          </table:table-cell>
          <table:table-cell table:formula="of:=[.M128]-[.N128]" office:value-type="float" office:value="-0.00371147320093818">
            <text:p>0</text:p>
          </table:table-cell>
          <table:table-cell table:formula="of:=[.N128]-[.O128]" office:value-type="float" office:value="-0.00294134089983827">
            <text:p>0</text:p>
          </table:table-cell>
          <table:table-cell table:formula="of:=[.O128]-[.P128]" office:value-type="float" office:value="-0.00188328968043427">
            <text:p>0</text:p>
          </table:table-cell>
          <table:table-cell table:formula="of:=[.P128]-[.Q128]" office:value-type="float" office:value="-0.000642356927314181">
            <text:p>0</text:p>
          </table:table-cell>
          <table:table-cell table:formula="of:=[.Q128]-[.R128]" office:value-type="float" office:value="0.000659078989282552">
            <text:p>0</text:p>
          </table:table-cell>
          <table:table-cell table:formula="of:=[.R128]-[.S128]" office:value-type="float" office:value="0.00189362448309272">
            <text:p>0</text:p>
          </table:table-cell>
          <table:table-cell table:formula="of:=[.S128]-[.T128]" office:value-type="float" office:value="0.00294134089983833">
            <text:p>0</text:p>
          </table:table-cell>
          <table:table-cell table:formula="of:=[.T128]-[.U128]" office:value-type="float" office:value="0.00370113839827968">
            <text:p>0</text:p>
          </table:table-cell>
          <table:table-cell table:formula="of:=[.U128]" office:value-type="float" office:value="0.00410011062840118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float" office:value="101">
            <text:p>101</text:p>
          </table:table-cell>
          <table:table-cell table:formula="of:=[.C128]+[.W128]" office:value-type="float" office:value="1.16385708363184">
            <text:p>1,16</text:p>
          </table:table-cell>
          <table:table-cell table:formula="of:=[.D128]+[.X128]" office:value-type="float" office:value="1.1477951123598">
            <text:p>1,15</text:p>
          </table:table-cell>
          <table:table-cell table:formula="of:=[.E128]+[.Y128]" office:value-type="float" office:value="1.11725202109567">
            <text:p>1,12</text:p>
          </table:table-cell>
          <table:table-cell table:formula="of:=[.F128]+[.Z128]" office:value-type="float" office:value="1.07523148515049">
            <text:p>1,08</text:p>
          </table:table-cell>
          <table:table-cell table:formula="of:=[.G128]+[.AA128]" office:value-type="float" office:value="1.02586067201728">
            <text:p>1,03</text:p>
          </table:table-cell>
          <table:table-cell table:formula="of:=[.H128]+[.AB128]" office:value-type="float" office:value="0.973980934338304">
            <text:p>0,97</text:p>
          </table:table-cell>
          <table:table-cell table:formula="of:=[.I128]+[.AC128]" office:value-type="float" office:value="0.924670622193666">
            <text:p>0,92</text:p>
          </table:table-cell>
          <table:table-cell table:formula="of:=[.J128]+[.AD128]" office:value-type="float" office:value="0.882747978904335">
            <text:p>0,88</text:p>
          </table:table-cell>
          <table:table-cell table:formula="of:=[.K128]+[.AE128]" office:value-type="float" office:value="0.852302780296053">
            <text:p>0,85</text:p>
          </table:table-cell>
          <table:table-cell table:formula="of:=[.L128]+[.AF128]" office:value-type="float" office:value="0.83630131001257">
            <text:p>0,84</text:p>
          </table:table-cell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1">21/12/2010</text:date>, <text:time>22.40.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 Occa</meta:initial-creator>
    <meta:creation-date>2010-12-19T14:08:15.78</meta:creation-date>
    <dc:date>2010-12-21T22:40:21.78</dc:date>
    <dc:creator>Roberto Occa</dc:creator>
    <meta:editing-duration>PT03H26M34S</meta:editing-duration>
    <meta:editing-cycles>18</meta:editing-cycles>
    <meta:generator>OpenOffice.org/3.2$Win32 OpenOffice.org_project/320m12$Build-9483</meta:generator>
    <meta:document-statistic meta:table-count="2" meta:cell-count="3172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1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automatic" chart:symbol-width="0.14cm" chart:symbol-height="0.14cm"/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chart-properties chart:symbol-type="automatic" chart:symbol-width="0.14cm" chart:symbol-height="0.14cm"/>
      <style:graphic-properties draw:fill-color="#ffd320"/>
      <style:text-properties fo:font-size="6pt" style:font-size-asian="6pt" style:font-size-complex="6pt"/>
    </style:style>
    <style:style style:name="ch10" style:family="chart" style:data-style-name="N0">
      <style:chart-properties chart:symbol-type="automatic" chart:symbol-width="0.14cm" chart:symbol-height="0.14cm"/>
      <style:graphic-properties draw:fill-color="#579d1c"/>
      <style:text-properties fo:font-size="6pt" style:font-size-asian="6pt" style:font-size-complex="6pt"/>
    </style:style>
    <style:style style:name="ch11" style:family="chart" style:data-style-name="N0">
      <style:chart-properties chart:symbol-type="automatic" chart:symbol-width="0.14cm" chart:symbol-height="0.14cm"/>
      <style:graphic-properties draw:fill-color="#7e0021"/>
      <style:text-properties fo:font-size="6pt" style:font-size-asian="6pt" style:font-size-complex="6pt"/>
    </style:style>
    <style:style style:name="ch12" style:family="chart" style:data-style-name="N0">
      <style:chart-properties chart:symbol-type="automatic" chart:symbol-width="0.14cm" chart:symbol-height="0.14cm"/>
      <style:graphic-properties draw:fill-color="#83caff"/>
      <style:text-properties fo:font-size="6pt" style:font-size-asian="6pt" style:font-size-complex="6pt"/>
    </style:style>
    <style:style style:name="ch13" style:family="chart" style:data-style-name="N0">
      <style:chart-properties chart:symbol-type="automatic" chart:symbol-width="0.14cm" chart:symbol-height="0.14cm"/>
      <style:graphic-properties draw:fill-color="#314004"/>
      <style:text-properties fo:font-size="6pt" style:font-size-asian="6pt" style:font-size-complex="6pt"/>
    </style:style>
    <style:style style:name="ch14" style:family="chart" style:data-style-name="N0">
      <style:chart-properties chart:symbol-type="automatic" chart:symbol-width="0.14cm" chart:symbol-height="0.14cm"/>
      <style:graphic-properties draw:fill-color="#aecf00"/>
      <style:text-properties fo:font-size="6pt" style:font-size-asian="6pt" style:font-size-complex="6pt"/>
    </style:style>
    <style:style style:name="ch15" style:family="chart" style:data-style-name="N0">
      <style:chart-properties chart:symbol-type="automatic" chart:symbol-width="0.14cm" chart:symbol-height="0.14cm"/>
      <style:graphic-properties draw:fill-color="#4b1f6f"/>
      <style:text-properties fo:font-size="6pt" style:font-size-asian="6pt" style:font-size-complex="6pt"/>
    </style:style>
    <style:style style:name="ch16" style:family="chart" style:data-style-name="N0">
      <style:chart-properties chart:symbol-type="automatic" chart:symbol-width="0.14cm" chart:symbol-height="0.14cm"/>
      <style:graphic-properties draw:fill-color="#ff950e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.59cm" svg:height="9.542cm" xlink:href=".." chart:class="chart:bar" chart:style-name="ch1">
        <chart:legend chart:legend-position="end" svg:x="12.13cm" svg:y="0.478cm" chart:style-name="ch2"/>
        <chart:plot-area chart:style-name="ch3" table:cell-range-address="S4.C27:S4.L27 S4.C23:S4.L23" chart:data-source-has-labels="row" svg:x="0.327cm" svg:y="0.187cm" svg:width="15.903cm" svg:height="9.35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4.C23:S4.C23" chart:label-cell-address="S4.C27:S4.C27" chart:class="chart:bar">
            <chart:data-point/>
          </chart:series>
          <chart:series chart:style-name="ch8" chart:values-cell-range-address="S4.D23:S4.D23" chart:label-cell-address="S4.D27:S4.D27" chart:class="chart:bar">
            <chart:data-point/>
          </chart:series>
          <chart:series chart:style-name="ch9" chart:values-cell-range-address="S4.E23:S4.E23" chart:label-cell-address="S4.E27:S4.E27" chart:class="chart:bar">
            <chart:data-point/>
          </chart:series>
          <chart:series chart:style-name="ch10" chart:values-cell-range-address="S4.F23:S4.F23" chart:label-cell-address="S4.F27:S4.F27" chart:class="chart:bar">
            <chart:data-point/>
          </chart:series>
          <chart:series chart:style-name="ch11" chart:values-cell-range-address="S4.G23:S4.G23" chart:label-cell-address="S4.G27:S4.G27" chart:class="chart:bar">
            <chart:data-point/>
          </chart:series>
          <chart:series chart:style-name="ch12" chart:values-cell-range-address="S4.H23:S4.H23" chart:label-cell-address="S4.H27:S4.H27" chart:class="chart:bar">
            <chart:data-point/>
          </chart:series>
          <chart:series chart:style-name="ch13" chart:values-cell-range-address="S4.I23:S4.I23" chart:label-cell-address="S4.I27:S4.I27" chart:class="chart:bar">
            <chart:data-point/>
          </chart:series>
          <chart:series chart:style-name="ch14" chart:values-cell-range-address="S4.J23:S4.J23" chart:label-cell-address="S4.J27:S4.J27" chart:class="chart:bar">
            <chart:data-point/>
          </chart:series>
          <chart:series chart:style-name="ch15" chart:values-cell-range-address="S4.K23:S4.K23" chart:label-cell-address="S4.K27:S4.K27" chart:class="chart:bar">
            <chart:data-point/>
          </chart:series>
          <chart:series chart:style-name="ch16" chart:values-cell-range-address="S4.L23:S4.L23" chart:label-cell-address="S4.L27:S4.L27" chart:class="chart:bar"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4.C27:S4.C27">A</text:p>
              </table:table-cell>
              <table:table-cell office:value-type="string">
                <text:p text:id="S4.D27:S4.D27">B</text:p>
              </table:table-cell>
              <table:table-cell office:value-type="string">
                <text:p text:id="S4.E27:S4.E27">C</text:p>
              </table:table-cell>
              <table:table-cell office:value-type="string">
                <text:p text:id="S4.F27:S4.F27">D</text:p>
              </table:table-cell>
              <table:table-cell office:value-type="string">
                <text:p text:id="S4.G27:S4.G27">E</text:p>
              </table:table-cell>
              <table:table-cell office:value-type="string">
                <text:p text:id="S4.H27:S4.H27">F</text:p>
              </table:table-cell>
              <table:table-cell office:value-type="string">
                <text:p text:id="S4.I27:S4.I27">G</text:p>
              </table:table-cell>
              <table:table-cell office:value-type="string">
                <text:p text:id="S4.J27:S4.J27">H</text:p>
              </table:table-cell>
              <table:table-cell office:value-type="string">
                <text:p text:id="S4.K27:S4.K27">I</text:p>
              </table:table-cell>
              <table:table-cell office:value-type="string">
                <text:p text:id="S4.L27:S4.L27">J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6.25">
                <text:p text:id="S4.C23:S4.C23">6.25</text:p>
              </table:table-cell>
              <table:table-cell office:value-type="float" office:value="3.125">
                <text:p text:id="S4.D23:S4.D23">3.125</text:p>
              </table:table-cell>
              <table:table-cell office:value-type="float" office:value="0.625">
                <text:p text:id="S4.E23:S4.E23">0.625</text:p>
              </table:table-cell>
              <table:table-cell office:value-type="float" office:value="0">
                <text:p text:id="S4.F23:S4.F23">0</text:p>
              </table:table-cell>
              <table:table-cell office:value-type="float" office:value="0">
                <text:p text:id="S4.G23:S4.G23">0</text:p>
              </table:table-cell>
              <table:table-cell office:value-type="float" office:value="0">
                <text:p text:id="S4.H23:S4.H23">0</text:p>
              </table:table-cell>
              <table:table-cell office:value-type="float" office:value="0">
                <text:p text:id="S4.I23:S4.I23">0</text:p>
              </table:table-cell>
              <table:table-cell office:value-type="float" office:value="0">
                <text:p text:id="S4.J23:S4.J23">0</text:p>
              </table:table-cell>
              <table:table-cell office:value-type="float" office:value="0">
                <text:p text:id="S4.K23:S4.K23">0</text:p>
              </table:table-cell>
              <table:table-cell office:value-type="float" office:value="0">
                <text:p text:id="S4.L23:S4.L23"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1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automatic" chart:symbol-width="0.14cm" chart:symbol-height="0.14cm"/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chart-properties chart:symbol-type="automatic" chart:symbol-width="0.14cm" chart:symbol-height="0.14cm"/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72cm" svg:height="6.988cm" xlink:href=".." chart:class="chart:bar" chart:style-name="ch1">
        <chart:legend chart:legend-position="end" svg:x="11.752cm" svg:y="0.351cm" chart:style-name="ch2"/>
        <chart:plot-area chart:style-name="ch3" table:cell-range-address="S3.C24:S3.E24 S3.C20:S3.E20" chart:data-source-has-labels="row" svg:x="0.32cm" svg:y="0.139cm" svg:width="14.969cm" svg:height="6.56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3.C20:S3.C20" chart:label-cell-address="S3.C24:S3.C24" chart:class="chart:bar">
            <chart:data-point/>
          </chart:series>
          <chart:series chart:style-name="ch8" chart:values-cell-range-address="S3.D20:S3.D20" chart:label-cell-address="S3.D24:S3.D24" chart:class="chart:bar">
            <chart:data-point/>
          </chart:series>
          <chart:series chart:style-name="ch9" chart:values-cell-range-address="S3.E20:S3.E20" chart:label-cell-address="S3.E24:S3.E24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3.C24:S3.C24">A</text:p>
              </table:table-cell>
              <table:table-cell office:value-type="string">
                <text:p text:id="S3.D24:S3.D24">B</text:p>
              </table:table-cell>
              <table:table-cell office:value-type="string">
                <text:p text:id="S3.E24:S3.E24">C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6.8">
                <text:p text:id="S3.C20:S3.C20">6.8</text:p>
              </table:table-cell>
              <table:table-cell office:value-type="float" office:value="2.8">
                <text:p text:id="S3.D20:S3.D20">2.8</text:p>
              </table:table-cell>
              <table:table-cell office:value-type="float" office:value="0.4">
                <text:p text:id="S3.E20:S3.E20">0.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1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automatic" chart:symbol-width="0.14cm" chart:symbol-height="0.14cm"/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chart-properties chart:symbol-type="automatic" chart:symbol-width="0.14cm" chart:symbol-height="0.14cm"/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72cm" svg:height="6.988cm" xlink:href=".." chart:class="chart:bar" chart:style-name="ch1">
        <chart:legend chart:legend-position="end" svg:x="11.752cm" svg:y="0.351cm" chart:style-name="ch2"/>
        <chart:plot-area chart:style-name="ch3" table:cell-range-address="S3.C24:S3.E24 S3.C26:S3.E36" chart:data-source-has-labels="row" svg:x="0.32cm" svg:y="0.139cm" svg:width="14.969cm" svg:height="6.56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3.C26:S3.C36" chart:label-cell-address="S3.C24:S3.C24" chart:class="chart:bar">
            <chart:data-point chart:repeated="11"/>
          </chart:series>
          <chart:series chart:style-name="ch8" chart:values-cell-range-address="S3.D26:S3.D36" chart:label-cell-address="S3.D24:S3.D24" chart:class="chart:bar">
            <chart:data-point chart:repeated="11"/>
          </chart:series>
          <chart:series chart:style-name="ch9" chart:values-cell-range-address="S3.E26:S3.E36" chart:label-cell-address="S3.E24:S3.E24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3.C24:S3.C24">A</text:p>
              </table:table-cell>
              <table:table-cell office:value-type="string">
                <text:p text:id="S3.D24:S3.D24">B</text:p>
              </table:table-cell>
              <table:table-cell office:value-type="string">
                <text:p text:id="S3.E24:S3.E24">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 text:id="S3.C26:S3.C36">10</text:p>
              </table:table-cell>
              <table:table-cell office:value-type="float" office:value="0">
                <text:p text:id="S3.D26:S3.D36">0</text:p>
              </table:table-cell>
              <table:table-cell office:value-type="float" office:value="0">
                <text:p text:id="S3.E26:S3.E36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8">
                <text:p>6.8</text:p>
              </table:table-cell>
              <table:table-cell office:value-type="float" office:value="2.8">
                <text:p>2.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.12">
                <text:p>3.12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424">
                <text:p>5.424</text:p>
              </table:table-cell>
              <table:table-cell office:value-type="float" office:value="3.248">
                <text:p>3.248</text:p>
              </table:table-cell>
              <table:table-cell office:value-type="float" office:value="1.328">
                <text:p>1.3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9888">
                <text:p>4.9888</text:p>
              </table:table-cell>
              <table:table-cell office:value-type="float" office:value="3.2992">
                <text:p>3.2992</text:p>
              </table:table-cell>
              <table:table-cell office:value-type="float" office:value="1.712">
                <text:p>1.7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65088">
                <text:p>4.65088</text:p>
              </table:table-cell>
              <table:table-cell office:value-type="float" office:value="3.31968">
                <text:p>3.31968</text:p>
              </table:table-cell>
              <table:table-cell office:value-type="float" office:value="2.02944">
                <text:p>2.029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38464">
                <text:p>4.38464</text:p>
              </table:table-cell>
              <table:table-cell office:value-type="float" office:value="3.327872">
                <text:p>3.327872</text:p>
              </table:table-cell>
              <table:table-cell office:value-type="float" office:value="2.287488">
                <text:p>2.2874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1732864">
                <text:p>4.1732864</text:p>
              </table:table-cell>
              <table:table-cell office:value-type="float" office:value="3.3311488">
                <text:p>3.3311488</text:p>
              </table:table-cell>
              <table:table-cell office:value-type="float" office:value="2.4955648">
                <text:p>2.49556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00485888">
                <text:p>4.00485888</text:p>
              </table:table-cell>
              <table:table-cell office:value-type="float" office:value="3.33245952">
                <text:p>3.33245952</text:p>
              </table:table-cell>
              <table:table-cell office:value-type="float" office:value="2.6626816">
                <text:p>2.66268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870379008">
                <text:p>3.870379008</text:p>
              </table:table-cell>
              <table:table-cell office:value-type="float" office:value="3.332983808">
                <text:p>3.332983808</text:p>
              </table:table-cell>
              <table:table-cell office:value-type="float" office:value="2.796637184">
                <text:p>2.79663718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