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56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custom-shape draw:z-index="0" draw:name="Text 1" draw:style-name="gr1" draw:text-style-name="P2" svg:width="11.858cm" svg:height="2.012cm" svg:x="0.391cm" svg:y="0.026cm">
            <text:p text:style-name="P1"><text:span text:style-name="T1">Il metabolismo basale di un umano femmina, cioe' l'energia necessaria per vivere fermi, e' circa di 1200 kcal al giorno. Quanto zucchero occorre mangiare per ottenerla?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Dati del testo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string">
            <text:p>kc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ti tabellari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00">
            <text:p>3900</text:p>
          </table:table-cell>
          <table:table-cell office:value-type="string">
            <text:p>kcal/k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isoluzio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Q=k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=Q/k</text:p>
          </table:table-cell>
          <table:table-cell table:formula="of:=[.B8]/[.B11]" office:value-type="float" office:value="0.307692307692308">
            <text:p>0,3076923077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biamenti di stato.xls</dc:title>
    <meta:initial-creator>Roberto Occa</meta:initial-creator>
    <meta:creation-date>2008-03-25T20:08:30</meta:creation-date>
    <dc:date>2013-02-08T17:33:36.90</dc:date>
    <meta:document-statistic meta:table-count="1" meta:cell-count="10" meta:object-count="1"/>
    <meta:generator>LibreOffice/3.6$Windows_x86 LibreOffice_project/932b512-69e3009-7a10e5c-fc86223-a55908</meta:generator>
  </office:meta>
</office:document-meta>
</file>