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20000011000000DD000000DDAB5DFE6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Pictures/20000011000000DD000000DD0D1DBDBE.svm" manifest:media-type="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11000000DD000000DD0D1DBDBE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11000000DD000000DD0D1DBDBE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11000000DD000000DD0D1DBDBE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1.298cm"/>
    </style:style>
    <style:style style:name="co13" style:family="table-column">
      <style:table-column-properties fo:break-before="auto" style:column-width="1.199cm"/>
    </style:style>
    <style:style style:name="co14" style:family="table-column">
      <style:table-column-properties fo:break-before="auto" style:column-width="0.773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995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7" style:family="table-cell" style:parent-style-name="Default" style:data-style-name="N2"/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3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3" style:font-name-asian="Arial3" style:font-name-complex="Arial3"/>
    </style:style>
    <style:style style:name="ce11" style:family="table-cell" style:parent-style-name="Default" style:data-style-name="N135"/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14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17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18" style:family="table-cell" style:parent-style-name="Default">
      <style:table-cell-properties fo:background-color="#ffff00"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ff00" fo:padding="0.071cm"/>
    </style:style>
    <style:style style:name="ce23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fo:padding="0.071cm"/>
    </style:style>
    <style:style style:name="ce26" style:family="table-cell" style:parent-style-name="Default">
      <style:table-cell-properties fo:border-bottom="0.06pt solid #000000" fo:border-left="none" fo:padding="0.071cm" fo:border-right="0.06pt solid #000000" fo:border-top="0.06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padding="0.071cm"/>
    </style:style>
    <style:style style:name="ce29" style:family="table-cell" style:parent-style-name="Default" style:data-style-name="N60"/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1.535cm"/>
    </style:style>
    <style:style style:name="gr2" style:family="graphic">
      <style:graphic-properties draw:stroke="none" svg:stroke-color="#000000" draw:fill="solid" draw:fill-color="#ffffff" fo:min-height="4.156cm"/>
    </style:style>
    <style:style style:name="gr3" style:family="graphic">
      <style:graphic-properties draw:stroke="none" svg:stroke-color="#000000" draw:fill="solid" draw:fill-color="#ffffff" fo:min-height="1.033cm"/>
    </style:style>
    <style:style style:name="gr4" style:family="graphic">
      <style:graphic-properties draw:stroke="none" svg:stroke-color="#000000" draw:fill="solid" draw:fill-color="#ffffff" fo:min-height="4.882cm"/>
    </style:style>
    <style:style style:name="gr5" style:family="graphic">
      <style:graphic-properties draw:stroke="none" svg:stroke-color="#000000" draw:fill="none" draw:fill-color="#ffffff" fo:min-height="0.049cm"/>
    </style:style>
    <style:style style:name="gr6" style:family="graphic">
      <style:graphic-properties draw:ole-draw-aspect="1"/>
    </style:style>
    <style:style style:name="gr7" style:family="graphic">
      <style:graphic-properties draw:stroke="none" svg:stroke-color="#000000" draw:fill="solid" draw:fill-color="#ffffff" fo:min-height="2.938cm"/>
    </style:style>
    <style:style style:name="gr8" style:family="graphic">
      <style:graphic-properties draw:stroke="none" svg:stroke-color="#000000" draw:fill="solid" draw:fill-color="#ffffff" fo:min-height="1.402cm"/>
    </style:style>
    <style:style style:name="gr9" style:family="graphic">
      <style:graphic-properties draw:stroke="none" svg:stroke-color="#000000" draw:fill="none" draw:fill-color="#ffffff" fo:min-height="0.899cm"/>
    </style:style>
    <style:style style:name="gr10" style:family="graphic">
      <style:graphic-properties draw:stroke="none" svg:stroke-color="#000000" draw:fill="none" draw:fill-color="#ffffff" fo:min-height="2.13cm"/>
    </style:style>
    <style:style style:name="gr11" style:family="graphic">
      <style:graphic-properties draw:stroke="none" svg:stroke-color="#000000" draw:fill="none" draw:fill-color="#ffffff" fo:min-height="0.927cm"/>
    </style:style>
    <style:style style:name="gr12" style:family="graphic">
      <style:graphic-properties draw:stroke="none" svg:stroke-color="#000000" draw:fill="none" draw:fill-color="#ffffff" fo:min-height="0.689cm"/>
    </style:style>
    <style:style style:name="gr13" style:family="graphic">
      <style:graphic-properties draw:stroke="none" svg:stroke-color="#000000" draw:fill="none" draw:fill-color="#ffffff" fo:min-height="1.668cm"/>
    </style:style>
    <style:style style:name="gr14" style:family="graphic">
      <style:graphic-properties draw:stroke="none" svg:stroke-color="#000000" draw:fill="solid" draw:fill-color="#ffffff" fo:min-height="2.937cm"/>
    </style:style>
    <style:style style:name="gr15" style:family="graphic">
      <style:graphic-properties draw:stroke="none" svg:stroke-color="#000000" draw:fill="solid" draw:fill-color="#ffffff" fo:min-height="5.235cm"/>
    </style:style>
    <style:style style:name="gr16" style:family="graphic">
      <style:graphic-properties draw:stroke="none" svg:stroke-color="#000000" draw:fill="none" draw:fill-color="#ffffff" fo:min-height="1.483cm"/>
    </style:style>
    <style:style style:name="P1" style:family="paragraph">
      <style:paragraph-properties style:text-autospace="none"/>
    </style:style>
    <style:style style:name="P2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3" style:font-name-asian="Arial3" style:font-name-complex="Arial3"/>
    </style:style>
    <style:style style:name="T6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style-name="gr1" svg:width="4.685cm" svg:height="2.341cm" svg:x="10.82cm" svg:y="5.48cm">
            <draw:text-box>
              <text:p>La bilancia centesimale ha sbagliato di oltre mezzo grammo. Non e' vero! avevo sbagliato a leggere: 12,15 invece di 12,75.</text:p>
            </draw:text-box>
          </draw:frame>
          <draw:frame draw:z-index="1" draw:style-name="gr2" svg:width="14.501cm" svg:height="4.213cm" svg:x="0.404cm" svg:y="11.279cm">
            <draw:text-box>
              <text:p>Per i calcoli procedo cosi':</text:p>
              <text:p>1) <text:s/>le misure le registro in unita' comode</text:p>
              <text:p>2) <text:s/>i calcoli con le formule le faccio nelle unita' di misura del sistema internazionale</text:p>
              <text:p>3) quindi prima di calcolare faccio le equivalenze dalle unita' comode a quelle S.I.</text:p>
              <text:p>4) se poi servono le misure in altre unita', faccio le equivalenze.</text:p>
              <text:p/>
              <text:p>Questo modo di procedere si adatta all'uso del foglio di calcolo perche' anche se il numero e' impratico per il calcolo manuale, per il computer non fa differenza.</text:p>
              <text:p/>
            </draw:text-box>
          </draw:frame>
          <draw:frame draw:z-index="2" draw:style-name="gr2" svg:width="15.001cm" svg:height="4.156cm" svg:x="0.332cm" svg:y="15.789cm">
            <draw:text-box>
              <text:p>Se come unita' di misura del calore si prende la caloria:</text:p>
              <text:p>- <text:s/>il calore specifico dell'acqua e' uguale a 1</text:p>
              <text:p>- <text:s/>la capacita' termica dell'acqua e' numericamente uguale alla sua massa.</text:p>
              <text:p/>
              <text:p>La capacita' termica di un corpo, se c=1, numericamente e' uguale alla massa.</text:p>
              <text:p>Corpo di capacita' termica uguale, ma di materiale diverso.</text:p>
            </draw:text-box>
          </draw:frame>
          <draw:frame draw:z-index="3" draw:style-name="gr3" svg:width="5.846cm" svg:height="1.033cm" svg:x="9.493cm" svg:y="0.788cm">
            <draw:text-box>
              <text:p>corpo di uguale capacita' termica, </text:p>
              <text:p>e fatto di acqua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>
            <text:p>Calcolare la capacita' termica del calorimetro-rullo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Equivalente in acqua del calorimetro =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quivalenz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kcal</text:p>
          </table:table-cell>
          <table:table-cell table:style-name="ce2" office:value-type="string">
            <text:p>joule</text:p>
          </table:table-cell>
          <table:table-cell table:number-columns-repeated="2"/>
          <table:table-cell office:value-type="string">
            <text:p>Calore specifico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180">
            <text:p>4180</text:p>
          </table:table-cell>
          <table:table-cell table:number-columns-repeated="3"/>
          <table:table-cell table:style-name="ce2" office:value-type="string">
            <text:p>J/(kg°C)</text:p>
          </table:table-cell>
          <table:table-cell table:number-columns-repeated="1017"/>
        </table:table-row>
        <table:table-row table:style-name="ro2">
          <table:table-cell/>
          <table:table-cell table:formula="of:=[.B6]/[.C6]" office:value-type="float" office:value="0.000239234449760766">
            <text:p>0,000239234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rame</text:p>
          </table:table-cell>
          <table:table-cell office:value-type="float" office:value="390">
            <text:p>390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cal</text:p>
          </table:table-cell>
          <table:table-cell table:number-columns-repeated="3"/>
          <table:table-cell office:value-type="string">
            <text:p>ottone</text:p>
          </table:table-cell>
          <table:table-cell office:value-type="float" office:value="376">
            <text:p>3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C6]/1000" office:value-type="float" office:value="4.18">
            <text:p>4,1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assa del calorimetro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>
            <text:p>g</text:p>
          </table:table-cell>
          <table:table-cell table:style-name="ce2" office:value-type="string">
            <text:p>kg</text:p>
          </table:table-cell>
          <table:table-cell table:number-columns-repeated="2"/>
          <table:table-cell table:style-name="ce2" office:value-type="string">
            <text:p>g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number-columns-repeated="2" table:style-name="ce2" office:value-type="string">
            <text:p>M</text:p>
          </table:table-cell>
          <table:table-cell table:number-columns-repeated="2"/>
          <table:table-cell table:style-name="ce2" office:value-type="string">
            <text:p>M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corpo rame</text:p>
          </table:table-cell>
          <table:table-cell office:value-type="float" office:value="88.85">
            <text:p>88,85</text:p>
          </table:table-cell>
          <table:table-cell table:formula="of:=[.C14]/1000" office:value-type="float" office:value="0.08885">
            <text:p>0,08885</text:p>
          </table:table-cell>
          <table:table-cell/>
          <table:table-cell office:value-type="string">
            <text:p>insieme</text:p>
          </table:table-cell>
          <table:table-cell office:value-type="float" office:value="101.61">
            <text:p>101,6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innesto ottone</text:p>
          </table:table-cell>
          <table:table-cell office:value-type="float" office:value="12.75">
            <text:p>12,75</text:p>
          </table:table-cell>
          <table:table-cell table:formula="of:=[.C15]/1000" office:value-type="float" office:value="0.01275">
            <text:p>0,01275</text:p>
          </table:table-cell>
          <table:table-cell/>
          <table:table-cell office:value-type="string">
            <text:p>sommati</text:p>
          </table:table-cell>
          <table:table-cell table:formula="of:=[.C14]+[.C15]" office:value-type="float" office:value="101.6">
            <text:p>101,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alc capacità termica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>
            <text:p>J/(kg°C)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J/°C</text:p>
          </table:table-cell>
          <table:table-cell table:style-name="ce2" office:value-type="string">
            <text:p>cal/°C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C=cM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corpo rame</text:p>
          </table:table-cell>
          <table:table-cell table:formula="of:=[.G7]" office:value-type="float" office:value="390">
            <text:p>390</text:p>
          </table:table-cell>
          <table:table-cell table:formula="of:=[.D14]" office:value-type="float" office:value="0.08885">
            <text:p>0,08885</text:p>
          </table:table-cell>
          <table:table-cell table:formula="of:=[.C21]*[.D21]" office:value-type="float" office:value="34.6515">
            <text:p>34,6515</text:p>
          </table:table-cell>
          <table:table-cell table:formula="of:=[.E21]/[.$C$9]" office:value-type="float" office:value="8.28983253588517">
            <text:p>8,2898325359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innesto ottone</text:p>
          </table:table-cell>
          <table:table-cell table:formula="of:=[.G8]" office:value-type="float" office:value="376">
            <text:p>376</text:p>
          </table:table-cell>
          <table:table-cell table:formula="of:=[.D15]" office:value-type="float" office:value="0.01275">
            <text:p>0,01275</text:p>
          </table:table-cell>
          <table:table-cell table:formula="of:=[.C22]*[.D22]" office:value-type="float" office:value="4.794">
            <text:p>4,794</text:p>
          </table:table-cell>
          <table:table-cell table:formula="of:=[.E22]/[.$C$9]" office:value-type="float" office:value="1.14688995215311">
            <text:p>1,1468899522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total</text:p>
          </table:table-cell>
          <table:table-cell table:number-columns-repeated="2"/>
          <table:table-cell table:formula="of:=[.E21]+[.E22]" office:value-type="float" office:value="39.4455">
            <text:p>39,4455</text:p>
          </table:table-cell>
          <table:table-cell table:style-name="ce3" table:formula="of:=[.E23]/[.$C$9]" office:value-type="float" office:value="9.43672248803828">
            <text:p>9,436722488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2" table:style-name="ta2">
        <table:shapes>
          <draw:frame draw:z-index="0" draw:style-name="gr4" svg:width="6.438cm" svg:height="5.617cm" svg:x="17.456cm" svg:y="9.4cm">
            <draw:text-box>
              <text:p><text:span text:style-name="T1">Curva di raffreddamento</text:span></text:p>
              <text:p>1) Temperatura ambiente misurata con lo stesso termometro del calorimetro, per evitare l'errore sistematico di discrepanza di livello tra termometri.</text:p>
              <text:p>2) Ruotare durante il raffreddamento, per avere le stesse condizioni dell'esperimento.</text:p>
              <text:p/>
              <text:p>La curva di raffreddamento e' 0,2 °C / 3 min.</text:p>
            </draw:text-box>
          </draw:frame>
          <draw:frame draw:z-index="1" draw:style-name="gr5" draw:text-style-name="P2" svg:width="5.483cm" svg:height="0.469cm" svg:x="18.363cm" svg:y="0.201cm">
            <draw:text-box>
              <text:p text:style-name="P1"><text:span text:style-name="T2">Tamb temperatura ambiente</text:span></text:p>
            </draw:text-box>
          </draw:frame>
          <draw:frame draw:z-index="2" draw:style-name="gr6" svg:width="10.538cm" svg:height="15.609cm" svg:x="6.733cm" svg:y="1.065cm">
            <draw:object draw:notify-on-update-of-ranges="F2.B6:F2.B36 F2.C4:F2.C4 F2.C6:F2.C36 F2.B6:F2.B36 F2.D6:F2.D3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7" svg:width="6.267cm" svg:height="4.681cm" svg:x="17.669cm" svg:y="3.837cm">
            <draw:text-box>
              <text:p>Termometro. Portata da 9 a 36 °C. Sensibilita' 0,2 °C.</text:p>
              <text:p><text:span text:style-name="T1">Lettura stanghette</text:span></text:p>
              <text:p>Decidiamo per la comodita' di chi legge, e per evitare errori di conversione tra tacche e °C, di leggere il nr di tacche, poi si terra' conto di quanto vale 1 tacca per calcolare i °C.</text:p>
              <text:p>Stimare anche la mezza stanghetta.</text:p>
            </draw:text-box>
          </draw:frame>
          <draw:frame draw:z-index="4" draw:style-name="gr5" draw:text-style-name="P2" svg:width="5.483cm" svg:height="1.405cm" svg:x="25.337cm" svg:y="3.037cm">
            <draw:text-box>
              <text:p text:style-name="P1"><text:span text:style-name="T2">variazione di temperatura in 1 minuto, quando la sovratempertatura e' ....</text:span></text:p>
            </draw:text-box>
          </draw:frame>
        </table:shapes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6" table:number-columns-repeated="8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number-columns-repeated="1007" table:default-cell-style-name="Default"/>
        <table:table-row table:style-name="ro1">
          <table:table-cell/>
          <table:table-cell table:style-name="ce5" office:value-type="string">
            <text:p>Curva di raffreddamento del calorimetro del termoergometro.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>
            <text:p>min</text:p>
          </table:table-cell>
          <table:table-cell table:number-columns-repeated="2" table:style-name="ce6" office:value-type="string">
            <text:p>°C</text:p>
          </table:table-cell>
          <table:table-cell table:style-name="Default"/>
          <table:table-cell table:number-columns-repeated="9"/>
          <table:table-cell table:style-name="ce4" office:value-type="string">
            <text:p>2C 6feb2013</text:p>
          </table:table-cell>
          <table:table-cell table:style-name="ce4"/>
          <table:table-cell table:number-columns-repeated="1008"/>
        </table:table-row>
        <table:table-row table:style-name="ro2">
          <table:table-cell/>
          <table:table-cell table:style-name="ce2" office:value-type="string">
            <text:p>t.m</text:p>
          </table:table-cell>
          <table:table-cell table:style-name="ce6" office:value-type="string">
            <text:p>T</text:p>
          </table:table-cell>
          <table:table-cell table:style-name="ce2" office:value-type="string">
            <text:p>Tteo</text:p>
          </table:table-cell>
          <table:table-cell table:style-name="Default"/>
          <table:table-cell table:number-columns-repeated="8"/>
          <table:table-cell table:style-name="ce4" office:value-type="string">
            <text:p>Calorimetro. Grammi.</text:p>
          </table:table-cell>
          <table:table-cell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table:number-columns-repeated="4"/>
          <table:table-cell table:number-columns-repeated="8"/>
          <table:table-cell office:value-type="float" office:value="88.29">
            <text:p>88,29</text:p>
          </table:table-cell>
          <table:table-cell office:value-type="string">
            <text:p>vuoto, solo rullo, no innesto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33">
            <text:p>33</text:p>
          </table:table-cell>
          <table:table-cell table:style-name="ce7" table:formula="of:=[.$E$7]+[.$E$11]*[.$E$9]^[.B6]" office:value-type="float" office:value="32.8585946835619">
            <text:p>32,86</text:p>
          </table:table-cell>
          <table:table-cell table:style-name="ce2" office:value-type="string">
            <text:p>Tamb</text:p>
          </table:table-cell>
          <table:table-cell table:formula="of:=[.D7]-[.D6]" office:value-type="float" office:value="-0.217361422442735">
            <text:p>-0,2173614224</text:p>
          </table:table-cell>
          <table:table-cell table:number-columns-repeated="7"/>
          <table:table-cell office:value-type="float" office:value="157.71">
            <text:p>157,71</text:p>
          </table:table-cell>
          <table:table-cell office:value-type="string">
            <text:p>pieno = calorim + acqua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32.8">
            <text:p>32,8</text:p>
          </table:table-cell>
          <table:table-cell table:style-name="ce7" table:formula="of:=[.$E$7]+[.$E$11]*[.$E$9]^[.B7]" office:value-type="float" office:value="32.6412332611192">
            <text:p>32,64</text:p>
          </table:table-cell>
          <table:table-cell office:value-type="float" office:value="21">
            <text:p>21</text:p>
          </table:table-cell>
          <table:table-cell table:formula="of:=[.D8]-[.D7]" office:value-type="float" office:value="-0.213377308875565">
            <text:p>-0,2133773089</text:p>
          </table:table-cell>
          <table:table-cell table:number-columns-repeated="7"/>
          <table:table-cell table:style-name="ce4" table:formula="of:=[.N6]-[.N5]" office:value-type="float" office:value="69.42">
            <text:p>69,42</text:p>
          </table:table-cell>
          <table:table-cell office:value-type="string">
            <text:p>acqua netta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32.8">
            <text:p>32,8</text:p>
          </table:table-cell>
          <table:table-cell table:style-name="ce7" table:formula="of:=[.$E$7]+[.$E$11]*[.$E$9]^[.B8]" office:value-type="float" office:value="32.4278559522436">
            <text:p>32,43</text:p>
          </table:table-cell>
          <table:table-cell table:style-name="ce2" office:value-type="string">
            <text:p>b</text:p>
          </table:table-cell>
          <table:table-cell table:formula="of:=[.D9]-[.D8]" office:value-type="float" office:value="-0.209466221886608">
            <text:p>-0,209466221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32.4">
            <text:p>32,4</text:p>
          </table:table-cell>
          <table:table-cell table:style-name="ce7" table:formula="of:=[.$E$7]+[.$E$11]*[.$E$9]^[.B9]" office:value-type="float" office:value="32.218389730357">
            <text:p>32,22</text:p>
          </table:table-cell>
          <table:table-cell table:style-name="ce2" office:value-type="float" office:value="0.981670558085265">
            <text:p>0,9816705581</text:p>
          </table:table-cell>
          <table:table-cell table:formula="of:=[.D10]-[.D9]" office:value-type="float" office:value="-0.205626822939436">
            <text:p>-0,205626822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7" table:formula="of:=[.$E$7]+[.$E$11]*[.$E$9]^[.B10]" office:value-type="float" office:value="32.0127629074176">
            <text:p>32,01</text:p>
          </table:table-cell>
          <table:table-cell table:style-name="ce6" office:value-type="string">
            <text:p>A</text:p>
          </table:table-cell>
          <table:table-cell table:formula="of:=[.D11]-[.D10]" office:value-type="float" office:value="-0.201857798032258">
            <text:p>-0,20185779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">
            <text:p>5</text:p>
          </table:table-cell>
          <table:table-cell office:value-type="float" office:value="31.8">
            <text:p>31,8</text:p>
          </table:table-cell>
          <table:table-cell table:style-name="ce7" table:formula="of:=[.$E$7]+[.$E$11]*[.$E$9]^[.B11]" office:value-type="float" office:value="31.8109051093853">
            <text:p>31,81</text:p>
          </table:table-cell>
          <table:table-cell office:value-type="float" office:value="11.8585946835619">
            <text:p>11,8585946836</text:p>
          </table:table-cell>
          <table:table-cell table:formula="of:=[.D12]-[.D11]" office:value-type="float" office:value="-0.198157857248191">
            <text:p>-0,1981578572</text:p>
          </table:table-cell>
          <table:table-cell table:number-columns-repeated="13"/>
          <table:table-cell office:value-type="string">
            <text:p>Semplice</text:p>
          </table:table-cell>
          <table:table-cell table:number-columns-repeated="1004"/>
        </table:table-row>
        <table:table-row table:style-name="ro2">
          <table:table-cell/>
          <table:table-cell table:style-name="Default" office:value-type="float" office:value="6">
            <text:p>6</text:p>
          </table:table-cell>
          <table:table-cell table:style-name="Default" office:value-type="float" office:value="31.6">
            <text:p>31,6</text:p>
          </table:table-cell>
          <table:table-cell table:style-name="ce7" table:formula="of:=[.$E$7]+[.$E$11]*[.$E$9]^[.B12]" office:value-type="float" office:value="31.6127472521371">
            <text:p>31,61</text:p>
          </table:table-cell>
          <table:table-cell table:style-name="ce8" office:value-type="string">
            <text:p>σ</text:p>
          </table:table-cell>
          <table:table-cell table:formula="of:=[.D13]-[.D12]" office:value-type="float" office:value="-0.19452573431381">
            <text:p>-0,1945257343</text:p>
          </table:table-cell>
          <table:table-cell table:number-columns-repeated="11"/>
          <table:table-cell table:style-name="ce2" office:value-type="string">
            <text:p>sovraT</text:p>
          </table:table-cell>
          <table:table-cell table:number-columns-repeated="2" table:style-name="ce10" office:value-type="string">
            <text:p>∆T</text:p>
          </table:table-cell>
          <table:table-cell table:number-columns-repeated="1004"/>
        </table:table-row>
        <table:table-row table:style-name="ro2">
          <table:table-cell/>
          <table:table-cell table:style-name="Default" office:value-type="float" office:value="7">
            <text:p>7</text:p>
          </table:table-cell>
          <table:table-cell office:value-type="float" office:value="31.2">
            <text:p>31,2</text:p>
          </table:table-cell>
          <table:table-cell table:style-name="ce7" table:formula="of:=[.$E$7]+[.$E$11]*[.$E$9]^[.B13]" office:value-type="float" office:value="31.4182215178233">
            <text:p>31,42</text:p>
          </table:table-cell>
          <table:table-cell table:style-name="Default" table:number-matrix-columns-spanned="1" table:number-matrix-rows-spanned="1" table:formula="of:=AVERAGE(([.C6:.C36]-[.D6:.D36])*([.C6:.C36]-[.D6:.D36]))" office:value-type="float" office:value="0.0217089876124507">
            <text:p>0,0217089876</text:p>
          </table:table-cell>
          <table:table-cell table:formula="of:=[.D14]-[.D13]" office:value-type="float" office:value="-0.190960186165785">
            <text:p>-0,19096018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">
            <text:p>8</text:p>
          </table:table-cell>
          <table:table-cell office:value-type="float" office:value="31">
            <text:p>31</text:p>
          </table:table-cell>
          <table:table-cell table:style-name="ce7" table:formula="of:=[.$E$7]+[.$E$11]*[.$E$9]^[.B14]" office:value-type="float" office:value="31.2272613316575">
            <text:p>31,23</text:p>
          </table:table-cell>
          <table:table-cell/>
          <table:table-cell table:formula="of:=[.D15]-[.D14]" office:value-type="float" office:value="-0.187459992525433">
            <text:p>-0,1874599925</text:p>
          </table:table-cell>
          <table:table-cell table:number-columns-repeated="11"/>
          <table:table-cell office:value-type="float" office:value="0.5">
            <text:p>0,5</text:p>
          </table:table-cell>
          <table:table-cell table:style-name="ce11" office:value-type="float" office:value="-0.00919027381129567">
            <text:p>-0,009</text:p>
          </table:table-cell>
          <table:table-cell office:value-type="float" office:value="-0.01">
            <text:p>-0,01</text:p>
          </table:table-cell>
          <table:table-cell table:style-name="ce7" table:formula="of:=69/65*[.S14]" office:value-type="float" office:value="-0.00975582912276002">
            <text:p>-0,01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9">
            <text:p>9</text:p>
          </table:table-cell>
          <table:table-cell office:value-type="float" office:value="31">
            <text:p>31</text:p>
          </table:table-cell>
          <table:table-cell table:style-name="ce7" table:formula="of:=[.$E$7]+[.$E$11]*[.$E$9]^[.B15]" office:value-type="float" office:value="31.0398013391321">
            <text:p>31,04</text:p>
          </table:table-cell>
          <table:table-cell/>
          <table:table-cell table:formula="of:=[.D16]-[.D15]" office:value-type="float" office:value="-0.184023955481095">
            <text:p>-0,1840239555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ce11" office:value-type="float" office:value="-0.0185621955410475">
            <text:p>-0,019</text:p>
          </table:table-cell>
          <table:table-cell office:value-type="float" office:value="-0.02">
            <text:p>-0,02</text:p>
          </table:table-cell>
          <table:table-cell table:style-name="ce7" table:formula="of:=69/65*[.S15]" office:value-type="float" office:value="-0.0197044844974197">
            <text:p>-0,02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0">
            <text:p>10</text:p>
          </table:table-cell>
          <table:table-cell table:style-name="Default" office:value-type="float" office:value="30.8">
            <text:p>30,8</text:p>
          </table:table-cell>
          <table:table-cell table:style-name="ce7" table:formula="of:=[.$E$7]+[.$E$11]*[.$E$9]^[.B16]" office:value-type="float" office:value="30.855777383651">
            <text:p>30,86</text:p>
          </table:table-cell>
          <table:table-cell/>
          <table:table-cell table:formula="of:=[.D17]-[.D16]" office:value-type="float" office:value="-0.180650899078191">
            <text:p>-0,1806508991</text:p>
          </table:table-cell>
          <table:table-cell table:number-columns-repeated="11"/>
          <table:table-cell office:value-type="float" office:value="1.5">
            <text:p>1,5</text:p>
          </table:table-cell>
          <table:table-cell table:style-name="ce11" office:value-type="float" office:value="-0.0273746299887776">
            <text:p>-0,027</text:p>
          </table:table-cell>
          <table:table-cell office:value-type="float" office:value="-0.03">
            <text:p>-0,03</text:p>
          </table:table-cell>
          <table:table-cell table:style-name="ce7" table:formula="of:=69/65*[.S16]" office:value-type="float" office:value="-0.0290592226034716">
            <text:p>-0,03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1">
            <text:p>11</text:p>
          </table:table-cell>
          <table:table-cell table:style-name="ce2" office:value-type="float" office:value="30.4">
            <text:p>30,4</text:p>
          </table:table-cell>
          <table:table-cell table:style-name="ce7" table:formula="of:=[.$E$7]+[.$E$11]*[.$E$9]^[.B17]" office:value-type="float" office:value="30.6751264845728">
            <text:p>30,68</text:p>
          </table:table-cell>
          <table:table-cell/>
          <table:table-cell table:formula="of:=[.D18]-[.D17]" office:value-type="float" office:value="-0.177339668916691">
            <text:p>-0,1773396689</text:p>
          </table:table-cell>
          <table:table-cell table:number-columns-repeated="11"/>
          <table:table-cell office:value-type="float" office:value="2">
            <text:p>2</text:p>
          </table:table-cell>
          <table:table-cell table:style-name="ce11" office:value-type="float" office:value="-0.0368040830444087">
            <text:p>-0,037</text:p>
          </table:table-cell>
          <table:table-cell office:value-type="float" office:value="-0.04">
            <text:p>-0,04</text:p>
          </table:table-cell>
          <table:table-cell table:style-name="ce7" table:formula="of:=69/65*[.S17]" office:value-type="float" office:value="-0.0390689496932954">
            <text:p>-0,04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2">
            <text:p>12</text:p>
          </table:table-cell>
          <table:table-cell table:style-name="Default" office:value-type="float" office:value="30.2">
            <text:p>30,2</text:p>
          </table:table-cell>
          <table:table-cell table:style-name="ce7" table:formula="of:=[.$E$7]+[.$E$11]*[.$E$9]^[.B18]" office:value-type="float" office:value="30.4977868156561">
            <text:p>30,50</text:p>
          </table:table-cell>
          <table:table-cell/>
          <table:table-cell table:formula="of:=[.D19]-[.D18]" office:value-type="float" office:value="-0.174089131756105">
            <text:p>-0,1740891318</text:p>
          </table:table-cell>
          <table:table-cell table:number-columns-repeated="11"/>
          <table:table-cell office:value-type="float" office:value="2.5">
            <text:p>2,5</text:p>
          </table:table-cell>
          <table:table-cell table:style-name="ce11" office:value-type="float" office:value="-0.0459522530874636">
            <text:p>-0,046</text:p>
          </table:table-cell>
          <table:table-cell office:value-type="float" office:value="-0.05">
            <text:p>-0,05</text:p>
          </table:table-cell>
          <table:table-cell table:style-name="ce7" table:formula="of:=69/65*[.S18]" office:value-type="float" office:value="-0.0487800840466921">
            <text:p>-0,05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3">
            <text:p>13</text:p>
          </table:table-cell>
          <table:table-cell table:style-name="Default" office:value-type="float" office:value="30.2">
            <text:p>30,2</text:p>
          </table:table-cell>
          <table:table-cell table:style-name="ce7" table:formula="of:=[.$E$7]+[.$E$11]*[.$E$9]^[.B19]" office:value-type="float" office:value="30.3236976839">
            <text:p>30,32</text:p>
          </table:table-cell>
          <table:table-cell/>
          <table:table-cell table:formula="of:=[.D20]-[.D19]" office:value-type="float" office:value="-0.170898175127594">
            <text:p>-0,1708981751</text:p>
          </table:table-cell>
          <table:table-cell table:number-columns-repeated="11"/>
          <table:table-cell office:value-type="float" office:value="3">
            <text:p>3</text:p>
          </table:table-cell>
          <table:table-cell table:style-name="ce11" office:value-type="float" office:value="-0.0552903259629858">
            <text:p>-0,055</text:p>
          </table:table-cell>
          <table:table-cell office:value-type="float" office:value="-0.06">
            <text:p>-0,06</text:p>
          </table:table-cell>
          <table:table-cell table:style-name="ce7" table:formula="of:=69/65*[.S19]" office:value-type="float" office:value="-0.058692807560708">
            <text:p>-0,06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4">
            <text:p>14</text:p>
          </table:table-cell>
          <table:table-cell office:value-type="float" office:value="30">
            <text:p>30</text:p>
          </table:table-cell>
          <table:table-cell table:style-name="ce7" table:formula="of:=[.$E$7]+[.$E$11]*[.$E$9]^[.B20]" office:value-type="float" office:value="30.1527995087724">
            <text:p>30,15</text:p>
          </table:table-cell>
          <table:table-cell/>
          <table:table-cell table:formula="of:=[.D21]-[.D20]" office:value-type="float" office:value="-0.167765706953258">
            <text:p>-0,167765707</text:p>
          </table:table-cell>
          <table:table-cell table:number-columns-repeated="11"/>
          <table:table-cell office:value-type="float" office:value="3.5">
            <text:p>3,5</text:p>
          </table:table-cell>
          <table:table-cell table:style-name="ce11" office:value-type="float" office:value="-0.0641095933950098">
            <text:p>-0,064</text:p>
          </table:table-cell>
          <table:table-cell office:value-type="float" office:value="-0.07">
            <text:p>-0,07</text:p>
          </table:table-cell>
          <table:table-cell table:style-name="ce7" table:formula="of:=69/65*[.S20]" office:value-type="float" office:value="-0.068054799142395">
            <text:p>-0,07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5">
            <text:p>15</text:p>
          </table:table-cell>
          <table:table-cell office:value-type="float" office:value="29.8">
            <text:p>29,8</text:p>
          </table:table-cell>
          <table:table-cell table:style-name="ce7" table:formula="of:=[.$E$7]+[.$E$11]*[.$E$9]^[.B21]" office:value-type="float" office:value="29.9850338018191">
            <text:p>29,99</text:p>
          </table:table-cell>
          <table:table-cell/>
          <table:table-cell table:formula="of:=[.D22]-[.D21]" office:value-type="float" office:value="-0.164690655172375">
            <text:p>-0,1646906552</text:p>
          </table:table-cell>
          <table:table-cell table:number-columns-repeated="11"/>
          <table:table-cell office:value-type="float" office:value="4">
            <text:p>4</text:p>
          </table:table-cell>
          <table:table-cell table:style-name="ce11" office:value-type="float" office:value="-0.072973077228081">
            <text:p>-0,073</text:p>
          </table:table-cell>
          <table:table-cell office:value-type="float" office:value="-0.08">
            <text:p>-0,08</text:p>
          </table:table-cell>
          <table:table-cell table:style-name="ce7" table:formula="of:=69/65*[.S21]" office:value-type="float" office:value="-0.0774637281344245">
            <text:p>-0,08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6">
            <text:p>16</text:p>
          </table:table-cell>
          <table:table-cell office:value-type="float" office:value="29.8">
            <text:p>29,8</text:p>
          </table:table-cell>
          <table:table-cell table:style-name="ce7" table:formula="of:=[.$E$7]+[.$E$11]*[.$E$9]^[.B22]" office:value-type="float" office:value="29.8203431466468">
            <text:p>29,82</text:p>
          </table:table-cell>
          <table:table-cell/>
          <table:table-cell table:formula="of:=[.D23]-[.D22]" office:value-type="float" office:value="-0.161671967374492">
            <text:p>-0,1616719674</text:p>
          </table:table-cell>
          <table:table-cell table:number-columns-repeated="11"/>
          <table:table-cell office:value-type="float" office:value="4.5">
            <text:p>4,5</text:p>
          </table:table-cell>
          <table:table-cell table:style-name="ce11" office:value-type="float" office:value="-0.0830619836773145">
            <text:p>-0,083</text:p>
          </table:table-cell>
          <table:table-cell office:value-type="float" office:value="-0.09">
            <text:p>-0,09</text:p>
          </table:table-cell>
          <table:table-cell table:style-name="ce7" table:formula="of:=69/65*[.S22]" office:value-type="float" office:value="-0.0881734903651492">
            <text:p>-0,09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7">
            <text:p>17</text:p>
          </table:table-cell>
          <table:table-cell office:value-type="float" office:value="29.6">
            <text:p>29,6</text:p>
          </table:table-cell>
          <table:table-cell table:style-name="ce7" table:formula="of:=[.$E$7]+[.$E$11]*[.$E$9]^[.B23]" office:value-type="float" office:value="29.6586711792723">
            <text:p>29,66</text:p>
          </table:table-cell>
          <table:table-cell/>
          <table:table-cell table:formula="of:=[.D24]-[.D23]" office:value-type="float" office:value="-0.158708610439263">
            <text:p>-0,1587086104</text:p>
          </table:table-cell>
          <table:table-cell table:number-columns-repeated="11"/>
          <table:table-cell office:value-type="float" office:value="5">
            <text:p>5</text:p>
          </table:table-cell>
          <table:table-cell table:style-name="ce11" office:value-type="float" office:value="-0.0911115570875545">
            <text:p>-0,091</text:p>
          </table:table-cell>
          <table:table-cell office:value-type="float" office:value="-0.1">
            <text:p>-0,1</text:p>
          </table:table-cell>
          <table:table-cell table:style-name="ce7" table:formula="of:=69/65*[.S23]" office:value-type="float" office:value="-0.0967184221390963">
            <text:p>-0,10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8">
            <text:p>18</text:p>
          </table:table-cell>
          <table:table-cell office:value-type="float" office:value="29.6">
            <text:p>29,6</text:p>
          </table:table-cell>
          <table:table-cell table:style-name="ce7" table:formula="of:=[.$E$7]+[.$E$11]*[.$E$9]^[.B24]" office:value-type="float" office:value="29.499962568833">
            <text:p>29,50</text:p>
          </table:table-cell>
          <table:table-cell/>
          <table:table-cell table:formula="of:=[.D25]-[.D24]" office:value-type="float" office:value="-0.155799570182843">
            <text:p>-0,1557995702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Default" office:value-type="float" office:value="19">
            <text:p>19</text:p>
          </table:table-cell>
          <table:table-cell table:style-name="Default" office:value-type="float" office:value="29.4">
            <text:p>29,4</text:p>
          </table:table-cell>
          <table:table-cell table:style-name="ce7" table:formula="of:=[.$E$7]+[.$E$11]*[.$E$9]^[.B25]" office:value-type="float" office:value="29.3441629986502">
            <text:p>29,34</text:p>
          </table:table-cell>
          <table:table-cell/>
          <table:table-cell table:formula="of:=[.D26]-[.D25]" office:value-type="float" office:value="-0.152943851010839">
            <text:p>-0,152943851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29.2">
            <text:p>29,2</text:p>
          </table:table-cell>
          <table:table-cell table:style-name="ce7" table:formula="of:=[.$E$7]+[.$E$11]*[.$E$9]^[.B26]" office:value-type="float" office:value="29.1912191476393">
            <text:p>29,19</text:p>
          </table:table-cell>
          <table:table-cell/>
          <table:table-cell table:formula="of:=[.D27]-[.D26]" office:value-type="float" office:value="-0.150140475577523">
            <text:p>-0,1501404756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Default" office:value-type="float" office:value="21">
            <text:p>21</text:p>
          </table:table-cell>
          <table:table-cell table:style-name="Default" office:value-type="float" office:value="29">
            <text:p>29</text:p>
          </table:table-cell>
          <table:table-cell table:style-name="ce7" table:formula="of:=[.$E$7]+[.$E$11]*[.$E$9]^[.B27]" office:value-type="float" office:value="29.0410786720618">
            <text:p>29,04</text:p>
          </table:table-cell>
          <table:table-cell/>
          <table:table-cell table:formula="of:=[.D28]-[.D27]" office:value-type="float" office:value="-0.147388484451369">
            <text:p>-0,1473884845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/>
          <table:table-cell table:style-name="Default" office:value-type="float" office:value="22">
            <text:p>22</text:p>
          </table:table-cell>
          <table:table-cell table:style-name="Default" office:value-type="float" office:value="29">
            <text:p>29</text:p>
          </table:table-cell>
          <table:table-cell table:style-name="ce7" table:formula="of:=[.$E$7]+[.$E$11]*[.$E$9]^[.B28]" office:value-type="float" office:value="28.8936901876104">
            <text:p>28,89</text:p>
          </table:table-cell>
          <table:table-cell/>
          <table:table-cell table:formula="of:=[.D29]-[.D28]" office:value-type="float" office:value="-0.144686935786719">
            <text:p>-0,1446869358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3">
            <text:p>23</text:p>
          </table:table-cell>
          <table:table-cell table:style-name="Default" office:value-type="float" office:value="28.8">
            <text:p>28,8</text:p>
          </table:table-cell>
          <table:table-cell table:style-name="ce7" table:formula="of:=[.$E$7]+[.$E$11]*[.$E$9]^[.B29]" office:value-type="float" office:value="28.7490032518237">
            <text:p>28,75</text:p>
          </table:table-cell>
          <table:table-cell/>
          <table:table-cell table:formula="of:=[.D30]-[.D29]" office:value-type="float" office:value="-0.142034905001395">
            <text:p>-0,142034905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4">
            <text:p>24</text:p>
          </table:table-cell>
          <table:table-cell table:style-name="Default" office:value-type="float" office:value="28.6">
            <text:p>28,6</text:p>
          </table:table-cell>
          <table:table-cell table:style-name="ce7" table:formula="of:=[.$E$7]+[.$E$11]*[.$E$9]^[.B30]" office:value-type="float" office:value="28.6069683468223">
            <text:p>28,61</text:p>
          </table:table-cell>
          <table:table-cell table:style-name="Default"/>
          <table:table-cell table:formula="of:=[.D31]-[.D30]" office:value-type="float" office:value="-0.139431484460307">
            <text:p>-0,1394314845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float" office:value="28.6">
            <text:p>28,6</text:p>
          </table:table-cell>
          <table:table-cell table:style-name="ce7" table:formula="of:=[.$E$7]+[.$E$11]*[.$E$9]^[.B31]" office:value-type="float" office:value="28.467536862362">
            <text:p>28,47</text:p>
          </table:table-cell>
          <table:table-cell table:style-name="Default"/>
          <table:table-cell table:formula="of:=[.D32]-[.D31]" office:value-type="float" office:value="-0.136875783164808">
            <text:p>-0,1368757832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6">
            <text:p>26</text:p>
          </table:table-cell>
          <table:table-cell table:style-name="Default" office:value-type="float" office:value="28.4">
            <text:p>28,4</text:p>
          </table:table-cell>
          <table:table-cell table:style-name="ce7" table:formula="of:=[.$E$7]+[.$E$11]*[.$E$9]^[.B32]" office:value-type="float" office:value="28.3306610791972">
            <text:p>28,33</text:p>
          </table:table-cell>
          <table:table-cell table:style-name="Default"/>
          <table:table-cell table:formula="of:=[.D33]-[.D32]" office:value-type="float" office:value="-0.134366926447754">
            <text:p>-0,1343669264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7">
            <text:p>27</text:p>
          </table:table-cell>
          <table:table-cell table:style-name="Default" office:value-type="float" office:value="28.2">
            <text:p>28,2</text:p>
          </table:table-cell>
          <table:table-cell table:style-name="ce7" table:formula="of:=[.$E$7]+[.$E$11]*[.$E$9]^[.B33]" office:value-type="float" office:value="28.1962941527495">
            <text:p>28,20</text:p>
          </table:table-cell>
          <table:table-cell table:style-name="Default"/>
          <table:table-cell table:formula="of:=[.D34]-[.D33]" office:value-type="float" office:value="-0.131904055674166">
            <text:p>-0,1319040557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28">
            <text:p>28</text:p>
          </table:table-cell>
          <table:table-cell table:style-name="Default" office:value-type="float" office:value="28.2">
            <text:p>28,2</text:p>
          </table:table-cell>
          <table:table-cell table:style-name="ce7" table:formula="of:=[.$E$7]+[.$E$11]*[.$E$9]^[.B34]" office:value-type="float" office:value="28.0643900970753">
            <text:p>28,06</text:p>
          </table:table-cell>
          <table:table-cell/>
          <table:table-cell table:formula="of:=[.D35]-[.D34]" office:value-type="float" office:value="-0.129486327947372">
            <text:p>-0,1294863279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29">
            <text:p>29</text:p>
          </table:table-cell>
          <table:table-cell table:style-name="Default" office:value-type="float" office:value="28">
            <text:p>28</text:p>
          </table:table-cell>
          <table:table-cell table:style-name="ce7" table:formula="of:=[.$E$7]+[.$E$11]*[.$E$9]^[.B35]" office:value-type="float" office:value="27.9349037691279">
            <text:p>27,93</text:p>
          </table:table-cell>
          <table:table-cell/>
          <table:table-cell table:formula="of:=[.D36]-[.D35]" office:value-type="float" office:value="-0.127112915820508">
            <text:p>-0,1271129158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28">
            <text:p>28</text:p>
          </table:table-cell>
          <table:table-cell table:style-name="ce7" table:formula="of:=[.$E$7]+[.$E$11]*[.$E$9]^[.B36]" office:value-type="float" office:value="27.8077908533074">
            <text:p>27,81</text:p>
          </table:table-cell>
          <table:table-cell/>
          <table:table-cell table:formula="of:=[.D37]-[.D36]" office:value-type="float" office:value="-0.12478300701336">
            <text:p>-0,124783007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1">
            <text:p>31</text:p>
          </table:table-cell>
          <table:table-cell table:style-name="Default"/>
          <table:table-cell table:style-name="ce7" table:formula="of:=[.$E$7]+[.$E$11]*[.$E$9]^[.B37]" office:value-type="float" office:value="27.6830078462941">
            <text:p>27,68</text:p>
          </table:table-cell>
          <table:table-cell/>
          <table:table-cell table:formula="of:=[.D38]-[.D37]" office:value-type="float" office:value="-0.122495804134367">
            <text:p>-0,1224958041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2">
            <text:p>32</text:p>
          </table:table-cell>
          <table:table-cell table:style-name="Default"/>
          <table:table-cell table:style-name="ce7" table:formula="of:=[.$E$7]+[.$E$11]*[.$E$9]^[.B38]" office:value-type="float" office:value="27.5605120421597">
            <text:p>27,56</text:p>
          </table:table-cell>
          <table:table-cell/>
          <table:table-cell table:formula="of:=[.D39]-[.D38]" office:value-type="float" office:value="-0.120250524407684">
            <text:p>-0,1202505244</text:p>
          </table:table-cell>
          <table:table-cell table:style-name="ce9"/>
          <table:table-cell table:style-name="ce2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3">
            <text:p>33</text:p>
          </table:table-cell>
          <table:table-cell table:style-name="Default"/>
          <table:table-cell table:style-name="ce7" table:formula="of:=[.$E$7]+[.$E$11]*[.$E$9]^[.B39]" office:value-type="float" office:value="27.440261517752">
            <text:p>27,44</text:p>
          </table:table-cell>
          <table:table-cell/>
          <table:table-cell table:formula="of:=[.D40]-[.D39]" office:value-type="float" office:value="-0.118046399405337">
            <text:p>-0,1180463994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4">
            <text:p>34</text:p>
          </table:table-cell>
          <table:table-cell table:style-name="Default"/>
          <table:table-cell table:style-name="ce7" table:formula="of:=[.$E$7]+[.$E$11]*[.$E$9]^[.B40]" office:value-type="float" office:value="27.3222151183467">
            <text:p>27,32</text:p>
          </table:table-cell>
          <table:table-cell/>
          <table:table-cell table:formula="of:=[.D41]-[.D40]" office:value-type="float" office:value="-0.115882674784196">
            <text:p>-0,1158826748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5">
            <text:p>35</text:p>
          </table:table-cell>
          <table:table-cell table:style-name="Default"/>
          <table:table-cell table:style-name="ce7" table:formula="of:=[.$E$7]+[.$E$11]*[.$E$9]^[.B41]" office:value-type="float" office:value="27.2063324435625">
            <text:p>27,21</text:p>
          </table:table-cell>
          <table:table-cell/>
          <table:table-cell table:formula="of:=[.D42]-[.D41]" office:value-type="float" office:value="-0.113758610027816">
            <text:p>-0,113758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">
            <text:p>36</text:p>
          </table:table-cell>
          <table:table-cell table:style-name="Default"/>
          <table:table-cell table:style-name="ce7" table:formula="of:=[.$E$7]+[.$E$11]*[.$E$9]^[.B42]" office:value-type="float" office:value="27.0925738335347">
            <text:p>27,09</text:p>
          </table:table-cell>
          <table:table-cell/>
          <table:table-cell table:formula="of:=[.D43]-[.D42]" office:value-type="float" office:value="-0.111673478193005">
            <text:p>-0,11167347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7">
            <text:p>37</text:p>
          </table:table-cell>
          <table:table-cell table:style-name="Default"/>
          <table:table-cell table:style-name="ce7" table:formula="of:=[.$E$7]+[.$E$11]*[.$E$9]^[.B43]" office:value-type="float" office:value="26.9809003553417">
            <text:p>26,98</text:p>
          </table:table-cell>
          <table:table-cell/>
          <table:table-cell table:formula="of:=[.D44]-[.D43]" office:value-type="float" office:value="-0.109626565661053">
            <text:p>-0,109626565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8">
            <text:p>38</text:p>
          </table:table-cell>
          <table:table-cell table:style-name="Default"/>
          <table:table-cell table:style-name="ce7" table:formula="of:=[.$E$7]+[.$E$11]*[.$E$9]^[.B44]" office:value-type="float" office:value="26.8712737896806">
            <text:p>26,87</text:p>
          </table:table-cell>
          <table:table-cell/>
          <table:table-cell table:formula="of:=[.D45]-[.D44]" office:value-type="float" office:value="-0.107617171893459">
            <text:p>-0,107617171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9">
            <text:p>39</text:p>
          </table:table-cell>
          <table:table-cell/>
          <table:table-cell table:style-name="ce7" table:formula="of:=[.$E$7]+[.$E$11]*[.$E$9]^[.B45]" office:value-type="float" office:value="26.7636566177871">
            <text:p>26,76</text:p>
          </table:table-cell>
          <table:table-cell/>
          <table:table-cell table:formula="of:=[.D46]-[.D45]" office:value-type="float" office:value="-0.105644609192204">
            <text:p>-0,105644609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">
            <text:p>40</text:p>
          </table:table-cell>
          <table:table-cell/>
          <table:table-cell table:style-name="ce7" table:formula="of:=[.$E$7]+[.$E$11]*[.$E$9]^[.B46]" office:value-type="float" office:value="26.6580120085949">
            <text:p>26,66</text:p>
          </table:table-cell>
          <table:table-cell/>
          <table:table-cell table:formula="of:=[.D47]-[.D46]" office:value-type="float" office:value="-0.103708202464414">
            <text:p>-0,10370820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1">
            <text:p>41</text:p>
          </table:table-cell>
          <table:table-cell/>
          <table:table-cell table:style-name="ce7" table:formula="of:=[.$E$7]+[.$E$11]*[.$E$9]^[.B47]" office:value-type="float" office:value="26.5543038061305">
            <text:p>26,55</text:p>
          </table:table-cell>
          <table:table-cell/>
          <table:table-cell table:formula="of:=[.D48]-[.D47]" office:value-type="float" office:value="-0.101807288991264">
            <text:p>-0,10180728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2">
            <text:p>42</text:p>
          </table:table-cell>
          <table:table-cell/>
          <table:table-cell table:style-name="ce7" table:formula="of:=[.$E$7]+[.$E$11]*[.$E$9]^[.B48]" office:value-type="float" office:value="26.4524965171393">
            <text:p>26,45</text:p>
          </table:table-cell>
          <table:table-cell/>
          <table:table-cell table:formula="of:=[.D49]-[.D48]" office:value-type="float" office:value="-0.0999412182011952">
            <text:p>-0,09994121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3">
            <text:p>43</text:p>
          </table:table-cell>
          <table:table-cell/>
          <table:table-cell table:style-name="ce7" table:formula="of:=[.$E$7]+[.$E$11]*[.$E$9]^[.B49]" office:value-type="float" office:value="26.3525552989381">
            <text:p>26,35</text:p>
          </table:table-cell>
          <table:table-cell/>
          <table:table-cell table:formula="of:=[.D50]-[.D49]" office:value-type="float" office:value="-0.0981093514472917">
            <text:p>-0,09810935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4">
            <text:p>44</text:p>
          </table:table-cell>
          <table:table-cell/>
          <table:table-cell table:style-name="ce7" table:formula="of:=[.$E$7]+[.$E$11]*[.$E$9]^[.B50]" office:value-type="float" office:value="26.2544459474908">
            <text:p>26,25</text:p>
          </table:table-cell>
          <table:table-cell/>
          <table:table-cell table:formula="of:=[.D51]-[.D50]" office:value-type="float" office:value="-0.0963110617886471">
            <text:p>-0,09631106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5">
            <text:p>45</text:p>
          </table:table-cell>
          <table:table-cell/>
          <table:table-cell table:style-name="ce7" table:formula="of:=[.$E$7]+[.$E$11]*[.$E$9]^[.B51]" office:value-type="float" office:value="26.1581348857021">
            <text:p>26,16</text:p>
          </table:table-cell>
          <table:table-cell/>
          <table:table-cell table:formula="of:=[.D52]-[.D51]" office:value-type="float" office:value="-0.0945457337758455">
            <text:p>-0,09454573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6">
            <text:p>46</text:p>
          </table:table-cell>
          <table:table-cell/>
          <table:table-cell table:style-name="ce7" table:formula="of:=[.$E$7]+[.$E$11]*[.$E$9]^[.B52]" office:value-type="float" office:value="26.0635891519263">
            <text:p>26,06</text:p>
          </table:table-cell>
          <table:table-cell/>
          <table:table-cell table:formula="of:=[.D53]-[.D52]" office:value-type="float" office:value="-0.0928127632403175">
            <text:p>-0,092812763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7">
            <text:p>47</text:p>
          </table:table-cell>
          <table:table-cell/>
          <table:table-cell table:style-name="ce7" table:formula="of:=[.$E$7]+[.$E$11]*[.$E$9]^[.B53]" office:value-type="float" office:value="25.970776388686">
            <text:p>25,97</text:p>
          </table:table-cell>
          <table:table-cell/>
          <table:table-cell table:formula="of:=[.D54]-[.D53]" office:value-type="float" office:value="-0.0911115570875545">
            <text:p>-0,091111557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8">
            <text:p>48</text:p>
          </table:table-cell>
          <table:table-cell/>
          <table:table-cell table:style-name="ce7" table:formula="of:=[.$E$7]+[.$E$11]*[.$E$9]^[.B54]" office:value-type="float" office:value="25.8796648315984">
            <text:p>25,88</text:p>
          </table:table-cell>
          <table:table-cell/>
          <table:table-cell table:formula="of:=[.D55]-[.D54]" office:value-type="float" office:value="-0.0894415330941563">
            <text:p>-0,089441533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9">
            <text:p>49</text:p>
          </table:table-cell>
          <table:table-cell/>
          <table:table-cell table:style-name="ce7" table:formula="of:=[.$E$7]+[.$E$11]*[.$E$9]^[.B55]" office:value-type="float" office:value="25.7902232985043">
            <text:p>25,79</text:p>
          </table:table-cell>
          <table:table-cell/>
          <table:table-cell table:formula="of:=[.D56]-[.D55]" office:value-type="float" office:value="-0.0878021197085452">
            <text:p>-0,087802119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0">
            <text:p>50</text:p>
          </table:table-cell>
          <table:table-cell/>
          <table:table-cell table:style-name="ce7" table:formula="of:=[.$E$7]+[.$E$11]*[.$E$9]^[.B56]" office:value-type="float" office:value="25.7024211787957">
            <text:p>25,70</text:p>
          </table:table-cell>
          <table:table-cell/>
          <table:table-cell table:formula="of:=[.D57]-[.D56]" office:value-type="float" office:value="-0.0861927558553539">
            <text:p>-0,08619275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1">
            <text:p>51</text:p>
          </table:table-cell>
          <table:table-cell/>
          <table:table-cell table:style-name="ce7" table:formula="of:=[.$E$7]+[.$E$11]*[.$E$9]^[.B57]" office:value-type="float" office:value="25.6162284229404">
            <text:p>25,62</text:p>
          </table:table-cell>
          <table:table-cell/>
          <table:table-cell table:formula="of:=[.D58]-[.D57]" office:value-type="float" office:value="-0.0846128907434363">
            <text:p>-0,084612890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2">
            <text:p>52</text:p>
          </table:table-cell>
          <table:table-cell/>
          <table:table-cell table:style-name="ce7" table:formula="of:=[.$E$7]+[.$E$11]*[.$E$9]^[.B58]" office:value-type="float" office:value="25.5316155321969">
            <text:p>25,53</text:p>
          </table:table-cell>
          <table:table-cell/>
          <table:table-cell table:formula="of:=[.D59]-[.D58]" office:value-type="float" office:value="-0.083061983677311">
            <text:p>-0,083061983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3">
            <text:p>53</text:p>
          </table:table-cell>
          <table:table-cell/>
          <table:table-cell table:style-name="ce7" table:formula="of:=[.$E$7]+[.$E$11]*[.$E$9]^[.B59]" office:value-type="float" office:value="25.4485535485196">
            <text:p>25,45</text:p>
          </table:table-cell>
          <table:table-cell/>
          <table:table-cell table:formula="of:=[.D60]-[.D59]" office:value-type="float" office:value="-0.0815395038721789">
            <text:p>-0,081539503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4">
            <text:p>54</text:p>
          </table:table-cell>
          <table:table-cell/>
          <table:table-cell table:style-name="ce7" table:formula="of:=[.$E$7]+[.$E$11]*[.$E$9]^[.B60]" office:value-type="float" office:value="25.3670140446474">
            <text:p>25,37</text:p>
          </table:table-cell>
          <table:table-cell/>
          <table:table-cell table:formula="of:=[.D61]-[.D60]" office:value-type="float" office:value="-0.0800449302721979">
            <text:p>-0,08004493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5">
            <text:p>55</text:p>
          </table:table-cell>
          <table:table-cell/>
          <table:table-cell table:style-name="ce7" table:formula="of:=[.$E$7]+[.$E$11]*[.$E$9]^[.B61]" office:value-type="float" office:value="25.2869691143752">
            <text:p>25,29</text:p>
          </table:table-cell>
          <table:table-cell/>
          <table:table-cell table:formula="of:=[.D62]-[.D61]" office:value-type="float" office:value="-0.0785777513722046">
            <text:p>-0,07857775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6">
            <text:p>56</text:p>
          </table:table-cell>
          <table:table-cell/>
          <table:table-cell table:style-name="ce7" table:formula="of:=[.$E$7]+[.$E$11]*[.$E$9]^[.B62]" office:value-type="float" office:value="25.208391363003">
            <text:p>25,21</text:p>
          </table:table-cell>
          <table:table-cell/>
          <table:table-cell table:formula="of:=[.D63]-[.D62]" office:value-type="float" office:value="-0.077137465042636">
            <text:p>-0,0771374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7">
            <text:p>57</text:p>
          </table:table-cell>
          <table:table-cell/>
          <table:table-cell table:style-name="ce7" table:formula="of:=[.$E$7]+[.$E$11]*[.$E$9]^[.B63]" office:value-type="float" office:value="25.1312538979604">
            <text:p>25,13</text:p>
          </table:table-cell>
          <table:table-cell/>
          <table:table-cell table:formula="of:=[.D64]-[.D63]" office:value-type="float" office:value="-0.0757235783576853">
            <text:p>-0,07572357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8">
            <text:p>58</text:p>
          </table:table-cell>
          <table:table-cell/>
          <table:table-cell table:style-name="ce7" table:formula="of:=[.$E$7]+[.$E$11]*[.$E$9]^[.B64]" office:value-type="float" office:value="25.0555303196027">
            <text:p>25,06</text:p>
          </table:table-cell>
          <table:table-cell/>
          <table:table-cell table:formula="of:=[.D65]-[.D64]" office:value-type="float" office:value="-0.0743356074266046">
            <text:p>-0,07433560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9">
            <text:p>59</text:p>
          </table:table-cell>
          <table:table-cell/>
          <table:table-cell table:style-name="ce7" table:formula="of:=[.$E$7]+[.$E$11]*[.$E$9]^[.B65]" office:value-type="float" office:value="24.9811947121761">
            <text:p>24,98</text:p>
          </table:table-cell>
          <table:table-cell/>
          <table:table-cell table:formula="of:=[.D66]-[.D65]" office:value-type="float" office:value="-0.072973077228081">
            <text:p>-0,07297307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">
            <text:p>60</text:p>
          </table:table-cell>
          <table:table-cell/>
          <table:table-cell table:style-name="ce7" table:formula="of:=[.$E$7]+[.$E$11]*[.$E$9]^[.B66]" office:value-type="float" office:value="24.908221634948">
            <text:p>24,91</text:p>
          </table:table-cell>
          <table:table-cell/>
          <table:table-cell table:formula="of:=[.D67]-[.D66]" office:value-type="float" office:value="-0.0716355214476927">
            <text:p>-0,07163552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1">
            <text:p>61</text:p>
          </table:table-cell>
          <table:table-cell/>
          <table:table-cell table:style-name="ce7" table:formula="of:=[.$E$7]+[.$E$11]*[.$E$9]^[.B67]" office:value-type="float" office:value="24.8365861135003">
            <text:p>24,84</text:p>
          </table:table-cell>
          <table:table-cell/>
          <table:table-cell table:formula="of:=[.D68]-[.D67]" office:value-type="float" office:value="-0.0703224823182822">
            <text:p>-0,070322482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2">
            <text:p>62</text:p>
          </table:table-cell>
          <table:table-cell/>
          <table:table-cell table:style-name="ce7" table:formula="of:=[.$E$7]+[.$E$11]*[.$E$9]^[.B68]" office:value-type="float" office:value="24.766263631182">
            <text:p>24,77</text:p>
          </table:table-cell>
          <table:table-cell/>
          <table:table-cell table:formula="of:=[.D69]-[.D68]" office:value-type="float" office:value="-0.0690335104633277">
            <text:p>-0,069033510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3">
            <text:p>63</text:p>
          </table:table-cell>
          <table:table-cell/>
          <table:table-cell table:style-name="ce7" table:formula="of:=[.$E$7]+[.$E$11]*[.$E$9]^[.B69]" office:value-type="float" office:value="24.6972301207187">
            <text:p>24,70</text:p>
          </table:table-cell>
          <table:table-cell/>
          <table:table-cell table:formula="of:=[.D70]-[.D69]" office:value-type="float" office:value="-0.067768164743125">
            <text:p>-0,06776816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4">
            <text:p>64</text:p>
          </table:table-cell>
          <table:table-cell/>
          <table:table-cell table:style-name="ce7" table:formula="of:=[.$E$7]+[.$E$11]*[.$E$9]^[.B70]" office:value-type="float" office:value="24.6294619559756">
            <text:p>24,63</text:p>
          </table:table-cell>
          <table:table-cell/>
          <table:table-cell table:formula="of:=[.D71]-[.D70]" office:value-type="float" office:value="-0.0665260121037932">
            <text:p>-0,066526012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5">
            <text:p>65</text:p>
          </table:table-cell>
          <table:table-cell/>
          <table:table-cell table:style-name="ce7" table:formula="of:=[.$E$7]+[.$E$11]*[.$E$9]^[.B71]" office:value-type="float" office:value="24.5629359438718">
            <text:p>24,56</text:p>
          </table:table-cell>
          <table:table-cell/>
          <table:table-cell table:formula="of:=[.D72]-[.D71]" office:value-type="float" office:value="-0.0653066274291199">
            <text:p>-0,06530662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6">
            <text:p>66</text:p>
          </table:table-cell>
          <table:table-cell/>
          <table:table-cell table:style-name="ce7" table:formula="of:=[.$E$7]+[.$E$11]*[.$E$9]^[.B72]" office:value-type="float" office:value="24.4976293164427">
            <text:p>24,50</text:p>
          </table:table-cell>
          <table:table-cell/>
          <table:table-cell table:formula="of:=[.D73]-[.D72]" office:value-type="float" office:value="-0.0641095933950098">
            <text:p>-0,064109593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7">
            <text:p>67</text:p>
          </table:table-cell>
          <table:table-cell/>
          <table:table-cell table:style-name="ce7" table:formula="of:=[.$E$7]+[.$E$11]*[.$E$9]^[.B73]" office:value-type="float" office:value="24.4335197230477">
            <text:p>24,43</text:p>
          </table:table-cell>
          <table:table-cell/>
          <table:table-cell table:formula="of:=[.D74]-[.D73]" office:value-type="float" office:value="-0.0629345003266977">
            <text:p>-0,06293450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8">
            <text:p>68</text:p>
          </table:table-cell>
          <table:table-cell/>
          <table:table-cell table:style-name="ce7" table:formula="of:=[.$E$7]+[.$E$11]*[.$E$9]^[.B74]" office:value-type="float" office:value="24.370585222721">
            <text:p>24,37</text:p>
          </table:table-cell>
          <table:table-cell/>
          <table:table-cell table:formula="of:=[.D75]-[.D74]" office:value-type="float" office:value="-0.0617809460585299">
            <text:p>-0,06178094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9">
            <text:p>69</text:p>
          </table:table-cell>
          <table:table-cell/>
          <table:table-cell table:style-name="ce7" table:formula="of:=[.$E$7]+[.$E$11]*[.$E$9]^[.B75]" office:value-type="float" office:value="24.3088042766624">
            <text:p>24,31</text:p>
          </table:table-cell>
          <table:table-cell/>
          <table:table-cell table:formula="of:=[.D76]-[.D75]" office:value-type="float" office:value="-0.0606485357963109">
            <text:p>-0,060648535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0">
            <text:p>70</text:p>
          </table:table-cell>
          <table:table-cell/>
          <table:table-cell table:style-name="ce7" table:formula="of:=[.$E$7]+[.$E$11]*[.$E$9]^[.B76]" office:value-type="float" office:value="24.2481557408661">
            <text:p>24,25</text:p>
          </table:table-cell>
          <table:table-cell/>
          <table:table-cell table:formula="of:=[.D77]-[.D76]" office:value-type="float" office:value="-0.0595368819822184">
            <text:p>-0,0595368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1">
            <text:p>71</text:p>
          </table:table-cell>
          <table:table-cell/>
          <table:table-cell table:style-name="ce7" table:formula="of:=[.$E$7]+[.$E$11]*[.$E$9]^[.B77]" office:value-type="float" office:value="24.1886188588839">
            <text:p>24,19</text:p>
          </table:table-cell>
          <table:table-cell/>
          <table:table-cell table:formula="of:=[.D78]-[.D77]" office:value-type="float" office:value="-0.0584456041621415">
            <text:p>-0,058445604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2">
            <text:p>72</text:p>
          </table:table-cell>
          <table:table-cell/>
          <table:table-cell table:style-name="ce7" table:formula="of:=[.$E$7]+[.$E$11]*[.$E$9]^[.B78]" office:value-type="float" office:value="24.1301732547218">
            <text:p>24,13</text:p>
          </table:table-cell>
          <table:table-cell/>
          <table:table-cell table:formula="of:=[.D79]-[.D78]" office:value-type="float" office:value="-0.0573743288554773">
            <text:p>-0,057374328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3">
            <text:p>73</text:p>
          </table:table-cell>
          <table:table-cell/>
          <table:table-cell table:style-name="ce7" table:formula="of:=[.$E$7]+[.$E$11]*[.$E$9]^[.B79]" office:value-type="float" office:value="24.0727989258663">
            <text:p>24,07</text:p>
          </table:table-cell>
          <table:table-cell/>
          <table:table-cell table:formula="of:=[.D80]-[.D79]" office:value-type="float" office:value="-0.0563226894273292">
            <text:p>-0,056322689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4">
            <text:p>74</text:p>
          </table:table-cell>
          <table:table-cell/>
          <table:table-cell table:style-name="ce7" table:formula="of:=[.$E$7]+[.$E$11]*[.$E$9]^[.B80]" office:value-type="float" office:value="24.016476236439">
            <text:p>24,02</text:p>
          </table:table-cell>
          <table:table-cell/>
          <table:table-cell table:formula="of:=[.D81]-[.D80]" office:value-type="float" office:value="-0.0552903259629858">
            <text:p>-0,05529032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5">
            <text:p>75</text:p>
          </table:table-cell>
          <table:table-cell/>
          <table:table-cell table:style-name="ce7" table:formula="of:=[.$E$7]+[.$E$11]*[.$E$9]^[.B81]" office:value-type="float" office:value="23.961185910476">
            <text:p>23,96</text:p>
          </table:table-cell>
          <table:table-cell/>
          <table:table-cell table:formula="of:=[.D82]-[.D81]" office:value-type="float" office:value="-0.0542768851448017">
            <text:p>-0,054276885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6">
            <text:p>76</text:p>
          </table:table-cell>
          <table:table-cell/>
          <table:table-cell table:style-name="ce7" table:formula="of:=[.$E$7]+[.$E$11]*[.$E$9]^[.B82]" office:value-type="float" office:value="23.9069090253312">
            <text:p>23,91</text:p>
          </table:table-cell>
          <table:table-cell/>
          <table:table-cell table:formula="of:=[.D83]-[.D82]" office:value-type="float" office:value="-0.0532820201312241">
            <text:p>-0,053282020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7">
            <text:p>77</text:p>
          </table:table-cell>
          <table:table-cell/>
          <table:table-cell table:style-name="ce7" table:formula="of:=[.$E$7]+[.$E$11]*[.$E$9]^[.B83]" office:value-type="float" office:value="23.8536270051999">
            <text:p>23,85</text:p>
          </table:table-cell>
          <table:table-cell/>
          <table:table-cell table:formula="of:=[.D84]-[.D83]" office:value-type="float" office:value="-0.0523053904381321">
            <text:p>-0,052305390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8">
            <text:p>78</text:p>
          </table:table-cell>
          <table:table-cell/>
          <table:table-cell table:style-name="ce7" table:formula="of:=[.$E$7]+[.$E$11]*[.$E$9]^[.B84]" office:value-type="float" office:value="23.8013216147618">
            <text:p>23,80</text:p>
          </table:table-cell>
          <table:table-cell/>
          <table:table-cell table:formula="of:=[.D85]-[.D84]" office:value-type="float" office:value="-0.0513466618222687">
            <text:p>-0,05134666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9">
            <text:p>79</text:p>
          </table:table-cell>
          <table:table-cell/>
          <table:table-cell table:style-name="ce7" table:formula="of:=[.$E$7]+[.$E$11]*[.$E$9]^[.B85]" office:value-type="float" office:value="23.7499749529395">
            <text:p>23,75</text:p>
          </table:table-cell>
          <table:table-cell/>
          <table:table-cell table:formula="of:=[.D86]-[.D85]" office:value-type="float" office:value="-0.0504055061668822">
            <text:p>-0,05040550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0">
            <text:p>80</text:p>
          </table:table-cell>
          <table:table-cell/>
          <table:table-cell table:style-name="ce7" table:formula="of:=[.$E$7]+[.$E$11]*[.$E$9]^[.B86]" office:value-type="float" office:value="23.6995694467727">
            <text:p>23,70</text:p>
          </table:table-cell>
          <table:table-cell/>
          <table:table-cell table:formula="of:=[.D87]-[.D86]" office:value-type="float" office:value="-0.0494816013694113">
            <text:p>-0,04948160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1">
            <text:p>81</text:p>
          </table:table-cell>
          <table:table-cell/>
          <table:table-cell table:style-name="ce7" table:formula="of:=[.$E$7]+[.$E$11]*[.$E$9]^[.B87]" office:value-type="float" office:value="23.6500878454033">
            <text:p>23,65</text:p>
          </table:table-cell>
          <table:table-cell/>
          <table:table-cell table:formula="of:=[.D88]-[.D87]" office:value-type="float" office:value="-0.0485746312312649">
            <text:p>-0,04857463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2">
            <text:p>82</text:p>
          </table:table-cell>
          <table:table-cell/>
          <table:table-cell table:style-name="ce7" table:formula="of:=[.$E$7]+[.$E$11]*[.$E$9]^[.B88]" office:value-type="float" office:value="23.601513214172">
            <text:p>23,60</text:p>
          </table:table-cell>
          <table:table-cell/>
          <table:table-cell table:formula="of:=[.D89]-[.D88]" office:value-type="float" office:value="-0.0476842853495789">
            <text:p>-0,047684285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3">
            <text:p>83</text:p>
          </table:table-cell>
          <table:table-cell/>
          <table:table-cell table:style-name="ce7" table:formula="of:=[.$E$7]+[.$E$11]*[.$E$9]^[.B89]" office:value-type="float" office:value="23.5538289288224">
            <text:p>23,55</text:p>
          </table:table-cell>
          <table:table-cell/>
          <table:table-cell table:formula="of:=[.D90]-[.D89]" office:value-type="float" office:value="-0.0468102590110213">
            <text:p>-0,0468102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4">
            <text:p>84</text:p>
          </table:table-cell>
          <table:table-cell/>
          <table:table-cell table:style-name="ce7" table:formula="of:=[.$E$7]+[.$E$11]*[.$E$9]^[.B90]" office:value-type="float" office:value="23.5070186698114">
            <text:p>23,51</text:p>
          </table:table-cell>
          <table:table-cell/>
          <table:table-cell table:formula="of:=[.D91]-[.D90]" office:value-type="float" office:value="-0.0459522530874636">
            <text:p>-0,045952253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5">
            <text:p>85</text:p>
          </table:table-cell>
          <table:table-cell/>
          <table:table-cell table:style-name="ce7" table:formula="of:=[.$E$7]+[.$E$11]*[.$E$9]^[.B91]" office:value-type="float" office:value="23.4610664167239">
            <text:p>23,46</text:p>
          </table:table-cell>
          <table:table-cell/>
          <table:table-cell table:formula="of:=[.D92]-[.D91]" office:value-type="float" office:value="-0.0451099739336485">
            <text:p>-0,045109973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6">
            <text:p>86</text:p>
          </table:table-cell>
          <table:table-cell/>
          <table:table-cell table:style-name="ce7" table:formula="of:=[.$E$7]+[.$E$11]*[.$E$9]^[.B92]" office:value-type="float" office:value="23.4159564427903">
            <text:p>23,42</text:p>
          </table:table-cell>
          <table:table-cell/>
          <table:table-cell table:formula="of:=[.D93]-[.D92]" office:value-type="float" office:value="-0.0442831332866511">
            <text:p>-0,044283133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7">
            <text:p>87</text:p>
          </table:table-cell>
          <table:table-cell/>
          <table:table-cell table:style-name="ce7" table:formula="of:=[.$E$7]+[.$E$11]*[.$E$9]^[.B93]" office:value-type="float" office:value="23.3716733095036">
            <text:p>23,37</text:p>
          </table:table-cell>
          <table:table-cell/>
          <table:table-cell table:formula="of:=[.D94]-[.D93]" office:value-type="float" office:value="-0.0434714481672742">
            <text:p>-0,04347144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8">
            <text:p>88</text:p>
          </table:table-cell>
          <table:table-cell/>
          <table:table-cell table:style-name="ce7" table:formula="of:=[.$E$7]+[.$E$11]*[.$E$9]^[.B94]" office:value-type="float" office:value="23.3282018613364">
            <text:p>23,33</text:p>
          </table:table-cell>
          <table:table-cell/>
          <table:table-cell table:formula="of:=[.D95]-[.D94]" office:value-type="float" office:value="-0.0426746407831438">
            <text:p>-0,042674640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9">
            <text:p>89</text:p>
          </table:table-cell>
          <table:table-cell/>
          <table:table-cell table:style-name="ce7" table:formula="of:=[.$E$7]+[.$E$11]*[.$E$9]^[.B95]" office:value-type="float" office:value="23.2855272205532">
            <text:p>23,29</text:p>
          </table:table-cell>
          <table:table-cell/>
          <table:table-cell table:formula="of:=[.D96]-[.D95]" office:value-type="float" office:value="-0.0418924384336741">
            <text:p>-0,04189243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0">
            <text:p>90</text:p>
          </table:table-cell>
          <table:table-cell/>
          <table:table-cell table:style-name="ce7" table:formula="of:=[.$E$7]+[.$E$11]*[.$E$9]^[.B96]" office:value-type="float" office:value="23.2436347821195">
            <text:p>23,24</text:p>
          </table:table-cell>
          <table:table-cell/>
          <table:table-cell table:formula="of:=[.D97]-[.D96]" office:value-type="float" office:value="-0.0411245734167416">
            <text:p>-0,041124573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1">
            <text:p>91</text:p>
          </table:table-cell>
          <table:table-cell/>
          <table:table-cell table:style-name="ce7" table:formula="of:=[.$E$7]+[.$E$11]*[.$E$9]^[.B97]" office:value-type="float" office:value="23.2025102087028">
            <text:p>23,20</text:p>
          </table:table-cell>
          <table:table-cell/>
          <table:table-cell table:formula="of:=[.D98]-[.D97]" office:value-type="float" office:value="-0.0403707829370283">
            <text:p>-0,040370782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2">
            <text:p>92</text:p>
          </table:table-cell>
          <table:table-cell/>
          <table:table-cell table:style-name="ce7" table:formula="of:=[.$E$7]+[.$E$11]*[.$E$9]^[.B98]" office:value-type="float" office:value="23.1621394257658">
            <text:p>23,16</text:p>
          </table:table-cell>
          <table:table-cell/>
          <table:table-cell table:formula="of:=[.D99]-[.D98]" office:value-type="float" office:value="-0.0396308090161313">
            <text:p>-0,03963080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3">
            <text:p>93</text:p>
          </table:table-cell>
          <table:table-cell/>
          <table:table-cell table:style-name="ce7" table:formula="of:=[.$E$7]+[.$E$11]*[.$E$9]^[.B99]" office:value-type="float" office:value="23.1225086167496">
            <text:p>23,12</text:p>
          </table:table-cell>
          <table:table-cell/>
          <table:table-cell table:formula="of:=[.D100]-[.D99]" office:value-type="float" office:value="-0.0389043984042381">
            <text:p>-0,03890439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4">
            <text:p>94</text:p>
          </table:table-cell>
          <table:table-cell/>
          <table:table-cell table:style-name="ce7" table:formula="of:=[.$E$7]+[.$E$11]*[.$E$9]^[.B100]" office:value-type="float" office:value="23.0836042183454">
            <text:p>23,08</text:p>
          </table:table-cell>
          <table:table-cell/>
          <table:table-cell table:formula="of:=[.D101]-[.D100]" office:value-type="float" office:value="-0.038191302493459">
            <text:p>-0,03819130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5">
            <text:p>95</text:p>
          </table:table-cell>
          <table:table-cell/>
          <table:table-cell table:style-name="ce7" table:formula="of:=[.$E$7]+[.$E$11]*[.$E$9]^[.B101]" office:value-type="float" office:value="23.0454129158519">
            <text:p>23,05</text:p>
          </table:table-cell>
          <table:table-cell/>
          <table:table-cell table:formula="of:=[.D102]-[.D101]" office:value-type="float" office:value="-0.0374912772327569">
            <text:p>-0,03749127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6">
            <text:p>96</text:p>
          </table:table-cell>
          <table:table-cell/>
          <table:table-cell table:style-name="ce7" table:formula="of:=[.$E$7]+[.$E$11]*[.$E$9]^[.B102]" office:value-type="float" office:value="23.0079216386192">
            <text:p>23,01</text:p>
          </table:table-cell>
          <table:table-cell/>
          <table:table-cell table:formula="of:=[.D103]-[.D102]" office:value-type="float" office:value="-0.0368040830444087">
            <text:p>-0,0368040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7">
            <text:p>97</text:p>
          </table:table-cell>
          <table:table-cell/>
          <table:table-cell table:style-name="ce7" table:formula="of:=[.$E$7]+[.$E$11]*[.$E$9]^[.B103]" office:value-type="float" office:value="22.9711175555748">
            <text:p>22,97</text:p>
          </table:table-cell>
          <table:table-cell/>
          <table:table-cell table:formula="of:=[.D104]-[.D103]" office:value-type="float" office:value="-0.0361294847420233">
            <text:p>-0,03612948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8">
            <text:p>98</text:p>
          </table:table-cell>
          <table:table-cell/>
          <table:table-cell table:style-name="ce7" table:formula="of:=[.$E$7]+[.$E$11]*[.$E$9]^[.B104]" office:value-type="float" office:value="22.9349880708327">
            <text:p>22,93</text:p>
          </table:table-cell>
          <table:table-cell/>
          <table:table-cell table:formula="of:=[.D105]-[.D104]" office:value-type="float" office:value="-0.0354672514500329">
            <text:p>-0,03546725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9">
            <text:p>99</text:p>
          </table:table-cell>
          <table:table-cell/>
          <table:table-cell table:style-name="ce7" table:formula="of:=[.$E$7]+[.$E$11]*[.$E$9]^[.B105]" office:value-type="float" office:value="22.8995208193827">
            <text:p>22,90</text:p>
          </table:table-cell>
          <table:table-cell/>
          <table:table-cell table:formula="of:=[.D106]-[.D105]" office:value-type="float" office:value="-0.0348171565247029">
            <text:p>-0,03481715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0">
            <text:p>100</text:p>
          </table:table-cell>
          <table:table-cell/>
          <table:table-cell table:style-name="ce7" table:formula="of:=[.$E$7]+[.$E$11]*[.$E$9]^[.B106]" office:value-type="float" office:value="22.864703662858">
            <text:p>22,86</text:p>
          </table:table-cell>
          <table:table-cell/>
          <table:table-cell table:formula="of:=[.D107]-[.D106]" office:value-type="float" office:value="-0.0341789774765502">
            <text:p>-0,034178977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1">
            <text:p>101</text:p>
          </table:table-cell>
          <table:table-cell/>
          <table:table-cell table:style-name="ce7" table:formula="of:=[.$E$7]+[.$E$11]*[.$E$9]^[.B107]" office:value-type="float" office:value="22.8305246853815">
            <text:p>22,83</text:p>
          </table:table-cell>
          <table:table-cell/>
          <table:table-cell table:formula="of:=[.D108]-[.D107]" office:value-type="float" office:value="-0.0335524958941882">
            <text:p>-0,03355249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2">
            <text:p>102</text:p>
          </table:table-cell>
          <table:table-cell/>
          <table:table-cell table:style-name="ce7" table:formula="of:=[.$E$7]+[.$E$11]*[.$E$9]^[.B108]" office:value-type="float" office:value="22.7969721894873">
            <text:p>22,80</text:p>
          </table:table-cell>
          <table:table-cell/>
          <table:table-cell table:formula="of:=[.D109]-[.D108]" office:value-type="float" office:value="-0.0329374973696019">
            <text:p>-0,03293749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3">
            <text:p>103</text:p>
          </table:table-cell>
          <table:table-cell/>
          <table:table-cell table:style-name="ce7" table:formula="of:=[.$E$7]+[.$E$11]*[.$E$9]^[.B109]" office:value-type="float" office:value="22.7640346921177">
            <text:p>22,76</text:p>
          </table:table-cell>
          <table:table-cell/>
          <table:table-cell table:formula="of:=[.D110]-[.D109]" office:value-type="float" office:value="-0.0323337714247494">
            <text:p>-0,03233377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4">
            <text:p>104</text:p>
          </table:table-cell>
          <table:table-cell/>
          <table:table-cell table:style-name="ce7" table:formula="of:=[.$E$7]+[.$E$11]*[.$E$9]^[.B110]" office:value-type="float" office:value="22.7317009206929">
            <text:p>22,73</text:p>
          </table:table-cell>
          <table:table-cell/>
          <table:table-cell table:formula="of:=[.D111]-[.D110]" office:value-type="float" office:value="-0.0317411114395334">
            <text:p>-0,03174111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5">
            <text:p>105</text:p>
          </table:table-cell>
          <table:table-cell/>
          <table:table-cell table:style-name="ce7" table:formula="of:=[.$E$7]+[.$E$11]*[.$E$9]^[.B111]" office:value-type="float" office:value="22.6999598092534">
            <text:p>22,70</text:p>
          </table:table-cell>
          <table:table-cell/>
          <table:table-cell table:formula="of:=[.D112]-[.D111]" office:value-type="float" office:value="-0.0311593145810924">
            <text:p>-0,031159314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6">
            <text:p>106</text:p>
          </table:table-cell>
          <table:table-cell/>
          <table:table-cell table:style-name="ce7" table:formula="of:=[.$E$7]+[.$E$11]*[.$E$9]^[.B112]" office:value-type="float" office:value="22.6688004946723">
            <text:p>22,67</text:p>
          </table:table-cell>
          <table:table-cell/>
          <table:table-cell table:formula="of:=[.D113]-[.D112]" office:value-type="float" office:value="-0.0305881817343767">
            <text:p>-0,030588181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7">
            <text:p>107</text:p>
          </table:table-cell>
          <table:table-cell/>
          <table:table-cell table:style-name="ce7" table:formula="of:=[.$E$7]+[.$E$11]*[.$E$9]^[.B113]" office:value-type="float" office:value="22.6382123129379">
            <text:p>22,64</text:p>
          </table:table-cell>
          <table:table-cell/>
          <table:table-cell table:formula="of:=[.D114]-[.D113]" office:value-type="float" office:value="-0.0300275174340001">
            <text:p>-0,03002751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8">
            <text:p>108</text:p>
          </table:table-cell>
          <table:table-cell/>
          <table:table-cell table:style-name="ce7" table:formula="of:=[.$E$7]+[.$E$11]*[.$E$9]^[.B114]" office:value-type="float" office:value="22.6081847955039">
            <text:p>22,61</text:p>
          </table:table-cell>
          <table:table-cell/>
          <table:table-cell table:formula="of:=[.D115]-[.D114]" office:value-type="float" office:value="-0.0294771297973497">
            <text:p>-0,029477129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9">
            <text:p>109</text:p>
          </table:table-cell>
          <table:table-cell/>
          <table:table-cell table:style-name="ce7" table:formula="of:=[.$E$7]+[.$E$11]*[.$E$9]^[.B115]" office:value-type="float" office:value="22.5787076657066">
            <text:p>22,58</text:p>
          </table:table-cell>
          <table:table-cell/>
          <table:table-cell table:formula="of:=[.D116]-[.D115]" office:value-type="float" office:value="-0.0289368304589139">
            <text:p>-0,028936830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0">
            <text:p>110</text:p>
          </table:table-cell>
          <table:table-cell/>
          <table:table-cell table:style-name="ce7" table:formula="of:=[.$E$7]+[.$E$11]*[.$E$9]^[.B116]" office:value-type="float" office:value="22.5497708352477">
            <text:p>22,55</text:p>
          </table:table-cell>
          <table:table-cell/>
          <table:table-cell table:formula="of:=[.D117]-[.D116]" office:value-type="float" office:value="-0.0284064345058219">
            <text:p>-0,028406434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1">
            <text:p>111</text:p>
          </table:table-cell>
          <table:table-cell/>
          <table:table-cell table:style-name="ce7" table:formula="of:=[.$E$7]+[.$E$11]*[.$E$9]^[.B117]" office:value-type="float" office:value="22.5213644007418">
            <text:p>22,52</text:p>
          </table:table-cell>
          <table:table-cell/>
          <table:table-cell table:formula="of:=[.D118]-[.D117]" office:value-type="float" office:value="-0.027885760414545">
            <text:p>-0,027885760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2">
            <text:p>112</text:p>
          </table:table-cell>
          <table:table-cell/>
          <table:table-cell table:style-name="ce7" table:formula="of:=[.$E$7]+[.$E$11]*[.$E$9]^[.B118]" office:value-type="float" office:value="22.4934786403273">
            <text:p>22,49</text:p>
          </table:table-cell>
          <table:table-cell/>
          <table:table-cell table:formula="of:=[.D119]-[.D118]" office:value-type="float" office:value="-0.027374629988774">
            <text:p>-0,0273746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3">
            <text:p>113</text:p>
          </table:table-cell>
          <table:table-cell/>
          <table:table-cell table:style-name="ce7" table:formula="of:=[.$E$7]+[.$E$11]*[.$E$9]^[.B119]" office:value-type="float" office:value="22.4661040103385">
            <text:p>22,47</text:p>
          </table:table-cell>
          <table:table-cell/>
          <table:table-cell table:formula="of:=[.D120]-[.D119]" office:value-type="float" office:value="-0.0268728682984616">
            <text:p>-0,02687286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4">
            <text:p>114</text:p>
          </table:table-cell>
          <table:table-cell/>
          <table:table-cell table:style-name="ce7" table:formula="of:=[.$E$7]+[.$E$11]*[.$E$9]^[.B120]" office:value-type="float" office:value="22.4392311420401">
            <text:p>22,44</text:p>
          </table:table-cell>
          <table:table-cell/>
          <table:table-cell table:formula="of:=[.D121]-[.D120]" office:value-type="float" office:value="-0.0263803036198986">
            <text:p>-0,026380303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5">
            <text:p>115</text:p>
          </table:table-cell>
          <table:table-cell/>
          <table:table-cell table:style-name="ce7" table:formula="of:=[.$E$7]+[.$E$11]*[.$E$9]^[.B121]" office:value-type="float" office:value="22.4128508384202">
            <text:p>22,41</text:p>
          </table:table-cell>
          <table:table-cell/>
          <table:table-cell table:formula="of:=[.D122]-[.D121]" office:value-type="float" office:value="-0.0258967673770094">
            <text:p>-0,02589676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6">
            <text:p>116</text:p>
          </table:table-cell>
          <table:table-cell/>
          <table:table-cell table:style-name="ce7" table:formula="of:=[.$E$7]+[.$E$11]*[.$E$9]^[.B122]" office:value-type="float" office:value="22.3869540710431">
            <text:p>22,39</text:p>
          </table:table-cell>
          <table:table-cell/>
          <table:table-cell table:formula="of:=[.D123]-[.D122]" office:value-type="float" office:value="-0.0254220940835914">
            <text:p>-0,025422094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7">
            <text:p>117</text:p>
          </table:table-cell>
          <table:table-cell/>
          <table:table-cell table:style-name="ce7" table:formula="of:=[.$E$7]+[.$E$11]*[.$E$9]^[.B123]" office:value-type="float" office:value="22.3615319769596">
            <text:p>22,36</text:p>
          </table:table-cell>
          <table:table-cell/>
          <table:table-cell table:formula="of:=[.D124]-[.D123]" office:value-type="float" office:value="-0.0249561212867313">
            <text:p>-0,024956121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8">
            <text:p>118</text:p>
          </table:table-cell>
          <table:table-cell/>
          <table:table-cell table:style-name="ce7" table:formula="of:=[.$E$7]+[.$E$11]*[.$E$9]^[.B124]" office:value-type="float" office:value="22.3365758556728">
            <text:p>22,34</text:p>
          </table:table-cell>
          <table:table-cell/>
          <table:table-cell table:formula="of:=[.D125]-[.D124]" office:value-type="float" office:value="-0.0244986895111943">
            <text:p>-0,024498689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9">
            <text:p>119</text:p>
          </table:table-cell>
          <table:table-cell/>
          <table:table-cell table:style-name="ce7" table:formula="of:=[.$E$7]+[.$E$11]*[.$E$9]^[.B125]" office:value-type="float" office:value="22.3120771661616">
            <text:p>22,31</text:p>
          </table:table-cell>
          <table:table-cell/>
          <table:table-cell table:formula="of:=[.D126]-[.D125]" office:value-type="float" office:value="-0.0240496422048082">
            <text:p>-0,024049642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0">
            <text:p>120</text:p>
          </table:table-cell>
          <table:table-cell/>
          <table:table-cell table:style-name="ce7" table:formula="of:=[.$E$7]+[.$E$11]*[.$E$9]^[.B126]" office:value-type="float" office:value="22.2880275239568">
            <text:p>22,29</text:p>
          </table:table-cell>
          <table:table-cell/>
          <table:table-cell table:formula="of:=[.D127]-[.D126]" office:value-type="float" office:value="-0.0236088256849456">
            <text:p>-0,023608825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1">
            <text:p>121</text:p>
          </table:table-cell>
          <table:table-cell/>
          <table:table-cell table:style-name="ce7" table:formula="of:=[.$E$7]+[.$E$11]*[.$E$9]^[.B127]" office:value-type="float" office:value="22.2644186982719">
            <text:p>22,26</text:p>
          </table:table-cell>
          <table:table-cell/>
          <table:table-cell table:formula="of:=[.D128]-[.D127]" office:value-type="float" office:value="-0.0231760890858794">
            <text:p>-0,023176089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2">
            <text:p>122</text:p>
          </table:table-cell>
          <table:table-cell/>
          <table:table-cell table:style-name="ce7" table:formula="of:=[.$E$7]+[.$E$11]*[.$E$9]^[.B128]" office:value-type="float" office:value="22.241242609186">
            <text:p>22,24</text:p>
          </table:table-cell>
          <table:table-cell/>
          <table:table-cell table:formula="of:=[.D129]-[.D128]" office:value-type="float" office:value="-0.0227512843071693">
            <text:p>-0,022751284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3">
            <text:p>123</text:p>
          </table:table-cell>
          <table:table-cell/>
          <table:table-cell table:style-name="ce7" table:formula="of:=[.$E$7]+[.$E$11]*[.$E$9]^[.B129]" office:value-type="float" office:value="22.2184913248788">
            <text:p>22,22</text:p>
          </table:table-cell>
          <table:table-cell/>
          <table:table-cell table:formula="of:=[.D130]-[.D129]" office:value-type="float" office:value="-0.0223342659629751">
            <text:p>-0,02233426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4">
            <text:p>124</text:p>
          </table:table-cell>
          <table:table-cell/>
          <table:table-cell table:style-name="ce7" table:formula="of:=[.$E$7]+[.$E$11]*[.$E$9]^[.B130]" office:value-type="float" office:value="22.1961570589159">
            <text:p>22,20</text:p>
          </table:table-cell>
          <table:table-cell/>
          <table:table-cell table:formula="of:=[.D131]-[.D130]" office:value-type="float" office:value="-0.0219248913322971">
            <text:p>-0,021924891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5">
            <text:p>125</text:p>
          </table:table-cell>
          <table:table-cell/>
          <table:table-cell table:style-name="ce7" table:formula="of:=[.$E$7]+[.$E$11]*[.$E$9]^[.B131]" office:value-type="float" office:value="22.1742321675836">
            <text:p>22,17</text:p>
          </table:table-cell>
          <table:table-cell/>
          <table:table-cell table:formula="of:=[.D132]-[.D131]" office:value-type="float" office:value="-0.0215230203101378">
            <text:p>-0,02152302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6">
            <text:p>126</text:p>
          </table:table-cell>
          <table:table-cell/>
          <table:table-cell table:style-name="ce7" table:formula="of:=[.$E$7]+[.$E$11]*[.$E$9]^[.B132]" office:value-type="float" office:value="22.1527091472734">
            <text:p>22,15</text:p>
          </table:table-cell>
          <table:table-cell/>
          <table:table-cell table:formula="of:=[.D133]-[.D132]" office:value-type="float" office:value="-0.021128515359532">
            <text:p>-0,021128515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7">
            <text:p>127</text:p>
          </table:table-cell>
          <table:table-cell/>
          <table:table-cell table:style-name="ce7" table:formula="of:=[.$E$7]+[.$E$11]*[.$E$9]^[.B133]" office:value-type="float" office:value="22.1315806319139">
            <text:p>22,13</text:p>
          </table:table-cell>
          <table:table-cell/>
          <table:table-cell table:formula="of:=[.D134]-[.D133]" office:value-type="float" office:value="-0.0207412414645027">
            <text:p>-0,02074124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8">
            <text:p>128</text:p>
          </table:table-cell>
          <table:table-cell/>
          <table:table-cell table:style-name="ce7" table:formula="of:=[.$E$7]+[.$E$11]*[.$E$9]^[.B134]" office:value-type="float" office:value="22.1108393904494">
            <text:p>22,11</text:p>
          </table:table-cell>
          <table:table-cell/>
          <table:table-cell table:formula="of:=[.D135]-[.D134]" office:value-type="float" office:value="-0.0203610660838436">
            <text:p>-0,02036106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9">
            <text:p>129</text:p>
          </table:table-cell>
          <table:table-cell/>
          <table:table-cell table:style-name="ce7" table:formula="of:=[.$E$7]+[.$E$11]*[.$E$9]^[.B135]" office:value-type="float" office:value="22.0904783243655">
            <text:p>22,09</text:p>
          </table:table-cell>
          <table:table-cell/>
          <table:table-cell table:formula="of:=[.D136]-[.D135]" office:value-type="float" office:value="-0.0199878591057363">
            <text:p>-0,019987859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0">
            <text:p>130</text:p>
          </table:table-cell>
          <table:table-cell/>
          <table:table-cell table:style-name="ce7" table:formula="of:=[.$E$7]+[.$E$11]*[.$E$9]^[.B136]" office:value-type="float" office:value="22.0704904652598">
            <text:p>22,07</text:p>
          </table:table-cell>
          <table:table-cell/>
          <table:table-cell table:formula="of:=[.D137]-[.D136]" office:value-type="float" office:value="-0.0196214928032568">
            <text:p>-0,019621492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1">
            <text:p>131</text:p>
          </table:table-cell>
          <table:table-cell/>
          <table:table-cell table:style-name="ce7" table:formula="of:=[.$E$7]+[.$E$11]*[.$E$9]^[.B137]" office:value-type="float" office:value="22.0508689724565">
            <text:p>22,05</text:p>
          </table:table-cell>
          <table:table-cell/>
          <table:table-cell table:formula="of:=[.D138]-[.D137]" office:value-type="float" office:value="-0.0192618417906374">
            <text:p>-0,01926184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2">
            <text:p>132</text:p>
          </table:table-cell>
          <table:table-cell/>
          <table:table-cell table:style-name="ce7" table:formula="of:=[.$E$7]+[.$E$11]*[.$E$9]^[.B138]" office:value-type="float" office:value="22.0316071306659">
            <text:p>22,03</text:p>
          </table:table-cell>
          <table:table-cell/>
          <table:table-cell table:formula="of:=[.D139]-[.D138]" office:value-type="float" office:value="-0.0189087829803682">
            <text:p>-0,0189087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3">
            <text:p>133</text:p>
          </table:table-cell>
          <table:table-cell/>
          <table:table-cell table:style-name="ce7" table:formula="of:=[.$E$7]+[.$E$11]*[.$E$9]^[.B139]" office:value-type="float" office:value="22.0126983476855">
            <text:p>22,01</text:p>
          </table:table-cell>
          <table:table-cell/>
          <table:table-cell table:formula="of:=[.D140]-[.D139]" office:value-type="float" office:value="-0.0185621955410511">
            <text:p>-0,018562195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4">
            <text:p>134</text:p>
          </table:table-cell>
          <table:table-cell/>
          <table:table-cell table:style-name="ce7" table:formula="of:=[.$E$7]+[.$E$11]*[.$E$9]^[.B140]" office:value-type="float" office:value="21.9941361521445">
            <text:p>21,99</text:p>
          </table:table-cell>
          <table:table-cell/>
          <table:table-cell table:formula="of:=[.D141]-[.D140]" office:value-type="float" office:value="-0.0182219608560708">
            <text:p>-0,018221960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5">
            <text:p>135</text:p>
          </table:table-cell>
          <table:table-cell/>
          <table:table-cell table:style-name="ce7" table:formula="of:=[.$E$7]+[.$E$11]*[.$E$9]^[.B141]" office:value-type="float" office:value="21.9759141912884">
            <text:p>21,98</text:p>
          </table:table-cell>
          <table:table-cell/>
          <table:table-cell table:formula="of:=[.D142]-[.D141]" office:value-type="float" office:value="-0.017887962482984">
            <text:p>-0,01788796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6">
            <text:p>136</text:p>
          </table:table-cell>
          <table:table-cell/>
          <table:table-cell table:style-name="ce7" table:formula="of:=[.$E$7]+[.$E$11]*[.$E$9]^[.B142]" office:value-type="float" office:value="21.9580262288054">
            <text:p>21,96</text:p>
          </table:table-cell>
          <table:table-cell/>
          <table:table-cell table:formula="of:=[.D143]-[.D142]" office:value-type="float" office:value="-0.0175600861136829">
            <text:p>-0,01756008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7">
            <text:p>137</text:p>
          </table:table-cell>
          <table:table-cell/>
          <table:table-cell table:style-name="ce7" table:formula="of:=[.$E$7]+[.$E$11]*[.$E$9]^[.B143]" office:value-type="float" office:value="21.9404661426918">
            <text:p>21,94</text:p>
          </table:table-cell>
          <table:table-cell/>
          <table:table-cell table:formula="of:=[.D144]-[.D143]" office:value-type="float" office:value="-0.0172382195352441">
            <text:p>-0,017238219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8">
            <text:p>138</text:p>
          </table:table-cell>
          <table:table-cell/>
          <table:table-cell table:style-name="ce7" table:formula="of:=[.$E$7]+[.$E$11]*[.$E$9]^[.B144]" office:value-type="float" office:value="21.9232279231565">
            <text:p>21,92</text:p>
          </table:table-cell>
          <table:table-cell/>
          <table:table-cell table:formula="of:=[.D145]-[.D144]" office:value-type="float" office:value="-0.0169222525915593">
            <text:p>-0,016922252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9">
            <text:p>139</text:p>
          </table:table-cell>
          <table:table-cell/>
          <table:table-cell table:style-name="ce7" table:formula="of:=[.$E$7]+[.$E$11]*[.$E$9]^[.B145]" office:value-type="float" office:value="21.9063056705649">
            <text:p>21,91</text:p>
          </table:table-cell>
          <table:table-cell/>
          <table:table-cell table:formula="of:=[.D146]-[.D145]" office:value-type="float" office:value="-0.0166120771456129">
            <text:p>-0,016612077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0">
            <text:p>140</text:p>
          </table:table-cell>
          <table:table-cell/>
          <table:table-cell table:style-name="ce7" table:formula="of:=[.$E$7]+[.$E$11]*[.$E$9]^[.B146]" office:value-type="float" office:value="21.8896935934193">
            <text:p>21,89</text:p>
          </table:table-cell>
          <table:table-cell/>
          <table:table-cell table:formula="of:=[.D147]-[.D146]" office:value-type="float" office:value="-0.016307587042494">
            <text:p>-0,01630758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1">
            <text:p>141</text:p>
          </table:table-cell>
          <table:table-cell/>
          <table:table-cell table:style-name="ce7" table:formula="of:=[.$E$7]+[.$E$11]*[.$E$9]^[.B147]" office:value-type="float" office:value="21.8733860063768">
            <text:p>21,87</text:p>
          </table:table-cell>
          <table:table-cell/>
          <table:table-cell table:formula="of:=[.D148]-[.D147]" office:value-type="float" office:value="-0.0160086780730246">
            <text:p>-0,016008678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2">
            <text:p>142</text:p>
          </table:table-cell>
          <table:table-cell/>
          <table:table-cell table:style-name="ce7" table:formula="of:=[.$E$7]+[.$E$11]*[.$E$9]^[.B148]" office:value-type="float" office:value="21.8573773283038">
            <text:p>21,86</text:p>
          </table:table-cell>
          <table:table-cell/>
          <table:table-cell table:formula="of:=[.D149]-[.D148]" office:value-type="float" office:value="-0.0157152479381573">
            <text:p>-0,015715247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3">
            <text:p>143</text:p>
          </table:table-cell>
          <table:table-cell/>
          <table:table-cell table:style-name="ce7" table:formula="of:=[.$E$7]+[.$E$11]*[.$E$9]^[.B149]" office:value-type="float" office:value="21.8416620803657">
            <text:p>21,84</text:p>
          </table:table-cell>
          <table:table-cell/>
          <table:table-cell table:formula="of:=[.D150]-[.D149]" office:value-type="float" office:value="-0.0154271962138957">
            <text:p>-0,01542719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4">
            <text:p>144</text:p>
          </table:table-cell>
          <table:table-cell/>
          <table:table-cell table:style-name="ce7" table:formula="of:=[.$E$7]+[.$E$11]*[.$E$9]^[.B150]" office:value-type="float" office:value="21.8262348841518">
            <text:p>21,83</text:p>
          </table:table-cell>
          <table:table-cell/>
          <table:table-cell table:formula="of:=[.D151]-[.D150]" office:value-type="float" office:value="-0.0151444243169898">
            <text:p>-0,015144424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5">
            <text:p>145</text:p>
          </table:table-cell>
          <table:table-cell/>
          <table:table-cell table:style-name="ce7" table:formula="of:=[.$E$7]+[.$E$11]*[.$E$9]^[.B151]" office:value-type="float" office:value="21.8110904598348">
            <text:p>21,81</text:p>
          </table:table-cell>
          <table:table-cell/>
          <table:table-cell table:formula="of:=[.D152]-[.D151]" office:value-type="float" office:value="-0.0148668354711354">
            <text:p>-0,014866835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6">
            <text:p>146</text:p>
          </table:table-cell>
          <table:table-cell/>
          <table:table-cell table:style-name="ce7" table:formula="of:=[.$E$7]+[.$E$11]*[.$E$9]^[.B152]" office:value-type="float" office:value="21.7962236243636">
            <text:p>21,80</text:p>
          </table:table-cell>
          <table:table-cell/>
          <table:table-cell table:formula="of:=[.D153]-[.D152]" office:value-type="float" office:value="-0.0145943346739124">
            <text:p>-0,01459433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7">
            <text:p>147</text:p>
          </table:table-cell>
          <table:table-cell/>
          <table:table-cell table:style-name="ce7" table:formula="of:=[.$E$7]+[.$E$11]*[.$E$9]^[.B153]" office:value-type="float" office:value="21.7816292896897">
            <text:p>21,78</text:p>
          </table:table-cell>
          <table:table-cell/>
          <table:table-cell table:formula="of:=[.D154]-[.D153]" office:value-type="float" office:value="-0.014326828664224">
            <text:p>-0,014326828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8">
            <text:p>148</text:p>
          </table:table-cell>
          <table:table-cell/>
          <table:table-cell table:style-name="ce7" table:formula="of:=[.$E$7]+[.$E$11]*[.$E$9]^[.B154]" office:value-type="float" office:value="21.7673024610255">
            <text:p>21,77</text:p>
          </table:table-cell>
          <table:table-cell/>
          <table:table-cell table:formula="of:=[.D155]-[.D154]" office:value-type="float" office:value="-0.0140642258904009">
            <text:p>-0,01406422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9">
            <text:p>149</text:p>
          </table:table-cell>
          <table:table-cell/>
          <table:table-cell table:style-name="ce7" table:formula="of:=[.$E$7]+[.$E$11]*[.$E$9]^[.B155]" office:value-type="float" office:value="21.7532382351351">
            <text:p>21,75</text:p>
          </table:table-cell>
          <table:table-cell/>
          <table:table-cell table:formula="of:=[.D156]-[.D155]" office:value-type="float" office:value="-0.0138064364788661">
            <text:p>-0,01380643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0">
            <text:p>150</text:p>
          </table:table-cell>
          <table:table-cell/>
          <table:table-cell table:style-name="ce7" table:formula="of:=[.$E$7]+[.$E$11]*[.$E$9]^[.B156]" office:value-type="float" office:value="21.7394317986562">
            <text:p>21,74</text:p>
          </table:table-cell>
          <table:table-cell/>
          <table:table-cell table:formula="of:=[.D157]-[.D156]" office:value-type="float" office:value="-0.0135533722033756">
            <text:p>-0,013553372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1">
            <text:p>151</text:p>
          </table:table-cell>
          <table:table-cell/>
          <table:table-cell table:style-name="ce7" table:formula="of:=[.$E$7]+[.$E$11]*[.$E$9]^[.B157]" office:value-type="float" office:value="21.7258784264529">
            <text:p>21,73</text:p>
          </table:table-cell>
          <table:table-cell/>
          <table:table-cell table:formula="of:=[.D158]-[.D157]" office:value-type="float" office:value="-0.0133049464548272">
            <text:p>-0,01330494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2">
            <text:p>152</text:p>
          </table:table-cell>
          <table:table-cell/>
          <table:table-cell table:style-name="ce7" table:formula="of:=[.$E$7]+[.$E$11]*[.$E$9]^[.B158]" office:value-type="float" office:value="21.712573479998">
            <text:p>21,71</text:p>
          </table:table-cell>
          <table:table-cell/>
          <table:table-cell table:formula="of:=[.D159]-[.D158]" office:value-type="float" office:value="-0.0130610742116062">
            <text:p>-0,013061074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3">
            <text:p>153</text:p>
          </table:table-cell>
          <table:table-cell/>
          <table:table-cell table:style-name="ce7" table:formula="of:=[.$E$7]+[.$E$11]*[.$E$9]^[.B159]" office:value-type="float" office:value="21.6995124057864">
            <text:p>21,70</text:p>
          </table:table-cell>
          <table:table-cell/>
          <table:table-cell table:formula="of:=[.D160]-[.D159]" office:value-type="float" office:value="-0.0128216720104994">
            <text:p>-0,0128216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4">
            <text:p>154</text:p>
          </table:table-cell>
          <table:table-cell/>
          <table:table-cell table:style-name="ce7" table:formula="of:=[.$E$7]+[.$E$11]*[.$E$9]^[.B160]" office:value-type="float" office:value="21.6866907337759">
            <text:p>21,69</text:p>
          </table:table-cell>
          <table:table-cell/>
          <table:table-cell table:formula="of:=[.D161]-[.D160]" office:value-type="float" office:value="-0.0125866579181313">
            <text:p>-0,012586657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5">
            <text:p>155</text:p>
          </table:table-cell>
          <table:table-cell/>
          <table:table-cell table:style-name="ce7" table:formula="of:=[.$E$7]+[.$E$11]*[.$E$9]^[.B161]" office:value-type="float" office:value="21.6741040758578">
            <text:p>21,67</text:p>
          </table:table-cell>
          <table:table-cell/>
          <table:table-cell table:formula="of:=[.D162]-[.D161]" office:value-type="float" office:value="-0.0123559515029221">
            <text:p>-0,01235595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6">
            <text:p>156</text:p>
          </table:table-cell>
          <table:table-cell/>
          <table:table-cell table:style-name="ce7" table:formula="of:=[.$E$7]+[.$E$11]*[.$E$9]^[.B162]" office:value-type="float" office:value="21.6617481243549">
            <text:p>21,66</text:p>
          </table:table-cell>
          <table:table-cell/>
          <table:table-cell table:formula="of:=[.D163]-[.D162]" office:value-type="float" office:value="-0.0121294738075477">
            <text:p>-0,01212947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7">
            <text:p>157</text:p>
          </table:table-cell>
          <table:table-cell/>
          <table:table-cell table:style-name="ce7" table:formula="of:=[.$E$7]+[.$E$11]*[.$E$9]^[.B163]" office:value-type="float" office:value="21.6496186505473">
            <text:p>21,65</text:p>
          </table:table-cell>
          <table:table-cell/>
          <table:table-cell table:formula="of:=[.D164]-[.D163]" office:value-type="float" office:value="-0.011907147321935">
            <text:p>-0,011907147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8">
            <text:p>158</text:p>
          </table:table-cell>
          <table:table-cell/>
          <table:table-cell table:style-name="ce7" table:formula="of:=[.$E$7]+[.$E$11]*[.$E$9]^[.B164]" office:value-type="float" office:value="21.6377115032254">
            <text:p>21,64</text:p>
          </table:table-cell>
          <table:table-cell/>
          <table:table-cell table:formula="of:=[.D165]-[.D164]" office:value-type="float" office:value="-0.011688895956727">
            <text:p>-0,01168889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9">
            <text:p>159</text:p>
          </table:table-cell>
          <table:table-cell/>
          <table:table-cell table:style-name="ce7" table:formula="of:=[.$E$7]+[.$E$11]*[.$E$9]^[.B165]" office:value-type="float" office:value="21.6260226072687">
            <text:p>21,63</text:p>
          </table:table-cell>
          <table:table-cell/>
          <table:table-cell table:formula="of:=[.D166]-[.D165]" office:value-type="float" office:value="-0.0114746450172412">
            <text:p>-0,01147464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0">
            <text:p>160</text:p>
          </table:table-cell>
          <table:table-cell/>
          <table:table-cell table:style-name="ce7" table:formula="of:=[.$E$7]+[.$E$11]*[.$E$9]^[.B166]" office:value-type="float" office:value="21.6145479622514">
            <text:p>21,61</text:p>
          </table:table-cell>
          <table:table-cell/>
          <table:table-cell table:formula="of:=[.D167]-[.D166]" office:value-type="float" office:value="-0.011264321177908">
            <text:p>-0,01126432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1">
            <text:p>161</text:p>
          </table:table-cell>
          <table:table-cell/>
          <table:table-cell table:style-name="ce7" table:formula="of:=[.$E$7]+[.$E$11]*[.$E$9]^[.B167]" office:value-type="float" office:value="21.6032836410735">
            <text:p>21,60</text:p>
          </table:table-cell>
          <table:table-cell/>
          <table:table-cell table:formula="of:=[.D168]-[.D167]" office:value-type="float" office:value="-0.0110578524571672">
            <text:p>-0,01105785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2">
            <text:p>162</text:p>
          </table:table-cell>
          <table:table-cell/>
          <table:table-cell table:style-name="ce7" table:formula="of:=[.$E$7]+[.$E$11]*[.$E$9]^[.B168]" office:value-type="float" office:value="21.5922257886163">
            <text:p>21,59</text:p>
          </table:table-cell>
          <table:table-cell/>
          <table:table-cell table:formula="of:=[.D169]-[.D168]" office:value-type="float" office:value="-0.010855168192851">
            <text:p>-0,01085516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3">
            <text:p>163</text:p>
          </table:table-cell>
          <table:table-cell/>
          <table:table-cell table:style-name="ce7" table:formula="of:=[.$E$7]+[.$E$11]*[.$E$9]^[.B169]" office:value-type="float" office:value="21.5813706204235">
            <text:p>21,58</text:p>
          </table:table-cell>
          <table:table-cell/>
          <table:table-cell table:formula="of:=[.D170]-[.D169]" office:value-type="float" office:value="-0.010656199017987">
            <text:p>-0,01065619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4">
            <text:p>164</text:p>
          </table:table-cell>
          <table:table-cell/>
          <table:table-cell table:style-name="ce7" table:formula="of:=[.$E$7]+[.$E$11]*[.$E$9]^[.B170]" office:value-type="float" office:value="21.5707144214055">
            <text:p>21,57</text:p>
          </table:table-cell>
          <table:table-cell/>
          <table:table-cell table:formula="of:=[.D171]-[.D170]" office:value-type="float" office:value="-0.0104608768370511">
            <text:p>-0,010460876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5">
            <text:p>165</text:p>
          </table:table-cell>
          <table:table-cell/>
          <table:table-cell table:style-name="ce7" table:formula="of:=[.$E$7]+[.$E$11]*[.$E$9]^[.B171]" office:value-type="float" office:value="21.5602535445685">
            <text:p>21,56</text:p>
          </table:table-cell>
          <table:table-cell/>
          <table:table-cell table:formula="of:=[.D172]-[.D171]" office:value-type="float" office:value="-0.0102691348026944">
            <text:p>-0,010269134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6">
            <text:p>166</text:p>
          </table:table-cell>
          <table:table-cell/>
          <table:table-cell table:style-name="ce7" table:formula="of:=[.$E$7]+[.$E$11]*[.$E$9]^[.B172]" office:value-type="float" office:value="21.5499844097658">
            <text:p>21,55</text:p>
          </table:table-cell>
          <table:table-cell/>
          <table:table-cell table:formula="of:=[.D173]-[.D172]" office:value-type="float" office:value="-0.0100809072928101">
            <text:p>-0,010080907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7">
            <text:p>167</text:p>
          </table:table-cell>
          <table:table-cell/>
          <table:table-cell table:style-name="ce7" table:formula="of:=[.$E$7]+[.$E$11]*[.$E$9]^[.B173]" office:value-type="float" office:value="21.539903502473">
            <text:p>21,54</text:p>
          </table:table-cell>
          <table:table-cell/>
          <table:table-cell table:formula="of:=[.D174]-[.D173]" office:value-type="float" office:value="-0.00989612988814059">
            <text:p>-0,009896129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8">
            <text:p>168</text:p>
          </table:table-cell>
          <table:table-cell/>
          <table:table-cell table:style-name="ce7" table:formula="of:=[.$E$7]+[.$E$11]*[.$E$9]^[.B174]" office:value-type="float" office:value="21.5300073725848">
            <text:p>21,53</text:p>
          </table:table-cell>
          <table:table-cell/>
          <table:table-cell table:formula="of:=[.D175]-[.D174]" office:value-type="float" office:value="-0.00971473935017286">
            <text:p>-0,009714739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9">
            <text:p>169</text:p>
          </table:table-cell>
          <table:table-cell/>
          <table:table-cell table:style-name="ce7" table:formula="of:=[.$E$7]+[.$E$11]*[.$E$9]^[.B175]" office:value-type="float" office:value="21.5202926332346">
            <text:p>21,52</text:p>
          </table:table-cell>
          <table:table-cell/>
          <table:table-cell table:formula="of:=[.D176]-[.D175]" office:value-type="float" office:value="-0.00953667359954125">
            <text:p>-0,009536673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0">
            <text:p>170</text:p>
          </table:table-cell>
          <table:table-cell/>
          <table:table-cell table:style-name="ce7" table:formula="of:=[.$E$7]+[.$E$11]*[.$E$9]^[.B176]" office:value-type="float" office:value="21.5107559596351">
            <text:p>21,51</text:p>
          </table:table-cell>
          <table:table-cell/>
          <table:table-cell table:formula="of:=[.D177]-[.D176]" office:value-type="float" office:value="-0.00936187169473612">
            <text:p>-0,009361871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1">
            <text:p>171</text:p>
          </table:table-cell>
          <table:table-cell/>
          <table:table-cell table:style-name="ce7" table:formula="of:=[.$E$7]+[.$E$11]*[.$E$9]^[.B177]" office:value-type="float" office:value="21.5013940879404">
            <text:p>21,50</text:p>
          </table:table-cell>
          <table:table-cell/>
          <table:table-cell table:formula="of:=[.D178]-[.D177]" office:value-type="float" office:value="-0.00919027381129212">
            <text:p>-0,00919027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2">
            <text:p>172</text:p>
          </table:table-cell>
          <table:table-cell/>
          <table:table-cell table:style-name="ce7" table:formula="of:=[.$E$7]+[.$E$11]*[.$E$9]^[.B178]" office:value-type="float" office:value="21.4922038141291">
            <text:p>21,49</text:p>
          </table:table-cell>
          <table:table-cell/>
          <table:table-cell table:formula="of:=[.D179]-[.D178]" office:value-type="float" office:value="-0.00902182122129247">
            <text:p>-0,00902182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3">
            <text:p>173</text:p>
          </table:table-cell>
          <table:table-cell/>
          <table:table-cell table:style-name="ce7" table:formula="of:=[.$E$7]+[.$E$11]*[.$E$9]^[.B179]" office:value-type="float" office:value="21.4831819929078">
            <text:p>21,48</text:p>
          </table:table-cell>
          <table:table-cell/>
          <table:table-cell table:formula="of:=[.D180]-[.D179]" office:value-type="float" office:value="-0.00885645627324649">
            <text:p>-0,008856456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4">
            <text:p>174</text:p>
          </table:table-cell>
          <table:table-cell/>
          <table:table-cell table:style-name="ce7" table:formula="of:=[.$E$7]+[.$E$11]*[.$E$9]^[.B180]" office:value-type="float" office:value="21.4743255366345">
            <text:p>21,47</text:p>
          </table:table-cell>
          <table:table-cell/>
          <table:table-cell table:formula="of:=[.D181]-[.D180]" office:value-type="float" office:value="-0.00869412237241818">
            <text:p>-0,008694122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5">
            <text:p>175</text:p>
          </table:table-cell>
          <table:table-cell/>
          <table:table-cell table:style-name="ce7" table:formula="of:=[.$E$7]+[.$E$11]*[.$E$9]^[.B181]" office:value-type="float" office:value="21.4656314142621">
            <text:p>21,47</text:p>
          </table:table-cell>
          <table:table-cell/>
          <table:table-cell table:formula="of:=[.D182]-[.D181]" office:value-type="float" office:value="-0.00853476396139286">
            <text:p>-0,00853476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6">
            <text:p>176</text:p>
          </table:table-cell>
          <table:table-cell/>
          <table:table-cell table:style-name="ce7" table:formula="of:=[.$E$7]+[.$E$11]*[.$E$9]^[.B182]" office:value-type="float" office:value="21.4570966503007">
            <text:p>21,46</text:p>
          </table:table-cell>
          <table:table-cell/>
          <table:table-cell table:formula="of:=[.D183]-[.D182]" office:value-type="float" office:value="-21.4570966503007">
            <text:p>-21,4570966503</text:p>
          </table:table-cell>
          <table:table-cell table:number-columns-repeated="1018"/>
        </table:table-row>
        <table:table-row table:style-name="ro2">
          <table:table-cell table:number-columns-repeated="3"/>
          <table:table-cell/>
          <table:table-cell table:number-columns-repeated="1020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B" table:style-name="ta2">
        <table:shapes>
          <draw:frame draw:z-index="0" draw:style-name="gr8" svg:width="8.398cm" svg:height="2.341cm" svg:x="15.565cm" svg:y="1.319cm">
            <draw:text-box>
              <text:p><text:span text:style-name="T1">Curva di raffreddamento e correzione T</text:span></text:p>
              <text:p>Dopo circa 1 minuto, la temperatura aumenta a 23,4.che e' la Tfinale.</text:p>
              <text:p>La curva di raffreddamento e' 0,2 °C / 2 min; </text:p>
              <text:p>A occhio stimiamo 0,18 °C dispersi all'ambiente.</text:p>
            </draw:text-box>
          </draw:frame>
          <draw:frame draw:z-index="1" draw:style-name="gr9" svg:width="5.987cm" svg:height="0.937cm" svg:x="0.335cm" svg:y="6.158cm">
            <draw:text-box>
              <text:p>Riscaldamento e raffreddamento.</text:p>
              <text:p><text:s/>Sequenza numero di giri (N;T;t)</text:p>
            </draw:text-box>
          </draw:frame>
          <draw:frame draw:z-index="2" draw:style-name="gr6" svg:width="8cm" svg:height="8cm" svg:x="15.511cm" svg:y="6.12cm">
            <draw:object draw:notify-on-update-of-ranges="2B.B19:2B.B24 2B.C17:2B.C17 2B.C19:2B.C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0" svg:width="3.829cm" svg:height="2.13cm" svg:x="4.42cm" svg:y="7.368cm">
            <draw:text-box>
              <text:p>Il tempo e' stato stimato per 1,25giri/s + 5 s per la lettura della temperatura. </text:p>
            </draw:text-box>
          </draw:frame>
          <draw:frame draw:z-index="4" draw:style-name="gr11" svg:width="1.479cm" svg:height="0.937cm" svg:x="4.515cm" svg:y="10.969cm">
            <draw:text-box>
              <text:p>Raffreddamento</text:p>
            </draw:text-box>
          </draw:frame>
          <draw:frame draw:z-index="5" draw:style-name="gr12" svg:width="9.15cm" svg:height="0.689cm" svg:x="14.755cm" svg:y="5.61cm">
            <draw:text-box>
              <text:p>Grafico 5x5cm. Scala x: 1cm:50. Scala y: 1cm: 0,5</text:p>
            </draw:text-box>
          </draw:frame>
        </table:shapes>
        <table:table-column table:style-name="co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4" table:default-cell-style-name="Default"/>
        <table:table-column table:style-name="co12" table:default-cell-style-name="ce4"/>
        <table:table-column table:style-name="co15" table:default-cell-style-name="ce4"/>
        <table:table-column table:style-name="co4" table:number-columns-repeated="4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B 31gen2013 Prof. Renato del Noce 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>
            <text:p>Misure</text:p>
          </table:table-cell>
          <table:table-cell table:style-name="Default"/>
          <table:table-cell table:number-columns-repeated="5"/>
          <table:table-cell office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8" office:value-type="string">
            <text:p>En meccanica in unita' mecc</text:p>
          </table:table-cell>
          <table:table-cell table:style-name="ce22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0.7">
            <text:p>100,7</text:p>
          </table:table-cell>
          <table:table-cell table:style-name="Default" office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9" office:value-type="string">
            <text:p>L = Fs</text:p>
          </table:table-cell>
          <table:table-cell table:style-name="ce19" table:formula="of:=[.J10]*[.J15]" office:value-type="float" office:value="795.9240470475">
            <text:p>795,9240470475</text:p>
          </table:table-cell>
          <table:table-cell office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58.98">
            <text:p>158,98</text:p>
          </table:table-cell>
          <table:table-cell table:style-name="Default" office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20" office:value-type="string">
            <text:p>F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58.28">
            <text:p>58,28</text:p>
          </table:table-cell>
          <table:table-cell table:style-name="Default" office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M</text:p>
          </table:table-cell>
          <table:table-cell office:value-type="float" office:value="2.198">
            <text:p>2,198</text:p>
          </table:table-cell>
          <table:table-cell office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>
            <text:p>9,4</text:p>
          </table:table-cell>
          <table:table-cell table:style-name="Default" office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>
            <text:p>9,81</text:p>
          </table:table-cell>
          <table:table-cell office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67.68">
            <text:p>67,68</text:p>
          </table:table-cell>
          <table:table-cell table:style-name="Default" office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F</text:p>
          </table:table-cell>
          <table:table-cell table:formula="of:=[.J8]*[.J9]" office:value-type="float" office:value="21.56238">
            <text:p>21,56238</text:p>
          </table:table-cell>
          <table:table-cell office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20" office:value-type="string">
            <text:p>s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°C temperatura ambiente</text:p>
          </table:table-cell>
          <table:table-cell table:number-columns-repeated="2"/>
          <table:table-cell table:style-name="Default"/>
          <table:table-cell/>
          <table:table-cell table:style-name="Default"/>
          <table:table-cell office:value-type="string">
            <text:p>Diametro</text:p>
          </table:table-cell>
          <table:table-cell office:value-type="float" office:value="0.047">
            <text:p>0,047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C=<text:span text:style-name="T3">p</text:span><text:span text:style-name="T4">D</text:span></text:p>
          </table:table-cell>
          <table:table-cell table:formula="of:=[.J12]*3.1415" office:value-type="float" office:value="0.1476505">
            <text:p>0,1476505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>
            <text:p>N</text:p>
          </table:table-cell>
          <table:table-cell office:value-type="float" office:value="250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office:value-type="string">
            <text:p>s=NC</text:p>
          </table:table-cell>
          <table:table-cell table:formula="of:=[.J14]*[.J13]" office:value-type="float" office:value="36.912625">
            <text:p>36,912625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t</text:p>
          </table:table-cell>
          <table:table-cell/>
          <table:table-cell table:style-name="Default"/>
          <table:table-cell/>
          <table:table-cell table:style-name="Default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9" office:value-type="string">
            <text:p>Q = M∆T</text:p>
          </table:table-cell>
          <table:table-cell table:style-name="ce24" table:formula="of:=[.B10]*[.D34]" office:value-type="float" office:value="162.432">
            <text:p>162,43</text:p>
          </table:table-cell>
          <table:table-cell office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0">
            <text:p>0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>
            <text:p>50</text:p>
          </table:table-cell>
          <table:table-cell office:value-type="float" office:value="21.4">
            <text:p>21,4</text:p>
          </table:table-cell>
          <table:table-cell table:style-name="Default" office:value-type="float" office:value="45">
            <text:p>45</text:p>
          </table:table-cell>
          <table:table-cell table:number-columns-repeated="3"/>
          <table:table-cell table:style-name="Default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>
            <text:p>100</text:p>
          </table:table-cell>
          <table:table-cell office:value-type="float" office:value="22">
            <text:p>22</text:p>
          </table:table-cell>
          <table:table-cell table:style-name="Default" office:value-type="float" office:value="90">
            <text:p>90</text:p>
          </table:table-cell>
          <table:table-cell table:style-name="Default"/>
          <table:table-cell table:number-columns-repeated="2"/>
          <table:table-cell table:style-name="Default"/>
          <table:table-cell table:style-name="ce19" office:value-type="string">
            <text:p>L/Q</text:p>
          </table:table-cell>
          <table:table-cell table:style-name="ce24" table:formula="of:=[.J6]/[.J18]" office:value-type="float" office:value="4.90004461588542">
            <text:p>4,90</text:p>
          </table:table-cell>
          <table:table-cell office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>
            <text:p>150</text:p>
          </table:table-cell>
          <table:table-cell office:value-type="float" office:value="22.4">
            <text:p>22,4</text:p>
          </table:table-cell>
          <table:table-cell table:style-name="Default" office:value-type="float" office:value="135">
            <text:p>135</text:p>
          </table:table-cell>
          <table:table-cell table:style-name="Default"/>
          <table:table-cell table:number-columns-repeated="2"/>
          <table:table-cell table:style-name="Default"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>
            <text:p>200</text:p>
          </table:table-cell>
          <table:table-cell office:value-type="float" office:value="22.8">
            <text:p>22,8</text:p>
          </table:table-cell>
          <table:table-cell table:style-name="Default" office:value-type="float" office:value="180">
            <text:p>180</text:p>
          </table:table-cell>
          <table:table-cell table:style-name="Default"/>
          <table:table-cell table:number-columns-repeated="2"/>
          <table:table-cell table:style-name="Default"/>
          <table:table-cell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>
            <text:p>250</text:p>
          </table:table-cell>
          <table:table-cell office:value-type="float" office:value="23.2">
            <text:p>23,2</text:p>
          </table:table-cell>
          <table:table-cell table:style-name="Default" office:value-type="float" office:value="225">
            <text:p>225</text:p>
          </table:table-cell>
          <table:table-cell table:style-name="Default"/>
          <table:table-cell table:number-columns-repeated="2"/>
          <table:table-cell table:style-name="Default"/>
          <table:table-cell office:value-type="string">
            <text:p>D%</text:p>
          </table:table-cell>
          <table:table-cell table:style-name="ce25" table:formula="of:=([.J21]-[.J23])/[.J23]*100" office:value-type="float" office:value="17.2259477484551">
            <text:p>17,2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3.4">
            <text:p>23,4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3.2">
            <text:p>23,2</text:p>
          </table:table-cell>
          <table:table-cell table:style-name="Default" office:value-type="float" office:value="150">
            <text:p>150</text:p>
          </table:table-cell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Corretto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9" office:value-type="string">
            <text:p>Q = M∆T</text:p>
          </table:table-cell>
          <table:table-cell table:style-name="ce24" table:formula="of:=[.B10]*[.G34]" office:value-type="float" office:value="174.6144">
            <text:p>174,61</text:p>
          </table:table-cell>
          <table:table-cell office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>
            <text:p>Incremento di temperatura</text:p>
          </table:table-cell>
          <table:table-cell table:number-columns-repeated="2"/>
          <table:table-cell table:style-name="Default"/>
          <table:table-cell table:style-name="ce12" office:value-type="string">
            <text:p>Correzione</text:p>
          </table:table-cell>
          <table:table-cell table:style-name="ce15"/>
          <table:table-cell/>
          <table:table-cell table:style-name="ce19" office:value-type="string">
            <text:p>L/Q</text:p>
          </table:table-cell>
          <table:table-cell table:style-name="ce24" table:formula="of:=[.J6]/[.J29]" office:value-type="float" office:value="4.55818103803295">
            <text:p>4,56</text:p>
          </table:table-cell>
          <table:table-cell office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2" office:value-type="string">
            <text:p>∆T</text:p>
          </table:table-cell>
          <table:table-cell table:style-name="Default"/>
          <table:table-cell table:style-name="ce13" office:value-type="string">
            <text:p>∆T</text:p>
          </table:table-cell>
          <table:table-cell table:style-name="ce16" office:value-type="string">
            <text:p>∆T</text:p>
          </table:table-cell>
          <table:table-cell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21">
            <text:p>21</text:p>
          </table:table-cell>
          <table:table-cell office:value-type="float" office:value="23.4">
            <text:p>23,4</text:p>
          </table:table-cell>
          <table:table-cell table:formula="of:=[.C34]-[.B34]" office:value-type="float" office:value="2.4">
            <text:p>2,4</text:p>
          </table:table-cell>
          <table:table-cell table:style-name="Default"/>
          <table:table-cell table:style-name="ce14" office:value-type="float" office:value="0.18">
            <text:p>0,18</text:p>
          </table:table-cell>
          <table:table-cell table:style-name="ce17" table:formula="of:=[.D34]+[.F34]" office:value-type="float" office:value="2.58">
            <text:p>2,58</text:p>
          </table:table-cell>
          <table:table-cell table:number-columns-repeated="2"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>
            <text:p>D%</text:p>
          </table:table-cell>
          <table:table-cell table:style-name="ce25" table:formula="of:=([.J32]-[.J34])/[.J34]*100" office:value-type="float" office:value="9.04739325437679">
            <text:p>9,0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C" table:style-name="ta2">
        <office:forms form:automatic-focus="false" form:apply-design-mode="false"/>
        <table:shapes>
          <draw:frame draw:z-index="0" draw:style-name="gr9" svg:width="5.987cm" svg:height="0.937cm" svg:x="0.335cm" svg:y="6.058cm">
            <draw:text-box>
              <text:p>Riscaldamento e raffreddamento.</text:p>
              <text:p><text:s/>Sequenza numero di giri (N;T;t)</text:p>
            </draw:text-box>
          </draw:frame>
          <draw:frame draw:z-index="1" draw:style-name="gr6" svg:width="8.313cm" svg:height="7.993cm" svg:x="15.323cm" svg:y="8.33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3" svg:width="3.599cm" svg:height="1.668cm" svg:x="15.929cm" svg:y="6.114cm">
            <draw:text-box>
              <text:p>Grafico 5x5cm.</text:p>
              <text:p>Scala x: 1cm:50</text:p>
              <text:p>Scala y: 1cm: 0,5</text:p>
            </draw:text-box>
          </draw:frame>
          <draw:frame draw:z-index="3" draw:style-name="gr14" svg:width="9.693cm" svg:height="2.937cm" svg:x="14.54cm" svg:y="0.768cm">
            <draw:text-box>
              <text:p><text:span text:style-name="T1">Curva di raffreddamento. Correzione T.</text:span></text:p>
              <text:p>Dopo circa 1 minuto, la temperatura aumenta a 22,1.che e' la Tfinale.</text:p>
              <text:p>Considerando: la T iniziale era sotto la T ambiente, e quindi quasi si compensano i flussi di calore entrati e usciti; correggiamo di 0 °C:</text:p>
            </draw:text-box>
          </draw:frame>
        </table:shapes>
        <table:table-column table:style-name="co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default-cell-style-name="ce4"/>
        <table:table-column table:style-name="co4" table:default-cell-style-name="Default"/>
        <table:table-column table:style-name="co12" table:default-cell-style-name="ce4"/>
        <table:table-column table:style-name="co15" table:default-cell-style-name="ce4"/>
        <table:table-column table:style-name="co4" table:number-columns-repeated="4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2C 1feb2013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8" office:value-type="string">
            <text:p>En meccanica in unita' mecc</text:p>
          </table:table-cell>
          <table:table-cell table:style-name="ce22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1.54">
            <text:p>101,54</text:p>
          </table:table-cell>
          <table:table-cell table:style-name="Default" office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9" office:value-type="string">
            <text:p>L = Fs</text:p>
          </table:table-cell>
          <table:table-cell table:style-name="ce19" table:formula="of:=[.J10]*[.J15]" office:value-type="float" office:value="795.9240470475">
            <text:p>795,9240470475</text:p>
          </table:table-cell>
          <table:table-cell office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67.14">
            <text:p>167,14</text:p>
          </table:table-cell>
          <table:table-cell table:style-name="Default" office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20" office:value-type="string">
            <text:p>F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65.6">
            <text:p>65,6</text:p>
          </table:table-cell>
          <table:table-cell table:style-name="Default" office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M</text:p>
          </table:table-cell>
          <table:table-cell office:value-type="float" office:value="2.198">
            <text:p>2,198</text:p>
          </table:table-cell>
          <table:table-cell office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>
            <text:p>9,4</text:p>
          </table:table-cell>
          <table:table-cell table:style-name="Default" office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>
            <text:p>9,81</text:p>
          </table:table-cell>
          <table:table-cell office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5">
            <text:p>75</text:p>
          </table:table-cell>
          <table:table-cell table:style-name="Default" office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F</text:p>
          </table:table-cell>
          <table:table-cell table:formula="of:=[.J8]*[.J9]" office:value-type="float" office:value="21.56238">
            <text:p>21,56238</text:p>
          </table:table-cell>
          <table:table-cell office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20" office:value-type="string">
            <text:p>s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.8">
            <text:p>20,8</text:p>
          </table:table-cell>
          <table:table-cell office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office:value-type="string">
            <text:p>Diametro</text:p>
          </table:table-cell>
          <table:table-cell office:value-type="float" office:value="0.047">
            <text:p>0,047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7"/>
          <table:table-cell table:number-columns-repeated="3"/>
          <table:table-cell table:style-name="Default"/>
          <table:table-cell/>
          <table:table-cell table:style-name="Default"/>
          <table:table-cell office:value-type="string">
            <text:p>C=<text:span text:style-name="T3">p</text:span><text:span text:style-name="T4">D</text:span></text:p>
          </table:table-cell>
          <table:table-cell table:formula="of:=[.J12]*3.1415" office:value-type="float" office:value="0.1476505">
            <text:p>0,1476505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N</text:p>
          </table:table-cell>
          <table:table-cell office:value-type="float" office:value="250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>
            <text:p>s=NC</text:p>
          </table:table-cell>
          <table:table-cell table:formula="of:=[.J14]*[.J13]" office:value-type="float" office:value="36.912625">
            <text:p>36,912625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number-columns-repeated="2" table:style-name="ce2" office:value-type="string">
            <text:p>s</text:p>
          </table:table-cell>
          <table:table-cell table:style-name="ce2"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∆t</text:p>
          </table:table-cell>
          <table:table-cell table:style-name="ce6" office:value-type="string">
            <text:p>t</text:p>
          </table:table-cell>
          <table:table-cell table:style-name="ce2" table:number-columns-repeated="2"/>
          <table:table-cell table:style-name="Default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9" office:value-type="string">
            <text:p>Q = M∆T</text:p>
          </table:table-cell>
          <table:table-cell table:style-name="ce24" table:formula="of:=[.B10]*[.D34]" office:value-type="float" office:value="187.5">
            <text:p>187,50</text:p>
          </table:table-cell>
          <table:table-cell office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38.1">
            <text:p>38,1</text:p>
          </table:table-cell>
          <table:table-cell office:value-type="float" office:value="0">
            <text:p>0</text:p>
          </table:table-cell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>
            <text:p>50</text:p>
          </table:table-cell>
          <table:table-cell office:value-type="float" office:value="20">
            <text:p>20</text:p>
          </table:table-cell>
          <table:table-cell table:style-name="Default" office:value-type="float" office:value="45">
            <text:p>45</text:p>
          </table:table-cell>
          <table:table-cell table:formula="of:=[.E19]+[.D19]" office:value-type="float" office:value="38.1">
            <text:p>38,1</text:p>
          </table:table-cell>
          <table:table-cell table:style-name="Default"/>
          <table:table-cell/>
          <table:table-cell table:style-name="Default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>
            <text:p>100</text:p>
          </table:table-cell>
          <table:table-cell office:value-type="float" office:value="20.4">
            <text:p>20,4</text:p>
          </table:table-cell>
          <table:table-cell table:style-name="Default" office:value-type="float" office:value="28.4">
            <text:p>28,4</text:p>
          </table:table-cell>
          <table:table-cell table:formula="of:=[.E20]+[.D20]" office:value-type="float" office:value="83.1">
            <text:p>83,1</text:p>
          </table:table-cell>
          <table:table-cell table:style-name="Default"/>
          <table:table-cell/>
          <table:table-cell table:style-name="Default"/>
          <table:table-cell table:style-name="ce19" office:value-type="string">
            <text:p>L/Q</text:p>
          </table:table-cell>
          <table:table-cell table:style-name="ce24" table:formula="of:=[.J6]/[.J18]" office:value-type="float" office:value="4.24492825092">
            <text:p>4,24</text:p>
          </table:table-cell>
          <table:table-cell office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>
            <text:p>150</text:p>
          </table:table-cell>
          <table:table-cell office:value-type="float" office:value="21">
            <text:p>21</text:p>
          </table:table-cell>
          <table:table-cell table:style-name="Default" office:value-type="float" office:value="32.3">
            <text:p>32,3</text:p>
          </table:table-cell>
          <table:table-cell table:formula="of:=[.E21]+[.D21]" office:value-type="float" office:value="111.5">
            <text:p>111,5</text:p>
          </table:table-cell>
          <table:table-cell table:style-name="Default"/>
          <table:table-cell/>
          <table:table-cell table:style-name="Default"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>
            <text:p>200</text:p>
          </table:table-cell>
          <table:table-cell office:value-type="float" office:value="21.4">
            <text:p>21,4</text:p>
          </table:table-cell>
          <table:table-cell table:style-name="Default" office:value-type="float" office:value="32.7">
            <text:p>32,7</text:p>
          </table:table-cell>
          <table:table-cell table:formula="of:=[.E22]+[.D22]" office:value-type="float" office:value="143.8">
            <text:p>143,8</text:p>
          </table:table-cell>
          <table:table-cell table:style-name="Default"/>
          <table:table-cell/>
          <table:table-cell table:style-name="Default"/>
          <table:table-cell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>
            <text:p>250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E23]+[.D23]" office:value-type="float" office:value="176.5">
            <text:p>176,5</text:p>
          </table:table-cell>
          <table:table-cell table:style-name="Default"/>
          <table:table-cell/>
          <table:table-cell table:style-name="Default"/>
          <table:table-cell office:value-type="string">
            <text:p>D%</text:p>
          </table:table-cell>
          <table:table-cell table:style-name="ce25" table:formula="of:=([.J21]-[.J23])/[.J23]*100" office:value-type="float" office:value="1.55330743827754">
            <text:p>1,6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2.1">
            <text:p>22,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Default" office:value-type="string">
            <text:p>Corretto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9" office:value-type="string">
            <text:p>Q = M∆T</text:p>
          </table:table-cell>
          <table:table-cell table:style-name="ce24" table:formula="of:=[.B10]*[.G34]" office:value-type="float" office:value="187.5">
            <text:p>187,50</text:p>
          </table:table-cell>
          <table:table-cell office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>
            <text:p>Incremento di temperatura</text:p>
          </table:table-cell>
          <table:table-cell table:number-columns-repeated="2"/>
          <table:table-cell table:style-name="Default"/>
          <table:table-cell table:style-name="ce12" office:value-type="string">
            <text:p>Correzione</text:p>
          </table:table-cell>
          <table:table-cell table:style-name="ce15"/>
          <table:table-cell/>
          <table:table-cell table:style-name="ce19" office:value-type="string">
            <text:p>L/Q</text:p>
          </table:table-cell>
          <table:table-cell table:style-name="ce24" table:formula="of:=[.J6]/[.J29]" office:value-type="float" office:value="4.24492825092">
            <text:p>4,24</text:p>
          </table:table-cell>
          <table:table-cell office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2" office:value-type="string">
            <text:p>∆T</text:p>
          </table:table-cell>
          <table:table-cell table:style-name="Default"/>
          <table:table-cell table:style-name="ce13" office:value-type="string">
            <text:p>∆T</text:p>
          </table:table-cell>
          <table:table-cell table:style-name="ce16" office:value-type="string">
            <text:p>∆T</text:p>
          </table:table-cell>
          <table:table-cell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19.6">
            <text:p>19,6</text:p>
          </table:table-cell>
          <table:table-cell office:value-type="float" office:value="22.1">
            <text:p>22,1</text:p>
          </table:table-cell>
          <table:table-cell table:formula="of:=[.C34]-[.B34]" office:value-type="float" office:value="2.5">
            <text:p>2,5</text:p>
          </table:table-cell>
          <table:table-cell table:style-name="Default"/>
          <table:table-cell table:style-name="ce14" office:value-type="float" office:value="0">
            <text:p>0</text:p>
          </table:table-cell>
          <table:table-cell table:style-name="ce17" table:formula="of:=[.D34]+[.F34]" office:value-type="float" office:value="2.5">
            <text:p>2,5</text:p>
          </table:table-cell>
          <table:table-cell table:number-columns-repeated="2"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>
            <text:p>D%</text:p>
          </table:table-cell>
          <table:table-cell table:style-name="ce25" table:formula="of:=([.J32]-[.J34])/[.J34]*100" office:value-type="float" office:value="1.55330743827754">
            <text:p>1,6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D" table:style-name="ta2">
        <office:forms form:automatic-focus="false" form:apply-design-mode="false"/>
        <table:shapes>
          <draw:frame draw:z-index="0" draw:style-name="gr15" svg:width="9.693cm" svg:height="5.235cm" svg:x="14.605cm" svg:y="0.791cm">
            <draw:text-box>
              <text:p><text:span text:style-name="T1">Curva di raffreddamento. Correzione T.</text:span></text:p>
              <text:p>Dopo circa 1 minuto, la temperatura aumenta a 25,1.che e' la Tfinale.</text:p>
              <text:p>La curva di raffreddamento e' 0,2 °C / 3 min, che pero' tenendo conto che non si e' ruotato, e da altre misure circa 0,1°C/1min. Vedere l'apposito esp “Curva di raffreddamento del calorimetro del termoergometro”.</text:p>
              <text:p>Considerando: a) la sovratemperatura c'era gia' all'inizio: 22,2, - 20,8 = 1,4; b) circa 3 °C l'ncremento di T dovuto all'attrito; <text:s/>c) visti i tempi; d) correggiamo di 0,3 °C:</text:p>
            </draw:text-box>
          </draw:frame>
          <draw:frame draw:z-index="1" draw:style-name="gr9" svg:width="5.987cm" svg:height="0.937cm" svg:x="0.335cm" svg:y="6.058cm">
            <draw:text-box>
              <text:p>Riscaldamento e raffreddamento.</text:p>
              <text:p><text:s/>Sequenza numero di giri (N;T;t)</text:p>
            </draw:text-box>
          </draw:frame>
          <draw:frame draw:z-index="2" draw:style-name="gr6" svg:width="9.792cm" svg:height="9.451cm" svg:x="14.255cm" svg:y="7.117cm">
            <draw:object draw:notify-on-update-of-ranges="2D.B19:2D.B26 2D.C17:2D.C17 2D.C19:2D.C2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1" svg:width="1.479cm" svg:height="0.937cm" svg:x="0.446cm" svg:y="12.01cm">
            <draw:text-box>
              <text:p>Raffreddamento</text:p>
            </draw:text-box>
          </draw:frame>
          <draw:frame draw:z-index="4" draw:style-name="gr12" svg:width="9.15cm" svg:height="0.689cm" svg:x="14.674cm" svg:y="6.487cm">
            <draw:text-box>
              <text:p>Grafico 7x7cm. Scala x: 1cm:50. Scala y: 1cm: 0,5</text:p>
            </draw:text-box>
          </draw:frame>
        </table:shapes>
        <table:table-column table:style-name="co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default-cell-style-name="ce4"/>
        <table:table-column table:style-name="co4" table:default-cell-style-name="Default"/>
        <table:table-column table:style-name="co12" table:default-cell-style-name="ce4"/>
        <table:table-column table:style-name="co15" table:default-cell-style-name="ce4"/>
        <table:table-column table:style-name="co4" table:number-columns-repeated="4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D 5feb2013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>
            <text:p>Misure</text:p>
          </table:table-cell>
          <table:table-cell table:style-name="Default"/>
          <table:table-cell table:number-columns-repeated="5"/>
          <table:table-cell office:value-type="string">
            <text:p>Elaborazion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8" office:value-type="string">
            <text:p>En meccanica in unita' mecc</text:p>
          </table:table-cell>
          <table:table-cell table:style-name="ce22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100.96">
            <text:p>100,96</text:p>
          </table:table-cell>
          <table:table-cell table:style-name="Default" office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9" office:value-type="string">
            <text:p>L = Fs</text:p>
          </table:table-cell>
          <table:table-cell table:style-name="ce19" table:formula="of:=[.J10]*[.J15]" office:value-type="float" office:value="1114.2936658665">
            <text:p>1114,2936658665</text:p>
          </table:table-cell>
          <table:table-cell office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65.92">
            <text:p>165,92</text:p>
          </table:table-cell>
          <table:table-cell table:style-name="Default" office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20" office:value-type="string">
            <text:p>F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64.96">
            <text:p>64,96</text:p>
          </table:table-cell>
          <table:table-cell table:style-name="Default" office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M</text:p>
          </table:table-cell>
          <table:table-cell office:value-type="float" office:value="2.198">
            <text:p>2,198</text:p>
          </table:table-cell>
          <table:table-cell office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>
            <text:p>9,4</text:p>
          </table:table-cell>
          <table:table-cell table:style-name="Default" office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>
            <text:p>9,81</text:p>
          </table:table-cell>
          <table:table-cell office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4.36">
            <text:p>74,36</text:p>
          </table:table-cell>
          <table:table-cell table:style-name="Default" office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F</text:p>
          </table:table-cell>
          <table:table-cell table:formula="of:=[.J8]*[.J9]" office:value-type="float" office:value="21.56238">
            <text:p>21,56238</text:p>
          </table:table-cell>
          <table:table-cell office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20" office:value-type="string">
            <text:p>s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20.8">
            <text:p>20,8</text:p>
          </table:table-cell>
          <table:table-cell office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office:value-type="string">
            <text:p>Diametro</text:p>
          </table:table-cell>
          <table:table-cell office:value-type="float" office:value="0.047">
            <text:p>0,047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7"/>
          <table:table-cell table:number-columns-repeated="3"/>
          <table:table-cell table:style-name="Default"/>
          <table:table-cell/>
          <table:table-cell table:style-name="Default"/>
          <table:table-cell office:value-type="string">
            <text:p>C=<text:span text:style-name="T3">p</text:span><text:span text:style-name="T4">D</text:span></text:p>
          </table:table-cell>
          <table:table-cell table:formula="of:=[.J12]*3.1415" office:value-type="float" office:value="0.1476505">
            <text:p>0,1476505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N</text:p>
          </table:table-cell>
          <table:table-cell office:value-type="float" office:value="350">
            <text:p>3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>
            <text:p>s=NC</text:p>
          </table:table-cell>
          <table:table-cell table:formula="of:=[.J14]*[.J13]" office:value-type="float" office:value="51.677675">
            <text:p>51,677675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min</text:p>
          </table:table-cell>
          <table:table-cell table:number-columns-repeated="3" table:style-name="ce2" office:value-type="string">
            <text:p>s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t</text:p>
          </table:table-cell>
          <table:table-cell/>
          <table:table-cell table:style-name="ce2" office:value-type="string">
            <text:p>t</text:p>
          </table:table-cell>
          <table:table-cell table:style-name="ce2" office:value-type="string">
            <text:p><text:span text:style-name="T5">∆</text:span>t</text:p>
          </table:table-cell>
          <table:table-cell table:style-name="Default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9" office:value-type="string">
            <text:p>Q = M∆T</text:p>
          </table:table-cell>
          <table:table-cell table:style-name="ce24" table:formula="of:=[.B10]*[.D34]" office:value-type="float" office:value="215.644">
            <text:p>215,64</text:p>
          </table:table-cell>
          <table:table-cell office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table:formula="of:=[.E19]+[.D19]*60" office:value-type="float" office:value="0">
            <text:p>0</text:p>
          </table:table-cell>
          <table:table-cell table:formula="of:=[.F20]-[.F19]" office:value-type="float" office:value="31">
            <text:p>31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>
            <text:p>50</text:p>
          </table:table-cell>
          <table:table-cell office:value-type="float" office:value="22.6">
            <text:p>22,6</text:p>
          </table:table-cell>
          <table:table-cell table:style-name="Default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Default" table:formula="of:=[.E20]+[.D20]*60" office:value-type="float" office:value="31">
            <text:p>31</text:p>
          </table:table-cell>
          <table:table-cell table:formula="of:=[.F21]-[.F20]" office:value-type="float" office:value="40">
            <text:p>40</text:p>
          </table:table-cell>
          <table:table-cell table:style-name="Default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>
            <text:p>100</text:p>
          </table:table-cell>
          <table:table-cell office:value-type="float" office:value="23">
            <text:p>23</text:p>
          </table:table-cell>
          <table:table-cell table:style-name="Default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 table:formula="of:=[.E21]+[.D21]*60" office:value-type="float" office:value="71">
            <text:p>71</text:p>
          </table:table-cell>
          <table:table-cell table:formula="of:=[.F22]-[.F21]" office:value-type="float" office:value="36">
            <text:p>36</text:p>
          </table:table-cell>
          <table:table-cell table:style-name="Default"/>
          <table:table-cell table:style-name="ce19" office:value-type="string">
            <text:p>L/Q</text:p>
          </table:table-cell>
          <table:table-cell table:style-name="ce24" table:formula="of:=[.J6]/[.J18]" office:value-type="float" office:value="5.16728342020413">
            <text:p>5,17</text:p>
          </table:table-cell>
          <table:table-cell office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>
            <text:p>150</text:p>
          </table:table-cell>
          <table:table-cell office:value-type="float" office:value="23.4">
            <text:p>23,4</text:p>
          </table:table-cell>
          <table:table-cell table:style-name="Default"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Default" table:formula="of:=[.E22]+[.D22]*60" office:value-type="float" office:value="107">
            <text:p>107</text:p>
          </table:table-cell>
          <table:table-cell table:formula="of:=[.F23]-[.F22]" office:value-type="float" office:value="37">
            <text:p>37</text:p>
          </table:table-cell>
          <table:table-cell table:style-name="Default"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>
            <text:p>200</text:p>
          </table:table-cell>
          <table:table-cell office:value-type="float" office:value="23.8">
            <text:p>23,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Default" table:formula="of:=[.E23]+[.D23]*60" office:value-type="float" office:value="144">
            <text:p>144</text:p>
          </table:table-cell>
          <table:table-cell table:formula="of:=[.F24]-[.F23]" office:value-type="float" office:value="37">
            <text:p>37</text:p>
          </table:table-cell>
          <table:table-cell table:style-name="Default"/>
          <table:table-cell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>
            <text:p>250</text:p>
          </table:table-cell>
          <table:table-cell office:value-type="float" office:value="24.2">
            <text:p>24,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table:formula="of:=[.E24]+[.D24]*60" office:value-type="float" office:value="181">
            <text:p>181</text:p>
          </table:table-cell>
          <table:table-cell table:formula="of:=[.F25]-[.F24]" office:value-type="float" office:value="39">
            <text:p>39</text:p>
          </table:table-cell>
          <table:table-cell table:style-name="Default"/>
          <table:table-cell office:value-type="string">
            <text:p>D%</text:p>
          </table:table-cell>
          <table:table-cell table:style-name="ce25" table:formula="of:=([.J21]-[.J23])/[.J23]*100" office:value-type="float" office:value="23.6192205790462">
            <text:p>23,6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/>
          <table:table-cell table:style-name="Default" office:value-type="float" office:value="300">
            <text:p>300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Default" table:formula="of:=[.E25]+[.D25]*60" office:value-type="float" office:value="220">
            <text:p>220</text:p>
          </table:table-cell>
          <table:table-cell table:formula="of:=[.F26]-[.F25]" office:value-type="float" office:value="41">
            <text:p>41</text:p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/>
          <table:table-cell table:style-name="Default" office:value-type="float" office:value="350">
            <text:p>35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Default" table:formula="of:=[.E26]+[.D26]*60" office:value-type="float" office:value="261">
            <text:p>261</text:p>
          </table:table-cell>
          <table:table-cell table:formula="of:=[.F27]-[.F26]" office:value-type="float" office:value="59">
            <text:p>59</text:p>
          </table:table-cell>
          <table:table-cell table:style-name="Default"/>
          <table:table-cell table:style-name="Default" office:value-type="string">
            <text:p>Corretto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5.1">
            <text:p>25,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Default" table:formula="of:=[.E27]+[.D27]*60" office:value-type="float" office:value="320">
            <text:p>320</text:p>
          </table:table-cell>
          <table:table-cell table:formula="of:=[.F28]-[.F27]" office:value-type="float" office:value="40">
            <text:p>40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5">
            <text:p>2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table:formula="of:=[.E28]+[.D28]*60" office:value-type="float" office:value="360">
            <text:p>360</text:p>
          </table:table-cell>
          <table:table-cell table:formula="of:=[.F29]-[.F28]" office:value-type="float" office:value="104">
            <text:p>104</text:p>
          </table:table-cell>
          <table:table-cell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Default" office:value-type="float" office:value="24.9">
            <text:p>24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4">
            <text:p>44</text:p>
          </table:table-cell>
          <table:table-cell table:style-name="Default" table:formula="of:=[.E29]+[.D29]*60" office:value-type="float" office:value="464">
            <text:p>464</text:p>
          </table:table-cell>
          <table:table-cell table:formula="of:=[.F30]-[.F29]" office:value-type="float" office:value="80">
            <text:p>80</text:p>
          </table:table-cell>
          <table:table-cell/>
          <table:table-cell table:style-name="ce19" office:value-type="string">
            <text:p>Q = M∆T</text:p>
          </table:table-cell>
          <table:table-cell table:style-name="ce24" table:formula="of:=[.B10]*[.G34]" office:value-type="float" office:value="237.952">
            <text:p>237,95</text:p>
          </table:table-cell>
          <table:table-cell office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Default" office:value-type="float" office:value="24.8">
            <text:p>24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table:formula="of:=[.E30]+[.D30]*60" office:value-type="float" office:value="544">
            <text:p>544</text:p>
          </table:table-cell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>
            <text:p>Incremento di temperatura</text:p>
          </table:table-cell>
          <table:table-cell table:number-columns-repeated="2"/>
          <table:table-cell table:style-name="Default"/>
          <table:table-cell table:style-name="ce12" office:value-type="string">
            <text:p>Correzione</text:p>
          </table:table-cell>
          <table:table-cell table:style-name="ce15"/>
          <table:table-cell/>
          <table:table-cell table:style-name="ce19" office:value-type="string">
            <text:p>L/Q</text:p>
          </table:table-cell>
          <table:table-cell table:style-name="ce24" table:formula="of:=[.J6]/[.J29]" office:value-type="float" office:value="4.68285059955999">
            <text:p>4,68</text:p>
          </table:table-cell>
          <table:table-cell office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2" office:value-type="string">
            <text:p>∆T</text:p>
          </table:table-cell>
          <table:table-cell table:style-name="Default"/>
          <table:table-cell table:style-name="ce13" office:value-type="string">
            <text:p>∆T</text:p>
          </table:table-cell>
          <table:table-cell table:style-name="ce16" office:value-type="string">
            <text:p>∆T</text:p>
          </table:table-cell>
          <table:table-cell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22.2">
            <text:p>22,2</text:p>
          </table:table-cell>
          <table:table-cell office:value-type="float" office:value="25.1">
            <text:p>25,1</text:p>
          </table:table-cell>
          <table:table-cell table:formula="of:=[.C34]-[.B34]" office:value-type="float" office:value="2.9">
            <text:p>2,9</text:p>
          </table:table-cell>
          <table:table-cell table:style-name="Default"/>
          <table:table-cell table:style-name="ce14" office:value-type="float" office:value="0.3">
            <text:p>0,3</text:p>
          </table:table-cell>
          <table:table-cell table:style-name="ce17" table:formula="of:=[.D34]+[.F34]" office:value-type="float" office:value="3.2">
            <text:p>3,2</text:p>
          </table:table-cell>
          <table:table-cell table:number-columns-repeated="2"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>
            <text:p>D%</text:p>
          </table:table-cell>
          <table:table-cell table:style-name="ce25" table:formula="of:=([.J32]-[.J34])/[.J34]*100" office:value-type="float" office:value="12.0299186497606">
            <text:p>12,0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4" table:style-name="ta2">
        <table:shapes>
          <draw:frame draw:z-index="0" draw:style-name="gr9" svg:width="5.987cm" svg:height="0.937cm" svg:x="0.335cm" svg:y="6.058cm">
            <draw:text-box>
              <text:p>Riscaldamento e raffreddamento.</text:p>
              <text:p><text:s/>Sequenza numero di giri (N;T;t)</text:p>
            </draw:text-box>
          </draw:frame>
          <draw:frame draw:z-index="1" draw:style-name="gr6" svg:width="8.313cm" svg:height="7.993cm" svg:x="15.323cm" svg:y="8.332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3" svg:width="3.599cm" svg:height="1.668cm" svg:x="15.929cm" svg:y="6.114cm">
            <draw:text-box>
              <text:p>Grafico 5x5cm.</text:p>
              <text:p>Scala x: 1cm:50</text:p>
              <text:p>Scala y: 1cm: 0,5</text:p>
            </draw:text-box>
          </draw:frame>
          <draw:frame draw:z-index="3" draw:style-name="gr16" svg:width="5.663cm" svg:height="1.483cm" svg:x="0.921cm" svg:y="11.169cm">
            <draw:text-box>
              <text:p>Questo esp e' stato fatto di proposito con 1 giro di manovella ogni 2 secondi.</text:p>
            </draw:text-box>
          </draw:frame>
        </table:shapes>
        <table:table-column table:style-name="co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default-cell-style-name="ce4"/>
        <table:table-column table:style-name="co4" table:default-cell-style-name="Default"/>
        <table:table-column table:style-name="co12" table:default-cell-style-name="ce4"/>
        <table:table-column table:style-name="co15" table:default-cell-style-name="ce4"/>
        <table:table-column table:style-name="co4" table:number-columns-repeated="4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Termoergometro, per misurare la trasformazione di en meccanica in en termica.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2C 8feb2013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office:value-type="string">
            <text:p>Calorimetro. Grammi.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18" office:value-type="string">
            <text:p>En meccanica in unita' mecc</text:p>
          </table:table-cell>
          <table:table-cell table:style-name="ce22" table:number-columns-repeated="3"/>
          <table:table-cell table:number-columns-repeated="1012"/>
        </table:table-row>
        <table:table-row table:style-name="ro2">
          <table:table-cell/>
          <table:table-cell table:style-name="Default" office:value-type="float" office:value="88.82">
            <text:p>88,82</text:p>
          </table:table-cell>
          <table:table-cell table:style-name="Default" office:value-type="string">
            <text:p>vuo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19" office:value-type="string">
            <text:p>L = Fs</text:p>
          </table:table-cell>
          <table:table-cell table:style-name="ce19" table:formula="of:=[.J10]*[.J15]" office:value-type="float" office:value="795.9240470475">
            <text:p>795,9240470475</text:p>
          </table:table-cell>
          <table:table-cell office:value-type="string">
            <text:p>J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159.15">
            <text:p>159,15</text:p>
          </table:table-cell>
          <table:table-cell table:style-name="Default" office:value-type="string">
            <text:p>pieno = calorim +acqu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20" office:value-type="string">
            <text:p>F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7]-[.B6]" office:value-type="float" office:value="70.33">
            <text:p>70,33</text:p>
          </table:table-cell>
          <table:table-cell table:style-name="Default" office:value-type="string">
            <text:p>acqua netta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M</text:p>
          </table:table-cell>
          <table:table-cell office:value-type="float" office:value="2.198">
            <text:p>2,198</text:p>
          </table:table-cell>
          <table:table-cell office:value-type="string">
            <text:p>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9.4">
            <text:p>9,4</text:p>
          </table:table-cell>
          <table:table-cell table:style-name="Default" office:value-type="string">
            <text:p>equivalente acqua calorimetr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9.81">
            <text:p>9,81</text:p>
          </table:table-cell>
          <table:table-cell office:value-type="string">
            <text:p>N/kg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formula="of:=[.B8]+[.B9]" office:value-type="float" office:value="79.73">
            <text:p>79,73</text:p>
          </table:table-cell>
          <table:table-cell table:style-name="Default" office:value-type="string">
            <text:p>acqua equivalent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F</text:p>
          </table:table-cell>
          <table:table-cell table:formula="of:=[.J8]*[.J9]" office:value-type="float" office:value="21.56238">
            <text:p>21,56238</text:p>
          </table:table-cell>
          <table:table-cell office:value-type="string">
            <text:p>N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20" office:value-type="string">
            <text:p>s</text:p>
          </table:table-cell>
          <table:table-cell table:style-name="ce23"/>
          <table:table-cell table:style-name="ce26"/>
          <table:table-cell table:style-name="Default"/>
          <table:table-cell table:number-columns-repeated="1012"/>
        </table:table-row>
        <table:table-row table:style-name="ro2">
          <table:table-cell/>
          <table:table-cell office:value-type="float" office:value="19.5">
            <text:p>19,5</text:p>
          </table:table-cell>
          <table:table-cell office:value-type="string">
            <text:p>°C temperatura ambi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office:value-type="string">
            <text:p>Diametro</text:p>
          </table:table-cell>
          <table:table-cell office:value-type="float" office:value="0.047">
            <text:p>0,047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27"/>
          <table:table-cell table:number-columns-repeated="3"/>
          <table:table-cell table:style-name="Default"/>
          <table:table-cell/>
          <table:table-cell table:style-name="Default"/>
          <table:table-cell office:value-type="string">
            <text:p>C=<text:span text:style-name="T3">p</text:span><text:span text:style-name="T4">D</text:span></text:p>
          </table:table-cell>
          <table:table-cell table:formula="of:=[.J12]*3.1415" office:value-type="float" office:value="0.1476505">
            <text:p>0,1476505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N</text:p>
          </table:table-cell>
          <table:table-cell office:value-type="float" office:value="250">
            <text:p>250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 office:value-type="string">
            <text:p>s=NC</text:p>
          </table:table-cell>
          <table:table-cell table:formula="of:=[.J14]*[.J13]" office:value-type="float" office:value="36.912625">
            <text:p>36,912625</text:p>
          </table:table-cell>
          <table:table-cell office:value-type="string">
            <text:p>m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s</text:p>
          </table:table-cell>
          <table:table-cell table:style-name="ce2"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style-name="ce2" office:value-type="string">
            <text:p>t</text:p>
          </table:table-cell>
          <table:table-cell table:style-name="ce6"/>
          <table:table-cell table:style-name="ce2" table:number-columns-repeated="2"/>
          <table:table-cell table:style-name="Default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style-name="ce19" office:value-type="string">
            <text:p>Q = M∆T</text:p>
          </table:table-cell>
          <table:table-cell table:style-name="ce24" table:formula="of:=[.B10]*[.D34]" office:value-type="float" office:value="207.298">
            <text:p>207,30</text:p>
          </table:table-cell>
          <table:table-cell office:value-type="string">
            <text:p>calorie</text:p>
          </table:table-cell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/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Default" office:value-type="float" office:value="50">
            <text:p>50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05">
            <text:p>105</text:p>
          </table:table-cell>
          <table:table-cell/>
          <table:table-cell table:style-name="Default"/>
          <table:table-cell/>
          <table:table-cell table:style-name="Default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00">
            <text:p>10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0">
            <text:p>210</text:p>
          </table:table-cell>
          <table:table-cell/>
          <table:table-cell table:style-name="Default"/>
          <table:table-cell/>
          <table:table-cell table:style-name="Default"/>
          <table:table-cell table:style-name="ce19" office:value-type="string">
            <text:p>L/Q</text:p>
          </table:table-cell>
          <table:table-cell table:style-name="ce24" table:formula="of:=[.J6]/[.J18]" office:value-type="float" office:value="3.83951628596272">
            <text:p>3,84</text:p>
          </table:table-cell>
          <table:table-cell office:value-type="string">
            <text:p>J/cal</text:p>
          </table:table-cell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150">
            <text:p>150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315">
            <text:p>315</text:p>
          </table:table-cell>
          <table:table-cell/>
          <table:table-cell table:style-name="Default"/>
          <table:table-cell/>
          <table:table-cell table:style-name="Default"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00">
            <text:p>200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420">
            <text:p>420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/>
          <table:table-cell table:style-name="Default" office:value-type="float" office:value="250">
            <text:p>250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525">
            <text:p>525</text:p>
          </table:table-cell>
          <table:table-cell/>
          <table:table-cell table:style-name="Default"/>
          <table:table-cell/>
          <table:table-cell table:style-name="Default"/>
          <table:table-cell office:value-type="string">
            <text:p>D%</text:p>
          </table:table-cell>
          <table:table-cell table:style-name="ce25" table:formula="of:=([.J21]-[.J23])/[.J23]*100" office:value-type="float" office:value="-8.14554339802098">
            <text:p>-8,1</text:p>
          </table:table-cell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Default" office:value-type="string">
            <text:p>Corretto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8" office:value-type="string">
            <text:p>Energia termica in unita' term</text:p>
          </table:table-cell>
          <table:table-cell table:style-name="ce21" table:number-columns-repeated="3"/>
          <table:table-cell table:style-name="Default"/>
          <table:table-cell table:number-columns-repeated="2"/>
          <table:table-cell table:style-name="ce4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19" office:value-type="string">
            <text:p>Q = M∆T</text:p>
          </table:table-cell>
          <table:table-cell table:style-name="ce24" table:formula="of:=[.B10]*[.G34]" office:value-type="float" office:value="214.4737">
            <text:p>214,47</text:p>
          </table:table-cell>
          <table:table-cell office:value-type="string">
            <text:p>calorie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21" office:value-type="string">
            <text:p>Rapporto unità: u_mecc/u_term</text:p>
          </table:table-cell>
          <table:table-cell table:style-name="ce21" table:number-columns-repeated="3"/>
          <table:table-cell table:number-columns-repeated="1012"/>
        </table:table-row>
        <table:table-row table:style-name="ro2">
          <table:table-cell table:style-name="Default"/>
          <table:table-cell office:value-type="string">
            <text:p>Incremento di temperatura</text:p>
          </table:table-cell>
          <table:table-cell table:number-columns-repeated="2"/>
          <table:table-cell table:style-name="Default"/>
          <table:table-cell table:style-name="ce12" office:value-type="string">
            <text:p>Correzione</text:p>
          </table:table-cell>
          <table:table-cell table:style-name="ce15"/>
          <table:table-cell/>
          <table:table-cell table:style-name="ce19" office:value-type="string">
            <text:p>L/Q</text:p>
          </table:table-cell>
          <table:table-cell table:style-name="ce24" table:formula="of:=[.J6]/[.J29]" office:value-type="float" office:value="3.71105663327252">
            <text:p>3,71</text:p>
          </table:table-cell>
          <table:table-cell office:value-type="string">
            <text:p>J/c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2" office:value-type="string">
            <text:p>∆T</text:p>
          </table:table-cell>
          <table:table-cell table:style-name="Default"/>
          <table:table-cell table:style-name="ce13" office:value-type="string">
            <text:p>∆T</text:p>
          </table:table-cell>
          <table:table-cell table:style-name="ce16" office:value-type="string">
            <text:p>∆T</text:p>
          </table:table-cell>
          <table:table-cell/>
          <table:table-cell office:value-type="string">
            <text:p>Valore professionale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/>
          <table:table-cell office:value-type="float" office:value="18.8">
            <text:p>18,8</text:p>
          </table:table-cell>
          <table:table-cell office:value-type="float" office:value="21.4">
            <text:p>21,4</text:p>
          </table:table-cell>
          <table:table-cell table:formula="of:=[.C34]-[.B34]" office:value-type="float" office:value="2.6">
            <text:p>2,6</text:p>
          </table:table-cell>
          <table:table-cell table:style-name="Default"/>
          <table:table-cell table:style-name="ce14" office:value-type="float" office:value="0.09">
            <text:p>0,09</text:p>
          </table:table-cell>
          <table:table-cell table:style-name="ce17" table:formula="of:=[.D34]+[.F34]" office:value-type="float" office:value="2.69">
            <text:p>2,69</text:p>
          </table:table-cell>
          <table:table-cell table:number-columns-repeated="2"/>
          <table:table-cell office:value-type="float" office:value="4.18">
            <text:p>4,18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6"/>
          <table:table-cell table:number-columns-repeated="2"/>
          <table:table-cell office:value-type="string">
            <text:p>D%</text:p>
          </table:table-cell>
          <table:table-cell table:style-name="ce25" table:formula="of:=([.J32]-[.J34])/[.J34]*100" office:value-type="float" office:value="-11.2187408308009">
            <text:p>-11,2</text:p>
          </table:table-cell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21" table:style-name="ta1">
        <table:table-column table:style-name="co1" table:default-cell-style-name="ce4"/>
        <table:table-column table:style-name="co4" table:default-cell-style-name="ce4"/>
        <table:table-column table:style-name="co16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>
            <text:p>Misurare l'equivalente meccanico della caloria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>
            <text:p>= quanti joule ci vogliono per fare 1 calori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office:value-type="string">
            <text:p>4B 24apr2008 Prof. Francesco Barbat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 office:value-type="string">
            <text:p>Q determin Q=C<text:span text:style-name="T6">D</text:span><text:span text:style-name="T7">T</text:span></text:p>
          </table:table-cell>
          <table:table-cell table:number-columns-repeated="6"/>
          <table:table-cell table:style-name="ce19" office:value-type="string">
            <text:p>L determin L=F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quivalenza</text:p>
          </table:table-cell>
          <table:table-cell table:number-columns-repeated="6"/>
          <table:table-cell office:value-type="string">
            <text:p>F determin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kcal</text:p>
          </table:table-cell>
          <table:table-cell office:value-type="float" office:value="4180">
            <text:p>4180</text:p>
          </table:table-cell>
          <table:table-cell office:value-type="string">
            <text:p>joule</text:p>
          </table:table-cell>
          <table:table-cell table:number-columns-repeated="2"/>
          <table:table-cell office:value-type="string">
            <text:p>m</text:p>
          </table:table-cell>
          <table:table-cell office:value-type="float" office:value="2.198">
            <text:p>2,198</text:p>
          </table:table-cell>
          <table:table-cell office:value-type="string">
            <text:p>kg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9" table:formula="of:=[.C9]/[.E9]" office:value-type="float" office:value="0.000239234449760766">
            <text:p>2,39E-00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9.81">
            <text:p>9,81</text:p>
          </table:table-cell>
          <table:table-cell office:value-type="string">
            <text:p>N/kg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alore specifico</text:p>
          </table:table-cell>
          <table:table-cell table:number-columns-repeated="6"/>
          <table:table-cell office:value-type="string">
            <text:p>F</text:p>
          </table:table-cell>
          <table:table-cell table:formula="of:=[.J9]*[.J10]" office:value-type="float" office:value="21.56238">
            <text:p>21,56238</text:p>
          </table:table-cell>
          <table:table-cell office:value-type="string">
            <text:p>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ame</text:p>
          </table:table-cell>
          <table:table-cell office:value-type="float" office:value="380">
            <text:p>380</text:p>
          </table:table-cell>
          <table:table-cell office:value-type="string">
            <text:p>J/(kg°C)</text:p>
          </table:table-cell>
          <table:table-cell table:formula="of:=[.C12]*[.C10]" office:value-type="float" office:value="0.0909090909090909">
            <text:p>0,0909090909</text:p>
          </table:table-cell>
          <table:table-cell office:value-type="string">
            <text:p>kcal/(kg°C)</text:p>
          </table:table-cell>
          <table:table-cell table:number-columns-repeated="1018"/>
        </table:table-row>
        <table:table-row table:style-name="ro2">
          <table:table-cell table:number-columns-repeated="8"/>
          <table:table-cell office:value-type="string">
            <text:p>s deterni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alc capacità termica</text:p>
          </table:table-cell>
          <table:table-cell table:number-columns-repeated="6"/>
          <table:table-cell office:value-type="string">
            <text:p>Diam</text:p>
          </table:table-cell>
          <table:table-cell office:value-type="float" office:value="0.047">
            <text:p>0,047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alorimetro-corpo</text:p>
          </table:table-cell>
          <table:table-cell table:number-columns-repeated="3"/>
          <table:table-cell office:value-type="string">
            <text:p>Acqua</text:p>
          </table:table-cell>
          <table:table-cell table:number-columns-repeated="2"/>
          <table:table-cell office:value-type="string">
            <text:p>C=<text:span text:style-name="T3">p</text:span><text:span text:style-name="T4">D</text:span></text:p>
          </table:table-cell>
          <table:table-cell table:formula="of:=[.J14]*3.1415" office:value-type="float" office:value="0.1476505">
            <text:p>0,147650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0.1011">
            <text:p>0,1011</text:p>
          </table:table-cell>
          <table:table-cell office:value-type="string">
            <text:p>kg</text:p>
          </table:table-cell>
          <table:table-cell/>
          <table:table-cell office:value-type="float" office:value="0.05">
            <text:p>0,05</text:p>
          </table:table-cell>
          <table:table-cell table:number-columns-repeated="2"/>
          <table:table-cell office:value-type="string">
            <text:p>N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</text:p>
          </table:table-cell>
          <table:table-cell table:formula="of:=0.09" office:value-type="float" office:value="0.09">
            <text:p>0,09</text:p>
          </table:table-cell>
          <table:table-cell office:value-type="string">
            <text:p>kcal/(kg°C)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s=NC</text:p>
          </table:table-cell>
          <table:table-cell table:formula="of:=[.J16]*[.J15]" office:value-type="float" office:value="14.76505">
            <text:p>14,76505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=mc</text:p>
          </table:table-cell>
          <table:table-cell table:formula="of:=[.C16]*[.C17]" office:value-type="float" office:value="0.009099">
            <text:p>0,009099</text:p>
          </table:table-cell>
          <table:table-cell office:value-type="string">
            <text:p>kcal/°C</text:p>
          </table:table-cell>
          <table:table-cell/>
          <table:table-cell table:formula="of:=[.F16]*[.F17]" office:value-type="float" office:value="0.05">
            <text:p>0,0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Calorimetro e acqua</text:p>
          </table:table-cell>
          <table:table-cell table:number-columns-repeated="4"/>
          <table:table-cell office:value-type="string">
            <text:p>L=Fs</text:p>
          </table:table-cell>
          <table:table-cell table:style-name="ce19" table:formula="of:=[.J11]*[.J17]" office:value-type="float" office:value="318.369618819">
            <text:p>318,36961881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C=Ca+Cb</text:p>
          </table:table-cell>
          <table:table-cell table:formula="of:=[.C18]+[.F18]" office:value-type="float" office:value="0.059099">
            <text:p>0,05909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ncremento di temperatura</text:p>
          </table:table-cell>
          <table:table-cell table:number-columns-repeated="6"/>
          <table:table-cell table:style-name="ce19" office:value-type="string">
            <text:p>L/Q determin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30" office:value-type="string">
            <text:p>D<text:span text:style-name="T4">T</text:span></text:p>
          </table:table-cell>
          <table:table-cell table:number-columns-repeated="4"/>
          <table:table-cell office:value-type="string">
            <text:p>L/Q</text:p>
          </table:table-cell>
          <table:table-cell table:style-name="ce19" table:formula="of:=[.J19]/[.C27]" office:value-type="float" office:value="3847.89709783583">
            <text:p>3847,8970978358</text:p>
          </table:table-cell>
          <table:table-cell office:value-type="string">
            <text:p>J/kcal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4.2">
            <text:p>24,2</text:p>
          </table:table-cell>
          <table:table-cell office:value-type="float" office:value="25.6">
            <text:p>25,6</text:p>
          </table:table-cell>
          <table:table-cell table:formula="of:=[.C24]-[.B24]" office:value-type="float" office:value="1.4">
            <text:p>1,4</text:p>
          </table:table-cell>
          <table:table-cell table:number-columns-repeated="1020"/>
        </table:table-row>
        <table:table-row table:style-name="ro2">
          <table:table-cell table:number-columns-repeated="8"/>
          <table:table-cell office:value-type="string">
            <text:p>Valore standard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Quantità di calore misurato in calorie</text:p>
          </table:table-cell>
          <table:table-cell table:number-columns-repeated="7"/>
          <table:table-cell office:value-type="float" office:value="4180">
            <text:p>418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=C<text:span text:style-name="T3">D</text:span><text:span text:style-name="T4">T</text:span></text:p>
          </table:table-cell>
          <table:table-cell table:style-name="ce19" table:formula="of:=[.E20]*[.D24]" office:value-type="float" office:value="0.0827386000000001">
            <text:p>0,0827386</text:p>
          </table:table-cell>
          <table:table-cell office:value-type="string">
            <text:p>kcal</text:p>
          </table:table-cell>
          <table:table-cell table:number-columns-repeated="1020"/>
        </table:table-row>
        <table:table-row table:style-name="ro2">
          <table:table-cell table:number-columns-repeated="8"/>
          <table:table-cell office:value-type="string">
            <text:p>E%</text:p>
          </table:table-cell>
          <table:table-cell table:formula="of:=([.J23]-[.J26])/[.J26]*100" office:value-type="float" office:value="-7.94504550631988">
            <text:p>-7,9450455063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 style:data-style-name="N2" text:time-value="0000-00-00T08:13:13.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initial-creator>Roberto Occa</meta:initial-creator>
    <meta:creation-date>2008-04-27T15:08:48</meta:creation-date>
    <dc:date>2013-02-13T08:19:04.28</dc:date>
    <meta:print-date>2013-02-09T06:51:24.98</meta:print-date>
    <meta:generator>LibreOffice/3.6$Windows_x86 LibreOffice_project/932b512-69e3009-7a10e5c-fc86223-a55908</meta:generator>
    <meta:editing-duration>P1DT2H18M8S</meta:editing-duration>
    <meta:editing-cycles>41</meta:editing-cycles>
    <meta:document-statistic meta:table-count="7" meta:cell-count="1224" meta:object-count="28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1" chart:maximum="3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11000000DD000000DDAB5DFE6E.svm" xlink:type="simple" xlink:actuate="onLoad"/>
      </style:chart-properties>
      <style:graphic-properties draw:stroke="none" svg:stroke-width="0.06cm" svg:stroke-color="#000000" draw:fill-color="#000000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39cm" svg:height="15.61cm" xlink:href=".." xlink:type="simple" chart:class="chart:scatter" chart:style-name="ch1">
        <chart:title svg:x="0.739cm" svg:y="0.287cm" chart:style-name="ch2">
          <text:p>T = f(t)    Temperatura in funzione del tempo</text:p>
        </chart:title>
        <chart:plot-area chart:style-name="ch3" table:cell-range-address="F2.B6:F2.D36 F2.C4:F2.C4" chart:data-source-has-labels="row" svg:x="0.997cm" svg:y="1.001cm" svg:width="9.117cm" svg:height="13.641cm">
          <chartooo:coordinate-region svg:x="1.618cm" svg:y="1.213cm" svg:width="8.309cm" svg:height="12.756cm"/>
          <chart:axis chart:dimension="x" chart:name="primary-x" chart:style-name="ch4">
            <chart:title svg:x="4.196cm" svg:y="14.88cm" chart:style-name="ch5">
              <text:p>tempo [minuti]</text:p>
            </chart:title>
            <chart:grid chart:style-name="ch6" chart:class="major"/>
          </chart:axis>
          <chart:axis chart:dimension="y" chart:name="primary-y" chart:style-name="ch7">
            <chart:title svg:x="0.074cm" svg:y="9.471cm" chart:style-name="ch8">
              <text:p>Temperatura [°C]</text:p>
            </chart:title>
            <chart:grid chart:style-name="ch6" chart:class="major"/>
          </chart:axis>
          <chart:series chart:style-name="ch9" chart:values-cell-range-address="F2.C6:F2.C36" chart:label-cell-address="F2.C4:F2.C4" chart:class="chart:scatter">
            <chart:domain table:cell-range-address="F2.B6:F2.B36"/>
            <chart:data-point chart:repeated="31"/>
          </chart:series>
          <chart:series chart:style-name="ch10" chart:values-cell-range-address="F2.D6:F2.D36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F2.C4:F2.C4</svg:desc>
                </draw:g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6:F2.B36</svg:desc>
                </draw:g>
              </table:table-cell>
              <table:table-cell office:value-type="float" office:value="33">
                <text:p>33</text:p>
                <draw:g>
                  <svg:desc>F2.C6:F2.C36</svg:desc>
                </draw:g>
              </table:table-cell>
              <table:table-cell office:value-type="float" office:value="32.8585946835619">
                <text:p>32.8585946835619</text:p>
                <draw:g>
                  <svg:desc>F2.D6:F2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2.8">
                <text:p>32.8</text:p>
              </table:table-cell>
              <table:table-cell office:value-type="float" office:value="32.6412332611192">
                <text:p>32.6412332611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.8">
                <text:p>32.8</text:p>
              </table:table-cell>
              <table:table-cell office:value-type="float" office:value="32.4278559522436">
                <text:p>32.4278559522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2.4">
                <text:p>32.4</text:p>
              </table:table-cell>
              <table:table-cell office:value-type="float" office:value="32.218389730357">
                <text:p>32.218389730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2.0127629074176">
                <text:p>32.0127629074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1.8">
                <text:p>31.8</text:p>
              </table:table-cell>
              <table:table-cell office:value-type="float" office:value="31.8109051093853">
                <text:p>31.8109051093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1.6">
                <text:p>31.6</text:p>
              </table:table-cell>
              <table:table-cell office:value-type="float" office:value="31.6127472521371">
                <text:p>31.61274725213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1.2">
                <text:p>31.2</text:p>
              </table:table-cell>
              <table:table-cell office:value-type="float" office:value="31.4182215178233">
                <text:p>31.41822151782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31.2272613316575">
                <text:p>31.2272613316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31.0398013391321">
                <text:p>31.0398013391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0.8">
                <text:p>30.8</text:p>
              </table:table-cell>
              <table:table-cell office:value-type="float" office:value="30.855777383651">
                <text:p>30.8557773836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0.4">
                <text:p>30.4</text:p>
              </table:table-cell>
              <table:table-cell office:value-type="float" office:value="30.6751264845728">
                <text:p>30.6751264845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0.2">
                <text:p>30.2</text:p>
              </table:table-cell>
              <table:table-cell office:value-type="float" office:value="30.4977868156561">
                <text:p>30.49778681565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0.2">
                <text:p>30.2</text:p>
              </table:table-cell>
              <table:table-cell office:value-type="float" office:value="30.3236976839">
                <text:p>30.32369768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0.1527995087724">
                <text:p>30.15279950877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9.8">
                <text:p>29.8</text:p>
              </table:table-cell>
              <table:table-cell office:value-type="float" office:value="29.9850338018191">
                <text:p>29.9850338018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9.8">
                <text:p>29.8</text:p>
              </table:table-cell>
              <table:table-cell office:value-type="float" office:value="29.8203431466468">
                <text:p>29.8203431466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9.6">
                <text:p>29.6</text:p>
              </table:table-cell>
              <table:table-cell office:value-type="float" office:value="29.6586711792723">
                <text:p>29.65867117927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9.6">
                <text:p>29.6</text:p>
              </table:table-cell>
              <table:table-cell office:value-type="float" office:value="29.499962568833">
                <text:p>29.4999625688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9.4">
                <text:p>29.4</text:p>
              </table:table-cell>
              <table:table-cell office:value-type="float" office:value="29.3441629986502">
                <text:p>29.34416299865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9.2">
                <text:p>29.2</text:p>
              </table:table-cell>
              <table:table-cell office:value-type="float" office:value="29.1912191476393">
                <text:p>29.19121914763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9.0410786720618">
                <text:p>29.04107867206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8.8936901876104">
                <text:p>28.8936901876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.8">
                <text:p>28.8</text:p>
              </table:table-cell>
              <table:table-cell office:value-type="float" office:value="28.7490032518237">
                <text:p>28.74900325182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8.6">
                <text:p>28.6</text:p>
              </table:table-cell>
              <table:table-cell office:value-type="float" office:value="28.6069683468223">
                <text:p>28.60696834682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8.6">
                <text:p>28.6</text:p>
              </table:table-cell>
              <table:table-cell office:value-type="float" office:value="28.467536862362">
                <text:p>28.467536862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8.4">
                <text:p>28.4</text:p>
              </table:table-cell>
              <table:table-cell office:value-type="float" office:value="28.3306610791972">
                <text:p>28.33066107919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.2">
                <text:p>28.2</text:p>
              </table:table-cell>
              <table:table-cell office:value-type="float" office:value="28.1962941527495">
                <text:p>28.19629415274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.2">
                <text:p>28.2</text:p>
              </table:table-cell>
              <table:table-cell office:value-type="float" office:value="28.0643900970753">
                <text:p>28.06439009707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.9349037691279">
                <text:p>27.93490376912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7.8077908533074">
                <text:p>27.8077908533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3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>
        <chart:symbol-image xlink:href="Pictures/20000011000000DD000000DD0D1DBDBE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93cm" svg:height="9.452cm" xlink:href=".." xlink:type="simple" chart:class="chart:scatter" chart:style-name="ch1">
        <chart:title svg:x="1.437cm" svg:y="0.001cm" chart:style-name="ch2">
          <text:p>Temperatura in funzione del nr giri</text:p>
        </chart:title>
        <chart:plot-area chart:style-name="ch3" table:cell-range-address="2D.B19:2D.C26 2D.C17:2D.C17" chart:data-source-has-labels="row" svg:x="1.126cm" svg:y="0.667cm" svg:width="8.19cm" svg:height="7.883cm">
          <chartooo:coordinate-region svg:x="2.038cm" svg:y="0.879cm" svg:width="6.998cm" svg:height="6.998cm"/>
          <chart:axis chart:dimension="x" chart:name="primary-x" chart:style-name="ch4">
            <chart:title svg:x="4.392cm" svg:y="8.588cm" chart:style-name="ch5">
              <text:p>nr giri  [1]</text:p>
            </chart:title>
            <chart:grid chart:style-name="ch6" chart:class="major"/>
          </chart:axis>
          <chart:axis chart:dimension="y" chart:name="primary-y" chart:style-name="ch7">
            <chart:title svg:x="0.201cm" svg:y="6.311cm" chart:style-name="ch8">
              <text:p>Temperatura  [°C]</text:p>
            </chart:title>
            <chart:grid chart:style-name="ch6" chart:class="major"/>
          </chart:axis>
          <chart:series chart:style-name="ch9" chart:values-cell-range-address="2D.C19:2D.C26" chart:label-cell-address="2D.C17:2D.C17" chart:class="chart:scatter">
            <chart:domain table:cell-range-address="2D.B19:2D.B26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2D.C17:2D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D.B19:2D.B26</svg:desc>
                </draw:g>
              </table:table-cell>
              <table:table-cell office:value-type="float" office:value="22.2">
                <text:p>22.2</text:p>
                <draw:g>
                  <svg:desc>2D.C19:2D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2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>
        <chart:symbol-image xlink:href="Pictures/20000011000000DD000000DD0D1DBDBE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1cm" svg:height="8.001cm" xlink:href=".." xlink:type="simple" chart:class="chart:scatter" chart:style-name="ch1">
        <chart:title svg:x="0.551cm" svg:y="0.295cm" chart:style-name="ch2">
          <text:p>Temperatura in funzione nr giri</text:p>
        </chart:title>
        <chart:plot-area chart:style-name="ch3" table:cell-range-address="2B.B19:2B.C24 2B.C17:2B.C17" chart:data-source-has-labels="row" svg:x="1.048cm" svg:y="1.212cm" svg:width="6.19cm" svg:height="5.883cm">
          <chartooo:coordinate-region svg:x="1.96cm" svg:y="1.424cm" svg:width="4.998cm" svg:height="4.998cm"/>
          <chart:axis chart:dimension="x" chart:name="primary-x" chart:style-name="ch4">
            <chart:title svg:x="3.27cm" svg:y="7.12cm" chart:style-name="ch5">
              <text:p>nr giri   [1]</text:p>
            </chart:title>
            <chart:grid chart:style-name="ch6" chart:class="major"/>
          </chart:axis>
          <chart:axis chart:dimension="y" chart:name="primary-y" chart:style-name="ch7">
            <chart:title svg:x="0.14cm" svg:y="5.525cm" chart:style-name="ch8">
              <text:p>Temperatura   [°C]</text:p>
            </chart:title>
            <chart:grid chart:style-name="ch6" chart:class="major"/>
          </chart:axis>
          <chart:series chart:style-name="ch9" chart:values-cell-range-address="2B.C19:2B.C24" chart:label-cell-address="2B.C17:2B.C17" chart:class="chart:scatter">
            <chart:domain table:cell-range-address="2B.B19:2B.B24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2B.C17:2B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B.B19:2B.B24</svg:desc>
                </draw:g>
              </table:table-cell>
              <table:table-cell office:value-type="float" office:value="21">
                <text:p>21</text:p>
                <draw:g>
                  <svg:desc>2B.C19:2B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3.2">
                <text:p>23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2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9.5" chart:maximum="2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false">
        <chart:symbol-image xlink:href="Pictures/20000011000000DD000000DD0D1DBDBE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314cm" svg:height="7.994cm" xlink:href="." xlink:type="simple" chart:class="chart:scatter" chart:style-name="ch1">
        <chart:title svg:x="0.708cm" svg:y="0.294cm" chart:style-name="ch2">
          <text:p>Temperatura in funzione nr giri</text:p>
        </chart:title>
        <chart:plot-area chart:style-name="ch3" chart:data-source-has-labels="both" svg:x="1.178cm" svg:y="1.247cm" svg:width="6.188cm" svg:height="5.881cm">
          <chartooo:coordinate-region svg:x="2.09cm" svg:y="1.459cm" svg:width="4.996cm" svg:height="4.996cm"/>
          <chart:axis chart:dimension="x" chart:name="primary-x" chart:style-name="ch4" chartooo:axis-type="auto">
            <chart:title svg:x="3.591cm" svg:y="7.418cm" chart:style-name="ch5">
              <text:p>nr giri   [1]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7">
            <chart:title svg:x="0.146cm" svg:y="5.519cm" chart:style-name="ch8">
              <text:p>Temperatura   [°C]</text:p>
            </chart:title>
            <chart:grid chart:style-name="ch6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2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9.5" chart:maximum="2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false">
        <chart:symbol-image xlink:href="Pictures/20000011000000DD000000DD0D1DBDBE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314cm" svg:height="7.994cm" xlink:href="." xlink:type="simple" chart:class="chart:scatter" chart:style-name="ch1">
        <chart:title svg:x="0.708cm" svg:y="0.294cm" chart:style-name="ch2">
          <text:p>Temperatura in funzione nr giri</text:p>
        </chart:title>
        <chart:plot-area chart:style-name="ch3" chart:data-source-has-labels="both" svg:x="1.178cm" svg:y="1.247cm" svg:width="6.188cm" svg:height="5.881cm">
          <chartooo:coordinate-region svg:x="2.09cm" svg:y="1.459cm" svg:width="4.996cm" svg:height="4.996cm"/>
          <chart:axis chart:dimension="x" chart:name="primary-x" chart:style-name="ch4" chartooo:axis-type="auto">
            <chart:title svg:x="3.591cm" svg:y="7.418cm" chart:style-name="ch5">
              <text:p>nr giri   [1]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7">
            <chart:title svg:x="0.146cm" svg:y="5.518cm" chart:style-name="ch8">
              <text:p>Temperatura   [°C]</text:p>
            </chart:title>
            <chart:grid chart:style-name="ch6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