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3.35mm"/>
    </style:style>
    <style:style style:name="co3" style:family="table-column">
      <style:table-column-properties fo:break-before="auto" style:column-width="13.14mm"/>
    </style:style>
    <style:style style:name="co4" style:family="table-column">
      <style:table-column-properties fo:break-before="auto" style:column-width="9.23mm"/>
    </style:style>
    <style:style style:name="co5" style:family="table-column">
      <style:table-column-properties fo:break-before="auto" style:column-width="5.31mm"/>
    </style:style>
    <style:style style:name="co6" style:family="table-column">
      <style:table-column-properties fo:break-before="auto" style:column-width="11.75mm"/>
    </style:style>
    <style:style style:name="co7" style:family="table-column">
      <style:table-column-properties fo:break-before="auto" style:column-width="9.79mm"/>
    </style:style>
    <style:style style:name="co8" style:family="table-column">
      <style:table-column-properties fo:break-before="auto" style:column-width="28.52mm"/>
    </style:style>
    <style:style style:name="co9" style:family="table-column">
      <style:table-column-properties fo:break-before="auto" style:column-width="9.51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ta1" style:family="table" style:master-page-name="PageStyle_5f_info">
      <style:table-properties table:display="true" style:writing-mode="lr-tb"/>
    </style:style>
    <style:style style:name="ta2" style:family="table" style:master-page-name="PageStyle_5f_F1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Symbo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ackground-color="#99cc00" fo:padding="0.71mm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gr1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32.98mm" fo:min-width="111.46mm" fo:padding-top="0.56mm" fo:padding-bottom="0.56mm" fo:padding-left="0.56mm" fo:padding-right="0.56mm" fo:wrap-option="wrap" draw:shadow-color="#808080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gr3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20.86mm" fo:min-width="38.58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12.4mm" fo:min-width="34.69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12.39mm" fo:min-width="34.7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12.39mm" fo:min-width="34.69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8.42mm" fo:min-width="50.89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-33% 58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line-through-type="none" style:text-position="33% 58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line-through-type="none" style:text-position="33% 58%" style:font-name="Symbo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Arial" fo:font-size="16pt" fo:font-weight="normal" style:text-underline-style="none" style:text-underline-color="font-color" style:text-line-through-type="none" fo:font-style="normal" style:text-outline="false" fo:text-shadow="none" style:text-position="33%" style:font-name-complex="Arial" style:font-size-asian="16pt" style:font-size-complex="16pt" style:font-weight-asian="normal" style:font-weight-complex="normal" style:font-style-asian="normal" style:font-style-complex="normal"/>
    </style:style>
    <style:style style:name="T8" style:family="text">
      <style:text-properties style:font-name="Arial" fo:font-size="16pt" fo:font-weight="normal" style:text-underline-style="none" style:text-underline-color="font-color" style:text-line-through-type="none" fo:font-style="normal" style:text-outline="false" fo:text-shadow="none" style:font-name-complex="Arial" style:font-size-asian="16pt" style:font-size-complex="16pt" style:font-weight-asian="normal" style:font-weight-complex="normal" style:font-style-asian="normal" style:font-style-complex="normal" style:text-position="0%"/>
    </style:style>
    <style:style style:name="T9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33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font-name-complex="Arial" style:font-size-asian="10pt" style:font-size-complex="10pt" style:font-weight-asian="normal" style:font-weight-complex="normal" style:font-style-asian="normal" style:font-style-complex="normal" style:text-position="0%"/>
    </style:style>
  </office:automatic-styles>
  <office:body>
    <office:spreadsheet>
      <table:calculation-settings table:case-sensitive="false" table:automatic-find-labels="false" table:use-regular-expressions="false"/>
      <table:table table:name="info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  <table:table-row table:style-name="ro1">
          <table:table-cell/>
          <table:table-cell>
            <draw:custom-shape table:end-cell-address="info.H10" table:end-x="8.06mm" table:end-y="0.79mm" draw:z-index="0" draw:name="Text 1" draw:style-name="gr1" draw:text-style-name="P2" svg:width="112.58mm" svg:height="34.1mm" svg:x="1.95mm" svg:y="2.68mm">
              <text:p text:style-name="P1"><text:span text:style-name="T1">I dati sono stati ottenuti filmando il raffreddamento del termometro.</text:span></text:p>
              <text:p text:style-name="P1"><text:span text:style-name="T1">15fps 640x480.</text:span></text:p>
              <text:p text:style-name="P1"><text:span text:style-name="T1">Letti usando il programma VirtualDub e anche con l'aiuto di CoolRuler poiche' si vedevano i segni principali di graduazione, ma non i piccoli, poiche' l'immagiene e' leggermente sfuocata.</text:span></text:p>
              <text:p text:style-name="P1"><text:span text:style-name="T1">Avevo fissato la distanza focale a 15 cm, e invece la distanza fotografica-oggetto era 20. Lo sfondo lo metterei ancora piu' lontano.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2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/>
          <table:table-cell>
            <draw:custom-shape table:end-cell-address="info.H19" table:end-x="8.06mm" table:end-y="0.79mm" draw:z-index="1" draw:name="Text 3" draw:style-name="gr1" draw:text-style-name="P2" svg:width="112.58mm" svg:height="34.1mm" svg:x="1.95mm" svg:y="2.68mm">
              <text:p text:style-name="P1"><text:span text:style-name="T1">La temperatura ambiente iniziali era 19,0.</text:span></text:p>
              <text:p text:style-name="P1"><text:span text:style-name="T1">Dopo il riscaldamento, e per l'arrivo di studenti, la temperatura finale risultava 19,2. Ho preso quest'ultima come temperatura ambiente durante il raffreddamento.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2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1" table:style-name="ta2">
        <office:forms form:automatic-focus="false" form:apply-design-mode="false"/>
        <table:table-column table:style-name="co2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3" table:number-columns-repeated="236" table:default-cell-style-name="ce1"/>
        <table:table-column table:style-name="co3" table:number-columns-repeated="767" table:default-cell-style-name="Default"/>
        <table:table-row table:style-name="ro1">
          <table:table-cell/>
          <table:table-cell table:style-name="ce2" office:value-type="string" calcext:value-type="string">
            <text:p>Curva di raffreddamento di un termometro in aria.</text:p>
          </table:table-cell>
          <table:table-cell table:number-columns-repeated="6"/>
          <table:table-cell office:value-type="string" calcext:value-type="string">
            <text:p><text:s/>12mar2008</text:p>
          </table:table-cell>
          <table:table-cell table:number-columns-repeated="3"/>
          <table:table-cell office:value-type="string" calcext:value-type="string">
            <text:p>Dati grezzi</text:p>
          </table:table-cell>
          <table:table-cell table:number-columns-repeated="2"/>
          <table:table-cell office:value-type="string" calcext:value-type="string">
            <text:p>Corrispondenza</text:p>
          </table:table-cell>
          <table:table-cell table:number-columns-repeated="2"/>
          <table:table-cell office:value-type="string" calcext:value-type="string">
            <text:p>Modello corrispondenza</text:p>
          </table:table-cell>
          <table:table-cell table:number-columns-repeated="1005"/>
        </table:table-row>
        <table:table-row table:style-name="ro1">
          <table:table-cell table:number-columns-repeated="18"/>
          <table:table-cell office:value-type="string" calcext:value-type="string">
            <text:p>D tempo di dimezzamento</text:p>
          </table:table-cell>
          <table:table-cell table:number-columns-repeated="2"/>
          <table:table-cell office:value-type="float" office:value="0.9" calcext:value-type="float">
            <text:p>0,9</text:p>
          </table:table-cell>
          <table:table-cell table:number-columns-repeated="2"/>
          <table:table-cell table:style-name="ce5" office:value-type="string" calcext:value-type="string">
            <text:p>e</text:p>
          </table:table-cell>
          <table:table-cell table:number-columns-repeated="999"/>
        </table:table-row>
        <table:table-row table:style-name="ro1">
          <table:table-cell/>
          <table:table-cell>
            <draw:frame table:end-cell-address="F1.L33" table:end-x="13.15mm" table:end-y="4.5mm" draw:z-index="0" draw:name="Chart 1" draw:style-name="gr2" draw:text-style-name="P3" svg:width="144.55mm" svg:height="139.67mm" svg:x="0mm" svg:y="0.29mm">
              <loext:p draw:notify-on-update-of-ranges="F1.P8:F1.P33 F1.Q8:F1.Q33 F1.P8:F1.P33 F1.S8:F1.S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1"/>
          <table:table-cell table:style-name="ce5" office:value-type="string" calcext:value-type="string">
            <text:p>Tamb</text:p>
          </table:table-cell>
          <table:table-cell table:number-columns-repeated="3"/>
          <table:table-cell table:style-name="ce5" office:value-type="string" calcext:value-type="string">
            <text:p>A</text:p>
          </table:table-cell>
          <table:table-cell table:style-name="ce7" office:value-type="float" office:value="79.5451931045503" calcext:value-type="float">
            <text:p>79,5451931046</text:p>
          </table:table-cell>
          <table:table-cell table:style-name="ce5" office:value-type="string" calcext:value-type="string">
            <text:p>sqm</text:p>
          </table:table-cell>
          <table:table-cell/>
          <table:table-cell office:value-type="float" office:value="79.5451677733873" calcext:value-type="float">
            <text:p>79,5451677734</text:p>
          </table:table-cell>
          <table:table-cell table:style-name="ce5" office:value-type="string" calcext:value-type="string">
            <text:p>sqm</text:p>
          </table:table-cell>
          <table:table-cell/>
          <table:table-cell office:value-type="float" office:value="80" calcext:value-type="float">
            <text:p>80</text:p>
          </table:table-cell>
          <table:table-cell table:style-name="ce5" office:value-type="string" calcext:value-type="string">
            <text:p>sqm</text:p>
          </table:table-cell>
          <table:table-cell table:number-columns-repeated="998"/>
        </table:table-row>
        <table:table-row table:style-name="ro1">
          <table:table-cell table:number-columns-repeated="13"/>
          <table:table-cell office:value-type="float" office:value="19.2" calcext:value-type="float">
            <text:p>19,2</text:p>
          </table:table-cell>
          <table:table-cell table:number-columns-repeated="3"/>
          <table:table-cell table:style-name="ce5" office:value-type="string" calcext:value-type="string">
            <text:p>D</text:p>
          </table:table-cell>
          <table:table-cell table:style-name="ce7" office:value-type="float" office:value="89.541140464466" calcext:value-type="float">
            <text:p>89,5411404645</text:p>
          </table:table-cell>
          <table:table-cell table:formula="of:=AVERAGE([.T8:.T33])" office:value-type="float" office:value="0.191414129527874" calcext:value-type="float">
            <text:p>0,1914141295</text:p>
          </table:table-cell>
          <table:table-cell/>
          <table:table-cell office:value-type="float" office:value="13.6105318982176" calcext:value-type="float">
            <text:p>13,6105318982</text:p>
          </table:table-cell>
          <table:table-cell table:formula="of:=AVERAGE([.W8:.W33])" office:value-type="float" office:value="0.191414129739975" calcext:value-type="float">
            <text:p>0,1914141297</text:p>
          </table:table-cell>
          <table:table-cell/>
          <table:table-cell office:value-type="float" office:value="0.00774109879492896" calcext:value-type="float">
            <text:p>0,0077410988</text:p>
          </table:table-cell>
          <table:table-cell table:formula="of:=AVERAGE([.Z8:.Z33])" office:value-type="float" office:value="0.191414129680991" calcext:value-type="float">
            <text:p>0,1914141297</text:p>
          </table:table-cell>
          <table:table-cell table:number-columns-repeated="998"/>
        </table:table-row>
        <table:table-row table:style-name="ro1">
          <table:table-cell table:number-columns-repeated="17"/>
          <table:table-cell table:style-name="ce5"/>
          <table:table-cell office:value-type="string" calcext:value-type="string">
            <text:p>Modello crsp</text:p>
          </table:table-cell>
          <table:table-cell table:number-columns-repeated="1005"/>
        </table:table-row>
        <table:table-row table:style-name="ro1">
          <table:table-cell table:number-columns-repeated="12"/>
          <table:table-cell table:style-name="ce3" office:value-type="string" calcext:value-type="string">
            <text:p>[1]</text:p>
          </table:table-cell>
          <table:table-cell table:style-name="ce3" office:value-type="string" calcext:value-type="string">
            <text:p>[°C]</text:p>
          </table:table-cell>
          <table:table-cell/>
          <table:table-cell table:style-name="ce3" office:value-type="string" calcext:value-type="string">
            <text:p>[s]</text:p>
          </table:table-cell>
          <table:table-cell table:style-name="ce3" office:value-type="string" calcext:value-type="string">
            <text:p>[°C]</text:p>
          </table:table-cell>
          <table:table-cell/>
          <table:table-cell table:style-name="ce8" office:value-type="string" calcext:value-type="string" table:number-columns-spanned="1" table:number-rows-spanned="2">
            <text:p>y=A(1/2)<text:span text:style-name="T7">t/D</text:span><text:span text:style-name="T8"> </text:span></text:p>
          </table:table-cell>
          <table:table-cell table:style-name="ce3"/>
          <table:table-cell table:number-columns-repeated="2"/>
          <table:table-cell table:style-name="ce3"/>
          <table:table-cell table:number-columns-repeated="3"/>
          <table:table-cell table:formula="of:=LN(2)/[.S4]" office:value-type="float" office:value="0.0077411028825908" calcext:value-type="float">
            <text:p>0,0077411029</text:p>
          </table:table-cell>
          <table:table-cell table:number-columns-repeated="997"/>
        </table:table-row>
        <table:table-row table:style-name="ro2">
          <table:table-cell table:number-columns-repeated="12"/>
          <table:table-cell table:style-name="ce4" office:value-type="string" calcext:value-type="string">
            <text:p>frame</text:p>
          </table:table-cell>
          <table:table-cell table:style-name="ce6" office:value-type="string" calcext:value-type="string">
            <text:p>D<text:span text:style-name="T6">T</text:span></text:p>
          </table:table-cell>
          <table:table-cell/>
          <table:table-cell table:style-name="ce4" office:value-type="string" calcext:value-type="string">
            <text:p>t </text:p>
          </table:table-cell>
          <table:table-cell table:style-name="ce6" office:value-type="string" calcext:value-type="string">
            <text:p>D<text:span text:style-name="T6">T</text:span></text:p>
          </table:table-cell>
          <table:table-cell/>
          <table:covered-table-cell table:style-name="ce9"/>
          <table:table-cell table:style-name="ce4" office:value-type="string" calcext:value-type="string">
            <text:p>sq</text:p>
          </table:table-cell>
          <table:table-cell table:number-columns-repeated="2"/>
          <table:table-cell table:style-name="ce4" office:value-type="string" calcext:value-type="string">
            <text:p>sq</text:p>
          </table:table-cell>
          <table:table-cell/>
          <table:table-cell table:style-name="ce10" office:value-type="string" calcext:value-type="string">
            <text:p>y=Ae<text:span text:style-name="T9">-kx</text:span><text:span text:style-name="T10"> </text:span></text:p>
          </table:table-cell>
          <table:table-cell table:number-columns-repeated="999"/>
        </table:table-row>
        <table:table-row table:style-name="ro1">
          <table:table-cell table:number-columns-repeated="12"/>
          <table:table-cell office:value-type="float" office:value="1930" calcext:value-type="float">
            <text:p>1930</text:p>
          </table:table-cell>
          <table:table-cell office:value-type="float" office:value="100" calcext:value-type="float">
            <text:p>100</text:p>
          </table:table-cell>
          <table:table-cell/>
          <table:table-cell table:formula="of:=ROUND(([.M8]-[.$M$8])/15;1)" office:value-type="float" office:value="0" calcext:value-type="float">
            <text:p>0</text:p>
          </table:table-cell>
          <table:table-cell table:formula="of:=[.N8]-[.$N$4]" office:value-type="float" office:value="80.8" calcext:value-type="float">
            <text:p>80,8</text:p>
          </table:table-cell>
          <table:table-cell/>
          <table:table-cell table:formula="of:=[.$S$3]*POWER(0.5;[.P8]/[.$S$4])" office:value-type="float" office:value="79.5451931045503" calcext:value-type="float">
            <text:p>79,5451931046</text:p>
          </table:table-cell>
          <table:table-cell table:formula="of:=([.Q8]-[.S8])^2" office:value-type="float" office:value="1.57454034486812" calcext:value-type="float">
            <text:p>1,5745403449</text:p>
          </table:table-cell>
          <table:table-cell/>
          <table:table-cell table:formula="of:=[.$V$3]*POWER([.$V$2];[.P8]/[.$V$4])" office:value-type="float" office:value="79.5451677733873" calcext:value-type="float">
            <text:p>79,5451677734</text:p>
          </table:table-cell>
          <table:table-cell table:formula="of:=([.Q8]-[.V8])^2" office:value-type="float" office:value="1.57460391694577" calcext:value-type="float">
            <text:p>1,5746039169</text:p>
          </table:table-cell>
          <table:table-cell/>
          <table:table-cell table:formula="of:=[.$V$3]*EXP(-[.$Y$4]*[.P8])" office:value-type="float" office:value="79.5451677733873" calcext:value-type="float">
            <text:p>79,5451677734</text:p>
          </table:table-cell>
          <table:table-cell table:formula="of:=([.Q8]-[.Y8])^2" office:value-type="float" office:value="1.57460391694577" calcext:value-type="float">
            <text:p>1,5746039169</text:p>
          </table:table-cell>
          <table:table-cell table:number-columns-repeated="998"/>
        </table:table-row>
        <table:table-row table:style-name="ro1">
          <table:table-cell table:number-columns-repeated="12"/>
          <table:table-cell office:value-type="float" office:value="2033" calcext:value-type="float">
            <text:p>2033</text:p>
          </table:table-cell>
          <table:table-cell office:value-type="float" office:value="95" calcext:value-type="float">
            <text:p>95</text:p>
          </table:table-cell>
          <table:table-cell/>
          <table:table-cell table:formula="of:=ROUND(([.M9]-[.$M$8])/15;1)" office:value-type="float" office:value="6.9" calcext:value-type="float">
            <text:p>6,9</text:p>
          </table:table-cell>
          <table:table-cell table:formula="of:=[.N9]-[.$N$4]" office:value-type="float" office:value="75.8" calcext:value-type="float">
            <text:p>75,8</text:p>
          </table:table-cell>
          <table:table-cell/>
          <table:table-cell table:formula="of:=[.$S$3]*POWER(0.5;[.P9]/[.$S$4])" office:value-type="float" office:value="75.4078753353665" calcext:value-type="float">
            <text:p>75,4078753354</text:p>
          </table:table-cell>
          <table:table-cell table:formula="of:=([.Q9]-[.S9])^2" office:value-type="float" office:value="0.153761752613912" calcext:value-type="float">
            <text:p>0,1537617526</text:p>
          </table:table-cell>
          <table:table-cell/>
          <table:table-cell table:formula="of:=[.$V$3]*POWER([.$V$2];[.P9]/[.$V$4])" office:value-type="float" office:value="75.4078517825061" calcext:value-type="float">
            <text:p>75,4078517825</text:p>
          </table:table-cell>
          <table:table-cell table:formula="of:=([.Q9]-[.V9])^2" office:value-type="float" office:value="0.153780224483641" calcext:value-type="float">
            <text:p>0,1537802245</text:p>
          </table:table-cell>
          <table:table-cell/>
          <table:table-cell table:formula="of:=[.$V$3]*EXP(-[.$Y$4]*[.P9])" office:value-type="float" office:value="75.4078534486006" calcext:value-type="float">
            <text:p>75,4078534486</text:p>
          </table:table-cell>
          <table:table-cell table:formula="of:=([.Q9]-[.Y9])^2" office:value-type="float" office:value="0.153778917774425" calcext:value-type="float">
            <text:p>0,1537789178</text:p>
          </table:table-cell>
          <table:table-cell table:number-columns-repeated="998"/>
        </table:table-row>
        <table:table-row table:style-name="ro1">
          <table:table-cell table:number-columns-repeated="12"/>
          <table:table-cell office:value-type="float" office:value="2153" calcext:value-type="float">
            <text:p>2153</text:p>
          </table:table-cell>
          <table:table-cell office:value-type="float" office:value="90" calcext:value-type="float">
            <text:p>90</text:p>
          </table:table-cell>
          <table:table-cell/>
          <table:table-cell table:formula="of:=ROUND(([.M10]-[.$M$8])/15;1)" office:value-type="float" office:value="14.9" calcext:value-type="float">
            <text:p>14,9</text:p>
          </table:table-cell>
          <table:table-cell table:formula="of:=[.N10]-[.$N$4]" office:value-type="float" office:value="70.8" calcext:value-type="float">
            <text:p>70,8</text:p>
          </table:table-cell>
          <table:table-cell/>
          <table:table-cell table:formula="of:=[.$S$3]*POWER(0.5;[.P10]/[.$S$4])" office:value-type="float" office:value="70.8796163715977" calcext:value-type="float">
            <text:p>70,8796163716</text:p>
          </table:table-cell>
          <table:table-cell table:formula="of:=([.Q10]-[.S10])^2" office:value-type="float" office:value="0.00633876662638444" calcext:value-type="float">
            <text:p>0,0063387666</text:p>
          </table:table-cell>
          <table:table-cell/>
          <table:table-cell table:formula="of:=[.$V$3]*POWER([.$V$2];[.P10]/[.$V$4])" office:value-type="float" office:value="70.8795947352415" calcext:value-type="float">
            <text:p>70,8795947352</text:p>
          </table:table-cell>
          <table:table-cell table:formula="of:=([.Q10]-[.V10])^2" office:value-type="float" office:value="0.00633532187816672" calcext:value-type="float">
            <text:p>0,0063353219</text:p>
          </table:table-cell>
          <table:table-cell/>
          <table:table-cell table:formula="of:=[.$V$3]*EXP(-[.$Y$4]*[.P10])" office:value-type="float" office:value="70.8795981169913" calcext:value-type="float">
            <text:p>70,879598117</text:p>
          </table:table-cell>
          <table:table-cell table:formula="of:=([.Q10]-[.Y10])^2" office:value-type="float" office:value="0.00633586022856394" calcext:value-type="float">
            <text:p>0,0063358602</text:p>
          </table:table-cell>
          <table:table-cell table:number-columns-repeated="998"/>
        </table:table-row>
        <table:table-row table:style-name="ro1">
          <table:table-cell table:number-columns-repeated="12"/>
          <table:table-cell office:value-type="float" office:value="2288" calcext:value-type="float">
            <text:p>2288</text:p>
          </table:table-cell>
          <table:table-cell office:value-type="float" office:value="85" calcext:value-type="float">
            <text:p>85</text:p>
          </table:table-cell>
          <table:table-cell/>
          <table:table-cell table:formula="of:=ROUND(([.M11]-[.$M$8])/15;1)" office:value-type="float" office:value="23.9" calcext:value-type="float">
            <text:p>23,9</text:p>
          </table:table-cell>
          <table:table-cell table:formula="of:=[.N11]-[.$N$4]" office:value-type="float" office:value="65.8" calcext:value-type="float">
            <text:p>65,8</text:p>
          </table:table-cell>
          <table:table-cell/>
          <table:table-cell table:formula="of:=[.$S$3]*POWER(0.5;[.P11]/[.$S$4])" office:value-type="float" office:value="66.1095337032733" calcext:value-type="float">
            <text:p>66,1095337033</text:p>
          </table:table-cell>
          <table:table-cell table:formula="of:=([.Q11]-[.S11])^2" office:value-type="float" office:value="0.0958111134620762" calcext:value-type="float">
            <text:p>0,0958111135</text:p>
          </table:table-cell>
          <table:table-cell/>
          <table:table-cell table:formula="of:=[.$V$3]*POWER([.$V$2];[.P11]/[.$V$4])" office:value-type="float" office:value="66.1095140499092" calcext:value-type="float">
            <text:p>66,1095140499</text:p>
          </table:table-cell>
          <table:table-cell table:formula="of:=([.Q11]-[.V11])^2" office:value-type="float" office:value="0.0957989470912016" calcext:value-type="float">
            <text:p>0,0957989471</text:p>
          </table:table-cell>
          <table:table-cell/>
          <table:table-cell table:formula="of:=[.$V$3]*EXP(-[.$Y$4]*[.P11])" office:value-type="float" office:value="66.1095191092724" calcext:value-type="float">
            <text:p>66,1095191093</text:p>
          </table:table-cell>
          <table:table-cell table:formula="of:=([.Q11]-[.Y11])^2" office:value-type="float" office:value="0.095802079004754" calcext:value-type="float">
            <text:p>0,095802079</text:p>
          </table:table-cell>
          <table:table-cell table:number-columns-repeated="998"/>
        </table:table-row>
        <table:table-row table:style-name="ro1">
          <table:table-cell table:number-columns-repeated="12"/>
          <table:table-cell office:value-type="float" office:value="2440" calcext:value-type="float">
            <text:p>2440</text:p>
          </table:table-cell>
          <table:table-cell office:value-type="float" office:value="80" calcext:value-type="float">
            <text:p>80</text:p>
          </table:table-cell>
          <table:table-cell/>
          <table:table-cell table:formula="of:=ROUND(([.M12]-[.$M$8])/15;1)" office:value-type="float" office:value="34" calcext:value-type="float">
            <text:p>34</text:p>
          </table:table-cell>
          <table:table-cell table:formula="of:=[.N12]-[.$N$4]" office:value-type="float" office:value="60.8" calcext:value-type="float">
            <text:p>60,8</text:p>
          </table:table-cell>
          <table:table-cell/>
          <table:table-cell table:formula="of:=[.$S$3]*POWER(0.5;[.P12]/[.$S$4])" office:value-type="float" office:value="61.1376469132605" calcext:value-type="float">
            <text:p>61,1376469133</text:p>
          </table:table-cell>
          <table:table-cell table:formula="of:=([.Q12]-[.S12])^2" office:value-type="float" office:value="0.114005438034343" calcext:value-type="float">
            <text:p>0,114005438</text:p>
          </table:table-cell>
          <table:table-cell/>
          <table:table-cell table:formula="of:=[.$V$3]*POWER([.$V$2];[.P12]/[.$V$4])" office:value-type="float" office:value="61.137629284793" calcext:value-type="float">
            <text:p>61,1376292848</text:p>
          </table:table-cell>
          <table:table-cell table:formula="of:=([.Q12]-[.V12])^2" office:value-type="float" office:value="0.113993533949801" calcext:value-type="float">
            <text:p>0,1139935339</text:p>
          </table:table-cell>
          <table:table-cell/>
          <table:table-cell table:formula="of:=[.$V$3]*EXP(-[.$Y$4]*[.P12])" office:value-type="float" office:value="61.1376359409185" calcext:value-type="float">
            <text:p>61,1376359409</text:p>
          </table:table-cell>
          <table:table-cell table:formula="of:=([.Q12]-[.Y12])^2" office:value-type="float" office:value="0.113998028599918" calcext:value-type="float">
            <text:p>0,1139980286</text:p>
          </table:table-cell>
          <table:table-cell table:number-columns-repeated="998"/>
        </table:table-row>
        <table:table-row table:style-name="ro1">
          <table:table-cell table:number-columns-repeated="12"/>
          <table:table-cell office:value-type="float" office:value="2595" calcext:value-type="float">
            <text:p>2595</text:p>
          </table:table-cell>
          <table:table-cell office:value-type="float" office:value="75" calcext:value-type="float">
            <text:p>75</text:p>
          </table:table-cell>
          <table:table-cell/>
          <table:table-cell table:formula="of:=ROUND(([.M13]-[.$M$8])/15;1)" office:value-type="float" office:value="44.3" calcext:value-type="float">
            <text:p>44,3</text:p>
          </table:table-cell>
          <table:table-cell table:formula="of:=[.N13]-[.$N$4]" office:value-type="float" office:value="55.8" calcext:value-type="float">
            <text:p>55,8</text:p>
          </table:table-cell>
          <table:table-cell/>
          <table:table-cell table:formula="of:=[.$S$3]*POWER(0.5;[.P13]/[.$S$4])" office:value-type="float" office:value="56.4522116738128" calcext:value-type="float">
            <text:p>56,4522116738</text:p>
          </table:table-cell>
          <table:table-cell table:formula="of:=([.Q13]-[.S13])^2" office:value-type="float" office:value="0.425380067457676" calcext:value-type="float">
            <text:p>0,4253800675</text:p>
          </table:table-cell>
          <table:table-cell/>
          <table:table-cell table:formula="of:=[.$V$3]*POWER([.$V$2];[.P13]/[.$V$4])" office:value-type="float" office:value="56.4521959112672" calcext:value-type="float">
            <text:p>56,4521959113</text:p>
          </table:table-cell>
          <table:table-cell table:formula="of:=([.Q13]-[.V13])^2" office:value-type="float" office:value="0.425359506673653" calcext:value-type="float">
            <text:p>0,4253595067</text:p>
          </table:table-cell>
          <table:table-cell/>
          <table:table-cell table:formula="of:=[.$V$3]*EXP(-[.$Y$4]*[.P13])" office:value-type="float" office:value="56.4522039191658" calcext:value-type="float">
            <text:p>56,4522039192</text:p>
          </table:table-cell>
          <table:table-cell table:formula="of:=([.Q13]-[.Y13])^2" office:value-type="float" office:value="0.425369952175275" calcext:value-type="float">
            <text:p>0,4253699522</text:p>
          </table:table-cell>
          <table:table-cell table:number-columns-repeated="998"/>
        </table:table-row>
        <table:table-row table:style-name="ro1">
          <table:table-cell table:number-columns-repeated="12"/>
          <table:table-cell office:value-type="float" office:value="2785" calcext:value-type="float">
            <text:p>2785</text:p>
          </table:table-cell>
          <table:table-cell office:value-type="float" office:value="70" calcext:value-type="float">
            <text:p>70</text:p>
          </table:table-cell>
          <table:table-cell/>
          <table:table-cell table:formula="of:=ROUND(([.M14]-[.$M$8])/15;1)" office:value-type="float" office:value="57" calcext:value-type="float">
            <text:p>57</text:p>
          </table:table-cell>
          <table:table-cell table:formula="of:=[.N14]-[.$N$4]" office:value-type="float" office:value="50.8" calcext:value-type="float">
            <text:p>50,8</text:p>
          </table:table-cell>
          <table:table-cell/>
          <table:table-cell table:formula="of:=[.$S$3]*POWER(0.5;[.P14]/[.$S$4])" office:value-type="float" office:value="51.1663690925022" calcext:value-type="float">
            <text:p>51,1663690925</text:p>
          </table:table-cell>
          <table:table-cell table:formula="of:=([.Q14]-[.S14])^2" office:value-type="float" office:value="0.134226311940862" calcext:value-type="float">
            <text:p>0,1342263119</text:p>
          </table:table-cell>
          <table:table-cell/>
          <table:table-cell table:formula="of:=[.$V$3]*POWER([.$V$2];[.P14]/[.$V$4])" office:value-type="float" office:value="51.1663553813195" calcext:value-type="float">
            <text:p>51,1663553813</text:p>
          </table:table-cell>
          <table:table-cell table:formula="of:=([.Q14]-[.V14])^2" office:value-type="float" office:value="0.134216265421726" calcext:value-type="float">
            <text:p>0,1342162654</text:p>
          </table:table-cell>
          <table:table-cell/>
          <table:table-cell table:formula="of:=[.$V$3]*EXP(-[.$Y$4]*[.P14])" office:value-type="float" office:value="51.1663647201683" calcext:value-type="float">
            <text:p>51,1663647202</text:p>
          </table:table-cell>
          <table:table-cell table:formula="of:=([.Q14]-[.Y14])^2" office:value-type="float" office:value="0.134223108184033" calcext:value-type="float">
            <text:p>0,1342231082</text:p>
          </table:table-cell>
          <table:table-cell table:number-columns-repeated="998"/>
        </table:table-row>
        <table:table-row table:style-name="ro1">
          <table:table-cell table:number-columns-repeated="12"/>
          <table:table-cell office:value-type="float" office:value="2974" calcext:value-type="float">
            <text:p>2974</text:p>
          </table:table-cell>
          <table:table-cell office:value-type="float" office:value="65" calcext:value-type="float">
            <text:p>65</text:p>
          </table:table-cell>
          <table:table-cell/>
          <table:table-cell table:formula="of:=ROUND(([.M15]-[.$M$8])/15;1)" office:value-type="float" office:value="69.6" calcext:value-type="float">
            <text:p>69,6</text:p>
          </table:table-cell>
          <table:table-cell table:formula="of:=[.N15]-[.$N$4]" office:value-type="float" office:value="45.8" calcext:value-type="float">
            <text:p>45,8</text:p>
          </table:table-cell>
          <table:table-cell/>
          <table:table-cell table:formula="of:=[.$S$3]*POWER(0.5;[.P15]/[.$S$4])" office:value-type="float" office:value="46.411374359066" calcext:value-type="float">
            <text:p>46,4113743591</text:p>
          </table:table-cell>
          <table:table-cell table:formula="of:=([.Q15]-[.S15])^2" office:value-type="float" office:value="0.373778606923421" calcext:value-type="float">
            <text:p>0,3737786069</text:p>
          </table:table-cell>
          <table:table-cell/>
          <table:table-cell table:formula="of:=[.$V$3]*POWER([.$V$2];[.P15]/[.$V$4])" office:value-type="float" office:value="46.4113624399571" calcext:value-type="float">
            <text:p>46,41136244</text:p>
          </table:table-cell>
          <table:table-cell table:formula="of:=([.Q15]-[.V15])^2" office:value-type="float" office:value="0.373764032990244" calcext:value-type="float">
            <text:p>0,373764033</text:p>
          </table:table-cell>
          <table:table-cell/>
          <table:table-cell table:formula="of:=[.$V$3]*EXP(-[.$Y$4]*[.P15])" office:value-type="float" office:value="46.4113727834584" calcext:value-type="float">
            <text:p>46,4113727835</text:p>
          </table:table-cell>
          <table:table-cell table:formula="of:=([.Q15]-[.Y15])^2" office:value-type="float" office:value="0.373776680353689" calcext:value-type="float">
            <text:p>0,3737766804</text:p>
          </table:table-cell>
          <table:table-cell table:number-columns-repeated="998"/>
        </table:table-row>
        <table:table-row table:style-name="ro1">
          <table:table-cell table:number-columns-repeated="12"/>
          <table:table-cell office:value-type="float" office:value="3210" calcext:value-type="float">
            <text:p>3210</text:p>
          </table:table-cell>
          <table:table-cell office:value-type="float" office:value="60" calcext:value-type="float">
            <text:p>60</text:p>
          </table:table-cell>
          <table:table-cell/>
          <table:table-cell table:formula="of:=ROUND(([.M16]-[.$M$8])/15;1)" office:value-type="float" office:value="85.3" calcext:value-type="float">
            <text:p>85,3</text:p>
          </table:table-cell>
          <table:table-cell table:formula="of:=[.N16]-[.$N$4]" office:value-type="float" office:value="40.8" calcext:value-type="float">
            <text:p>40,8</text:p>
          </table:table-cell>
          <table:table-cell/>
          <table:table-cell table:formula="of:=[.$S$3]*POWER(0.5;[.P16]/[.$S$4])" office:value-type="float" office:value="41.1000464216955" calcext:value-type="float">
            <text:p>41,1000464217</text:p>
          </table:table-cell>
          <table:table-cell table:formula="of:=([.Q16]-[.S16])^2" office:value-type="float" office:value="0.090027855172294" calcext:value-type="float">
            <text:p>0,0900278552</text:p>
          </table:table-cell>
          <table:table-cell/>
          <table:table-cell table:formula="of:=[.$V$3]*POWER([.$V$2];[.P16]/[.$V$4])" office:value-type="float" office:value="41.1000364380434" calcext:value-type="float">
            <text:p>41,100036438</text:p>
          </table:table-cell>
          <table:table-cell table:formula="of:=([.Q16]-[.V16])^2" office:value-type="float" office:value="0.0900218641537535" calcext:value-type="float">
            <text:p>0,0900218642</text:p>
          </table:table-cell>
          <table:table-cell/>
          <table:table-cell table:formula="of:=[.$V$3]*EXP(-[.$Y$4]*[.P16])" office:value-type="float" office:value="41.1000476640493" calcext:value-type="float">
            <text:p>41,100047664</text:p>
          </table:table-cell>
          <table:table-cell table:formula="of:=([.Q16]-[.Y16])^2" office:value-type="float" office:value="0.0900286007014513" calcext:value-type="float">
            <text:p>0,0900286007</text:p>
          </table:table-cell>
          <table:table-cell table:number-columns-repeated="998"/>
        </table:table-row>
        <table:table-row table:style-name="ro1">
          <table:table-cell table:number-columns-repeated="12"/>
          <table:table-cell office:value-type="float" office:value="3446" calcext:value-type="float">
            <text:p>3446</text:p>
          </table:table-cell>
          <table:table-cell office:value-type="float" office:value="55" calcext:value-type="float">
            <text:p>55</text:p>
          </table:table-cell>
          <table:table-cell/>
          <table:table-cell table:formula="of:=ROUND(([.M17]-[.$M$8])/15;1)" office:value-type="float" office:value="101.1" calcext:value-type="float">
            <text:p>101,1</text:p>
          </table:table-cell>
          <table:table-cell table:formula="of:=[.N17]-[.$N$4]" office:value-type="float" office:value="35.8" calcext:value-type="float">
            <text:p>35,8</text:p>
          </table:table-cell>
          <table:table-cell/>
          <table:table-cell table:formula="of:=[.$S$3]*POWER(0.5;[.P17]/[.$S$4])" office:value-type="float" office:value="36.3683839873025" calcext:value-type="float">
            <text:p>36,3683839873</text:p>
          </table:table-cell>
          <table:table-cell table:formula="of:=([.Q17]-[.S17])^2" office:value-type="float" office:value="0.323060357021844" calcext:value-type="float">
            <text:p>0,323060357</text:p>
          </table:table-cell>
          <table:table-cell/>
          <table:table-cell table:formula="of:=[.$V$3]*POWER([.$V$2];[.P17]/[.$V$4])" office:value-type="float" office:value="36.3683756618887" calcext:value-type="float">
            <text:p>36,3683756619</text:p>
          </table:table-cell>
          <table:table-cell table:formula="of:=([.Q17]-[.V17])^2" office:value-type="float" office:value="0.323050893027476" calcext:value-type="float">
            <text:p>0,323050893</text:p>
          </table:table-cell>
          <table:table-cell/>
          <table:table-cell table:formula="of:=[.$V$3]*EXP(-[.$Y$4]*[.P17])" office:value-type="float" office:value="36.368387435484" calcext:value-type="float">
            <text:p>36,3683874355</text:p>
          </table:table-cell>
          <table:table-cell table:formula="of:=([.Q17]-[.Y17])^2" office:value-type="float" office:value="0.323064276816044" calcext:value-type="float">
            <text:p>0,3230642768</text:p>
          </table:table-cell>
          <table:table-cell table:number-columns-repeated="998"/>
        </table:table-row>
        <table:table-row table:style-name="ro1">
          <table:table-cell table:number-columns-repeated="12"/>
          <table:table-cell office:value-type="float" office:value="3760" calcext:value-type="float">
            <text:p>3760</text:p>
          </table:table-cell>
          <table:table-cell office:value-type="float" office:value="50" calcext:value-type="float">
            <text:p>50</text:p>
          </table:table-cell>
          <table:table-cell/>
          <table:table-cell table:formula="of:=ROUND(([.M18]-[.$M$8])/15;1)" office:value-type="float" office:value="122" calcext:value-type="float">
            <text:p>122</text:p>
          </table:table-cell>
          <table:table-cell table:formula="of:=[.N18]-[.$N$4]" office:value-type="float" office:value="30.8" calcext:value-type="float">
            <text:p>30,8</text:p>
          </table:table-cell>
          <table:table-cell/>
          <table:table-cell table:formula="of:=[.$S$3]*POWER(0.5;[.P18]/[.$S$4])" office:value-type="float" office:value="30.935697474843" calcext:value-type="float">
            <text:p>30,9356974748</text:p>
          </table:table-cell>
          <table:table-cell table:formula="of:=([.Q18]-[.S18])^2" office:value-type="float" office:value="0.018413804678776" calcext:value-type="float">
            <text:p>0,0184138047</text:p>
          </table:table-cell>
          <table:table-cell/>
          <table:table-cell table:formula="of:=[.$V$3]*POWER([.$V$2];[.P18]/[.$V$4])" office:value-type="float" office:value="30.9356909656441" calcext:value-type="float">
            <text:p>30,9356909656</text:p>
          </table:table-cell>
          <table:table-cell table:formula="of:=([.Q18]-[.V18])^2" office:value-type="float" office:value="0.0184120381574231" calcext:value-type="float">
            <text:p>0,0184120382</text:p>
          </table:table-cell>
          <table:table-cell/>
          <table:table-cell table:formula="of:=[.$V$3]*EXP(-[.$Y$4]*[.P18])" office:value-type="float" office:value="30.9357030508403" calcext:value-type="float">
            <text:p>30,9357030508</text:p>
          </table:table-cell>
          <table:table-cell table:formula="of:=([.Q18]-[.Y18])^2" office:value-type="float" office:value="0.0184153180073675" calcext:value-type="float">
            <text:p>0,018415318</text:p>
          </table:table-cell>
          <table:table-cell table:number-columns-repeated="998"/>
        </table:table-row>
        <table:table-row table:style-name="ro1">
          <table:table-cell table:number-columns-repeated="12"/>
          <table:table-cell office:value-type="float" office:value="4130" calcext:value-type="float">
            <text:p>4130</text:p>
          </table:table-cell>
          <table:table-cell office:value-type="float" office:value="45" calcext:value-type="float">
            <text:p>45</text:p>
          </table:table-cell>
          <table:table-cell/>
          <table:table-cell table:formula="of:=ROUND(([.M19]-[.$M$8])/15;1)" office:value-type="float" office:value="146.7" calcext:value-type="float">
            <text:p>146,7</text:p>
          </table:table-cell>
          <table:table-cell table:formula="of:=[.N19]-[.$N$4]" office:value-type="float" office:value="25.8" calcext:value-type="float">
            <text:p>25,8</text:p>
          </table:table-cell>
          <table:table-cell/>
          <table:table-cell table:formula="of:=[.$S$3]*POWER(0.5;[.P19]/[.$S$4])" office:value-type="float" office:value="25.5517430125496" calcext:value-type="float">
            <text:p>25,5517430125</text:p>
          </table:table-cell>
          <table:table-cell table:formula="of:=([.Q19]-[.S19])^2" office:value-type="float" office:value="0.0616315318179323" calcext:value-type="float">
            <text:p>0,0616315318</text:p>
          </table:table-cell>
          <table:table-cell/>
          <table:table-cell table:formula="of:=[.$V$3]*POWER([.$V$2];[.P19]/[.$V$4])" office:value-type="float" office:value="25.5517381950989" calcext:value-type="float">
            <text:p>25,5517381951</text:p>
          </table:table-cell>
          <table:table-cell table:formula="of:=([.Q19]-[.V19])^2" office:value-type="float" office:value="0.0616339237727491" calcext:value-type="float">
            <text:p>0,0616339238</text:p>
          </table:table-cell>
          <table:table-cell/>
          <table:table-cell table:formula="of:=[.$V$3]*EXP(-[.$Y$4]*[.P19])" office:value-type="float" office:value="25.551750197956" calcext:value-type="float">
            <text:p>25,551750198</text:p>
          </table:table-cell>
          <table:table-cell table:formula="of:=([.Q19]-[.Y19])^2" office:value-type="float" office:value="0.0616279642148872" calcext:value-type="float">
            <text:p>0,0616279642</text:p>
          </table:table-cell>
          <table:table-cell table:number-columns-repeated="998"/>
        </table:table-row>
        <table:table-row table:style-name="ro1">
          <table:table-cell table:number-columns-repeated="12"/>
          <table:table-cell office:value-type="float" office:value="4570" calcext:value-type="float">
            <text:p>4570</text:p>
          </table:table-cell>
          <table:table-cell office:value-type="float" office:value="40" calcext:value-type="float">
            <text:p>40</text:p>
          </table:table-cell>
          <table:table-cell/>
          <table:table-cell table:formula="of:=ROUND(([.M20]-[.$M$8])/15;1)" office:value-type="float" office:value="176" calcext:value-type="float">
            <text:p>176</text:p>
          </table:table-cell>
          <table:table-cell table:formula="of:=[.N20]-[.$N$4]" office:value-type="float" office:value="20.8" calcext:value-type="float">
            <text:p>20,8</text:p>
          </table:table-cell>
          <table:table-cell/>
          <table:table-cell table:formula="of:=[.$S$3]*POWER(0.5;[.P20]/[.$S$4])" office:value-type="float" office:value="20.3664964432418" calcext:value-type="float">
            <text:p>20,3664964432</text:p>
          </table:table-cell>
          <table:table-cell table:formula="of:=([.Q20]-[.S20])^2" office:value-type="float" office:value="0.18792533372205" calcext:value-type="float">
            <text:p>0,1879253337</text:p>
          </table:table-cell>
          <table:table-cell/>
          <table:table-cell table:formula="of:=[.$V$3]*POWER([.$V$2];[.P20]/[.$V$4])" office:value-type="float" office:value="20.3664931318549" calcext:value-type="float">
            <text:p>20,3664931319</text:p>
          </table:table-cell>
          <table:table-cell table:formula="of:=([.Q20]-[.V20])^2" office:value-type="float" office:value="0.187928204728993" calcext:value-type="float">
            <text:p>0,1879282047</text:p>
          </table:table-cell>
          <table:table-cell/>
          <table:table-cell table:formula="of:=[.$V$3]*EXP(-[.$Y$4]*[.P20])" office:value-type="float" office:value="20.3665046097702" calcext:value-type="float">
            <text:p>20,3665046098</text:p>
          </table:table-cell>
          <table:table-cell table:formula="of:=([.Q20]-[.Y20])^2" office:value-type="float" office:value="0.187918253350506" calcext:value-type="float">
            <text:p>0,1879182534</text:p>
          </table:table-cell>
          <table:table-cell table:number-columns-repeated="998"/>
        </table:table-row>
        <table:table-row table:style-name="ro1">
          <table:table-cell table:number-columns-repeated="12"/>
          <table:table-cell office:value-type="float" office:value="5090" calcext:value-type="float">
            <text:p>5090</text:p>
          </table:table-cell>
          <table:table-cell office:value-type="float" office:value="35" calcext:value-type="float">
            <text:p>35</text:p>
          </table:table-cell>
          <table:table-cell/>
          <table:table-cell table:formula="of:=ROUND(([.M21]-[.$M$8])/15;1)" office:value-type="float" office:value="210.7" calcext:value-type="float">
            <text:p>210,7</text:p>
          </table:table-cell>
          <table:table-cell table:formula="of:=[.N21]-[.$N$4]" office:value-type="float" office:value="15.8" calcext:value-type="float">
            <text:p>15,8</text:p>
          </table:table-cell>
          <table:table-cell/>
          <table:table-cell table:formula="of:=[.$S$3]*POWER(0.5;[.P21]/[.$S$4])" office:value-type="float" office:value="15.5688940034759" calcext:value-type="float">
            <text:p>15,5688940035</text:p>
          </table:table-cell>
          <table:table-cell table:formula="of:=([.Q21]-[.S21])^2" office:value-type="float" office:value="0.0534099816294055" calcext:value-type="float">
            <text:p>0,0534099816</text:p>
          </table:table-cell>
          <table:table-cell/>
          <table:table-cell table:formula="of:=[.$V$3]*POWER([.$V$2];[.P21]/[.$V$4])" office:value-type="float" office:value="15.5688919505508" calcext:value-type="float">
            <text:p>15,5688919506</text:p>
          </table:table-cell>
          <table:table-cell table:formula="of:=([.Q21]-[.V21])^2" office:value-type="float" office:value="0.0534109305201947" calcext:value-type="float">
            <text:p>0,0534109305</text:p>
          </table:table-cell>
          <table:table-cell/>
          <table:table-cell table:formula="of:=[.$V$3]*EXP(-[.$Y$4]*[.P21])" office:value-type="float" office:value="15.5689024545906" calcext:value-type="float">
            <text:p>15,5689024546</text:p>
          </table:table-cell>
          <table:table-cell table:formula="of:=([.Q21]-[.Y21])^2" office:value-type="float" office:value="0.0534060754942487" calcext:value-type="float">
            <text:p>0,0534060755</text:p>
          </table:table-cell>
          <table:table-cell table:number-columns-repeated="998"/>
        </table:table-row>
        <table:table-row table:style-name="ro1">
          <table:table-cell table:number-columns-repeated="12"/>
          <table:table-cell office:value-type="float" office:value="5860" calcext:value-type="float">
            <text:p>5860</text:p>
          </table:table-cell>
          <table:table-cell office:value-type="float" office:value="30" calcext:value-type="float">
            <text:p>30</text:p>
          </table:table-cell>
          <table:table-cell/>
          <table:table-cell table:formula="of:=ROUND(([.M22]-[.$M$8])/15;1)" office:value-type="float" office:value="262" calcext:value-type="float">
            <text:p>262</text:p>
          </table:table-cell>
          <table:table-cell table:formula="of:=[.N22]-[.$N$4]" office:value-type="float" office:value="10.8" calcext:value-type="float">
            <text:p>10,8</text:p>
          </table:table-cell>
          <table:table-cell/>
          <table:table-cell table:formula="of:=[.$S$3]*POWER(0.5;[.P22]/[.$S$4])" office:value-type="float" office:value="10.4662560400003" calcext:value-type="float">
            <text:p>10,46625604</text:p>
          </table:table-cell>
          <table:table-cell table:formula="of:=([.Q22]-[.S22])^2" office:value-type="float" office:value="0.111385030836307" calcext:value-type="float">
            <text:p>0,1113850308</text:p>
          </table:table-cell>
          <table:table-cell/>
          <table:table-cell table:formula="of:=[.$V$3]*POWER([.$V$2];[.P22]/[.$V$4])" office:value-type="float" office:value="10.4662551353911" calcext:value-type="float">
            <text:p>10,4662551354</text:p>
          </table:table-cell>
          <table:table-cell table:formula="of:=([.Q22]-[.V22])^2" office:value-type="float" office:value="0.111385634652832" calcext:value-type="float">
            <text:p>0,1113856347</text:p>
          </table:table-cell>
          <table:table-cell/>
          <table:table-cell table:formula="of:=[.$V$3]*EXP(-[.$Y$4]*[.P22])" office:value-type="float" office:value="10.466263916043" calcext:value-type="float">
            <text:p>10,466263916</text:p>
          </table:table-cell>
          <table:table-cell table:formula="of:=([.Q22]-[.Y22])^2" office:value-type="float" office:value="0.111379773734962" calcext:value-type="float">
            <text:p>0,1113797737</text:p>
          </table:table-cell>
          <table:table-cell table:number-columns-repeated="998"/>
        </table:table-row>
        <table:table-row table:style-name="ro1">
          <table:table-cell table:number-columns-repeated="12"/>
          <table:table-cell office:value-type="float" office:value="6069" calcext:value-type="float">
            <text:p>6069</text:p>
          </table:table-cell>
          <table:table-cell office:value-type="float" office:value="29" calcext:value-type="float">
            <text:p>29</text:p>
          </table:table-cell>
          <table:table-cell/>
          <table:table-cell table:formula="of:=ROUND(([.M23]-[.$M$8])/15;1)" office:value-type="float" office:value="275.9" calcext:value-type="float">
            <text:p>275,9</text:p>
          </table:table-cell>
          <table:table-cell table:formula="of:=[.N23]-[.$N$4]" office:value-type="float" office:value="9.8" calcext:value-type="float">
            <text:p>9,8</text:p>
          </table:table-cell>
          <table:table-cell/>
          <table:table-cell table:formula="of:=[.$S$3]*POWER(0.5;[.P23]/[.$S$4])" office:value-type="float" office:value="9.39854642388205" calcext:value-type="float">
            <text:p>9,3985464239</text:p>
          </table:table-cell>
          <table:table-cell table:formula="of:=([.Q23]-[.S23])^2" office:value-type="float" office:value="0.161164973777892" calcext:value-type="float">
            <text:p>0,1611649738</text:p>
          </table:table-cell>
          <table:table-cell/>
          <table:table-cell table:formula="of:=[.$V$3]*POWER([.$V$2];[.P23]/[.$V$4])" office:value-type="float" office:value="9.39854572724659" calcext:value-type="float">
            <text:p>9,3985457272</text:p>
          </table:table-cell>
          <table:table-cell table:formula="of:=([.Q23]-[.V23])^2" office:value-type="float" office:value="0.161165533111972" calcext:value-type="float">
            <text:p>0,1611655331</text:p>
          </table:table-cell>
          <table:table-cell/>
          <table:table-cell table:formula="of:=[.$V$3]*EXP(-[.$Y$4]*[.P23])" office:value-type="float" office:value="9.39855403046613" calcext:value-type="float">
            <text:p>9,3985540305</text:p>
          </table:table-cell>
          <table:table-cell table:formula="of:=([.Q23]-[.Y23])^2" office:value-type="float" office:value="0.161158866454987" calcext:value-type="float">
            <text:p>0,1611588665</text:p>
          </table:table-cell>
          <table:table-cell table:number-columns-repeated="998"/>
        </table:table-row>
        <table:table-row table:style-name="ro1">
          <table:table-cell table:number-columns-repeated="12"/>
          <table:table-cell office:value-type="float" office:value="6292" calcext:value-type="float">
            <text:p>6292</text:p>
          </table:table-cell>
          <table:table-cell office:value-type="float" office:value="28" calcext:value-type="float">
            <text:p>28</text:p>
          </table:table-cell>
          <table:table-cell/>
          <table:table-cell table:formula="of:=ROUND(([.M24]-[.$M$8])/15;1)" office:value-type="float" office:value="290.8" calcext:value-type="float">
            <text:p>290,8</text:p>
          </table:table-cell>
          <table:table-cell table:formula="of:=[.N24]-[.$N$4]" office:value-type="float" office:value="8.8" calcext:value-type="float">
            <text:p>8,8</text:p>
          </table:table-cell>
          <table:table-cell/>
          <table:table-cell table:formula="of:=[.$S$3]*POWER(0.5;[.P24]/[.$S$4])" office:value-type="float" office:value="8.37467782748149" calcext:value-type="float">
            <text:p>8,3746778275</text:p>
          </table:table-cell>
          <table:table-cell table:formula="of:=([.Q24]-[.S24])^2" office:value-type="float" office:value="0.180898950435863" calcext:value-type="float">
            <text:p>0,1808989504</text:p>
          </table:table-cell>
          <table:table-cell/>
          <table:table-cell table:formula="of:=[.$V$3]*POWER([.$V$2];[.P24]/[.$V$4])" office:value-type="float" office:value="8.37467731724046" calcext:value-type="float">
            <text:p>8,3746773172</text:p>
          </table:table-cell>
          <table:table-cell table:formula="of:=([.Q24]-[.V24])^2" office:value-type="float" office:value="0.180899384469772" calcext:value-type="float">
            <text:p>0,1808993845</text:p>
          </table:table-cell>
          <table:table-cell/>
          <table:table-cell table:formula="of:=[.$V$3]*EXP(-[.$Y$4]*[.P24])" office:value-type="float" office:value="8.37468511548154" calcext:value-type="float">
            <text:p>8,3746851155</text:p>
          </table:table-cell>
          <table:table-cell table:formula="of:=([.Q24]-[.Y24])^2" office:value-type="float" office:value="0.180892750992951" calcext:value-type="float">
            <text:p>0,180892751</text:p>
          </table:table-cell>
          <table:table-cell table:number-columns-repeated="998"/>
        </table:table-row>
        <table:table-row table:style-name="ro1">
          <table:table-cell table:number-columns-repeated="12"/>
          <table:table-cell office:value-type="float" office:value="6500" calcext:value-type="float">
            <text:p>6500</text:p>
          </table:table-cell>
          <table:table-cell office:value-type="float" office:value="27" calcext:value-type="float">
            <text:p>27</text:p>
          </table:table-cell>
          <table:table-cell/>
          <table:table-cell table:formula="of:=ROUND(([.M25]-[.$M$8])/15;1)" office:value-type="float" office:value="304.7" calcext:value-type="float">
            <text:p>304,7</text:p>
          </table:table-cell>
          <table:table-cell table:formula="of:=[.N25]-[.$N$4]" office:value-type="float" office:value="7.8" calcext:value-type="float">
            <text:p>7,8</text:p>
          </table:table-cell>
          <table:table-cell/>
          <table:table-cell table:formula="of:=[.$S$3]*POWER(0.5;[.P25]/[.$S$4])" office:value-type="float" office:value="7.52033946483107" calcext:value-type="float">
            <text:p>7,5203394648</text:p>
          </table:table-cell>
          <table:table-cell table:formula="of:=([.Q25]-[.S25])^2" office:value-type="float" office:value="0.0782100149309745" calcext:value-type="float">
            <text:p>0,0782100149</text:p>
          </table:table-cell>
          <table:table-cell/>
          <table:table-cell table:formula="of:=[.$V$3]*POWER([.$V$2];[.P25]/[.$V$4])" office:value-type="float" office:value="7.5203390992129" calcext:value-type="float">
            <text:p>7,5203390992</text:p>
          </table:table-cell>
          <table:table-cell table:formula="of:=([.Q25]-[.V25])^2" office:value-type="float" office:value="0.0782102194290531" calcext:value-type="float">
            <text:p>0,0782102194</text:p>
          </table:table-cell>
          <table:table-cell/>
          <table:table-cell table:formula="of:=[.$V$3]*EXP(-[.$Y$4]*[.P25])" office:value-type="float" office:value="7.5203464366444" calcext:value-type="float">
            <text:p>7,5203464366</text:p>
          </table:table-cell>
          <table:table-cell table:formula="of:=([.Q25]-[.Y25])^2" office:value-type="float" office:value="0.0782061154974831" calcext:value-type="float">
            <text:p>0,0782061155</text:p>
          </table:table-cell>
          <table:table-cell table:number-columns-repeated="998"/>
        </table:table-row>
        <table:table-row table:style-name="ro1">
          <table:table-cell table:number-columns-repeated="12"/>
          <table:table-cell office:value-type="float" office:value="6790" calcext:value-type="float">
            <text:p>6790</text:p>
          </table:table-cell>
          <table:table-cell office:value-type="float" office:value="26" calcext:value-type="float">
            <text:p>26</text:p>
          </table:table-cell>
          <table:table-cell/>
          <table:table-cell table:formula="of:=ROUND(([.M26]-[.$M$8])/15;1)" office:value-type="float" office:value="324" calcext:value-type="float">
            <text:p>324</text:p>
          </table:table-cell>
          <table:table-cell table:formula="of:=[.N26]-[.$N$4]" office:value-type="float" office:value="6.8" calcext:value-type="float">
            <text:p>6,8</text:p>
          </table:table-cell>
          <table:table-cell/>
          <table:table-cell table:formula="of:=[.$S$3]*POWER(0.5;[.P26]/[.$S$4])" office:value-type="float" office:value="6.47667973780777" calcext:value-type="float">
            <text:p>6,4766797378</text:p>
          </table:table-cell>
          <table:table-cell table:formula="of:=([.Q26]-[.S26])^2" office:value-type="float" office:value="0.104535991944053" calcext:value-type="float">
            <text:p>0,1045359919</text:p>
          </table:table-cell>
          <table:table-cell/>
          <table:table-cell table:formula="of:=[.$V$3]*POWER([.$V$2];[.P26]/[.$V$4])" office:value-type="float" office:value="6.47667953362546" calcext:value-type="float">
            <text:p>6,4766795336</text:p>
          </table:table-cell>
          <table:table-cell table:formula="of:=([.Q26]-[.V26])^2" office:value-type="float" office:value="0.104536123976651" calcext:value-type="float">
            <text:p>0,104536124</text:p>
          </table:table-cell>
          <table:table-cell/>
          <table:table-cell table:formula="of:=[.$V$3]*EXP(-[.$Y$4]*[.P26])" office:value-type="float" office:value="6.47668625304278" calcext:value-type="float">
            <text:p>6,476686253</text:p>
          </table:table-cell>
          <table:table-cell table:formula="of:=([.Q26]-[.Y26])^2" office:value-type="float" office:value="0.104531778971517" calcext:value-type="float">
            <text:p>0,104531779</text:p>
          </table:table-cell>
          <table:table-cell table:number-columns-repeated="998"/>
        </table:table-row>
        <table:table-row table:style-name="ro1">
          <table:table-cell table:number-columns-repeated="12"/>
          <table:table-cell office:value-type="float" office:value="7070" calcext:value-type="float">
            <text:p>7070</text:p>
          </table:table-cell>
          <table:table-cell office:value-type="float" office:value="25" calcext:value-type="float">
            <text:p>25</text:p>
          </table:table-cell>
          <table:table-cell/>
          <table:table-cell table:formula="of:=ROUND(([.M27]-[.$M$8])/15;1)" office:value-type="float" office:value="342.7" calcext:value-type="float">
            <text:p>342,7</text:p>
          </table:table-cell>
          <table:table-cell table:formula="of:=[.N27]-[.$N$4]" office:value-type="float" office:value="5.8" calcext:value-type="float">
            <text:p>5,8</text:p>
          </table:table-cell>
          <table:table-cell/>
          <table:table-cell table:formula="of:=[.$S$3]*POWER(0.5;[.P27]/[.$S$4])" office:value-type="float" office:value="5.60382482466562" calcext:value-type="float">
            <text:p>5,6038248247</text:p>
          </table:table-cell>
          <table:table-cell table:formula="of:=([.Q27]-[.S27])^2" office:value-type="float" office:value="0.0384846994174734" calcext:value-type="float">
            <text:p>0,0384846994</text:p>
          </table:table-cell>
          <table:table-cell/>
          <table:table-cell table:formula="of:=[.$V$3]*POWER([.$V$2];[.P27]/[.$V$4])" office:value-type="float" office:value="5.60382474080082" calcext:value-type="float">
            <text:p>5,6038247408</text:p>
          </table:table-cell>
          <table:table-cell table:formula="of:=([.Q27]-[.V27])^2" office:value-type="float" office:value="0.0384847323218653" calcext:value-type="float">
            <text:p>0,0384847323</text:p>
          </table:table-cell>
          <table:table-cell/>
          <table:table-cell table:formula="of:=[.$V$3]*EXP(-[.$Y$4]*[.P27])" office:value-type="float" office:value="5.60383089020243" calcext:value-type="float">
            <text:p>5,6038308902</text:p>
          </table:table-cell>
          <table:table-cell table:formula="of:=([.Q27]-[.Y27])^2" office:value-type="float" office:value="0.0384823196387705" calcext:value-type="float">
            <text:p>0,0384823196</text:p>
          </table:table-cell>
          <table:table-cell table:number-columns-repeated="998"/>
        </table:table-row>
        <table:table-row table:style-name="ro1">
          <table:table-cell table:number-columns-repeated="12"/>
          <table:table-cell office:value-type="float" office:value="7500" calcext:value-type="float">
            <text:p>7500</text:p>
          </table:table-cell>
          <table:table-cell office:value-type="float" office:value="24" calcext:value-type="float">
            <text:p>24</text:p>
          </table:table-cell>
          <table:table-cell/>
          <table:table-cell table:formula="of:=ROUND(([.M28]-[.$M$8])/15;1)" office:value-type="float" office:value="371.3" calcext:value-type="float">
            <text:p>371,3</text:p>
          </table:table-cell>
          <table:table-cell table:formula="of:=[.N28]-[.$N$4]" office:value-type="float" office:value="4.8" calcext:value-type="float">
            <text:p>4,8</text:p>
          </table:table-cell>
          <table:table-cell/>
          <table:table-cell table:formula="of:=[.$S$3]*POWER(0.5;[.P28]/[.$S$4])" office:value-type="float" office:value="4.49090314120721" calcext:value-type="float">
            <text:p>4,4909031412</text:p>
          </table:table-cell>
          <table:table-cell table:formula="of:=([.Q28]-[.S28])^2" office:value-type="float" office:value="0.0955408681155711" calcext:value-type="float">
            <text:p>0,0955408681</text:p>
          </table:table-cell>
          <table:table-cell/>
          <table:table-cell table:formula="of:=[.$V$3]*POWER([.$V$2];[.P28]/[.$V$4])" office:value-type="float" office:value="4.49090318774027" calcext:value-type="float">
            <text:p>4,4909031877</text:p>
          </table:table-cell>
          <table:table-cell table:formula="of:=([.Q28]-[.V28])^2" office:value-type="float" office:value="0.0955408393491278" calcext:value-type="float">
            <text:p>0,0955408393</text:p>
          </table:table-cell>
          <table:table-cell/>
          <table:table-cell table:formula="of:=[.$V$3]*EXP(-[.$Y$4]*[.P28])" office:value-type="float" office:value="4.49090852714535" calcext:value-type="float">
            <text:p>4,4909085271</text:p>
          </table:table-cell>
          <table:table-cell table:formula="of:=([.Q28]-[.Y28])^2" office:value-type="float" office:value="0.0955375385914558" calcext:value-type="float">
            <text:p>0,0955375386</text:p>
          </table:table-cell>
          <table:table-cell table:number-columns-repeated="998"/>
        </table:table-row>
        <table:table-row table:style-name="ro1">
          <table:table-cell table:number-columns-repeated="12"/>
          <table:table-cell office:value-type="float" office:value="8010" calcext:value-type="float">
            <text:p>8010</text:p>
          </table:table-cell>
          <table:table-cell office:value-type="float" office:value="23" calcext:value-type="float">
            <text:p>23</text:p>
          </table:table-cell>
          <table:table-cell/>
          <table:table-cell table:formula="of:=ROUND(([.M29]-[.$M$8])/15;1)" office:value-type="float" office:value="405.3" calcext:value-type="float">
            <text:p>405,3</text:p>
          </table:table-cell>
          <table:table-cell table:formula="of:=[.N29]-[.$N$4]" office:value-type="float" office:value="3.8" calcext:value-type="float">
            <text:p>3,8</text:p>
          </table:table-cell>
          <table:table-cell/>
          <table:table-cell table:formula="of:=[.$S$3]*POWER(0.5;[.P29]/[.$S$4])" office:value-type="float" office:value="3.451663637398" calcext:value-type="float">
            <text:p>3,4516636374</text:p>
          </table:table-cell>
          <table:table-cell table:formula="of:=([.Q29]-[.S29])^2" office:value-type="float" office:value="0.121338221510789" calcext:value-type="float">
            <text:p>0,1213382215</text:p>
          </table:table-cell>
          <table:table-cell/>
          <table:table-cell table:formula="of:=[.$V$3]*POWER([.$V$2];[.P29]/[.$V$4])" office:value-type="float" office:value="3.45166377709015" calcext:value-type="float">
            <text:p>3,4516637771</text:p>
          </table:table-cell>
          <table:table-cell table:formula="of:=([.Q29]-[.V29])^2" office:value-type="float" office:value="0.121338124191103" calcext:value-type="float">
            <text:p>0,1213381242</text:p>
          </table:table-cell>
          <table:table-cell/>
          <table:table-cell table:formula="of:=[.$V$3]*EXP(-[.$Y$4]*[.P29])" office:value-type="float" office:value="3.45166825669123" calcext:value-type="float">
            <text:p>3,4516682567</text:p>
          </table:table-cell>
          <table:table-cell table:formula="of:=([.Q29]-[.Y29])^2" office:value-type="float" office:value="0.121335003396528" calcext:value-type="float">
            <text:p>0,1213350034</text:p>
          </table:table-cell>
          <table:table-cell table:number-columns-repeated="998"/>
        </table:table-row>
        <table:table-row table:style-name="ro1">
          <table:table-cell table:number-columns-repeated="12"/>
          <table:table-cell office:value-type="float" office:value="8600" calcext:value-type="float">
            <text:p>8600</text:p>
          </table:table-cell>
          <table:table-cell office:value-type="float" office:value="22" calcext:value-type="float">
            <text:p>22</text:p>
          </table:table-cell>
          <table:table-cell/>
          <table:table-cell table:formula="of:=ROUND(([.M30]-[.$M$8])/15;1)" office:value-type="float" office:value="444.7" calcext:value-type="float">
            <text:p>444,7</text:p>
          </table:table-cell>
          <table:table-cell table:formula="of:=[.N30]-[.$N$4]" office:value-type="float" office:value="2.8" calcext:value-type="float">
            <text:p>2,8</text:p>
          </table:table-cell>
          <table:table-cell/>
          <table:table-cell table:formula="of:=[.$S$3]*POWER(0.5;[.P30]/[.$S$4])" office:value-type="float" office:value="2.54430333793662" calcext:value-type="float">
            <text:p>2,5443033379</text:p>
          </table:table-cell>
          <table:table-cell table:formula="of:=([.Q30]-[.S30])^2" office:value-type="float" office:value="0.0653807829903569" calcext:value-type="float">
            <text:p>0,065380783</text:p>
          </table:table-cell>
          <table:table-cell/>
          <table:table-cell table:formula="of:=[.$V$3]*POWER([.$V$2];[.P30]/[.$V$4])" office:value-type="float" office:value="2.54430352968134" calcext:value-type="float">
            <text:p>2,5443035297</text:p>
          </table:table-cell>
          <table:table-cell table:formula="of:=([.Q30]-[.V30])^2" office:value-type="float" office:value="0.0653806849334236" calcext:value-type="float">
            <text:p>0,0653806849</text:p>
          </table:table-cell>
          <table:table-cell/>
          <table:table-cell table:formula="of:=[.$V$3]*EXP(-[.$Y$4]*[.P30])" office:value-type="float" office:value="2.54430715269798" calcext:value-type="float">
            <text:p>2,5443071527</text:p>
          </table:table-cell>
          <table:table-cell table:formula="of:=([.Q30]-[.Y30])^2" office:value-type="float" office:value="0.0653788321614134" calcext:value-type="float">
            <text:p>0,0653788322</text:p>
          </table:table-cell>
          <table:table-cell table:number-columns-repeated="998"/>
        </table:table-row>
        <table:table-row table:style-name="ro1">
          <table:table-cell table:number-columns-repeated="12"/>
          <table:table-cell office:value-type="float" office:value="9940" calcext:value-type="float">
            <text:p>9940</text:p>
          </table:table-cell>
          <table:table-cell office:value-type="float" office:value="21" calcext:value-type="float">
            <text:p>21</text:p>
          </table:table-cell>
          <table:table-cell/>
          <table:table-cell table:formula="of:=ROUND(([.M31]-[.$M$8])/15;1)" office:value-type="float" office:value="534" calcext:value-type="float">
            <text:p>534</text:p>
          </table:table-cell>
          <table:table-cell table:formula="of:=[.N31]-[.$N$4]" office:value-type="float" office:value="1.8" calcext:value-type="float">
            <text:p>1,8</text:p>
          </table:table-cell>
          <table:table-cell/>
          <table:table-cell table:formula="of:=[.$S$3]*POWER(0.5;[.P31]/[.$S$4])" office:value-type="float" office:value="1.27452860358121" calcext:value-type="float">
            <text:p>1,2745286036</text:p>
          </table:table-cell>
          <table:table-cell table:formula="of:=([.Q31]-[.S31])^2" office:value-type="float" office:value="0.276120188454315" calcext:value-type="float">
            <text:p>0,2761201885</text:p>
          </table:table-cell>
          <table:table-cell/>
          <table:table-cell table:formula="of:=[.$V$3]*POWER([.$V$2];[.P31]/[.$V$4])" office:value-type="float" office:value="1.27452880042406" calcext:value-type="float">
            <text:p>1,2745288004</text:p>
          </table:table-cell>
          <table:table-cell table:formula="of:=([.Q31]-[.V31])^2" office:value-type="float" office:value="0.276119981583775" calcext:value-type="float">
            <text:p>0,2761199816</text:p>
          </table:table-cell>
          <table:table-cell/>
          <table:table-cell table:formula="of:=[.$V$3]*EXP(-[.$Y$4]*[.P31])" office:value-type="float" office:value="1.27453097976538" calcext:value-type="float">
            <text:p>1,2745309798</text:p>
          </table:table-cell>
          <table:table-cell table:formula="of:=([.Q31]-[.Y31])^2" office:value-type="float" office:value="0.276117691226334" calcext:value-type="float">
            <text:p>0,2761176912</text:p>
          </table:table-cell>
          <table:table-cell table:number-columns-repeated="998"/>
        </table:table-row>
        <table:table-row table:style-name="ro1">
          <table:table-cell table:number-columns-repeated="9"/>
          <table:table-cell>
            <draw:custom-shape table:end-cell-address="F1.M36" table:end-x="2.81mm" table:end-y="4.24mm" draw:z-index="3" draw:name="Text 9" draw:style-name="gr3" draw:text-style-name="P2" svg:width="39.7mm" svg:height="21.98mm" svg:x="2.54mm" svg:y="0.27mm">
              <text:p text:style-name="P1"><text:span text:style-name="T2">y= y</text:span><text:span text:style-name="T3">0</text:span><text:span text:style-name="T2">e</text:span><text:span text:style-name="T4">-kx</text:span><text:span text:style-name="T2"> = y</text:span><text:span text:style-name="T3">0</text:span><text:span text:style-name="T2">(1/2)</text:span><text:span text:style-name="T4">x/D</text:span><text:span text:style-name="T2"> </text:span></text:p>
              <text:p text:style-name="P1"><text:span text:style-name="T2">e</text:span><text:span text:style-name="T4">-k</text:span><text:span text:style-name="T2">=(1/2)</text:span><text:span text:style-name="T4">1/D</text:span></text:p>
              <text:p text:style-name="P1"><text:span text:style-name="T2">k= (1/D)log</text:span><text:span text:style-name="T3">e</text:span><text:span text:style-name="T2">2</text:span><text:span text:style-name="T4"> 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/>
          <table:table-cell office:value-type="float" office:value="10400" calcext:value-type="float">
            <text:p>10400</text:p>
          </table:table-cell>
          <table:table-cell office:value-type="float" office:value="20" calcext:value-type="float">
            <text:p>20</text:p>
          </table:table-cell>
          <table:table-cell/>
          <table:table-cell table:formula="of:=ROUND(([.M32]-[.$M$8])/15;1)" office:value-type="float" office:value="564.7" calcext:value-type="float">
            <text:p>564,7</text:p>
          </table:table-cell>
          <table:table-cell table:formula="of:=[.N32]-[.$N$4]" office:value-type="float" office:value="0.800000000000001" calcext:value-type="float">
            <text:p>0,8</text:p>
          </table:table-cell>
          <table:table-cell/>
          <table:table-cell table:formula="of:=[.$S$3]*POWER(0.5;[.P32]/[.$S$4])" office:value-type="float" office:value="1.00493667449109" calcext:value-type="float">
            <text:p>1,0049366745</text:p>
          </table:table-cell>
          <table:table-cell table:formula="of:=([.Q32]-[.S32])^2" office:value-type="float" office:value="0.0419990405514647" calcext:value-type="float">
            <text:p>0,0419990406</text:p>
          </table:table-cell>
          <table:table-cell/>
          <table:table-cell table:formula="of:=[.$V$3]*POWER([.$V$2];[.P32]/[.$V$4])" office:value-type="float" office:value="1.00493685701835" calcext:value-type="float">
            <text:p>1,004936857</text:p>
          </table:table-cell>
          <table:table-cell table:formula="of:=([.Q32]-[.V32])^2" office:value-type="float" office:value="0.0419991153645597" calcext:value-type="float">
            <text:p>0,0419991154</text:p>
          </table:table-cell>
          <table:table-cell/>
          <table:table-cell table:formula="of:=[.$V$3]*EXP(-[.$Y$4]*[.P32])" office:value-type="float" office:value="1.00493867416897" calcext:value-type="float">
            <text:p>1,0049386742</text:p>
          </table:table-cell>
          <table:table-cell table:formula="of:=([.Q32]-[.Y32])^2" office:value-type="float" office:value="0.0419998601701334" calcext:value-type="float">
            <text:p>0,0419998602</text:p>
          </table:table-cell>
          <table:table-cell table:number-columns-repeated="998"/>
        </table:table-row>
        <table:table-row table:style-name="ro1">
          <table:table-cell/>
          <table:table-cell>
            <draw:custom-shape table:end-cell-address="F1.D36" table:end-x="9.81mm" table:end-y="3.98mm" draw:z-index="2" draw:name="Text 3" draw:style-name="gr4" draw:text-style-name="P2" svg:width="35.81mm" svg:height="13.52mm" svg:x="0.28mm" svg:y="3.97mm">
              <text:p text:style-name="P1"><text:span text:style-name="T2">dy= -kydx</text:span></text:p>
              <text:p text:style-name="P1"><text:span text:style-name="T2">y= y</text:span><text:span text:style-name="T3">0</text:span><text:span text:style-name="T2">e</text:span><text:span text:style-name="T4">-kx</text:span><text:span text:style-name="T2"> = y</text:span><text:span text:style-name="T3">0</text:span><text:span text:style-name="T2">e</text:span><text:span text:style-name="T4">-x/L</text:span></text:p>
              <draw:enhanced-geometry svg:viewBox="0 0 21600 21600" draw:type="mso-spt202" draw:enhanced-path="M 0 0 L 21600 0 21600 21600 0 21600 0 0 Z N"/>
            </draw:custom-shape>
          </table:table-cell>
          <table:table-cell/>
          <table:table-cell>
            <draw:custom-shape table:end-cell-address="F1.G36" table:end-x="6.17mm" table:end-y="4.24mm" draw:z-index="4" draw:name="Text 10" draw:style-name="gr5" draw:text-style-name="P2" svg:width="35.82mm" svg:height="13.51mm" svg:x="9.79mm" svg:y="4.24mm">
              <text:p text:style-name="P1"><text:span text:style-name="T2">dy= -kydt</text:span></text:p>
              <text:p text:style-name="P1"><text:span text:style-name="T2">y= y</text:span><text:span text:style-name="T3">0</text:span><text:span text:style-name="T2">e</text:span><text:span text:style-name="T4">-kt</text:span><text:span text:style-name="T2"> = y</text:span><text:span text:style-name="T3">0</text:span><text:span text:style-name="T2">e</text:span><text:span text:style-name="T4">-t/</text:span><text:span text:style-name="T5">t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/>
          <table:table-cell>
            <draw:custom-shape table:end-cell-address="F1.J36" table:end-x="2.54mm" table:end-y="4.24mm" draw:z-index="5" draw:name="Text 11" draw:style-name="gr6" draw:text-style-name="P2" svg:width="35.81mm" svg:height="13.51mm" svg:x="6.17mm" svg:y="4.24mm">
              <text:p text:style-name="P1"><text:span text:style-name="T2">dT= -kTdt</text:span></text:p>
              <text:p text:style-name="P1"><text:span text:style-name="T2">y= T</text:span><text:span text:style-name="T3">0</text:span><text:span text:style-name="T2">e</text:span><text:span text:style-name="T4">-kt</text:span><text:span text:style-name="T2"> = T</text:span><text:span text:style-name="T3">0</text:span><text:span text:style-name="T2">e</text:span><text:span text:style-name="T4">-t/</text:span><text:span text:style-name="T5">t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5"/>
          <table:table-cell office:value-type="float" office:value="12750" calcext:value-type="float">
            <text:p>12750</text:p>
          </table:table-cell>
          <table:table-cell office:value-type="float" office:value="19.2" calcext:value-type="float">
            <text:p>19,2</text:p>
          </table:table-cell>
          <table:table-cell/>
          <table:table-cell table:formula="of:=ROUND(([.M33]-[.$M$8])/15;1)" office:value-type="float" office:value="721.3" calcext:value-type="float">
            <text:p>721,3</text:p>
          </table:table-cell>
          <table:table-cell table:formula="of:=[.N33]-[.$N$4]" office:value-type="float" office:value="0" calcext:value-type="float">
            <text:p>0</text:p>
          </table:table-cell>
          <table:table-cell/>
          <table:table-cell table:formula="of:=[.$S$3]*POWER(0.5;[.P33]/[.$S$4])" office:value-type="float" office:value="0.298993877513507" calcext:value-type="float">
            <text:p>0,2989938775</text:p>
          </table:table-cell>
          <table:table-cell table:formula="of:=([.Q33]-[.S33])^2" office:value-type="float" office:value="0.089397338790562" calcext:value-type="float">
            <text:p>0,0893973388</text:p>
          </table:table-cell>
          <table:table-cell/>
          <table:table-cell table:formula="of:=[.$V$3]*POWER([.$V$2];[.P33]/[.$V$4])" office:value-type="float" office:value="0.298993973284444" calcext:value-type="float">
            <text:p>0,2989939733</text:p>
          </table:table-cell>
          <table:table-cell table:formula="of:=([.Q33]-[.V33])^2" office:value-type="float" office:value="0.0893973960604187" calcext:value-type="float">
            <text:p>0,0893973961</text:p>
          </table:table-cell>
          <table:table-cell/>
          <table:table-cell table:formula="of:=[.$V$3]*EXP(-[.$Y$4]*[.P33])" office:value-type="float" office:value="0.298994663862602" calcext:value-type="float">
            <text:p>0,2989946639</text:p>
          </table:table-cell>
          <table:table-cell table:formula="of:=([.Q33]-[.Y33])^2" office:value-type="float" office:value="0.0893978090183106" calcext:value-type="float">
            <text:p>0,089397809</text:p>
          </table:table-cell>
          <table:table-cell table:number-columns-repeated="998"/>
        </table:table-row>
        <table:table-row table:style-name="ro1">
          <table:table-cell table:number-columns-repeated="17"/>
          <table:table-cell>
            <draw:custom-shape table:end-cell-address="F1.U36" table:end-x="7mm" table:end-y="2.11mm" draw:z-index="1" draw:name="Text 2" draw:style-name="gr7" draw:text-style-name="P4" svg:width="52.01mm" svg:height="9.54mm" svg:x="5.88mm" svg:y="1.58mm">
              <text:p text:style-name="P1"><text:span text:style-name="T1">sq <text:s text:c="3"/>scarto quadratico</text:span></text:p>
              <text:p text:style-name="P1"><text:span text:style-name="T1">sqm scarto quadratico medio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06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solver_adj" table:base-cell-address="$info.$A$1" table:expression="[$F1.$Y$3];[$F1.$Y$4]"/>
          <table:named-expression table:name="solver_cvg" table:base-cell-address="$info.$A$1" table:expression="0.0001"/>
          <table:named-expression table:name="solver_drv" table:base-cell-address="$info.$A$1" table:expression="1"/>
          <table:named-expression table:name="solver_est" table:base-cell-address="$info.$A$1" table:expression="1"/>
          <table:named-expression table:name="solver_itr" table:base-cell-address="$info.$A$1" table:expression="100"/>
          <table:named-expression table:name="solver_lin" table:base-cell-address="$info.$A$1" table:expression="2"/>
          <table:named-expression table:name="solver_neg" table:base-cell-address="$info.$A$1" table:expression="2"/>
          <table:named-expression table:name="solver_num" table:base-cell-address="$info.$A$1" table:expression="0"/>
          <table:named-expression table:name="solver_nwt" table:base-cell-address="$info.$A$1" table:expression="1"/>
          <table:named-range table:name="solver_opt" table:base-cell-address="$info.$A$1" table:cell-range-address="$F1.$Z$4"/>
          <table:named-expression table:name="solver_pre" table:base-cell-address="$info.$A$1" table:expression="0.000001"/>
          <table:named-expression table:name="solver_scl" table:base-cell-address="$info.$A$1" table:expression="2"/>
          <table:named-expression table:name="solver_sho" table:base-cell-address="$info.$A$1" table:expression="2"/>
          <table:named-expression table:name="solver_tim" table:base-cell-address="$info.$A$1" table:expression="100"/>
          <table:named-expression table:name="solver_tol" table:base-cell-address="$info.$A$1" table:expression="0.05"/>
          <table:named-expression table:name="solver_typ" table:base-cell-address="$info.$A$1" table:expression="2"/>
          <table:named-expression table:name="solver_val" table:base-cell-address="$info.$A$1" table:expression="0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8">00/00/0000</text:date>, <text:time style:data-style-name="N2" text:time-value="20:12:53.262000000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info" style:display-name="PageStyle_inf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1" style:display-name="PageStyle_F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urva di raffreddamento di un termometro in aria.xls</dc:title>
    <meta:initial-creator>Roberto Occa</meta:initial-creator>
    <meta:creation-date>2008-03-12T14:41:17</meta:creation-date>
    <dc:date>2016-02-28T20:15:49.932000000</dc:date>
    <meta:print-date>2008-03-14T06:06:37</meta:print-date>
    <meta:editing-duration>PT5M39S</meta:editing-duration>
    <meta:editing-cycles>2</meta:editing-cycles>
    <meta:generator>LibreOffice/5.0.4.2$Windows_x86 LibreOffice_project/2b9802c1994aa0b7dc6079e128979269cf95bc78</meta:generator>
    <meta:document-statistic meta:table-count="2" meta:cell-count="298" meta:object-count="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family="Arial" fo:font-size="10pt" style:font-size-asian="10pt" style:font-family-complex="Arial" style:font-size-complex="10pt"/>
    </style:style>
    <style:style style:name="ch3" style:family="chart">
      <style:chart-properties chart:symbol-type="automatic" chart:include-hidden-cells="false" chart:treat-empty-cells="leave-gap"/>
    </style:style>
    <style:style style:name="ch4" style:family="chart" style:data-style-name="N0">
      <style:chart-properties chart:display-label="true" chart:logarithmic="false" chart:minimum="0" chart:maximum="738" chart:interval-major="90" chart:reverse-direction="false" text:line-break="false" chart:link-data-style-to-source="true" chart:axis-position="0" chart:tick-mark-position="at-axis"/>
      <style:text-properties fo:color="#000000" fo:font-family="Arial" fo:font-size="12pt" style:font-size-asian="12pt" style:font-family-complex="Arial" style:font-size-complex="12pt"/>
    </style:style>
    <style:style style:name="ch5" style:family="chart">
      <style:chart-properties chart:auto-position="true" style:rotation-angle="0"/>
      <style:text-properties fo:color="#000000" fo:font-family="Arial" fo:font-size="12pt" fo:font-weight="bold" style:font-size-asian="12pt" style:font-weight-asian="bold" style:font-family-complex="Arial" style:font-size-complex="12pt" style:font-weight-complex="bold"/>
    </style:style>
    <style:style style:name="ch6" style:family="chart" style:data-style-name="N0">
      <style:chart-properties chart:display-label="true" chart:logarithmic="false" chart:minimum="0" chart:maximum="82.5" chart:reverse-direction="false" text:line-break="false" chart:link-data-style-to-source="true" chart:axis-position="0" chart:tick-mark-position="at-axis"/>
      <style:text-properties fo:color="#000000" fo:font-family="Arial" fo:font-size="12pt" style:font-size-asian="12pt" style:font-family-complex="Arial" style:font-size-complex="12pt"/>
    </style:style>
    <style:style style:name="ch7" style:family="chart">
      <style:chart-properties chart:auto-position="true" style:rotation-angle="90"/>
      <style:text-properties fo:color="#000000" fo:font-family="Arial" fo:font-size="12pt" fo:font-weight="bold" style:font-size-asian="12pt" style:font-weight-asian="bold" style:font-family-complex="Arial" style:font-size-complex="12pt" style:font-weight-complex="bold"/>
    </style:style>
    <style:style style:name="ch8" style:family="chart">
      <style:graphic-properties svg:stroke-color="#c0c0c0"/>
    </style:style>
    <style:style style:name="ch9" style:family="chart" style:data-style-name="N0">
      <style:chart-properties chart:symbol-type="named-symbol" chart:symbol-name="circle" chart:symbol-width="0.246cm" chart:symbol-height="0.246cm" chart:link-data-style-to-source="true"/>
      <style:graphic-properties draw:stroke="none" svg:stroke-color="#ffffff" draw:fill-color="#ffffff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105cm" svg:stroke-color="#ff00ff" draw:fill-color="#ff00ff"/>
      <style:text-properties fo:font-size="10pt" style:font-size-asian="10pt" style:font-size-complex="10pt"/>
    </style:style>
    <style:style style:name="ch11" style:family="chart">
      <style:graphic-properties svg:stroke-width="0.035cm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14.457cm" svg:height="13.971cm" xlink:href=".." xlink:type="simple" chart:class="chart:scatter" chart:style-name="ch1">
        <chart:legend chart:legend-position="end" svg:x="4.22cm" svg:y="-0.169cm" style:legend-expansion="high" chart:style-name="ch2"/>
        <chart:plot-area chart:style-name="ch3" table:cell-range-address="F1.P8:F1.Q33 F1.S8:F1.S33" chart:data-source-has-labels="row" svg:x="1.189cm" svg:y="0.396cm" svg:width="13.269cm" svg:height="12.581cm">
          <chartooo:coordinate-region svg:x="1.916cm" svg:y="0.396cm" svg:width="12.488cm" svg:height="11.855cm"/>
          <chart:axis chart:dimension="x" chart:name="primary-x" chart:style-name="ch4">
            <chart:title svg:x="6.755cm" svg:y="13.214cm" chart:style-name="ch5">
              <text:p>tempo  [s]</text:p>
            </chart:title>
            <chart:grid chart:class="major"/>
          </chart:axis>
          <chart:axis chart:dimension="y" chart:name="primary-y" chart:style-name="ch6">
            <chart:title svg:x="0.143cm" svg:y="9.157cm" chart:style-name="ch7">
              <text:p>SovraTemperatura   [°C]</text:p>
            </chart:title>
            <chart:grid chart:class="major"/>
            <chart:grid chart:style-name="ch8" chart:class="minor"/>
          </chart:axis>
          <chart:series chart:style-name="ch9" chart:values-cell-range-address="F1.Q8:F1.Q33" loext:label-string="&quot;Dati&quot;" chart:class="chart:scatter">
            <chart:domain table:cell-range-address="F1.P8:F1.P33"/>
            <chart:data-point chart:repeated="26"/>
          </chart:series>
          <chart:series chart:style-name="ch10" chart:values-cell-range-address="F1.S8:F1.S33" loext:label-string="&quot;Modello&quot;" chart:class="chart:scatter">
            <chart:data-point chart:repeated="2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P</text:p>
              </table:table-cell>
              <table:table-cell office:value-type="string">
                <text:p>Dati</text:p>
              </table:table-cell>
              <table:table-cell office:value-type="string">
                <text:p>Modello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F1.P8:F1.P33</svg:desc>
                </draw:g>
              </table:table-cell>
              <table:table-cell office:value-type="float" office:value="80.8">
                <text:p>80.8</text:p>
                <draw:g>
                  <svg:desc>F1.Q8:F1.Q33</svg:desc>
                </draw:g>
              </table:table-cell>
              <table:table-cell office:value-type="float" office:value="79.5451931045503">
                <text:p>79.5451931045503</text:p>
                <draw:g>
                  <svg:desc>F1.S8:F1.S3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6.9">
                <text:p>6.9</text:p>
              </table:table-cell>
              <table:table-cell office:value-type="float" office:value="75.8">
                <text:p>75.8</text:p>
              </table:table-cell>
              <table:table-cell office:value-type="float" office:value="75.4078753353665">
                <text:p>75.407875335366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4.9">
                <text:p>14.9</text:p>
              </table:table-cell>
              <table:table-cell office:value-type="float" office:value="70.8">
                <text:p>70.8</text:p>
              </table:table-cell>
              <table:table-cell office:value-type="float" office:value="70.8796163715977">
                <text:p>70.879616371597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3.9">
                <text:p>23.9</text:p>
              </table:table-cell>
              <table:table-cell office:value-type="float" office:value="65.8">
                <text:p>65.8</text:p>
              </table:table-cell>
              <table:table-cell office:value-type="float" office:value="66.1095337032733">
                <text:p>66.109533703273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4">
                <text:p>34</text:p>
              </table:table-cell>
              <table:table-cell office:value-type="float" office:value="60.8">
                <text:p>60.8</text:p>
              </table:table-cell>
              <table:table-cell office:value-type="float" office:value="61.1376469132605">
                <text:p>61.137646913260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4.3">
                <text:p>44.3</text:p>
              </table:table-cell>
              <table:table-cell office:value-type="float" office:value="55.8">
                <text:p>55.8</text:p>
              </table:table-cell>
              <table:table-cell office:value-type="float" office:value="56.4522116738128">
                <text:p>56.452211673812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57">
                <text:p>57</text:p>
              </table:table-cell>
              <table:table-cell office:value-type="float" office:value="50.8">
                <text:p>50.8</text:p>
              </table:table-cell>
              <table:table-cell office:value-type="float" office:value="51.1663690925022">
                <text:p>51.166369092502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69.6">
                <text:p>69.6</text:p>
              </table:table-cell>
              <table:table-cell office:value-type="float" office:value="45.8">
                <text:p>45.8</text:p>
              </table:table-cell>
              <table:table-cell office:value-type="float" office:value="46.411374359066">
                <text:p>46.41137435906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5.3">
                <text:p>85.3</text:p>
              </table:table-cell>
              <table:table-cell office:value-type="float" office:value="40.8">
                <text:p>40.8</text:p>
              </table:table-cell>
              <table:table-cell office:value-type="float" office:value="41.1000464216955">
                <text:p>41.100046421695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1.1">
                <text:p>101.1</text:p>
              </table:table-cell>
              <table:table-cell office:value-type="float" office:value="35.8">
                <text:p>35.8</text:p>
              </table:table-cell>
              <table:table-cell office:value-type="float" office:value="36.3683839873025">
                <text:p>36.368383987302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22">
                <text:p>122</text:p>
              </table:table-cell>
              <table:table-cell office:value-type="float" office:value="30.8">
                <text:p>30.8</text:p>
              </table:table-cell>
              <table:table-cell office:value-type="float" office:value="30.935697474843">
                <text:p>30.93569747484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46.7">
                <text:p>146.7</text:p>
              </table:table-cell>
              <table:table-cell office:value-type="float" office:value="25.8">
                <text:p>25.8</text:p>
              </table:table-cell>
              <table:table-cell office:value-type="float" office:value="25.5517430125496">
                <text:p>25.551743012549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76">
                <text:p>176</text:p>
              </table:table-cell>
              <table:table-cell office:value-type="float" office:value="20.8">
                <text:p>20.8</text:p>
              </table:table-cell>
              <table:table-cell office:value-type="float" office:value="20.3664964432418">
                <text:p>20.366496443241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10.7">
                <text:p>210.7</text:p>
              </table:table-cell>
              <table:table-cell office:value-type="float" office:value="15.8">
                <text:p>15.8</text:p>
              </table:table-cell>
              <table:table-cell office:value-type="float" office:value="15.5688940034759">
                <text:p>15.568894003475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62">
                <text:p>262</text:p>
              </table:table-cell>
              <table:table-cell office:value-type="float" office:value="10.8">
                <text:p>10.8</text:p>
              </table:table-cell>
              <table:table-cell office:value-type="float" office:value="10.4662560400003">
                <text:p>10.466256040000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75.9">
                <text:p>275.9</text:p>
              </table:table-cell>
              <table:table-cell office:value-type="float" office:value="9.8">
                <text:p>9.8</text:p>
              </table:table-cell>
              <table:table-cell office:value-type="float" office:value="9.39854642388205">
                <text:p>9.3985464238820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90.8">
                <text:p>290.8</text:p>
              </table:table-cell>
              <table:table-cell office:value-type="float" office:value="8.8">
                <text:p>8.8</text:p>
              </table:table-cell>
              <table:table-cell office:value-type="float" office:value="8.37467782748149">
                <text:p>8.3746778274814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04.7">
                <text:p>304.7</text:p>
              </table:table-cell>
              <table:table-cell office:value-type="float" office:value="7.8">
                <text:p>7.8</text:p>
              </table:table-cell>
              <table:table-cell office:value-type="float" office:value="7.52033946483107">
                <text:p>7.52033946483107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24">
                <text:p>324</text:p>
              </table:table-cell>
              <table:table-cell office:value-type="float" office:value="6.8">
                <text:p>6.8</text:p>
              </table:table-cell>
              <table:table-cell office:value-type="float" office:value="6.47667973780777">
                <text:p>6.47667973780777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342.7">
                <text:p>342.7</text:p>
              </table:table-cell>
              <table:table-cell office:value-type="float" office:value="5.8">
                <text:p>5.8</text:p>
              </table:table-cell>
              <table:table-cell office:value-type="float" office:value="5.60382482466562">
                <text:p>5.60382482466562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371.3">
                <text:p>371.3</text:p>
              </table:table-cell>
              <table:table-cell office:value-type="float" office:value="4.8">
                <text:p>4.8</text:p>
              </table:table-cell>
              <table:table-cell office:value-type="float" office:value="4.49090314120721">
                <text:p>4.4909031412072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405.3">
                <text:p>405.3</text:p>
              </table:table-cell>
              <table:table-cell office:value-type="float" office:value="3.8">
                <text:p>3.8</text:p>
              </table:table-cell>
              <table:table-cell office:value-type="float" office:value="3.451663637398">
                <text:p>3.451663637398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444.7">
                <text:p>444.7</text:p>
              </table:table-cell>
              <table:table-cell office:value-type="float" office:value="2.8">
                <text:p>2.8</text:p>
              </table:table-cell>
              <table:table-cell office:value-type="float" office:value="2.54430333793662">
                <text:p>2.54430333793662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534">
                <text:p>534</text:p>
              </table:table-cell>
              <table:table-cell office:value-type="float" office:value="1.8">
                <text:p>1.8</text:p>
              </table:table-cell>
              <table:table-cell office:value-type="float" office:value="1.27452860358121">
                <text:p>1.27452860358121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564.7">
                <text:p>564.7</text:p>
              </table:table-cell>
              <table:table-cell office:value-type="float" office:value="0.800000000000001">
                <text:p>0.800000000000001</text:p>
              </table:table-cell>
              <table:table-cell office:value-type="float" office:value="1.00493667449109">
                <text:p>1.00493667449109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721.3">
                <text:p>721.3</text:p>
              </table:table-cell>
              <table:table-cell office:value-type="float" office:value="0">
                <text:p>0</text:p>
              </table:table-cell>
              <table:table-cell office:value-type="float" office:value="0.298993877513507">
                <text:p>0.29899387751350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4.2$Windows_x86 LibreOffice_project/2b9802c1994aa0b7dc6079e128979269cf95bc7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