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1.754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97">
            <text:p>297</text:p>
          </table:table-cell>
          <table:table-cell/>
        </table:table-row>
        <table:table-row table:style-name="ro1">
          <table:table-cell office:value-type="float" office:value="0.239">
            <text:p>0,24</text:p>
          </table:table-cell>
          <table:table-cell table:formula="of:=[.B2]*[.$A$3]" office:value-type="float" office:value="50.19">
            <text:p>50,19</text:p>
          </table:table-cell>
          <table:table-cell table:formula="of:=[.C2]*[.$A$3]" office:value-type="float" office:value="70.983">
            <text:p>70,98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[.B2]-[.B3]" office:value-type="float" office:value="159.81">
            <text:p>159,81</text:p>
          </table:table-cell>
          <table:table-cell table:formula="of:=[.C2]-[.C3]" office:value-type="float" office:value="226.017">
            <text:p>226,02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number-columns-repeated="2"/>
          <table:table-cell table:formula="of:=[.C5]/3" office:value-type="float" office:value="75.339">
            <text:p>75,34</text:p>
          </table:table-cell>
          <table:table-cell table:formula="of:=[.D5]/3" office:value-type="float" office:value="75.6666666666667">
            <text:p>75,6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>
            <draw:frame table:end-cell-address="Sheet1.G25" table:end-x="1.812cm" table:end-y="0.083cm" draw:z-index="0" draw:style-name="gr1" svg:width="14.608cm" svg:height="7.489cm" svg:x="0.752cm" svg:y="0.214cm">
              <draw:text-box>
                <text:p>Penso una pagina che deve andare bene sia a video che a stampa.</text:p>
                <text:p>A video deve andare bene anche per i netbook, forse anche per i palmari. </text:p>
                <text:p>16 cm dovrebbero stare in 640 pixel. Secondo CoolRuler ce ne dovrebbero stare 17.</text:p>
                <text:p>Per la stampa penso di stampare 3 strisce nel formato A4. Margine di 2,5 cm su tutto il foglio sinistra-destra sopra-sotto. Quindi in altezza rimarrebbe 247mm, da dividere in 3 strisce, togliamo 20 mm per i 2 spazi separatori da 10mm <text:s/>tra le 3 strisce; rimane 227mm. Verrebbe una striscia da 76mm, che arrotondo ad 80 mm = 8cm, poiche' sono stato dalla parte della ragione per gli spazi, e perche' lo faccio largo il doppio: 16 cm.</text:p>
                <text:p>Decido per una larghezza di 16 cm.</text:p>
                <text:p>Rimane da vedere quanti pixel sono 8cm, ma non c'e' bisogno di un calcolo complesso, poiche' e' la meta' di prima: sta in 320px.</text:p>
                <text:p>Giugno2010. Dopo aver provato l'uso, ci ho ripensato, poiche' penso di dover lasciare 1 quadretto di bordo, quindi la nuova misura e' 168x88 mm.</text:p>
                <text:p/>
                <text:p>5 feb2011 Ho provato la stampa del 168x88, e stringe leggermente, circa 86 invece che 88, quindi provero' un 164x84.</text:p>
              </draw:text-box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5">05/02/2011</text:date>, <text:time>16.56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08-15T14:31:51.93</meta:creation-date>
    <dc:date>2011-02-05T16:56:55.31</dc:date>
    <dc:creator>Roberto Occa</dc:creator>
    <meta:editing-duration>PT19M39S</meta:editing-duration>
    <meta:editing-cycles>3</meta:editing-cycles>
    <meta:generator>LibreOffice/3.3$Win32 LibreOffice_project/330m19$Build-6</meta:generator>
    <meta:document-statistic meta:table-count="3" meta:cell-count="11" meta:object-count="1"/>
  </office:meta>
</office:document-meta>
</file>