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5">Lezione 1<text:tab/>2</text:p>
          <text:p text:style-name="P3"><text:a xlink:type="simple" xlink:href="#__RefHeading__2671_1125422388" text:style-name="Internet_20_link" text:visited-style-name="Internet_20_link">Striscia 1<text:tab/></text:a><text:a xlink:type="simple" xlink:href="#__RefHeading__2671_1125422388" text:style-name="Internet_20_link" text:visited-style-name="Internet_20_link"><text:span text:style-name="Internet_20_link">2</text:span></text:a></text:p>
          <text:p text:style-name="P3"><text:a xlink:type="simple" xlink:href="#__RefHeading__2673_1125422388" text:style-name="Internet_20_link" text:visited-style-name="Internet_20_link">Striscia2<text:tab/></text:a><text:a xlink:type="simple" xlink:href="#__RefHeading__2673_1125422388" text:style-name="Internet_20_link" text:visited-style-name="Internet_20_link"><text:span text:style-name="Internet_20_link">3</text:span></text:a></text:p>
          <text:p text:style-name="P3"><text:a xlink:type="simple" xlink:href="#__RefHeading__2675_1125422388" text:style-name="Internet_20_link" text:visited-style-name="Internet_20_link">Striscia3<text:tab/></text:a><text:a xlink:type="simple" xlink:href="#__RefHeading__2675_1125422388" text:style-name="Internet_20_link" text:visited-style-name="Internet_20_link"><text:span text:style-name="Internet_20_link">4</text:span></text:a></text:p>
          <text:p text:style-name="P5">Lezione 2<text:tab/>5</text:p>
          <text:p text:style-name="P3"><text:a xlink:type="simple" xlink:href="#__RefHeading__2677_1125422388" text:style-name="Internet_20_link" text:visited-style-name="Internet_20_link">Striscia1<text:tab/></text:a><text:a xlink:type="simple" xlink:href="#__RefHeading__2677_1125422388" text:style-name="Internet_20_link" text:visited-style-name="Internet_20_link"><text:span text:style-name="Internet_20_link">5</text:span></text:a></text:p>
          <text:p text:style-name="P3"><text:a xlink:type="simple" xlink:href="#__RefHeading__2679_1125422388" text:style-name="Internet_20_link" text:visited-style-name="Internet_20_link">Striscia2<text:tab/></text:a><text:a xlink:type="simple" xlink:href="#__RefHeading__2679_1125422388" text:style-name="Internet_20_link" text:visited-style-name="Internet_20_link"><text:span text:style-name="Internet_20_link">6</text:span></text:a></text:p>
          <text:p text:style-name="P3"><text:a xlink:type="simple" xlink:href="#__RefHeading__2681_1125422388" text:style-name="Internet_20_link" text:visited-style-name="Internet_20_link">Striscia3<text:tab/></text:a><text:a xlink:type="simple" xlink:href="#__RefHeading__2681_1125422388" text:style-name="Internet_20_link" text:visited-style-name="Internet_20_link"><text:span text:style-name="Internet_20_link">7</text:span></text:a></text:p>
          <text:p text:style-name="P5">Lezione3<text:tab/>8</text:p>
          <text:p text:style-name="P3"><text:a xlink:type="simple" xlink:href="#__RefHeading__2555_1125422388" text:style-name="Internet_20_link" text:visited-style-name="Internet_20_link">Striscia1<text:tab/></text:a><text:a xlink:type="simple" xlink:href="#__RefHeading__2555_1125422388" text:style-name="Internet_20_link" text:visited-style-name="Internet_20_link"><text:span text:style-name="Internet_20_link">8</text:span></text:a></text:p>
          <text:p text:style-name="P3"><text:a xlink:type="simple" xlink:href="#__RefHeading__2557_1125422388" text:style-name="Internet_20_link" text:visited-style-name="Internet_20_link">Striscia2<text:tab/></text:a><text:a xlink:type="simple" xlink:href="#__RefHeading__2557_1125422388" text:style-name="Internet_20_link" text:visited-style-name="Internet_20_link"><text:span text:style-name="Internet_20_link">9</text:span></text:a></text:p>
          <text:p text:style-name="P3"><text:a xlink:type="simple" xlink:href="#__RefHeading__2559_1125422388" text:style-name="Internet_20_link" text:visited-style-name="Internet_20_link">Striscia3<text:tab/></text:a><text:a xlink:type="simple" xlink:href="#__RefHeading__2559_1125422388" text:style-name="Internet_20_link" text:visited-style-name="Internet_20_link"><text:span text:style-name="Internet_20_link">10</text:span></text:a></text:p>
          <text:p text:style-name="P5">Lezione4<text:tab/>11</text:p>
          <text:p text:style-name="P3"><text:a xlink:type="simple" xlink:href="#__RefHeading__2561_1125422388" text:style-name="Internet_20_link" text:visited-style-name="Internet_20_link">pag10<text:tab/></text:a><text:a xlink:type="simple" xlink:href="#__RefHeading__2561_1125422388" text:style-name="Internet_20_link" text:visited-style-name="Internet_20_link"><text:span text:style-name="Internet_20_link">11</text:span></text:a></text:p>
          <text:p text:style-name="P3"><text:a xlink:type="simple" xlink:href="#__RefHeading__2563_1125422388" text:style-name="Internet_20_link" text:visited-style-name="Internet_20_link">pag11<text:tab/></text:a><text:a xlink:type="simple" xlink:href="#__RefHeading__2563_1125422388" text:style-name="Internet_20_link" text:visited-style-name="Internet_20_link"><text:span text:style-name="Internet_20_link">12</text:span></text:a></text:p>
          <text:p text:style-name="P3"><text:a xlink:type="simple" xlink:href="#__RefHeading__2787_1125422388" text:style-name="Internet_20_link" text:visited-style-name="Internet_20_link">pag12<text:tab/></text:a><text:a xlink:type="simple" xlink:href="#__RefHeading__2787_1125422388" text:style-name="Internet_20_link" text:visited-style-name="Internet_20_link"><text:span text:style-name="Internet_20_link">13</text:span></text:a></text:p>
          <text:p text:style-name="P3"><text:a xlink:type="simple" xlink:href="#__RefHeading__2567_1125422388" text:style-name="Internet_20_link" text:visited-style-name="Internet_20_link">pag13<text:tab/></text:a><text:a xlink:type="simple" xlink:href="#__RefHeading__2567_1125422388" text:style-name="Internet_20_link" text:visited-style-name="Internet_20_link"><text:span text:style-name="Internet_20_link">14</text:span></text:a></text:p>
        </text:index-body>
      </text:table-of-content>
      <text:p text:style-name="Text_20_body"/>
      <text:h text:style-name="P1" text:outline-level="1"><text:bookmark text:name="__RefHeading__461_1125422388"/>Lezione 1<text:bookmark-end text:name="__RefHeading__461_1125422388"/></text:h>
      <text:h text:style-name="Heading_20_2" text:outline-level="2"><text:bookmark text:name="__RefHeading__2671_1125422388"/>Striscia 1<text:bookmark-end text:name="__RefHeading__2671_1125422388"/></text:h>
      <text:p text:style-name="Text_20_body">Text body</text:p>
      <text:p text:style-name="Text_20_body">aaaaaaaaaaaaaaaaaaAAAAAAAAAAAA</text:p>
      <text:p text:style-name="Text_20_body">bbbbbbbbbbbBBBBBBBBBB</text:p>
      <text:p text:style-name="Text_20_body">ccccccccccccccccccCCCCCCCCCCC</text:p>
      <text:p text:style-name="Text_20_body">ddddddddddddddddDDDDDDDDDDDD</text:p>
      <text:p text:style-name="Text_20_body"/>
      <text:h text:style-name="P2" text:outline-level="2"><text:bookmark text:name="__RefHeading__2673_1125422388"/>Striscia2<text:bookmark-end text:name="__RefHeading__2673_1125422388"/></text:h>
      <text:p text:style-name="Text_20_body">Text body</text:p>
      <text:p text:style-name="Text_20_body">aaaaaaaaaaaaaaaaaaAAAAAAAAAAAA</text:p>
      <text:p text:style-name="Text_20_body">bbbbbbbbbbbBBBBBBBBBB</text:p>
      <text:p text:style-name="Text_20_body">ccccccccccccccccccCCCCCCCCCCC</text:p>
      <text:p text:style-name="Text_20_body">ddddddddddddddddDDDDDDDDDDDD</text:p>
      <text:h text:style-name="P2" text:outline-level="2"><text:bookmark text:name="__RefHeading__2675_1125422388"/>Striscia3<text:bookmark-end text:name="__RefHeading__2675_1125422388"/></text:h>
      <text:p text:style-name="Text_20_body">Text body</text:p>
      <text:p text:style-name="Text_20_body">aaaaaaaaaaaaaaaaaaAAAAAAAAAAAA</text:p>
      <text:p text:style-name="Text_20_body">bbbbbbbbbbbBBBBBBBBBB</text:p>
      <text:p text:style-name="Text_20_body">ccccccccccccccccccCCCCCCCCCCC</text:p>
      <text:p text:style-name="Text_20_body">ddddddddddddddddDDDDDDDDDDDD</text:p>
      <text:h text:style-name="P1" text:outline-level="1"><text:bookmark text:name="__RefHeading__2438_1125422388"/>Lezione 2<text:bookmark-end text:name="__RefHeading__2438_1125422388"/></text:h>
      <text:h text:style-name="Heading_20_2" text:outline-level="2"><text:bookmark text:name="__RefHeading__2677_1125422388"/>Striscia1<text:bookmark-end text:name="__RefHeading__2677_1125422388"/></text:h>
      <text:p text:style-name="Text_20_body">Text body</text:p>
      <text:p text:style-name="Text_20_body">aaaaaaaaaaaaaaaaaaAAAAAAAAAAAA</text:p>
      <text:p text:style-name="Text_20_body">bbbbbbbbbbbBBBBBBBBBB</text:p>
      <text:p text:style-name="Text_20_body">ccccccccccccccccccCCCCCCCCCCC</text:p>
      <text:p text:style-name="Text_20_body">ddddddddddddddddDDDDDDDDDDDD</text:p>
      <text:p text:style-name="Text_20_body"/>
      <text:h text:style-name="P2" text:outline-level="2"><text:bookmark text:name="__RefHeading__2679_1125422388"/>Striscia2<text:bookmark-end text:name="__RefHeading__2679_1125422388"/></text:h>
      <text:p text:style-name="Text_20_body">Text body</text:p>
      <text:p text:style-name="Text_20_body">aaaaaaaaaaaaaaaaaaAAAAAAAAAAAA</text:p>
      <text:p text:style-name="Text_20_body">bbbbbbbbbbbBBBBBBBBBB</text:p>
      <text:p text:style-name="Text_20_body">ccccccccccccccccccCCCCCCCCCCC</text:p>
      <text:p text:style-name="Text_20_body">ddddddddddddddddDDDDDDDDDDDD</text:p>
      <text:h text:style-name="P2" text:outline-level="2"><text:bookmark text:name="__RefHeading__2681_1125422388"/>Striscia3<text:bookmark-end text:name="__RefHeading__2681_1125422388"/></text:h>
      <text:p text:style-name="Text_20_body">Text body</text:p>
      <text:p text:style-name="Text_20_body">aaaaaaaaaaaaaaaaaaAAAAAAAAAAAA</text:p>
      <text:p text:style-name="Text_20_body">bbbbbbbbbbbBBBBBBBBBB</text:p>
      <text:p text:style-name="Text_20_body">ccccccccccccccccccCCCCCCCCCCC</text:p>
      <text:p text:style-name="Text_20_body">ddddddddddddddddDDDDDDDDDDDD</text:p>
      <text:h text:style-name="P1" text:outline-level="1">Lezione3</text:h>
      <text:h text:style-name="Heading_20_2" text:outline-level="2"><text:bookmark text:name="__RefHeading__2555_1125422388"/>Striscia1<text:bookmark-end text:name="__RefHeading__2555_1125422388"/></text:h>
      <text:p text:style-name="Text_20_body">Text body</text:p>
      <text:p text:style-name="Text_20_body">aaaaaaaaaaaaaaaaaaAAAAAAAAAAAA</text:p>
      <text:p text:style-name="Text_20_body">bbbbbbbbbbbBBBBBBBBBB</text:p>
      <text:p text:style-name="Text_20_body">ccccccccccccccccccCCCCCCCCCCC</text:p>
      <text:p text:style-name="Text_20_body">ddddddddddddddddDDDDDDDDDDDD</text:p>
      <text:h text:style-name="P2" text:outline-level="2"><text:bookmark text:name="__RefHeading__2557_1125422388"/>Striscia2<text:bookmark-end text:name="__RefHeading__2557_1125422388"/></text:h>
      <text:p text:style-name="Text_20_body">Text body</text:p>
      <text:p text:style-name="Text_20_body">aaaaaaaaaaaaaaaaaaAAAAAAAAAAAA</text:p>
      <text:p text:style-name="Text_20_body">bbbbbbbbbbbBBBBBBBBBB</text:p>
      <text:p text:style-name="Text_20_body">ccccccccccccccccccCCCCCCCCCCC</text:p>
      <text:p text:style-name="Text_20_body">ddddddddddddddddDDDDDDDDDDDD</text:p>
      <text:h text:style-name="P2" text:outline-level="2"><text:bookmark text:name="__RefHeading__2559_1125422388"/>Striscia3<text:bookmark-end text:name="__RefHeading__2559_1125422388"/></text:h>
      <text:p text:style-name="Text_20_body">Text body</text:p>
      <text:p text:style-name="Text_20_body">aaaaaaaaaaaaaaaaaaAAAAAAAAAAAA</text:p>
      <text:p text:style-name="Text_20_body">bbbbbbbbbbbBBBBBBBBBB</text:p>
      <text:p text:style-name="Text_20_body">ccccccccccccccccccCCCCCCCCCCC</text:p>
      <text:p text:style-name="Text_20_body">ddddddddddddddddDDDDDDDDDDDD</text:p>
      <text:h text:style-name="P1" text:outline-level="1">Lezione4</text:h>
      <text:h text:style-name="Heading_20_2" text:outline-level="2"><text:bookmark text:name="__RefHeading__2561_1125422388"/>pag10<text:bookmark-end text:name="__RefHeading__2561_1125422388"/></text:h>
      <text:p text:style-name="Text_20_body">Text body</text:p>
      <text:p text:style-name="Text_20_body">aaaaaaaaaaaaaaaaaaAAAAAAAAAAAA</text:p>
      <text:p text:style-name="Text_20_body">bbbbbbbbbbbBBBBBBBBBB</text:p>
      <text:p text:style-name="Text_20_body">ccccccccccccccccccCCCCCCCCCCC</text:p>
      <text:p text:style-name="Text_20_body">ddddddddddddddddDDDDDDDDDDDD</text:p>
      <text:p text:style-name="Text_20_body"/>
      <text:h text:style-name="P2" text:outline-level="2"><text:bookmark text:name="__RefHeading__2563_1125422388"/>pag11<text:bookmark-end text:name="__RefHeading__2563_1125422388"/></text:h>
      <text:p text:style-name="Text_20_body">Text body</text:p>
      <text:p text:style-name="Text_20_body">aaaaaaaaaaaaaaaaaaAAAAAAAAAAAA</text:p>
      <text:p text:style-name="Text_20_body">bbbbbbbbbbbBBBBBBBBBB</text:p>
      <text:p text:style-name="Text_20_body">ccccccccccccccccccCCCCCCCCCCC</text:p>
      <text:p text:style-name="Text_20_body">ddddddddddddddddDDDDDDDDDDDD</text:p>
      <text:h text:style-name="P2" text:outline-level="2"><text:bookmark text:name="__RefHeading__2787_1125422388"/>pag12<text:bookmark-end text:name="__RefHeading__2787_1125422388"/></text:h>
      <text:p text:style-name="Text_20_body">Text body</text:p>
      <text:p text:style-name="Text_20_body">aaaaaaaaaaaaaaaaaaAAAAAAAAAAAA</text:p>
      <text:p text:style-name="Text_20_body">bbbbbbbbbbbBBBBBBBBBB</text:p>
      <text:p text:style-name="Text_20_body">ccccccccccccccccccCCCCCCCCCCC</text:p>
      <text:p text:style-name="Text_20_body">ddddddddddddddddDDDDDDDDDDDD</text:p>
      <text:h text:style-name="P2" text:outline-level="2"><text:bookmark text:name="__RefHeading__2567_1125422388"/>pag13<text:bookmark-end text:name="__RefHeading__2567_1125422388"/></text:h>
      <text:p text:style-name="Text_20_body">Text body</text:p>
      <text:p text:style-name="Text_20_body">aaaaaaaaaaaaaaaaaaAAAAAAAAAAAA</text:p>
      <text:p text:style-name="Text_20_body">bbbbbbbbbbbBBBBBBBBBB</text:p>
      <text:p text:style-name="Text_20_body">ccccccccccccccccccCCCCCCCCCCC</text:p>
      <text:p text:style-name="Text_20_body">ddddddddddddddddDDDDDDDDDDDD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it" fo:country="IT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8.999cm" style:num-format="1" style:print-orientation="portrait" fo:margin-top="0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0-03-11T10:27:24.28</meta:creation-date>
    <dc:date>2010-03-11T11:21:01.50</dc:date>
    <dc:creator>Roberto Occa</dc:creator>
    <meta:editing-duration>PT00H52M53S</meta:editing-duration>
    <meta:editing-cycles>8</meta:editing-cycles>
    <meta:generator>OpenOffice.org/3.2$Win32 OpenOffice.org_project/320m12$Build-9483</meta:generator>
    <meta:document-statistic meta:table-count="0" meta:image-count="0" meta:object-count="0" meta:page-count="14" meta:paragraph-count="100" meta:word-count="138" meta:character-count="1850"/>
  </office:meta>
</office:document-meta>
</file>