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opacity="20%" draw:textarea-horizontal-align="justify" draw:textarea-vertical-align="middle" draw:auto-grow-height="false" fo:padding-top="0cm" fo:padding-bottom="0cm" fo:padding-left="0cm" fo:padding-right="0cm" draw:shadow-opacity="20%"/>
    </style:style>
    <style:style style:name="gr4" style:family="graphic" style:parent-style-name="standard">
      <style:graphic-properties draw:fill="solid" draw:fill-color="#004a4a" draw:textarea-horizontal-align="center" draw:textarea-vertical-align="middle"/>
    </style:style>
    <style:style style:name="P1" style:family="paragraph">
      <style:text-properties fo:font-size="6pt" style:font-size-asian="6pt" style:font-size-complex="6pt"/>
    </style:style>
    <style:style style:name="P2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frame draw:style-name="gr1" draw:text-style-name="P1" draw:layer="layout" svg:width="3cm" svg:height="0.969cm" svg:x="0.1cm" svg:y="0.1cm">
          <draw:text-box>
            <text:p><text:span text:style-name="T1">Non sempre vengono forniti gli stessi valori.</text:span></text:p>
            <text:p><text:span text:style-name="T1">Es: 62x62, o 61x62</text:span></text:p>
            <text:p><text:span text:style-name="T1">1 pixel va o viene</text:span></text:p>
          </draw:text-box>
        </draw:frame>
      </draw:page>
      <draw:page draw:name="page2" draw:style-name="dp1" draw:master-page-name="oo_5f_a5_5f_4mm_5f_landscape_5f_42x28q">
        <office:forms form:automatic-focus="false" form:apply-design-mode="false"/>
        <draw:rect draw:style-name="gr2" draw:text-style-name="P2" draw:layer="layout" svg:width="1.53cm" svg:height="1.44cm" svg:x="1.89cm" svg:y="0.09cm">
          <text:p/>
        </draw:rect>
        <draw:custom-shape draw:style-name="gr3" draw:text-style-name="P2" draw:layer="layout" svg:width="0.45cm" svg:height="0.9cm" svg:x="2.25cm" svg:y="0.3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45cm" svg:height="0.9cm" draw:transform="rotate (-0.785398163397449) translate (2.886cm 0.18cm)">
          <text:p/>
          <draw:enhanced-geometry svg:viewBox="0 0 21600 21600" draw:type="rectangle" draw:enhanced-path="M 0 0 L 21600 0 21600 21600 0 21600 0 0 Z N"/>
        </draw:custom-shape>
        <draw:rect draw:style-name="gr4" draw:text-style-name="P2" draw:layer="layout" svg:width="1.53cm" svg:height="1.44cm" svg:x="0.18cm" svg:y="0.09cm">
          <text:p/>
        </draw:rect>
        <draw:custom-shape draw:style-name="gr3" draw:text-style-name="P2" draw:layer="layout" svg:width="0.45cm" svg:height="0.9cm" svg:x="0.54cm" svg:y="0.3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45cm" svg:height="0.9cm" draw:transform="rotate (-0.785398163397449) translate (1.176cm 0.18cm)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.6cm" fo:page-height="1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932b512-69e3009-7a10e5c-fc86223-a55908</meta:generator>
    <meta:creation-date>2009-10-12T11:43:08</meta:creation-date>
    <dc:language>en-US</dc:language>
    <meta:editing-cycles>21</meta:editing-cycles>
    <meta:editing-duration>PT2H2M35S</meta:editing-duration>
    <dc:title>Scala quadrati.</dc:title>
    <meta:initial-creator>Roberto Occa</meta:initial-creator>
    <dc:date>2013-01-12T19:33:40.65</dc:date>
    <meta:document-statistic meta:object-count="7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file:///C:/Documents%20and%20Settings/roberto/Dati%20applicazioni/OpenOffice.org/3/user/template/Senza%20nome/oo_a5_4mm_landscape_42x28q.otg" meta:date="2009-10-12T11:43:04"/>
  </office:meta>
</office:document-meta>
</file>