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10.9cm"/>
    </style:style>
    <style:style style:name="gr2" style:family="graphic" style:parent-style-name="standard">
      <style:graphic-properties draw:stroke="none" svg:stroke-color="#000000" draw:fill="none" draw:fill-color="#ffffff" fo:min-height="11.247cm" fo:padding-top="0cm" fo:padding-bottom="0cm" fo:padding-left="0cm" fo:padding-right="0cm"/>
    </style:style>
    <style:style style:name="gr3" style:family="graphic" style:parent-style-name="standard">
      <style:graphic-properties draw:stroke="none" draw:fill-color="#ffffff" draw:textarea-vertical-align="middle"/>
    </style:style>
    <style:style style:name="gr4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11.7cm"/>
    </style:style>
    <style:style style:name="gr5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13.7cm"/>
    </style:style>
    <style:style style:name="gr6" style:family="graphic" style:parent-style-name="standard">
      <style:graphic-properties draw:stroke="none" svg:stroke-color="#000000" draw:fill="none" draw:fill-color="#ffffff" fo:min-height="8.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14.7cm"/>
    </style:style>
    <style:style style:name="gr8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18.5cm"/>
    </style:style>
    <style:style style:name="gr9" style:family="graphic" style:parent-style-name="standard">
      <style:graphic-properties draw:fill-color="#cccccc" draw:textarea-horizontal-align="justify" draw:textarea-vertical-align="middle" draw:auto-grow-height="false" fo:min-height="17.178cm" fo:min-width="2.505cm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 fo:min-height="20.75cm" fo:min-width="7.5cm"/>
    </style:style>
    <style:style style:name="gr11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24.75cm" fo:min-width="18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17.178cm" fo:min-width="2.505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20.75cm" fo:min-width="7.5cm"/>
    </style:style>
    <style:style style:name="gr14" style:family="graphic" style:parent-style-name="standard">
      <style:graphic-properties draw:stroke="none" svg:stroke-width="0.1cm" svg:stroke-color="#000000" draw:marker-start-width="0.35cm" draw:marker-end-width="0.35cm" draw:fill-color="#ffffff" draw:textarea-horizontal-align="justify" draw:textarea-vertical-align="middle" draw:auto-grow-height="false" fo:min-height="15.921cm" fo:min-width="3.379cm" fo:padding-top="0.175cm" fo:padding-bottom="0.175cm" fo:padding-left="0.3cm" fo:padding-right="0.3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20.75cm" fo:min-width="7.5cm"/>
    </style:style>
    <style:style style:name="gr16" style:family="graphic" style:parent-style-name="standard">
      <style:graphic-properties draw:stroke="none" svg:stroke-color="#000000" draw:fill="none" draw:fill-color="#ffffff" fo:min-height="22.711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1cm" svg:stroke-color="#000000" draw:marker-start-width="0.35cm" draw:marker-end-width="0.35cm" draw:fill-color="#ffffff" draw:textarea-horizontal-align="justify" draw:textarea-vertical-align="middle" draw:auto-grow-height="false" fo:min-height="16.021cm" fo:min-width="3.479cm" fo:padding-top="0.175cm" fo:padding-bottom="0.175cm" fo:padding-left="0.3cm" fo:padding-right="0.3cm"/>
    </style:style>
    <style:style style:name="gr18" style:family="graphic" style:parent-style-name="standard">
      <style:graphic-properties draw:textarea-horizontal-align="justify" draw:textarea-vertical-align="middle" draw:auto-grow-height="false" fo:min-height="25.45cm" fo:min-width="18cm"/>
    </style:style>
    <style:style style:name="gr19" style:family="graphic" style:parent-style-name="standard">
      <style:graphic-properties draw:fill-color="#ff6666" draw:textarea-horizontal-align="justify" draw:textarea-vertical-align="middle" draw:auto-grow-height="false" fo:min-height="16.797cm" fo:min-width="2.928cm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6.75cm" fo:min-width="17.5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6.75cm" fo:min-width="7.5cm"/>
    </style:style>
    <style:style style:name="gr22" style:family="graphic" style:parent-style-name="standard">
      <style:graphic-properties draw:fill-color="#ff6666" draw:textarea-horizontal-align="justify" draw:textarea-vertical-align="middle" draw:auto-grow-height="false" fo:min-height="20.75cm" fo:min-width="7.5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fill-color="#ff6666" draw:textarea-horizontal-align="justify" draw:textarea-vertical-align="middle" draw:auto-grow-height="false" fo:min-height="16.021cm" fo:min-width="3.479cm"/>
    </style:style>
    <style:style style:name="gr25" style:family="graphic" style:parent-style-name="standard">
      <style:graphic-properties draw:textarea-vertical-align="middl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line-height="80%" style:writing-mode="lr-tb"/>
    </style:style>
    <style:style style:name="P3" style:family="paragraph">
      <loext:graphic-properties draw:fill="none" draw:fill-color="#ffffff"/>
      <style:paragraph-properties fo:line-height="80%" style:writing-mode="lr-tb"/>
      <style:text-properties style:font-name="Liberation Serif" fo:font-size="160pt" style:font-size-asian="160pt" style:font-size-complex="160pt" style:text-scale="70%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line-height="80%" style:writing-mode="lr-tb"/>
      <style:text-properties style:font-name="Liberation Serif" fo:font-size="160pt" style:font-size-asian="160pt" style:font-size-complex="160pt" style:text-scale="67%"/>
    </style:style>
    <style:style style:name="P6" style:family="paragraph">
      <loext:graphic-properties draw:fill="none" draw:fill-color="#ffffff"/>
      <style:paragraph-properties fo:line-height="80%" style:writing-mode="lr-tb"/>
      <style:text-properties style:font-name="Liberation Serif" fo:font-size="160pt" style:font-size-asian="160pt" style:font-size-complex="160pt" style:text-scale="63%"/>
    </style:style>
    <style:style style:name="P7" style:family="paragraph">
      <style:paragraph-properties fo:line-height="80%" style:writing-mode="lr-tb"/>
      <style:text-properties style:text-scale="62%"/>
    </style:style>
    <style:style style:name="P8" style:family="paragraph">
      <loext:graphic-properties draw:fill="none" draw:fill-color="#ffffff"/>
      <style:paragraph-properties fo:line-height="80%" style:writing-mode="lr-tb"/>
      <style:text-properties style:font-name="Liberation Serif" fo:font-size="160pt" style:font-size-asian="160pt" style:font-size-complex="160pt" style:text-scale="62%"/>
    </style:style>
    <style:style style:name="P9" style:family="paragraph">
      <loext:graphic-properties draw:fill="none" draw:fill-color="#ffffff"/>
      <style:paragraph-properties fo:line-height="80%" style:writing-mode="lr-tb"/>
      <style:text-properties style:font-name="Liberation Serif" fo:font-size="160pt" style:font-size-asian="160pt" style:font-size-complex="160pt" style:text-scale="60%"/>
    </style:style>
    <style:style style:name="P10" style:family="paragraph">
      <loext:graphic-properties draw:fill="none" draw:fill-color="#ffffff"/>
      <style:paragraph-properties fo:line-height="80%" style:writing-mode="lr-tb"/>
      <style:text-properties style:font-name="Liberation Serif" fo:font-size="160pt" style:font-size-asian="160pt" style:font-size-complex="160pt" style:text-scale="50%"/>
    </style:style>
    <style:style style:name="P11" style:family="paragraph">
      <loext:graphic-properties draw:fill="none" draw:fill-color="#ffffff"/>
      <style:paragraph-properties fo:line-height="82%" style:writing-mode="lr-tb"/>
      <style:text-properties style:font-name="Liberation Serif" fo:font-size="160pt" style:font-size-asian="160pt" style:font-size-complex="160pt" style:text-scale="50%"/>
    </style:style>
    <style:style style:name="P12" style:family="paragraph">
      <loext:graphic-properties draw:fill-color="#cccccc"/>
      <style:paragraph-properties fo:text-align="center"/>
    </style:style>
    <style:style style:name="P13" style:family="paragraph">
      <loext:graphic-properties draw:fill="none" draw:fill-color="#ffffff"/>
      <style:text-properties style:font-name="Liberation Serif" fo:font-size="80pt" style:font-size-asian="80pt" style:font-size-complex="80pt"/>
    </style:style>
    <style:style style:name="P14" style:family="paragraph">
      <style:paragraph-properties fo:text-align="center"/>
    </style:style>
    <style:style style:name="P15" style:family="paragraph">
      <loext:graphic-properties draw:fill-color="#ff6666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Liberation Serif" fo:font-size="160pt" style:font-size-asian="160pt" style:font-size-complex="160pt" style:text-scale="70%"/>
    </style:style>
    <style:style style:name="T2" style:family="text">
      <style:text-properties style:font-name="Liberation Serif" fo:font-size="160pt" style:font-size-asian="160pt" style:font-size-complex="160pt" style:text-scale="67%"/>
    </style:style>
    <style:style style:name="T3" style:family="text">
      <style:text-properties style:font-name="Liberation Serif" fo:font-size="160pt" style:font-size-asian="160pt" style:font-size-complex="160pt" style:text-scale="63%"/>
    </style:style>
    <style:style style:name="T4" style:family="text">
      <style:text-properties style:font-name="Liberation Serif" fo:font-size="160pt" style:font-size-asian="160pt" style:font-size-complex="160pt" style:text-scale="62%"/>
    </style:style>
    <style:style style:name="T5" style:family="text">
      <style:text-properties style:font-name="Liberation Serif" fo:font-size="160pt" style:font-size-asian="160pt" style:font-size-complex="160pt" style:text-scale="60%"/>
    </style:style>
    <style:style style:name="T6" style:family="text">
      <style:text-properties style:font-name="Liberation Serif" fo:font-size="160pt" style:font-size-asian="160pt" style:font-size-complex="160pt" style:text-scale="50%"/>
    </style:style>
    <style:style style:name="T7" style:family="text">
      <style:text-properties style:font-name="Liberation Serif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4cm" svg:height="25cm" svg:x="1.9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1cm" svg:height="11.247cm" svg:x="15.2cm" svg:y="2.1cm">
          <draw:text-box>
            <text:p text:style-name="P2"><text:span text:style-name="T1">Tenere la destra sulle scale</text:span></text:p>
          </draw:text-box>
        </draw:frame>
        <draw:frame draw:style-name="gr2" draw:text-style-name="P3" draw:layer="layout" svg:width="25.7cm" svg:height="11.247cm" svg:x="15.2cm" svg:y="16.3cm">
          <draw:text-box>
            <text:p text:style-name="P2"><text:span text:style-name="T1">Keep right </text:span><text:span text:style-name="T1"><text:line-break/></text:span><text:span text:style-name="T1">on the stairs</text:span></text:p>
          </draw:text-box>
        </draw:frame>
        <draw:polygon draw:style-name="gr3" draw:text-style-name="P4" draw:layer="layout" svg:width="4.799cm" svg:height="20.999cm" svg:x="7.975cm" svg:y="4.3cm" svg:viewBox="0 0 4800 21000" draw:points="1500,21000 3300,21000 3300,9000 4800,9500 2400,0 0,9500 1500,9000">
          <text:p/>
        </draw:polygon>
        <draw:polygon draw:style-name="gr3" draw:text-style-name="P4" draw:layer="layout" svg:width="4.799cm" svg:height="20.999cm" svg:x="2.575cm" svg:y="4.3cm" svg:viewBox="0 0 4800 21000" draw:points="1500,0 1500,12000 0,11500 2400,21000 4800,11600 3300,12000 3300,0">
          <text:p/>
        </draw:polygon>
      </draw:page>
      <draw:page draw:name="page2" draw:style-name="dp1" draw:master-page-name="Default">
        <draw:custom-shape draw:style-name="gr4" draw:text-style-name="P1" draw:layer="layout" svg:width="12.2cm" svg:height="25cm" svg:x="1.9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3.9cm" svg:height="11.247cm" svg:x="16cm" svg:y="2.1cm">
          <draw:text-box>
            <text:p text:style-name="P2"><text:span text:style-name="T2">Tenere la destra sulle scale</text:span></text:p>
          </draw:text-box>
        </draw:frame>
        <draw:frame draw:style-name="gr2" draw:text-style-name="P5" draw:layer="layout" svg:width="23.3cm" svg:height="11.247cm" svg:x="16cm" svg:y="16.3cm">
          <draw:text-box>
            <text:p text:style-name="P2"><text:span text:style-name="T2">Keep right </text:span><text:span text:style-name="T2"><text:line-break/></text:span><text:span text:style-name="T2">on the stairs</text:span></text:p>
          </draw:text-box>
        </draw:frame>
        <draw:polygon draw:style-name="gr3" draw:text-style-name="P4" draw:layer="layout" svg:width="5.136cm" svg:height="20.999cm" svg:x="8.401cm" svg:y="4.3cm" svg:viewBox="0 0 5137 21000" draw:points="1605,21000 3532,21000 3532,9000 5137,9500 2568,0 0,9500 1605,9000">
          <text:p/>
        </draw:polygon>
        <draw:polygon draw:style-name="gr3" draw:text-style-name="P4" draw:layer="layout" svg:width="5.136cm" svg:height="20.999cm" svg:x="2.622cm" svg:y="4.3cm" svg:viewBox="0 0 5137 21000" draw:points="1605,0 1605,12000 0,11500 2568,21000 5137,11600 3532,12000 3532,0">
          <text:p/>
        </draw:polygon>
      </draw:page>
      <draw:page draw:name="page3" draw:style-name="dp1" draw:master-page-name="Default">
        <draw:custom-shape draw:style-name="gr5" draw:text-style-name="P1" draw:layer="layout" svg:width="14.2cm" svg:height="25cm" svg:x="1.9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2.6cm" svg:height="11.247cm" svg:x="18cm" svg:y="2.1cm">
          <draw:text-box>
            <text:p text:style-name="P2"><text:span text:style-name="T3">Tenere la destra sulle scale</text:span></text:p>
          </draw:text-box>
        </draw:frame>
        <draw:frame draw:style-name="gr2" draw:text-style-name="P6" draw:layer="layout" svg:width="23.3cm" svg:height="11.247cm" svg:x="18cm" svg:y="16.3cm">
          <draw:text-box>
            <text:p text:style-name="P2"><text:span text:style-name="T3">Keep right </text:span><text:span text:style-name="T3"><text:line-break/></text:span><text:span text:style-name="T3">on the stairs</text:span></text:p>
          </draw:text-box>
        </draw:frame>
        <draw:polygon draw:style-name="gr3" draw:text-style-name="P4" draw:layer="layout" svg:width="5.978cm" svg:height="20.999cm" svg:x="9.467cm" svg:y="4.3cm" svg:viewBox="0 0 5979 21000" draw:points="1868,21000 4111,21000 4111,9000 5979,9500 2989,0 0,9500 1868,9000">
          <text:p/>
        </draw:polygon>
        <draw:polygon draw:style-name="gr3" draw:text-style-name="P4" draw:layer="layout" svg:width="5.978cm" svg:height="20.999cm" svg:x="2.741cm" svg:y="4.3cm" svg:viewBox="0 0 5979 21000" draw:points="1868,0 1868,12000 0,11500 2989,21000 5979,11600 4111,12000 4111,0">
          <text:p/>
        </draw:polygon>
      </draw:page>
      <draw:page draw:name="page4" draw:style-name="dp1" draw:master-page-name="Default">
        <draw:custom-shape draw:style-name="gr5" draw:text-style-name="P1" draw:layer="layout" svg:width="14.2cm" svg:height="25cm" svg:x="1.4cm" svg:y="2.4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4.2cm" svg:height="11.247cm" svg:x="16.5cm" svg:y="2.1cm">
          <draw:text-box>
            <text:p text:style-name="P2"><text:span text:style-name="T3">Se puoi, tieni la destra sulle scale</text:span></text:p>
          </draw:text-box>
        </draw:frame>
        <draw:frame draw:style-name="gr2" draw:text-style-name="P8" draw:layer="layout" svg:width="24.5cm" svg:height="11.247cm" svg:x="16.6cm" svg:y="16.3cm">
          <draw:text-box>
            <text:p text:style-name="P7"><text:span text:style-name="T4">If you can, keep right on the stairs</text:span></text:p>
          </draw:text-box>
        </draw:frame>
        <draw:polygon draw:style-name="gr3" draw:text-style-name="P4" draw:layer="layout" svg:width="5.978cm" svg:height="20.999cm" svg:x="8.967cm" svg:y="4.3cm" svg:viewBox="0 0 5979 21000" draw:points="1868,21000 4111,21000 4111,9000 5979,9500 2989,0 0,9500 1868,9000">
          <text:p/>
        </draw:polygon>
        <draw:polygon draw:style-name="gr3" draw:text-style-name="P4" draw:layer="layout" svg:width="5.978cm" svg:height="20.999cm" svg:x="2.241cm" svg:y="4.3cm" svg:viewBox="0 0 5979 21000" draw:points="1868,0 1868,12000 0,11500 2989,21000 5979,11600 4111,12000 4111,0">
          <text:p/>
        </draw:polygon>
      </draw:page>
      <draw:page draw:name="page5" draw:style-name="dp1" draw:master-page-name="Default">
        <draw:custom-shape draw:style-name="gr7" draw:text-style-name="P1" draw:layer="layout" svg:width="15.2cm" svg:height="25cm" svg:x="1.9cm" svg:y="2.4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21.4cm" svg:height="11.247cm" svg:x="19.1cm" svg:y="2.1cm">
          <draw:text-box>
            <text:p text:style-name="P2"><text:span text:style-name="T5">Tenere la destra sulle scale</text:span></text:p>
          </draw:text-box>
        </draw:frame>
        <draw:frame draw:style-name="gr2" draw:text-style-name="P9" draw:layer="layout" svg:width="22.3cm" svg:height="11.247cm" svg:x="19.1cm" svg:y="16.3cm">
          <draw:text-box>
            <text:p text:style-name="P2"><text:span text:style-name="T5">Keep right </text:span><text:span text:style-name="T5"><text:line-break/></text:span><text:span text:style-name="T5">on the stairs</text:span></text:p>
          </draw:text-box>
        </draw:frame>
        <draw:polygon draw:style-name="gr3" draw:text-style-name="P4" draw:layer="layout" svg:width="6.399cm" svg:height="20.999cm" svg:x="10cm" svg:y="4.3cm" svg:viewBox="0 0 6400 21000" draw:points="2000,21000 4400,21000 4400,9000 6400,9500 3200,0 0,9500 2000,9000">
          <text:p/>
        </draw:polygon>
        <draw:polygon draw:style-name="gr3" draw:text-style-name="P4" draw:layer="layout" svg:width="6.399cm" svg:height="20.999cm" svg:x="2.8cm" svg:y="4.3cm" svg:viewBox="0 0 6400 21000" draw:points="2000,0 2000,12000 0,11500 3200,21000 6400,11600 4400,12000 4400,0">
          <text:p/>
        </draw:polygon>
      </draw:page>
      <draw:page draw:name="page6" draw:style-name="dp1" draw:master-page-name="Default">
        <draw:custom-shape draw:style-name="gr8" draw:text-style-name="P1" draw:layer="layout" svg:width="19cm" svg:height="25cm" svg:x="2cm" svg:y="2.3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19.1cm" svg:height="11.247cm" svg:x="22.5cm" svg:y="2.1cm">
          <draw:text-box>
            <text:p text:style-name="P2"><text:span text:style-name="T6">Tenere la destra sulle scale</text:span></text:p>
          </draw:text-box>
        </draw:frame>
        <draw:frame draw:style-name="gr2" draw:text-style-name="P11" draw:layer="layout" svg:width="19.1cm" svg:height="11.247cm" svg:x="22.5cm" svg:y="16.3cm">
          <draw:text-box>
            <text:p text:style-name="P2"><text:span text:style-name="T6">Keep right </text:span><text:span text:style-name="T6"><text:line-break/></text:span><text:span text:style-name="T6">on the stairs</text:span></text:p>
          </draw:text-box>
        </draw:frame>
        <draw:polygon draw:style-name="gr3" draw:text-style-name="P4" draw:layer="layout" svg:width="7.999cm" svg:height="20.999cm" svg:x="12cm" svg:y="4.3cm" svg:viewBox="0 0 8000 21000" draw:points="2500,21000 5500,21000 5500,9000 8000,9500 4000,0 0,9500 2500,9000">
          <text:p/>
        </draw:polygon>
        <draw:polygon draw:style-name="gr3" draw:text-style-name="P4" draw:layer="layout" svg:width="7.999cm" svg:height="20.999cm" svg:x="3cm" svg:y="4.3cm" svg:viewBox="0 0 8000 21000" draw:points="2500,0 2500,12000 0,11500 4000,21000 8000,11600 5500,12000 5500,0">
          <text:p/>
        </draw:polygon>
      </draw:page>
      <draw:page draw:name="page7" draw:style-name="dp1" draw:master-page-name="Default">
        <draw:custom-shape draw:style-name="gr8" draw:text-style-name="P1" draw:layer="layout" svg:width="19cm" svg:height="25cm" svg:x="2cm" svg:y="2.3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19.1cm" svg:height="11.247cm" svg:x="22.5cm" svg:y="2.1cm">
          <draw:text-box>
            <text:p text:style-name="P2"><text:span text:style-name="T6">Tenere la destra sulle scale</text:span></text:p>
          </draw:text-box>
        </draw:frame>
        <draw:frame draw:style-name="gr2" draw:text-style-name="P10" draw:layer="layout" svg:width="19.1cm" svg:height="11.247cm" svg:x="22.5cm" svg:y="16.3cm">
          <draw:text-box>
            <text:p text:style-name="P2"><text:span text:style-name="T6">Keep right </text:span><text:span text:style-name="T6"><text:line-break/></text:span><text:span text:style-name="T6">on the stairs</text:span></text:p>
          </draw:text-box>
        </draw:frame>
        <draw:custom-shape draw:style-name="gr9" draw:text-style-name="P12" draw:layer="layout" svg:width="8cm" svg:height="21cm" svg:x="12.001cm" svg:y="4.3cm">
          <text:p/>
          <draw:enhanced-geometry svg:viewBox="0 0 21600 21600" draw:text-areas="?f0 ?f7 ?f2 21600" draw:type="up-arrow" draw:modifiers="9785.36260178087 6743.757030371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2" draw:layer="layout" svg:width="8cm" svg:height="21cm" svg:x="3.002cm" svg:y="4.3cm">
          <text:p/>
          <draw:enhanced-geometry svg:viewBox="0 0 21600 21600" draw:mirror-vertical="true" draw:text-areas="?f0 ?f7 ?f2 21600" draw:type="up-arrow" draw:modifiers="9770.9632874625 6741.0573678290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gon draw:style-name="gr3" draw:text-style-name="P4" draw:layer="layout" svg:width="7.999cm" svg:height="20.999cm" svg:x="12cm" svg:y="4.3cm" svg:viewBox="0 0 8000 21000" draw:points="2500,21000 5500,21000 5500,9000 8000,9500 4000,0 0,9500 2500,9000">
          <text:p/>
        </draw:polygon>
        <draw:polygon draw:style-name="gr3" draw:text-style-name="P4" draw:layer="layout" svg:width="7.999cm" svg:height="20.999cm" svg:x="3cm" svg:y="4.3cm" svg:viewBox="0 0 8000 21000" draw:points="2500,0 2500,12000 0,11500 4000,21000 8000,11600 5500,12000 5500,0">
          <text:p/>
        </draw:polygon>
      </draw:page>
      <draw:page draw:name="page8" draw:style-name="dp1" draw:master-page-name="Default">
        <draw:custom-shape draw:style-name="gr11" draw:text-style-name="P1" draw:layer="layout" svg:width="18.5cm" svg:height="25cm" svg:x="2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19.1cm" svg:height="11.247cm" svg:x="22.5cm" svg:y="1.7cm">
          <draw:text-box>
            <text:p text:style-name="P2"><text:span text:style-name="T6">Tenere la destra sulle scale</text:span></text:p>
          </draw:text-box>
        </draw:frame>
        <draw:frame draw:style-name="gr2" draw:text-style-name="P10" draw:layer="layout" svg:width="19.1cm" svg:height="11.247cm" svg:x="22.5cm" svg:y="15.9cm">
          <draw:text-box>
            <text:p text:style-name="P2"><text:span text:style-name="T6">Keep right </text:span><text:span text:style-name="T6"><text:line-break/></text:span><text:span text:style-name="T6">on the stairs</text:span></text:p>
          </draw:text-box>
        </draw:frame>
        <draw:custom-shape draw:style-name="gr12" draw:text-style-name="P4" draw:layer="layout" svg:width="8cm" svg:height="21cm" svg:x="2.401cm" svg:y="4cm">
          <text:p/>
          <draw:enhanced-geometry svg:viewBox="0 0 21600 21600" draw:text-areas="?f0 ?f7 ?f2 21600" draw:type="up-arrow" draw:modifiers="9785.36260178087 6743.757030371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4" draw:layer="layout" svg:width="8cm" svg:height="21cm" svg:x="11.402cm" svg:y="4cm">
          <text:p/>
          <draw:enhanced-geometry svg:viewBox="0 0 21600 21600" draw:mirror-vertical="true" draw:text-areas="?f0 ?f7 ?f2 21600" draw:type="up-arrow" draw:modifiers="9770.9632874625 6741.0573678290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9" draw:style-name="dp1" draw:master-page-name="Default">
        <draw:custom-shape draw:style-name="gr11" draw:text-style-name="P1" draw:layer="layout" svg:width="18.5cm" svg:height="25cm" svg:x="2cm" svg:y="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8cm" svg:height="21cm" svg:x="2.401cm" svg:y="4cm">
          <text:p/>
          <draw:enhanced-geometry svg:viewBox="0 0 21600 21600" draw:mirror-horizontal="false" draw:mirror-vertical="false" draw:text-areas="?f0 ?f7 ?f2 21600" draw:type="up-arrow" draw:modifiers="9784.33407932956 5429.0213723284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4" draw:layer="layout" svg:width="8cm" svg:height="21cm" svg:x="11.402cm" svg:y="4cm">
          <text:p/>
          <draw:enhanced-geometry svg:viewBox="0 0 21600 21600" draw:mirror-vertical="true" draw:mirror-horizontal="false" draw:text-areas="?f0 ?f7 ?f2 21600" draw:type="up-arrow" draw:modifiers="9769.93476501119 5412.8233970753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0" draw:layer="layout" svg:width="19.1cm" svg:height="11.247cm" svg:x="22.5cm" svg:y="1.7cm">
          <draw:text-box>
            <text:p text:style-name="P2"><text:span text:style-name="T6">Tenere la destra sulle scale</text:span></text:p>
          </draw:text-box>
        </draw:frame>
        <draw:frame draw:style-name="gr2" draw:text-style-name="P10" draw:layer="layout" svg:width="19.1cm" svg:height="11.247cm" svg:x="22.5cm" svg:y="15.9cm">
          <draw:text-box>
            <text:p text:style-name="P2"><text:span text:style-name="T6">Keep right </text:span><text:span text:style-name="T6"><text:line-break/></text:span><text:span text:style-name="T6">on the stairs</text:span></text:p>
          </draw:text-box>
        </draw:frame>
      </draw:page>
      <draw:page draw:name="page10" draw:style-name="dp1" draw:master-page-name="Default">
        <draw:custom-shape draw:style-name="gr11" draw:text-style-name="P1" draw:layer="layout" svg:width="18.5cm" svg:height="25cm" svg:x="2cm" svg:y="2cm">
          <text:p/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19.1cm" svg:height="22.711cm" svg:x="22.5cm" svg:y="2.8cm">
          <draw:text-box>
            <text:p><text:span text:style-name="T7">Tenere la destra sulle scale</text:span></text:p>
            <text:p><text:span text:style-name="T7"/></text:p>
            <text:p><text:span text:style-name="T7">Keep right </text:span><text:span text:style-name="T7"><text:line-break/></text:span><text:span text:style-name="T7">on the stairs</text:span></text:p>
          </draw:text-box>
        </draw:frame>
        <draw:custom-shape draw:style-name="gr17" draw:text-style-name="P4" draw:layer="layout" svg:width="8cm" svg:height="21cm" svg:x="2.401cm" svg:y="4cm">
          <text:p/>
          <draw:enhanced-geometry svg:viewBox="0 0 21600 21600" draw:mirror-horizontal="false" draw:mirror-vertical="false" draw:text-areas="?f0 ?f7 ?f2 21600" draw:type="up-arrow" draw:modifiers="9784.33407932956 5429.0213723284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4" draw:layer="layout" svg:width="8cm" svg:height="21cm" svg:x="11.402cm" svg:y="4cm">
          <text:p/>
          <draw:enhanced-geometry svg:viewBox="0 0 21600 21600" draw:mirror-vertical="true" draw:mirror-horizontal="false" draw:text-areas="?f0 ?f7 ?f2 21600" draw:type="up-arrow" draw:modifiers="9769.93476501119 5412.8233970753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11" draw:style-name="dp1" draw:master-page-name="Default">
        <draw:custom-shape draw:style-name="gr18" draw:text-style-name="P14" draw:layer="layout" svg:width="18.5cm" svg:height="25.7cm" svg:x="2cm" svg:y="2cm">
          <text:p/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19.1cm" svg:height="22.711cm" svg:x="22.5cm" svg:y="2.8cm">
          <draw:text-box>
            <text:p><text:span text:style-name="T7">Tenere la destra sulle scale</text:span></text:p>
            <text:p><text:span text:style-name="T7"/></text:p>
            <text:p><text:span text:style-name="T7">Keep right </text:span><text:span text:style-name="T7"><text:line-break/></text:span><text:span text:style-name="T7">on the stairs</text:span></text:p>
          </draw:text-box>
        </draw:frame>
      </draw:page>
      <draw:page draw:name="page12" draw:style-name="dp1" draw:master-page-name="Default">
        <draw:frame draw:style-name="gr2" draw:text-style-name="P10" draw:layer="layout" svg:width="19.1cm" svg:height="11.247cm" svg:x="22.5cm" svg:y="2.1cm">
          <draw:text-box>
            <text:p text:style-name="P2"><text:span text:style-name="T6">Tenere la destra sulle scale</text:span></text:p>
          </draw:text-box>
        </draw:frame>
        <draw:custom-shape draw:style-name="gr19" draw:text-style-name="P15" draw:layer="layout" svg:width="8cm" svg:height="21cm" svg:x="3cm" svg:y="3.5cm">
          <text:p/>
          <draw:enhanced-geometry svg:viewBox="0 0 21600 21600" draw:text-areas="?f0 ?f7 ?f2 21600" draw:type="up-arrow" draw:modifiers="9784.33407932956 5429.0213723284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6" draw:layer="layout" svg:width="18cm" svg:height="7cm" svg:x="2.5cm" svg:y="3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8cm" svg:height="7cm" svg:x="2.5cm" svg:y="10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8cm" svg:height="7cm" svg:x="2.5cm" svg:y="17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3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3cm" svg:y="10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3cm" svg:y="17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5" draw:layer="layout" svg:width="8cm" svg:height="21cm" svg:x="12.001cm" svg:y="3.5cm">
          <text:p/>
          <draw:enhanced-geometry svg:viewBox="0 0 21600 21600" draw:mirror-vertical="true" draw:text-areas="?f0 ?f7 ?f2 21600" draw:type="up-arrow" draw:modifiers="9769.93476501119 5412.8233970753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6" draw:layer="layout" svg:width="8cm" svg:height="7cm" svg:x="12.001cm" svg:y="3.50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12.001cm" svg:y="10.50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12.001cm" svg:y="17.501cm">
          <text:p/>
          <draw:enhanced-geometry svg:viewBox="0 0 21600 21600" draw:type="rectangle" draw:enhanced-path="M 0 0 L 21600 0 21600 21600 0 21600 0 0 Z N"/>
        </draw:custom-shape>
        <draw:line draw:style-name="gr23" draw:text-style-name="P16" draw:layer="layout" svg:x1="16cm" svg:y1="24.5cm" svg:x2="7cm" svg:y2="3.5cm">
          <text:p/>
        </draw:line>
        <draw:line draw:style-name="gr23" draw:text-style-name="P16" draw:layer="layout" svg:x1="2cm" svg:y1="13cm" svg:x2="11.6cm" svg:y2="13cm">
          <text:p/>
        </draw:line>
        <draw:line draw:style-name="gr23" draw:text-style-name="P16" draw:layer="layout" svg:x1="20.8cm" svg:y1="15cm" svg:x2="11cm" svg:y2="15cm">
          <text:p/>
        </draw:line>
        <draw:line draw:style-name="gr23" draw:text-style-name="P16" draw:layer="layout" svg:x1="14cm" svg:y1="3cm" svg:x2="14cm" svg:y2="25.2cm">
          <text:p/>
        </draw:line>
        <draw:line draw:style-name="gr23" draw:text-style-name="P16" draw:layer="layout" svg:x1="18cm" svg:y1="3cm" svg:x2="18cm" svg:y2="25.2cm">
          <text:p/>
        </draw:line>
        <draw:line draw:style-name="gr23" draw:text-style-name="P16" draw:layer="layout" svg:x1="9cm" svg:y1="3cm" svg:x2="9cm" svg:y2="25.2cm">
          <text:p/>
        </draw:line>
        <draw:line draw:style-name="gr23" draw:text-style-name="P16" draw:layer="layout" svg:x1="5cm" svg:y1="3cm" svg:x2="5cm" svg:y2="25.2cm">
          <text:p/>
        </draw:line>
        <draw:frame draw:style-name="gr2" draw:text-style-name="P10" draw:layer="layout" svg:width="19.1cm" svg:height="11.247cm" svg:x="22.5cm" svg:y="15.2cm">
          <draw:text-box>
            <text:p text:style-name="P2"><text:span text:style-name="T6">Keep right </text:span><text:span text:style-name="T6"><text:line-break/></text:span><text:span text:style-name="T6">on the stairs</text:span></text:p>
          </draw:text-box>
        </draw:frame>
      </draw:page>
      <draw:page draw:name="page13" draw:style-name="dp1" draw:master-page-name="Default">
        <draw:frame draw:style-name="gr2" draw:text-style-name="P10" draw:layer="layout" svg:width="19.1cm" svg:height="11.247cm" svg:x="22.5cm" svg:y="2.1cm">
          <draw:text-box>
            <text:p text:style-name="P2"><text:span text:style-name="T6">Tenere la destra sulle scale</text:span></text:p>
          </draw:text-box>
        </draw:frame>
        <draw:custom-shape draw:style-name="gr24" draw:text-style-name="P15" draw:layer="layout" svg:width="8cm" svg:height="21cm" svg:x="3cm" svg:y="3.5cm">
          <text:p/>
          <draw:enhanced-geometry svg:viewBox="0 0 21600 21600" draw:text-areas="?f0 ?f7 ?f2 21600" draw:type="up-arrow" draw:modifiers="9785.36260178087 6743.757030371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6" draw:layer="layout" svg:width="18cm" svg:height="7cm" svg:x="2.5cm" svg:y="3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8cm" svg:height="7cm" svg:x="2.5cm" svg:y="10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8cm" svg:height="7cm" svg:x="2.5cm" svg:y="17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3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3cm" svg:y="10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3cm" svg:y="17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5" draw:layer="layout" svg:width="8cm" svg:height="21cm" svg:x="12.001cm" svg:y="3.5cm">
          <text:p/>
          <draw:enhanced-geometry svg:viewBox="0 0 21600 21600" draw:mirror-vertical="true" draw:text-areas="?f0 ?f7 ?f2 21600" draw:type="up-arrow" draw:modifiers="9770.9632874625 6741.0573678290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6" draw:layer="layout" svg:width="8cm" svg:height="7cm" svg:x="12.001cm" svg:y="3.50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12.001cm" svg:y="10.50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12.001cm" svg:y="17.501cm">
          <text:p/>
          <draw:enhanced-geometry svg:viewBox="0 0 21600 21600" draw:type="rectangle" draw:enhanced-path="M 0 0 L 21600 0 21600 21600 0 21600 0 0 Z N"/>
        </draw:custom-shape>
        <draw:line draw:style-name="gr23" draw:text-style-name="P16" draw:layer="layout" svg:x1="16cm" svg:y1="24.5cm" svg:x2="7cm" svg:y2="3.5cm">
          <text:p/>
        </draw:line>
        <draw:line draw:style-name="gr23" draw:text-style-name="P16" draw:layer="layout" svg:x1="2cm" svg:y1="13cm" svg:x2="11.6cm" svg:y2="13cm">
          <text:p/>
        </draw:line>
        <draw:line draw:style-name="gr23" draw:text-style-name="P16" draw:layer="layout" svg:x1="20.8cm" svg:y1="15cm" svg:x2="11cm" svg:y2="15cm">
          <text:p/>
        </draw:line>
        <draw:line draw:style-name="gr23" draw:text-style-name="P16" draw:layer="layout" svg:x1="14.5cm" svg:y1="3cm" svg:x2="14.5cm" svg:y2="25.2cm">
          <text:p/>
        </draw:line>
        <draw:line draw:style-name="gr23" draw:text-style-name="P16" draw:layer="layout" svg:x1="17.5cm" svg:y1="3cm" svg:x2="17.5cm" svg:y2="25.2cm">
          <text:p/>
        </draw:line>
        <draw:line draw:style-name="gr23" draw:text-style-name="P16" draw:layer="layout" svg:x1="8.5cm" svg:y1="3cm" svg:x2="8.5cm" svg:y2="25.2cm">
          <text:p/>
        </draw:line>
        <draw:line draw:style-name="gr23" draw:text-style-name="P16" draw:layer="layout" svg:x1="5.5cm" svg:y1="3cm" svg:x2="5.5cm" svg:y2="25.2cm">
          <text:p/>
        </draw:line>
        <draw:frame draw:style-name="gr2" draw:text-style-name="P10" draw:layer="layout" svg:width="19.1cm" svg:height="11.247cm" svg:x="22.5cm" svg:y="15.2cm">
          <draw:text-box>
            <text:p text:style-name="P2"><text:span text:style-name="T6">Keep right </text:span><text:span text:style-name="T6"><text:line-break/></text:span><text:span text:style-name="T6">on the stairs</text:span></text:p>
          </draw:text-box>
        </draw:frame>
      </draw:page>
      <draw:page draw:name="page14" draw:style-name="dp1" draw:master-page-name="Default">
        <draw:polygon draw:style-name="gr25" draw:text-style-name="P14" draw:layer="layout" svg:width="7.999cm" svg:height="20.999cm" svg:x="3cm" svg:y="3.5cm" svg:viewBox="0 0 8000 21000" draw:points="2500,21000 5500,21000 5500,9000 8000,9500 4000,0 0,9500 2500,9000">
          <text:p/>
        </draw:polygon>
        <draw:polygon draw:style-name="gr25" draw:text-style-name="P14" draw:layer="layout" svg:width="7.999cm" svg:height="20.999cm" svg:x="12cm" svg:y="3.5cm" svg:viewBox="0 0 8000 21000" draw:points="2500,0 2500,12000 0,11500 4000,21000 8000,11600 5500,12000 5500,0">
          <text:p/>
        </draw:polygon>
        <draw:frame draw:style-name="gr2" draw:text-style-name="P10" draw:layer="layout" svg:width="19.1cm" svg:height="11.247cm" svg:x="22.5cm" svg:y="2.1cm">
          <draw:text-box>
            <text:p text:style-name="P2"><text:span text:style-name="T6">Tenere la destra sulle scale</text:span></text:p>
          </draw:text-box>
        </draw:frame>
        <draw:custom-shape draw:style-name="gr21" draw:text-style-name="P16" draw:layer="layout" svg:width="8cm" svg:height="7cm" svg:x="3cm" svg:y="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3cm" svg:y="10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3cm" svg:y="17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12.001cm" svg:y="3.50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12.001cm" svg:y="10.50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8cm" svg:height="7cm" svg:x="12.001cm" svg:y="17.501cm">
          <text:p/>
          <draw:enhanced-geometry svg:viewBox="0 0 21600 21600" draw:type="rectangle" draw:enhanced-path="M 0 0 L 21600 0 21600 21600 0 21600 0 0 Z N"/>
        </draw:custom-shape>
        <draw:line draw:style-name="gr23" draw:text-style-name="P16" draw:layer="layout" svg:x1="16cm" svg:y1="24.5cm" svg:x2="7cm" svg:y2="3.5cm">
          <text:p/>
        </draw:line>
        <draw:line draw:style-name="gr23" draw:text-style-name="P16" draw:layer="layout" svg:x1="2cm" svg:y1="12.5cm" svg:x2="11.6cm" svg:y2="12.5cm">
          <text:p/>
        </draw:line>
        <draw:line draw:style-name="gr23" draw:text-style-name="P16" draw:layer="layout" svg:x1="20.8cm" svg:y1="15.5cm" svg:x2="11.4cm" svg:y2="15.5cm">
          <text:p/>
        </draw:line>
        <draw:line draw:style-name="gr23" draw:text-style-name="P16" draw:layer="layout" svg:x1="14.5cm" svg:y1="3cm" svg:x2="14.5cm" svg:y2="25.2cm">
          <text:p/>
        </draw:line>
        <draw:line draw:style-name="gr23" draw:text-style-name="P16" draw:layer="layout" svg:x1="17.5cm" svg:y1="3cm" svg:x2="17.5cm" svg:y2="25.2cm">
          <text:p/>
        </draw:line>
        <draw:line draw:style-name="gr23" draw:text-style-name="P16" draw:layer="layout" svg:x1="8.5cm" svg:y1="3cm" svg:x2="8.5cm" svg:y2="25.2cm">
          <text:p/>
        </draw:line>
        <draw:line draw:style-name="gr23" draw:text-style-name="P16" draw:layer="layout" svg:x1="5.5cm" svg:y1="3cm" svg:x2="5.5cm" svg:y2="25.2cm">
          <text:p/>
        </draw:line>
        <draw:frame draw:style-name="gr2" draw:text-style-name="P10" draw:layer="layout" svg:width="19.1cm" svg:height="11.247cm" svg:x="22.5cm" svg:y="15.2cm">
          <draw:text-box>
            <text:p text:style-name="P2"><text:span text:style-name="T6">Keep right </text:span><text:span text:style-name="T6"><text:line-break/></text:span><text:span text:style-name="T6">on the stai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15:53:41.657000000</meta:creation-date>
    <dc:date>2019-05-05T22:17:18.536000000</dc:date>
    <meta:editing-duration>PT1H11M54S</meta:editing-duration>
    <meta:editing-cycles>11</meta:editing-cycles>
    <meta:generator>LibreOffice/5.3.7.2$Windows_X86_64 LibreOffice_project/6b8ed514a9f8b44d37a1b96673cbbdd077e24059</meta:generator>
    <meta:document-statistic meta:object-count="110"/>
  </office:meta>
</office:document-meta>
</file>