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13.7cm"/>
    </style:style>
    <style:style style:name="gr2" style:family="graphic" style:parent-style-name="standard">
      <style:graphic-properties draw:stroke="none" svg:stroke-color="#000000" draw:fill="none" draw:fill-color="#ffffff" fo:min-height="11.247cm" fo:padding-top="0cm" fo:padding-bottom="0cm" fo:padding-left="0cm" fo:padding-right="0cm"/>
    </style:style>
    <style:style style:name="gr3" style:family="graphic" style:parent-style-name="standard">
      <style:graphic-properties draw:stroke="none" draw:fill-color="#ffffff" draw:textarea-vertical-align="middl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line-height="80%" style:writing-mode="lr-tb"/>
    </style:style>
    <style:style style:name="P3" style:family="paragraph">
      <loext:graphic-properties draw:fill="none" draw:fill-color="#ffffff"/>
      <style:paragraph-properties fo:line-height="80%" style:writing-mode="lr-tb"/>
      <style:text-properties style:font-name="Liberation Serif" fo:font-size="160pt" style:font-size-asian="160pt" style:font-size-complex="160pt" style:text-scale="63%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line-height="80%" style:writing-mode="lr-tb"/>
      <style:text-properties style:font-name="Liberation Serif" fo:font-size="160pt" style:font-size-asian="160pt" style:font-size-complex="160pt" style:text-scale="62%"/>
    </style:style>
    <style:style style:name="T1" style:family="text">
      <style:text-properties style:font-name="Liberation Serif" fo:font-size="160pt" style:font-size-asian="160pt" style:font-size-complex="160pt" style:text-scale="63%"/>
    </style:style>
    <style:style style:name="T2" style:family="text">
      <style:text-properties style:font-name="Liberation Serif" fo:font-size="160pt" style:font-size-asian="160pt" style:font-size-complex="160pt" style:text-scale="6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2cm" svg:height="25cm" svg:x="1.9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6cm" svg:height="11.247cm" svg:x="18cm" svg:y="2.1cm">
          <draw:text-box>
            <text:p text:style-name="P2"><text:span text:style-name="T1">Tenere la destra sulle scale</text:span></text:p>
          </draw:text-box>
        </draw:frame>
        <draw:frame draw:style-name="gr2" draw:text-style-name="P3" draw:layer="layout" svg:width="23.3cm" svg:height="11.247cm" svg:x="18cm" svg:y="16.3cm">
          <draw:text-box>
            <text:p text:style-name="P2"><text:span text:style-name="T1">Keep right </text:span><text:span text:style-name="T1"><text:line-break/></text:span><text:span text:style-name="T1">on the stairs</text:span></text:p>
          </draw:text-box>
        </draw:frame>
        <draw:polygon draw:style-name="gr3" draw:text-style-name="P4" draw:layer="layout" svg:width="5.978cm" svg:height="20.999cm" svg:x="9.467cm" svg:y="4.3cm" svg:viewBox="0 0 5979 21000" draw:points="1868,21000 4111,21000 4111,9000 5979,9500 2989,0 0,9500 1868,9000">
          <text:p/>
        </draw:polygon>
        <draw:polygon draw:style-name="gr3" draw:text-style-name="P4" draw:layer="layout" svg:width="5.978cm" svg:height="20.999cm" svg:x="2.741cm" svg:y="4.3cm" svg:viewBox="0 0 5979 21000" draw:points="1868,0 1868,12000 0,11500 2989,21000 5979,11600 4111,12000 4111,0">
          <text:p/>
        </draw:polygon>
      </draw:page>
      <draw:page draw:name="page2" draw:style-name="dp1" draw:master-page-name="Default">
        <draw:custom-shape draw:style-name="gr1" draw:text-style-name="P1" draw:layer="layout" svg:width="14.2cm" svg:height="25cm" svg:x="1.4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4.2cm" svg:height="11.247cm" svg:x="16.5cm" svg:y="2.1cm">
          <draw:text-box>
            <text:p text:style-name="P2"><text:span text:style-name="T1">Se puoi, tieni la destra sulle scale</text:span></text:p>
          </draw:text-box>
        </draw:frame>
        <draw:frame draw:style-name="gr2" draw:text-style-name="P5" draw:layer="layout" svg:width="24.5cm" svg:height="11.247cm" svg:x="16.6cm" svg:y="16.3cm">
          <draw:text-box>
            <text:p text:style-name="P2"><text:span text:style-name="T2">If you can, keep right on the stairs</text:span></text:p>
          </draw:text-box>
        </draw:frame>
        <draw:polygon draw:style-name="gr3" draw:text-style-name="P4" draw:layer="layout" svg:width="5.978cm" svg:height="20.999cm" svg:x="8.967cm" svg:y="4.3cm" svg:viewBox="0 0 5979 21000" draw:points="1868,21000 4111,21000 4111,9000 5979,9500 2989,0 0,9500 1868,9000">
          <text:p/>
        </draw:polygon>
        <draw:polygon draw:style-name="gr3" draw:text-style-name="P4" draw:layer="layout" svg:width="5.978cm" svg:height="20.999cm" svg:x="2.241cm" svg:y="4.3cm" svg:viewBox="0 0 5979 21000" draw:points="1868,0 1868,12000 0,11500 2989,21000 5979,11600 4111,12000 4111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15:53:41.657000000</meta:creation-date>
    <dc:date>2019-05-08T10:04:13.310000000</dc:date>
    <meta:editing-duration>PT1H13M13S</meta:editing-duration>
    <meta:editing-cycles>12</meta:editing-cycles>
    <meta:generator>LibreOffice/5.3.7.2$Windows_X86_64 LibreOffice_project/6b8ed514a9f8b44d37a1b96673cbbdd077e24059</meta:generator>
    <meta:document-statistic meta:object-count="10"/>
  </office:meta>
</office:document-meta>
</file>