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4.75cm" fo:min-width="7.2cm"/>
    </style:style>
    <style:style style:name="gr2" style:family="graphic" style:parent-style-name="standard">
      <style:graphic-properties draw:stroke="none" svg:stroke-color="#000000" draw:fill="none" draw:fill-color="#ffffff" fo:min-height="11.409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1.247cm" fo:padding-top="0cm" fo:padding-bottom="0cm" fo:padding-left="0cm" fo:padding-right="0cm"/>
    </style:style>
    <style:style style:name="gr4" style:family="graphic" style:parent-style-name="standard">
      <style:graphic-properties draw:stroke="none" draw:fill-color="#ffffff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6.2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4.75cm" fo:min-width="7.3cm"/>
    </style:style>
    <style:style style:name="gr7" style:family="graphic" style:parent-style-name="standard">
      <style:graphic-properties draw:stroke="none" svg:stroke-color="#000000" draw:fill="none" draw:fill-color="#ffffff" fo:min-height="9.847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4.22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22.97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26.401cm" fo:padding-top="0cm" fo:padding-bottom="0cm" fo:padding-left="0cm" fo:padding-right="0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line-height="80%" style:writing-mode="lr-tb"/>
    </style:style>
    <style:style style:name="P3" style:family="paragraph">
      <style:paragraph-properties fo:line-height="80%" fo:text-align="start" style:writing-mode="lr-tb"/>
    </style:style>
    <style:style style:name="P4" style:family="paragraph">
      <loext:graphic-properties draw:fill="none" draw:fill-color="#ffffff"/>
      <style:paragraph-properties fo:line-height="80%" style:writing-mode="lr-tb"/>
      <style:text-properties style:font-name="Liberation Serif" fo:font-size="140pt" style:font-size-asian="140pt" style:font-size-complex="140pt" style:text-scale="63%"/>
    </style:style>
    <style:style style:name="P5" style:family="paragraph">
      <loext:graphic-properties draw:fill="none" draw:fill-color="#ffffff"/>
      <style:paragraph-properties fo:line-height="80%" style:writing-mode="lr-tb"/>
      <style:text-properties style:font-name="Liberation Serif" fo:font-size="140pt" style:font-size-asian="140pt" style:font-size-complex="140pt" style:text-scale="62%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line-height="80%" fo:text-align="center" style:writing-mode="lr-tb"/>
    </style:style>
    <style:style style:name="P8" style:family="paragraph">
      <loext:graphic-properties draw:fill="none" draw:fill-color="#ffffff"/>
      <style:paragraph-properties fo:line-height="80%" style:writing-mode="lr-tb"/>
      <style:text-properties style:font-name="Liberation Serif" fo:font-size="130pt" style:font-size-asian="130pt" style:font-size-complex="130pt" style:text-scale="63%"/>
    </style:style>
    <style:style style:name="P9" style:family="paragraph">
      <style:paragraph-properties fo:line-height="80%" style:writing-mode="lr-tb"/>
      <style:text-properties fo:font-size="130pt" style:font-size-asian="130pt" style:font-size-complex="130pt"/>
    </style:style>
    <style:style style:name="P10" style:family="paragraph">
      <style:paragraph-properties fo:line-height="80%" fo:text-align="start" style:writing-mode="lr-tb"/>
      <style:text-properties fo:font-size="130pt" style:font-size-asian="130pt" style:font-size-complex="130pt"/>
    </style:style>
    <style:style style:name="T1" style:family="text">
      <style:text-properties style:font-name="Liberation Serif" fo:font-size="190pt" style:font-size-asian="190pt" style:font-size-complex="190pt" style:text-scale="63%"/>
    </style:style>
    <style:style style:name="T2" style:family="text">
      <style:text-properties style:font-name="Liberation Serif" fo:font-size="140pt" style:font-size-asian="140pt" style:font-size-complex="140pt" style:text-scale="63%"/>
    </style:style>
    <style:style style:name="T3" style:family="text">
      <style:text-properties style:font-name="Liberation Serif" fo:font-size="140pt" style:font-size-asian="140pt" style:font-size-complex="140pt" style:text-scale="62%"/>
    </style:style>
    <style:style style:name="T4" style:family="text">
      <style:text-properties style:font-name="Liberation Serif" fo:font-size="130pt" style:font-size-asian="130pt" style:font-size-complex="130pt" style:text-scale="63%"/>
    </style:style>
    <style:style style:name="T5" style:family="text">
      <style:text-properties style:font-name="Liberation Serif" fo:font-size="260pt" style:font-size-asian="260pt" style:font-size-complex="260pt" style:text-scale="6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7cm" svg:height="25cm" svg:x="2cm" svg:y="2.4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9.5cm" svg:height="11.798cm" svg:x="11cm" svg:y="1.3cm">
          <draw:text-box>
            <text:p text:style-name="P2"><text:span text:style-name="T1">CARTA PULITA</text:span></text:p>
            <text:p text:style-name="P3"><text:span text:style-name="T2">(non unta di cibo)</text:span></text:p>
          </draw:text-box>
        </draw:frame>
        <draw:frame draw:style-name="gr3" draw:text-style-name="P5" draw:layer="layout" svg:width="30cm" svg:height="14.223cm" svg:x="11cm" svg:y="13cm">
          <draw:text-box>
            <text:p text:style-name="P2"><text:span text:style-name="T3">e TETRAPACK</text:span></text:p>
            <text:p text:style-name="P2"><text:span text:style-name="T3">(contenitori dei succhi, senza cannuccia)</text:span></text:p>
          </draw:text-box>
        </draw:frame>
        <draw:polygon draw:style-name="gr4" draw:text-style-name="P6" draw:layer="layout" svg:width="5.978cm" svg:height="20.999cm" svg:x="2.841cm" svg:y="4.3cm" svg:viewBox="0 0 5979 21000" draw:points="1868,0 1868,12000 0,11500 2989,21000 5979,11600 4111,12000 4111,0">
          <text:p/>
        </draw:polygon>
      </draw:page>
      <draw:page draw:name="page2" draw:style-name="dp1" draw:master-page-name="Default">
        <draw:custom-shape draw:style-name="gr1" draw:text-style-name="P1" draw:layer="layout" svg:width="7.7cm" svg:height="25cm" svg:x="2cm" svg:y="2.4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8.5cm" svg:height="16.25cm" svg:x="11cm" svg:y="1.3cm">
          <draw:text-box>
            <text:p text:style-name="P2"><text:span text:style-name="T2">CARTA PULITA</text:span></text:p>
            <text:p text:style-name="P2"><text:span text:style-name="T2">(non unta di cibo)</text:span></text:p>
            <text:p text:style-name="P7"><text:span text:style-name="T2">e</text:span></text:p>
          </draw:text-box>
        </draw:frame>
        <draw:frame draw:style-name="gr3" draw:text-style-name="P5" draw:layer="layout" svg:width="28.5cm" svg:height="11.247cm" svg:x="11cm" svg:y="16.3cm">
          <draw:text-box>
            <text:p text:style-name="P2"><text:span text:style-name="T3">TETRAPACK</text:span></text:p>
            <text:p text:style-name="P2"><text:span text:style-name="T3">(contenitori dei succhi)</text:span></text:p>
          </draw:text-box>
        </draw:frame>
        <draw:polygon draw:style-name="gr4" draw:text-style-name="P6" draw:layer="layout" svg:width="5.978cm" svg:height="20.999cm" svg:x="2.841cm" svg:y="4.3cm" svg:viewBox="0 0 5979 21000" draw:points="1868,0 1868,12000 0,11500 2989,21000 5979,11600 4111,12000 4111,0">
          <text:p/>
        </draw:polygon>
      </draw:page>
      <draw:page draw:name="page3" draw:style-name="dp1" draw:master-page-name="Default">
        <draw:custom-shape draw:style-name="gr1" draw:text-style-name="P1" draw:layer="layout" svg:width="7.7cm" svg:height="25cm" svg:x="2cm" svg:y="2.4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8.5cm" svg:height="16.25cm" svg:x="11cm" svg:y="1.3cm">
          <draw:text-box>
            <text:p text:style-name="P2"><text:span text:style-name="T2">solo CARTA PULITA</text:span></text:p>
            <text:p text:style-name="P2"><text:span text:style-name="T2">(non unta di cibo)</text:span></text:p>
            <text:p text:style-name="P7"><text:span text:style-name="T2">e</text:span></text:p>
          </draw:text-box>
        </draw:frame>
        <draw:frame draw:style-name="gr3" draw:text-style-name="P5" draw:layer="layout" svg:width="30.6cm" svg:height="11.247cm" svg:x="11cm" svg:y="16.3cm">
          <draw:text-box>
            <text:p text:style-name="P2"><text:span text:style-name="T3">TETRAPACK</text:span></text:p>
            <text:p text:style-name="P2"><text:span text:style-name="T3">(contenitori dei succhi)</text:span></text:p>
          </draw:text-box>
        </draw:frame>
        <draw:polygon draw:style-name="gr4" draw:text-style-name="P6" draw:layer="layout" svg:width="5.978cm" svg:height="20.999cm" svg:x="2.841cm" svg:y="4.3cm" svg:viewBox="0 0 5979 21000" draw:points="1868,0 1868,12000 0,11500 2989,21000 5979,11600 4111,12000 4111,0">
          <text:p/>
        </draw:polygon>
      </draw:page>
      <draw:page draw:name="page4" draw:style-name="dp1" draw:master-page-name="Default">
        <draw:custom-shape draw:style-name="gr6" draw:text-style-name="P1" draw:layer="layout" svg:width="7.8cm" svg:height="25cm" svg:x="2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4" draw:layer="layout" svg:width="29.8cm" svg:height="9.847cm" svg:x="11cm" svg:y="1.3cm">
          <draw:text-box>
            <text:p text:style-name="P2"><text:span text:style-name="T2">solo CARTA PULITA</text:span></text:p>
            <text:p text:style-name="P3"><text:span text:style-name="T2">(non unta di cibo)</text:span></text:p>
          </draw:text-box>
        </draw:frame>
        <draw:frame draw:style-name="gr8" draw:text-style-name="P5" draw:layer="layout" svg:width="29cm" svg:height="14.223cm" svg:x="11cm" svg:y="12.6cm">
          <draw:text-box>
            <text:p text:style-name="P2"><text:span text:style-name="T3">e <text:s/>TETRAPACK</text:span></text:p>
            <text:p text:style-name="P2"><text:span text:style-name="T3">(contenitori dei succhi,</text:span></text:p>
            <text:p text:style-name="P2"><text:span text:style-name="T3">sebbene “sporchi”)</text:span></text:p>
          </draw:text-box>
        </draw:frame>
        <draw:polygon draw:style-name="gr4" draw:text-style-name="P6" draw:layer="layout" svg:width="5.978cm" svg:height="20.999cm" svg:x="2.841cm" svg:y="4.3cm" svg:viewBox="0 0 5979 21000" draw:points="1868,0 1868,12000 0,11500 2989,21000 5979,11600 4111,12000 4111,0">
          <text:p/>
        </draw:polygon>
      </draw:page>
      <draw:page draw:name="page5" draw:style-name="dp1" draw:master-page-name="Default">
        <draw:custom-shape draw:style-name="gr1" draw:text-style-name="P1" draw:layer="layout" svg:width="7.7cm" svg:height="25cm" svg:x="2cm" svg:y="2.4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29.8cm" svg:height="22.975cm" svg:x="11cm" svg:y="1.3cm">
          <draw:text-box>
            <text:p text:style-name="P2"><text:span text:style-name="T2">PLASTICA</text:span></text:p>
            <text:p text:style-name="P3"><text:span text:style-name="T2">- bottigliette </text:span></text:p>
            <text:p text:style-name="P3"><text:span text:style-name="T2">- bicchieri sporchi</text:span></text:p>
            <text:p text:style-name="P3"><text:span text:style-name="T2">- cannucce dei succhi</text:span></text:p>
            <text:p text:style-name="P3"><text:span text:style-name="T2">- ...</text:span></text:p>
          </draw:text-box>
        </draw:frame>
        <draw:polygon draw:style-name="gr4" draw:text-style-name="P6" draw:layer="layout" svg:width="5.978cm" svg:height="20.999cm" svg:x="2.841cm" svg:y="4.3cm" svg:viewBox="0 0 5979 21000" draw:points="1868,0 1868,12000 0,11500 2989,21000 5979,11600 4111,12000 4111,0">
          <text:p/>
        </draw:polygon>
      </draw:page>
      <draw:page draw:name="page6" draw:style-name="dp1" draw:master-page-name="Default">
        <draw:custom-shape draw:style-name="gr1" draw:text-style-name="P1" draw:layer="layout" svg:width="7.7cm" svg:height="25cm" svg:x="2cm" svg:y="2.4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30.4cm" svg:height="25.377cm" svg:x="11cm" svg:y="1.3cm">
          <draw:text-box>
            <text:p text:style-name="P9"><text:span text:style-name="T4">PLASTICA e METALLI</text:span></text:p>
            <text:p text:style-name="P10"><text:span text:style-name="T4">- bottigliette </text:span></text:p>
            <text:p text:style-name="P10"><text:span text:style-name="T4">- bicchieri sporchi</text:span></text:p>
            <text:p text:style-name="P10"><text:span text:style-name="T4">- cannucce dei succhi</text:span></text:p>
            <text:p text:style-name="P10"><text:span text:style-name="T4">- lattine</text:span></text:p>
            <text:p text:style-name="P10"><text:span text:style-name="T4">- ...</text:span></text:p>
          </draw:text-box>
        </draw:frame>
        <draw:polygon draw:style-name="gr4" draw:text-style-name="P6" draw:layer="layout" svg:width="5.978cm" svg:height="20.999cm" svg:x="2.841cm" svg:y="4.3cm" svg:viewBox="0 0 5979 21000" draw:points="1868,0 1868,12000 0,11500 2989,21000 5979,11600 4111,12000 4111,0">
          <text:p/>
        </draw:polygon>
      </draw:page>
      <draw:page draw:name="page7" draw:style-name="dp1" draw:master-page-name="Default">
        <draw:custom-shape draw:style-name="gr1" draw:text-style-name="P1" draw:layer="layout" svg:width="7.7cm" svg:height="25cm" svg:x="2cm" svg:y="2.4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29.3cm" svg:height="26.401cm" svg:x="11cm" svg:y="0.8cm">
          <draw:text-box>
            <text:p text:style-name="P9"><text:span text:style-name="T5">PLASTICA</text:span></text:p>
            <text:p text:style-name="P9"><text:span text:style-name="T4">- SI <text:s/>bottigliette </text:span></text:p>
            <text:p text:style-name="P10"><text:span text:style-name="T4">- SI <text:s/>bicchieri sporchi</text:span></text:p>
            <text:p text:style-name="P10"><text:span text:style-name="T4">- SI <text:s/>cannucce dei succhi</text:span></text:p>
            <text:p text:style-name="P10"><text:span text:style-name="T4">- NO carta</text:span></text:p>
          </draw:text-box>
        </draw:frame>
        <draw:polygon draw:style-name="gr4" draw:text-style-name="P6" draw:layer="layout" svg:width="5.978cm" svg:height="20.999cm" svg:x="2.841cm" svg:y="4.3cm" svg:viewBox="0 0 5979 21000" draw:points="1868,0 1868,12000 0,11500 2989,21000 5979,11600 4111,12000 4111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8T15:53:41.657000000</meta:creation-date>
    <dc:date>2019-05-15T16:19:10.882000000</dc:date>
    <meta:editing-duration>PT21H57M23S</meta:editing-duration>
    <meta:editing-cycles>18</meta:editing-cycles>
    <meta:generator>LibreOffice/5.3.7.2$Windows_X86_64 LibreOffice_project/6b8ed514a9f8b44d37a1b96673cbbdd077e24059</meta:generator>
    <meta:document-statistic meta:object-count="25"/>
  </office:meta>
</office:document-meta>
</file>