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4.0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7.1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8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svg:stroke-color="#000000" draw:fill="none" draw:fill-color="#ffffff" fo:min-height="24.58mm"/>
    </style:style>
    <style:style style:name="gr2" style:family="graphic">
      <style:graphic-properties draw:stroke="none" svg:stroke-color="#000000" draw:fill="none" draw:fill-color="#ffffff" fo:min-height="6.77mm"/>
    </style:style>
    <style:style style:name="gr3" style:family="graphic">
      <style:graphic-properties draw:stroke="none" svg:stroke-color="#000000" draw:fill="solid" draw:fill-color="#ffffff" fo:min-height="52.17mm"/>
    </style:style>
    <style:style style:name="P1" style:family="paragraph">
      <loext:graphic-properties draw:fill="none" draw:fill-color="#ffffff"/>
      <style:text-properties fo:font-size="10pt" style:font-size-asian="10pt" style:font-size-complex="10pt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text-autospace="none"/>
      <style:text-properties fo:color="#000000" style:text-outline="false" style:text-line-through-style="none" style:text-line-through-type="none" style:text-position="0% 100%" style:font-name="Arial" fo:font-size="4.699999809265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none" style:country-asian="none" style:font-style-asian="normal" style:font-weight-asian="normal" style:font-family-complex="Tahoma" style:font-family-generic-complex="swiss" style:font-pitch-complex="variable" style:font-size-complex="4.699999809265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4" style:family="paragraph">
      <loext:graphic-properties draw:fill="solid" draw:fill-color="#ffffff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none" style:country-asian="none" style:font-style-asian="normal" style:font-weight-asian="normal" style:font-family-complex="Tahoma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1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Misura gruppo di pezzi vs singolo pezzo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Parallelepipedi 10x10x60 mm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Parallelepipedi ferro. Volume.</text:p>
          </table:table-cell>
          <table:table-cell table:number-columns-repeated="5"/>
          <table:table-cell office:value-type="string" calcext:value-type="string">
            <text:p>Mass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calcext:value-type="string">
            <text:p>pezzi</text:p>
          </table:table-cell>
          <table:table-cell table:style-name="ce2" office:value-type="string" calcext:value-type="string">
            <text:p>ml</text:p>
          </table:table-cell>
          <table:table-cell table:style-name="ce3" office:value-type="string" calcext:value-type="string">
            <text:p>ml/pezzo</text:p>
          </table:table-cell>
          <table:table-cell table:style-name="ce2" office:value-type="string" calcext:value-type="string">
            <text:p>S</text:p>
          </table:table-cell>
          <table:table-cell/>
          <table:table-cell table:style-name="ce2" office:value-type="string" calcext:value-type="string">
            <text:p>pezzi</text:p>
          </table:table-cell>
          <table:table-cell table:style-name="ce2" office:value-type="string" calcext:value-type="string">
            <text:p>g</text:p>
          </table:table-cell>
          <table:table-cell/>
          <table:table-cell office:value-type="string" calcext:value-type="string">
            <text:p>g/pezzo</text:p>
          </table:table-cell>
          <table:table-cell>
            <draw:frame table:end-cell-address="F2.O10" table:end-x="6.49mm" table:end-y="3.39mm" draw:z-index="2" draw:style-name="gr1" draw:text-style-name="P1" svg:width="36.08mm" svg:height="24.58mm" svg:x="9.37mm" svg:y="-7.59mm">
              <draw:text-box>
                <text:p><text:span text:style-name="T1"/></text:p>
                <text:p><text:span text:style-name="T1">Legenda</text:span></text:p>
                <text:p><text:span text:style-name="T1">S sensibilita' strumento.</text:span></text:p>
              </draw:text-box>
            </draw:frame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formula="of:=[.D8]/[.C8]" office:value-type="float" office:value="5.875" calcext:value-type="float">
            <text:p>5,87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59" calcext:value-type="float">
            <text:p>459</text:p>
          </table:table-cell>
          <table:table-cell/>
          <table:table-cell table:formula="of:=[.I8]/[.H8]" office:value-type="float" office:value="45.9" calcext:value-type="float">
            <text:p>45,9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Parallelepipedi alluminio. Volume.</text:p>
            <draw:frame table:end-cell-address="F2.G13" table:end-x="11.56mm" table:end-y="3.21mm" draw:z-index="1" draw:style-name="gr2" draw:text-style-name="P3" svg:width="56.9mm" svg:height="7.91mm" svg:x="2.64mm" svg:y="4.37mm">
              <draw:text-box>
                <text:p text:style-name="P2"><text:span text:style-name="T2">I parallelepiedi di ferro e alluminio hanno figura uguale.</text:span></text:p>
              </draw:text-box>
            </draw:frame>
          </table:table-cell>
          <table:table-cell table:number-columns-repeated="5"/>
          <table:table-cell office:value-type="string" calcext:value-type="string">
            <text:p>Massa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/>
          <table:table-cell table:formula="of:=[.I12]/[.H12]" office:value-type="float" office:value="16.4" calcext:value-type="float">
            <text:p>16,4</text:p>
          </table:table-cell>
          <table:table-cell table:number-columns-repeated="1013"/>
        </table:table-row>
        <table:table-row table:style-name="ro3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Cilindri ferro Diam=16. Volume.</text:p>
          </table:table-cell>
          <table:table-cell table:number-columns-repeated="5"/>
          <table:table-cell office:value-type="string" calcext:value-type="string">
            <text:p>Massa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formula="of:=[.D16]/[.C16]" office:value-type="float" office:value="12.5" calcext:value-type="float">
            <text:p>12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43" calcext:value-type="float">
            <text:p>743</text:p>
          </table:table-cell>
          <table:table-cell/>
          <table:table-cell table:formula="of:=[.I16]/[.H16]" office:value-type="float" office:value="92.875" calcext:value-type="float">
            <text:p>92,875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.3" calcext:value-type="float">
            <text:p>12,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>
            <draw:frame table:end-cell-address="F2.P30" table:end-x="5.64mm" table:end-y="2.29mm" draw:z-index="0" draw:style-name="gr3" draw:text-style-name="P4" svg:width="162.59mm" svg:height="52.17mm" svg:x="3.86mm" svg:y="4.54mm">
              <draw:text-box>
                <text:p><text:span text:style-name="T3">Strumenti usati</text:span></text:p>
                <text:p><text:span text:style-name="T3">1) Bilancia monopiatto digitale; sensibilita' 1g. </text:span></text:p>
                <text:p><text:span text:style-name="T3"><text:s text:c="4"/></text:span><text:span text:style-name="T3">33,5 significa che l'indicatore oscillava tra 33 e 34.</text:span></text:p>
                <text:p><text:span text:style-name="T3">2) Cilindro graduato, portata 250 ml, sensibilita' 2 ml. </text:span></text:p>
                <text:p><text:span text:style-name="T3">3) Cil grad, portata 50 ml, sensibilita' 1 ml.</text:span></text:p>
                <text:p><text:span text:style-name="T3">Nei cilindri graduati ho letto ad occhio la mezza tacca, ed anche di piu'. </text:span></text:p>
                <text:p><text:span text:style-name="T3">Es: 25 ml nel cil grad 250 sensibilita' 2 ml, e' il risultato di stimare la mezza tacca.</text:span></text:p>
                <text:p><text:span text:style-name="T4">Quante cifre nei calcoli ?</text:span><text:span text:style-name="T3"> nel risultato dei calcoli ?</text:span></text:p>
                <text:p><text:span text:style-name="T3"/></text:p>
              </draw:text-box>
            </draw:frame>
          </table:table-cell>
          <table:table-cell table:number-columns-repeated="1023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5:48:22.6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07:43:07.625000000</meta:creation-date>
    <dc:date>2016-02-03T05:49:24.164000000</dc:date>
    <meta:editing-duration>PT3H1M54S</meta:editing-duration>
    <meta:editing-cycles>41</meta:editing-cycles>
    <meta:generator>LibreOffice/5.0.4.2$Windows_x86 LibreOffice_project/2b9802c1994aa0b7dc6079e128979269cf95bc78</meta:generator>
    <dc:title>HTML clipboard</dc:title>
    <meta:print-date>2014-02-13T17:10:14.421000000</meta:print-date>
    <meta:document-statistic meta:table-count="1" meta:cell-count="45" meta:object-count="3"/>
    <meta:user-defined meta:name="ProgId">FrontPage.Editor.Document</meta:user-defined>
  </office:meta>
</office:document-meta>
</file>