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svg:stroke-color="#000000" draw:marker-start="Arrow" draw:marker-start-width="0.3cm" draw:marker-end="Arrow" draw:marker-end-width="0.3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255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" style:family="paragraph">
      <style:paragraph-properties fo:line-height="1cm" style:writing-mode="lr-tb"/>
    </style:style>
    <style:style style:name="P4" style:family="paragraph">
      <loext:graphic-properties draw:fill="none" draw:fill-color="#ffffff"/>
      <style:paragraph-properties fo:line-height="1cm" style:writing-mode="lr-tb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P6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7" style:family="paragraph">
      <style:paragraph-properties fo:line-height="1cm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3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Liberation Serif1" fo:font-size="24pt" fo:font-weight="bold" style:font-name-asian="Liberation Serif1" style:font-size-asian="24pt" style:font-weight-asian="bold" style:font-name-complex="Liberation Serif1" style:font-size-complex="24pt" style:font-weight-complex="bold"/>
    </style:style>
    <style:style style:name="T5" style:family="text">
      <style:text-properties style:font-name="Liberation Serif" fo:font-size="24pt" fo:font-weight="bold" style:font-name-asian="Liberation Serif1" style:font-size-asian="24pt" style:font-weight-asian="bold" style:font-name-complex="Liberation Serif1" style:font-size-complex="24pt" style:font-weight-complex="bold"/>
    </style:style>
    <style:style style:name="T6" style:family="text">
      <style:text-properties style:text-position="33% 58%" style:font-name="Liberation Serif" fo:font-size="24pt" style:font-size-asian="24pt" style:font-size-complex="24pt"/>
    </style:style>
    <style:style style:name="T7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8" style:family="text">
      <style:text-properties style:font-name="Liberation Serif" fo:font-size="24pt" style:font-name-asian="Liberation Serif1" style:font-size-asian="24pt" style:font-name-complex="Liberation Serif1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frame draw:style-name="gr2" draw:text-style-name="P2" draw:layer="layout" svg:width="0.6cm" svg:height="1cm" svg:x="6.601cm" svg:y="2.3cm">
          <draw:text-box>
            <text:p><text:span text:style-name="T1">d</text:span></text:p>
          </draw:text-box>
        </draw:frame>
        <draw:frame draw:style-name="gr2" draw:text-style-name="P2" draw:layer="layout" svg:width="0.6cm" svg:height="1cm" svg:x="7.301cm" svg:y="2.3cm">
          <draw:text-box>
            <text:p><text:span text:style-name="T1">=</text:span></text:p>
          </draw:text-box>
        </draw:frame>
        <draw:frame draw:style-name="gr2" draw:text-style-name="P2" draw:layer="layout" svg:width="0.8cm" svg:height="1cm" svg:x="8.101cm" svg:y="1.7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01cm" svg:y="1.7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01cm" svg:y="2.8cm">
          <draw:text-box>
            <text:p><text:span text:style-name="T1">V</text:span></text:p>
          </draw:text-box>
        </draw:frame>
        <draw:line draw:style-name="gr3" draw:text-style-name="P1" draw:layer="layout" svg:x1="8.001cm" svg:y1="2.7cm" svg:x2="9.001cm" svg:y2="2.7cm">
          <text:p/>
        </draw:line>
        <draw:frame draw:style-name="gr2" draw:text-style-name="P2" draw:layer="layout" svg:width="2.9cm" svg:height="1cm" svg:x="10.601cm" svg:y="1.7cm">
          <draw:text-box>
            <text:p><text:span text:style-name="T1">1,29 kg</text:span></text:p>
          </draw:text-box>
        </draw:frame>
        <draw:frame draw:style-name="gr2" draw:text-style-name="P2" draw:layer="layout" svg:width="1.7cm" svg:height="1cm" svg:x="11.101cm" svg:y="2.8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10.501cm" svg:y1="2.7cm" svg:x2="13.501cm" svg:y2="2.7cm">
          <text:p/>
        </draw:line>
        <draw:frame draw:style-name="gr2" draw:text-style-name="P2" draw:layer="layout" svg:width="1.9cm" svg:height="1cm" svg:x="15.001cm" svg:y="2.2cm">
          <draw:text-box>
            <text:p><text:span text:style-name="T1">1,29</text:span></text:p>
          </draw:text-box>
        </draw:frame>
        <draw:frame draw:style-name="gr2" draw:text-style-name="P2" draw:layer="layout" svg:width="1.1cm" svg:height="1cm" svg:x="17.101cm" svg:y="1.7cm">
          <draw:text-box>
            <text:p><text:span text:style-name="T1">kg</text:span></text:p>
          </draw:text-box>
        </draw:frame>
        <draw:frame draw:style-name="gr4" draw:text-style-name="P2" draw:layer="layout" svg:width="1.1cm" svg:height="0.937cm" svg:x="17.101cm" svg:y="2.7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16.901cm" svg:y1="2.7cm" svg:x2="18.101cm" svg:y2="2.7cm">
          <text:p/>
        </draw:line>
        <draw:frame draw:style-name="gr2" draw:text-style-name="P2" draw:layer="layout" svg:width="0.6cm" svg:height="1cm" svg:x="9.501cm" svg:y="2.3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4.001cm" svg:y="2.3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2.001cm" svg:y="2.2cm">
          <draw:text-box>
            <text:p><text:span text:style-name="T1">Gas butano</text:span></text:p>
          </draw:text-box>
        </draw:frame>
        <draw:frame draw:style-name="gr2" draw:text-style-name="P2" draw:layer="layout" svg:width="0.6cm" svg:height="1cm" svg:x="6.601cm" svg:y="12.3cm">
          <draw:text-box>
            <text:p><text:span text:style-name="T1">d</text:span></text:p>
          </draw:text-box>
        </draw:frame>
        <draw:frame draw:style-name="gr2" draw:text-style-name="P2" draw:layer="layout" svg:width="0.6cm" svg:height="1cm" svg:x="7.301cm" svg:y="12.3cm">
          <draw:text-box>
            <text:p><text:span text:style-name="T1">=</text:span></text:p>
          </draw:text-box>
        </draw:frame>
        <draw:frame draw:style-name="gr2" draw:text-style-name="P2" draw:layer="layout" svg:width="0.8cm" svg:height="1cm" svg:x="8.101cm" svg:y="11.7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01cm" svg:y="11.7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01cm" svg:y="12.8cm">
          <draw:text-box>
            <text:p><text:span text:style-name="T1">V</text:span></text:p>
          </draw:text-box>
        </draw:frame>
        <draw:line draw:style-name="gr3" draw:text-style-name="P1" draw:layer="layout" svg:x1="8.001cm" svg:y1="12.7cm" svg:x2="9.001cm" svg:y2="12.7cm">
          <text:p/>
        </draw:line>
        <draw:frame draw:style-name="gr2" draw:text-style-name="P2" draw:layer="layout" svg:width="2.9cm" svg:height="1cm" svg:x="10.601cm" svg:y="11.7cm">
          <draw:text-box>
            <text:p><text:span text:style-name="T1">7800 kg</text:span></text:p>
          </draw:text-box>
        </draw:frame>
        <draw:frame draw:style-name="gr2" draw:text-style-name="P2" draw:layer="layout" svg:width="1.7cm" svg:height="1cm" svg:x="11.101cm" svg:y="12.8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10.501cm" svg:y1="12.7cm" svg:x2="13.501cm" svg:y2="12.7cm">
          <text:p/>
        </draw:line>
        <draw:frame draw:style-name="gr2" draw:text-style-name="P2" draw:layer="layout" svg:width="1.9cm" svg:height="1cm" svg:x="15.001cm" svg:y="12.2cm">
          <draw:text-box>
            <text:p><text:span text:style-name="T1">7800</text:span></text:p>
          </draw:text-box>
        </draw:frame>
        <draw:frame draw:style-name="gr2" draw:text-style-name="P2" draw:layer="layout" svg:width="1.1cm" svg:height="1cm" svg:x="17.101cm" svg:y="11.7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17.101cm" svg:y="12.7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16.901cm" svg:y1="12.7cm" svg:x2="18.101cm" svg:y2="12.7cm">
          <text:p/>
        </draw:line>
        <draw:frame draw:style-name="gr2" draw:text-style-name="P2" draw:layer="layout" svg:width="0.6cm" svg:height="1cm" svg:x="9.501cm" svg:y="12.3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4.001cm" svg:y="12.3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2.001cm" svg:y="12.2cm">
          <draw:text-box>
            <text:p><text:span text:style-name="T1">Ferro</text:span></text:p>
          </draw:text-box>
        </draw:frame>
        <draw:frame draw:style-name="gr2" draw:text-style-name="P2" draw:layer="layout" svg:width="0.6cm" svg:height="1cm" svg:x="6.601cm" svg:y="4.8cm">
          <draw:text-box>
            <text:p><text:span text:style-name="T1">d</text:span></text:p>
          </draw:text-box>
        </draw:frame>
        <draw:frame draw:style-name="gr2" draw:text-style-name="P2" draw:layer="layout" svg:width="0.6cm" svg:height="1cm" svg:x="7.301cm" svg:y="4.8cm">
          <draw:text-box>
            <text:p><text:span text:style-name="T1">=</text:span></text:p>
          </draw:text-box>
        </draw:frame>
        <draw:frame draw:style-name="gr2" draw:text-style-name="P2" draw:layer="layout" svg:width="0.8cm" svg:height="1cm" svg:x="8.101cm" svg:y="4.2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01cm" svg:y="4.2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01cm" svg:y="5.3cm">
          <draw:text-box>
            <text:p><text:span text:style-name="T1">V</text:span></text:p>
          </draw:text-box>
        </draw:frame>
        <draw:line draw:style-name="gr3" draw:text-style-name="P1" draw:layer="layout" svg:x1="8.001cm" svg:y1="5.2cm" svg:x2="9.001cm" svg:y2="5.2cm">
          <text:p/>
        </draw:line>
        <draw:frame draw:style-name="gr2" draw:text-style-name="P2" draw:layer="layout" svg:width="2.9cm" svg:height="1cm" svg:x="10.601cm" svg:y="4.2cm">
          <draw:text-box>
            <text:p><text:span text:style-name="T1">720 kg</text:span></text:p>
          </draw:text-box>
        </draw:frame>
        <draw:frame draw:style-name="gr2" draw:text-style-name="P2" draw:layer="layout" svg:width="1.7cm" svg:height="1cm" svg:x="11.101cm" svg:y="5.3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10.501cm" svg:y1="5.2cm" svg:x2="13.501cm" svg:y2="5.2cm">
          <text:p/>
        </draw:line>
        <draw:frame draw:style-name="gr2" draw:text-style-name="P2" draw:layer="layout" svg:width="1.9cm" svg:height="1cm" svg:x="15.001cm" svg:y="4.7cm">
          <draw:text-box>
            <text:p><text:span text:style-name="T1">720</text:span></text:p>
          </draw:text-box>
        </draw:frame>
        <draw:frame draw:style-name="gr2" draw:text-style-name="P2" draw:layer="layout" svg:width="1.1cm" svg:height="1cm" svg:x="17.101cm" svg:y="4.2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17.101cm" svg:y="5.2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16.901cm" svg:y1="5.2cm" svg:x2="18.101cm" svg:y2="5.2cm">
          <text:p/>
        </draw:line>
        <draw:frame draw:style-name="gr2" draw:text-style-name="P2" draw:layer="layout" svg:width="0.6cm" svg:height="1cm" svg:x="9.501cm" svg:y="4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4.001cm" svg:y="4.8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2.001cm" svg:y="4.7cm">
          <draw:text-box>
            <text:p><text:span text:style-name="T1">Benzina</text:span></text:p>
          </draw:text-box>
        </draw:frame>
        <draw:frame draw:style-name="gr2" draw:text-style-name="P2" draw:layer="layout" svg:width="0.6cm" svg:height="1cm" svg:x="6.601cm" svg:y="7.3cm">
          <draw:text-box>
            <text:p><text:span text:style-name="T1">d</text:span></text:p>
          </draw:text-box>
        </draw:frame>
        <draw:frame draw:style-name="gr2" draw:text-style-name="P2" draw:layer="layout" svg:width="0.6cm" svg:height="1cm" svg:x="7.301cm" svg:y="7.3cm">
          <draw:text-box>
            <text:p><text:span text:style-name="T1">=</text:span></text:p>
          </draw:text-box>
        </draw:frame>
        <draw:frame draw:style-name="gr2" draw:text-style-name="P2" draw:layer="layout" svg:width="0.8cm" svg:height="1cm" svg:x="8.101cm" svg:y="6.7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01cm" svg:y="6.7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01cm" svg:y="7.8cm">
          <draw:text-box>
            <text:p><text:span text:style-name="T1">V</text:span></text:p>
          </draw:text-box>
        </draw:frame>
        <draw:line draw:style-name="gr3" draw:text-style-name="P1" draw:layer="layout" svg:x1="8.001cm" svg:y1="7.7cm" svg:x2="9.001cm" svg:y2="7.7cm">
          <text:p/>
        </draw:line>
        <draw:frame draw:style-name="gr2" draw:text-style-name="P2" draw:layer="layout" svg:width="2.9cm" svg:height="1cm" svg:x="10.601cm" svg:y="6.7cm">
          <draw:text-box>
            <text:p><text:span text:style-name="T1">1000 kg</text:span></text:p>
          </draw:text-box>
        </draw:frame>
        <draw:frame draw:style-name="gr2" draw:text-style-name="P2" draw:layer="layout" svg:width="1.7cm" svg:height="1cm" svg:x="11.101cm" svg:y="7.8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10.501cm" svg:y1="7.7cm" svg:x2="13.501cm" svg:y2="7.7cm">
          <text:p/>
        </draw:line>
        <draw:frame draw:style-name="gr2" draw:text-style-name="P2" draw:layer="layout" svg:width="1.9cm" svg:height="1cm" svg:x="15.001cm" svg:y="7.2cm">
          <draw:text-box>
            <text:p><text:span text:style-name="T1">1000</text:span></text:p>
          </draw:text-box>
        </draw:frame>
        <draw:frame draw:style-name="gr2" draw:text-style-name="P2" draw:layer="layout" svg:width="1.1cm" svg:height="1cm" svg:x="17.101cm" svg:y="6.7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17.101cm" svg:y="7.7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16.901cm" svg:y1="7.7cm" svg:x2="18.101cm" svg:y2="7.7cm">
          <text:p/>
        </draw:line>
        <draw:frame draw:style-name="gr2" draw:text-style-name="P2" draw:layer="layout" svg:width="0.6cm" svg:height="1cm" svg:x="9.501cm" svg:y="7.3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4.001cm" svg:y="7.3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2.001cm" svg:y="7.2cm">
          <draw:text-box>
            <text:p><text:span text:style-name="T1">Acqua</text:span></text:p>
          </draw:text-box>
        </draw:frame>
        <draw:frame draw:style-name="gr2" draw:text-style-name="P2" draw:layer="layout" svg:width="0.6cm" svg:height="1cm" svg:x="6.601cm" svg:y="9.8cm">
          <draw:text-box>
            <text:p><text:span text:style-name="T1">d</text:span></text:p>
          </draw:text-box>
        </draw:frame>
        <draw:frame draw:style-name="gr2" draw:text-style-name="P2" draw:layer="layout" svg:width="0.6cm" svg:height="1cm" svg:x="7.301cm" svg:y="9.8cm">
          <draw:text-box>
            <text:p><text:span text:style-name="T1">=</text:span></text:p>
          </draw:text-box>
        </draw:frame>
        <draw:frame draw:style-name="gr2" draw:text-style-name="P2" draw:layer="layout" svg:width="0.8cm" svg:height="1cm" svg:x="8.101cm" svg:y="9.2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01cm" svg:y="9.2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01cm" svg:y="10.3cm">
          <draw:text-box>
            <text:p><text:span text:style-name="T1">V</text:span></text:p>
          </draw:text-box>
        </draw:frame>
        <draw:line draw:style-name="gr3" draw:text-style-name="P1" draw:layer="layout" svg:x1="8.001cm" svg:y1="10.2cm" svg:x2="9.001cm" svg:y2="10.2cm">
          <text:p/>
        </draw:line>
        <draw:frame draw:style-name="gr2" draw:text-style-name="P2" draw:layer="layout" svg:width="2.9cm" svg:height="1cm" svg:x="10.601cm" svg:y="9.2cm">
          <draw:text-box>
            <text:p><text:span text:style-name="T1">2700 kg</text:span></text:p>
          </draw:text-box>
        </draw:frame>
        <draw:frame draw:style-name="gr2" draw:text-style-name="P2" draw:layer="layout" svg:width="1.7cm" svg:height="1cm" svg:x="11.101cm" svg:y="10.3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10.501cm" svg:y1="10.2cm" svg:x2="13.501cm" svg:y2="10.2cm">
          <text:p/>
        </draw:line>
        <draw:frame draw:style-name="gr2" draw:text-style-name="P2" draw:layer="layout" svg:width="1.9cm" svg:height="1cm" svg:x="15.001cm" svg:y="9.7cm">
          <draw:text-box>
            <text:p><text:span text:style-name="T1">2700</text:span></text:p>
          </draw:text-box>
        </draw:frame>
        <draw:frame draw:style-name="gr2" draw:text-style-name="P2" draw:layer="layout" svg:width="1.1cm" svg:height="1cm" svg:x="17.101cm" svg:y="9.2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17.101cm" svg:y="10.2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16.901cm" svg:y1="10.2cm" svg:x2="18.101cm" svg:y2="10.2cm">
          <text:p/>
        </draw:line>
        <draw:frame draw:style-name="gr2" draw:text-style-name="P2" draw:layer="layout" svg:width="0.6cm" svg:height="1cm" svg:x="9.501cm" svg:y="9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4.001cm" svg:y="9.8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2.001cm" svg:y="9.7cm">
          <draw:text-box>
            <text:p><text:span text:style-name="T1">Alluminio</text:span></text:p>
          </draw:text-box>
        </draw:frame>
        <draw:g>
          <draw:line draw:style-name="gr5" draw:text-style-name="P1" draw:layer="layout" svg:x1="6.001cm" svg:y1="0.5cm" svg:x2="6.001cm" svg:y2="1.998cm">
            <text:p/>
          </draw:line>
          <draw:line draw:style-name="gr5" draw:text-style-name="P1" draw:layer="layout" svg:x1="10.001cm" svg:y1="0.5cm" svg:x2="10.001cm" svg:y2="1.998cm">
            <text:p/>
          </draw:line>
          <draw:line draw:style-name="gr5" draw:text-style-name="P1" draw:layer="layout" svg:x1="14.001cm" svg:y1="0.5cm" svg:x2="14.001cm" svg:y2="1.998cm">
            <text:p/>
          </draw:line>
          <draw:line draw:style-name="gr5" draw:text-style-name="P1" draw:layer="layout" svg:x1="2.001cm" svg:y1="0.5cm" svg:x2="2.001cm" svg:y2="1.998cm">
            <text:p/>
          </draw:line>
        </draw:g>
        <draw:line draw:style-name="gr6" draw:text-style-name="P1" draw:layer="layout" svg:x1="2.001cm" svg:y1="1.498cm" svg:x2="6.001cm" svg:y2="1.498cm">
          <text:p/>
        </draw:line>
        <draw:line draw:style-name="gr6" draw:text-style-name="P1" draw:layer="layout" svg:x1="6.001cm" svg:y1="1.498cm" svg:x2="10.001cm" svg:y2="1.498cm">
          <text:p/>
        </draw:line>
        <draw:line draw:style-name="gr6" draw:text-style-name="P1" draw:layer="layout" svg:x1="10.001cm" svg:y1="1.498cm" svg:x2="14.001cm" svg:y2="1.498cm">
          <text:p/>
        </draw:line>
        <draw:frame draw:style-name="gr2" draw:text-style-name="P2" draw:layer="layout" svg:width="1.7cm" svg:height="1cm" svg:x="2.901cm" svg:y="1.3cm">
          <draw:text-box>
            <text:p><text:span text:style-name="T1">8q</text:span></text:p>
          </draw:text-box>
        </draw:frame>
        <draw:frame draw:style-name="gr2" draw:text-style-name="P2" draw:layer="layout" svg:width="1.7cm" svg:height="1cm" svg:x="7.201cm" svg:y="1cm">
          <draw:text-box>
            <text:p><text:span text:style-name="T1">8q</text:span></text:p>
          </draw:text-box>
        </draw:frame>
        <draw:frame draw:style-name="gr2" draw:text-style-name="P2" draw:layer="layout" svg:width="1.7cm" svg:height="1cm" svg:x="11.101cm" svg:y="0.6cm">
          <draw:text-box>
            <text:p><text:span text:style-name="T1">8q</text:span></text:p>
          </draw:text-box>
        </draw:frame>
        <draw:frame draw:style-name="gr2" draw:text-style-name="P2" draw:layer="layout" svg:width="1.1cm" svg:height="1cm" svg:x="1.216cm" svg:y="3.2cm">
          <draw:text-box>
            <text:p><text:span text:style-name="T1">5q</text:span></text:p>
          </draw:text-box>
        </draw:frame>
        <draw:line draw:style-name="gr5" draw:text-style-name="P1" draw:layer="layout" svg:x1="1.516cm" svg:y1="5.498cm" svg:x2="2.016cm" svg:y2="5.498cm">
          <text:p/>
        </draw:line>
        <draw:line draw:style-name="gr5" draw:text-style-name="P1" draw:layer="layout" svg:x1="1.501cm" svg:y1="3cm" svg:x2="2.001cm" svg:y2="3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frame draw:style-name="gr7" draw:text-style-name="P4" draw:layer="layout" svg:width="18cm" svg:height="1.001cm" svg:x="2cm" svg:y="1.1cm">
          <draw:text-box>
            <text:p text:style-name="P3"><text:span text:style-name="T3">Equivalenze di volume. <text:s/>m</text:span><text:span text:style-name="T4">³</text:span><text:span text:style-name="T5"> <text:s/>dm</text:span><text:span text:style-name="T4">³</text:span><text:span text:style-name="T5"> <text:s/>cm</text:span><text:span text:style-name="T4">³</text:span><text:span text:style-name="T5"> <text:s/>mm</text:span><text:span text:style-name="T4">³</text:span><text:span text:style-name="T5"> </text:span></text:p>
          </draw:text-box>
        </draw:frame>
        <draw:frame draw:style-name="gr2" draw:text-style-name="P2" draw:layer="layout" svg:width="2.9cm" svg:height="1cm" svg:x="7.1cm" svg:y="8.199cm">
          <draw:text-box>
            <text:p><text:span text:style-name="T1">2700 kg</text:span></text:p>
          </draw:text-box>
        </draw:frame>
        <draw:frame draw:style-name="gr2" draw:text-style-name="P2" draw:layer="layout" svg:width="1.7cm" svg:height="1cm" svg:x="7.6cm" svg:y="9.199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7cm" svg:y1="9.199cm" svg:x2="10cm" svg:y2="9.199cm">
          <text:p/>
        </draw:line>
        <draw:frame draw:style-name="gr2" draw:text-style-name="P2" draw:layer="layout" svg:width="0.6cm" svg:height="1cm" svg:x="10.5cm" svg:y="8.799cm">
          <draw:text-box>
            <text:p><text:span text:style-name="T1">=</text:span></text:p>
          </draw:text-box>
        </draw:frame>
        <draw:frame draw:style-name="gr2" draw:text-style-name="P2" draw:layer="layout" svg:width="2.2cm" svg:height="1cm" svg:x="11.2cm" svg:y="2.199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0.6cm" svg:height="1cm" svg:x="13.7cm" svg:y="2.299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4.6cm" svg:y="2.201cm">
          <draw:text-box>
            <text:p><text:span text:style-name="T1">10</text:span><text:span text:style-name="T6">-3</text:span><text:span text:style-name="T1"> 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11.2cm" svg:y="3.199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0.6cm" svg:height="1cm" svg:x="13.7cm" svg:y="3.299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4.6cm" svg:y="3.201cm">
          <draw:text-box>
            <text:p><text:span text:style-name="T1">10</text:span><text:span text:style-name="T6">-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6cm" svg:height="1cm" svg:x="10.8cm" svg:y="4.199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0.6cm" svg:height="1cm" svg:x="13.7cm" svg:y="4.299cm">
          <draw:text-box>
            <text:p><text:span text:style-name="T1">=</text:span></text:p>
          </draw:text-box>
        </draw:frame>
        <draw:frame draw:style-name="gr4" draw:text-style-name="P2" draw:layer="layout" svg:width="3.4cm" svg:height="0.937cm" svg:x="14.6cm" svg:y="4.201cm">
          <draw:text-box>
            <text:p><text:span text:style-name="T1">10</text:span><text:span text:style-name="T6">-3</text:span><text:span text:style-name="T1"> cm</text:span><text:span text:style-name="T6">3</text:span><text:span text:style-name="T1"> </text:span></text:p>
          </draw:text-box>
        </draw:frame>
        <draw:frame draw:style-name="gr7" draw:text-style-name="P4" draw:layer="layout" svg:width="8.726cm" svg:height="1.001cm" svg:x="2cm" svg:y="6.099cm">
          <draw:text-box>
            <text:p text:style-name="P3"><text:span text:style-name="T3">Equivalenze di densita’.</text:span></text:p>
          </draw:text-box>
        </draw:frame>
        <draw:frame draw:style-name="gr2" draw:text-style-name="P2" draw:layer="layout" svg:width="1.7cm" svg:height="1cm" svg:x="2.7cm" svg:y="2.199cm">
          <draw:text-box>
            <text:p><text:span text:style-name="T1">1 m</text:span><text:span text:style-name="T2">³</text:span></text:p>
          </draw:text-box>
        </draw:frame>
        <draw:frame draw:style-name="gr2" draw:text-style-name="P2" draw:layer="layout" svg:width="0.6cm" svg:height="1cm" svg:x="4.7cm" svg:y="2.299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6cm" svg:y="2.201cm">
          <draw:text-box>
            <text:p><text:span text:style-name="T1">10</text:span><text:span text:style-name="T6">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2.2cm" svg:y="3.199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0.6cm" svg:height="1cm" svg:x="4.7cm" svg:y="3.299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6cm" svg:y="3.201cm">
          <draw:text-box>
            <text:p><text:span text:style-name="T1">10</text:span><text:span text:style-name="T6">3</text:span><text:span text:style-name="T1"> c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2.2cm" svg:y="4.199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0.6cm" svg:height="1cm" svg:x="4.7cm" svg:y="4.299cm">
          <draw:text-box>
            <text:p><text:span text:style-name="T1">=</text:span></text:p>
          </draw:text-box>
        </draw:frame>
        <draw:frame draw:style-name="gr4" draw:text-style-name="P2" draw:layer="layout" svg:width="3.4cm" svg:height="0.937cm" svg:x="5.6cm" svg:y="4.201cm">
          <draw:text-box>
            <text:p><text:span text:style-name="T1">10</text:span><text:span text:style-name="T6">3</text:span><text:span text:style-name="T1"> mm</text:span><text:span text:style-name="T6">3</text:span><text:span text:style-name="T1"> </text:span></text:p>
          </draw:text-box>
        </draw:frame>
        <draw:frame draw:style-name="gr2" draw:text-style-name="P2" draw:layer="layout" svg:width="1.1cm" svg:height="1cm" svg:x="11.788cm" svg:y="5.7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1.6cm" svg:y="6.7cm">
          <draw:text-box>
            <text:p><text:span text:style-name="T1"><text:s/></text:span><text:span text:style-name="T1">m</text:span><text:span text:style-name="T2">³</text:span></text:p>
          </draw:text-box>
        </draw:frame>
        <draw:line draw:style-name="gr3" draw:text-style-name="P1" draw:layer="layout" svg:x1="11.5cm" svg:y1="6.7cm" svg:x2="13cm" svg:y2="6.7cm">
          <text:p/>
        </draw:line>
        <draw:frame draw:style-name="gr2" draw:text-style-name="P2" draw:layer="layout" svg:width="1.1cm" svg:height="1cm" svg:x="14.788cm" svg:y="5.701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4.6cm" svg:y="6.701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14.5cm" svg:y1="6.701cm" svg:x2="16cm" svg:y2="6.701cm">
          <text:p/>
        </draw:line>
        <draw:frame draw:style-name="gr8" draw:text-style-name="P5" draw:layer="layout" svg:width="1.1cm" svg:height="1.255cm" svg:x="13.1cm" svg:y="5.899cm">
          <draw:text-box>
            <text:p><text:span text:style-name="T7">→</text:span></text:p>
          </draw:text-box>
        </draw:frame>
        <draw:frame draw:style-name="gr2" draw:text-style-name="P2" draw:layer="layout" svg:width="1.9cm" svg:height="1cm" svg:x="2.4cm" svg:y="8.699cm">
          <draw:text-box>
            <text:p><text:span text:style-name="T1">2700</text:span></text:p>
          </draw:text-box>
        </draw:frame>
        <draw:frame draw:style-name="gr2" draw:text-style-name="P2" draw:layer="layout" svg:width="1.1cm" svg:height="1cm" svg:x="4.5cm" svg:y="8.199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4.5cm" svg:y="9.199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4.3cm" svg:y1="9.199cm" svg:x2="5.5cm" svg:y2="9.199cm">
          <text:p/>
        </draw:line>
        <draw:frame draw:style-name="gr2" draw:text-style-name="P2" draw:layer="layout" svg:width="2.9cm" svg:height="1cm" svg:x="11.6cm" svg:y="8.199cm">
          <draw:text-box>
            <text:p><text:span text:style-name="T1">2700 kg</text:span></text:p>
          </draw:text-box>
        </draw:frame>
        <draw:line draw:style-name="gr3" draw:text-style-name="P1" draw:layer="layout" svg:x1="11.5cm" svg:y1="9.199cm" svg:x2="14.5cm" svg:y2="9.199cm">
          <text:p/>
        </draw:line>
        <draw:frame draw:style-name="gr2" draw:text-style-name="P2" draw:layer="layout" svg:width="0.6cm" svg:height="1cm" svg:x="15cm" svg:y="8.799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1.6cm" svg:y="9.202cm">
          <draw:text-box>
            <text:p><text:span text:style-name="T1">10</text:span><text:span text:style-name="T6">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9cm" svg:height="1cm" svg:x="16.1cm" svg:y="8.199cm">
          <draw:text-box>
            <text:p><text:span text:style-name="T1">2,7 kg</text:span></text:p>
          </draw:text-box>
        </draw:frame>
        <draw:line draw:style-name="gr3" draw:text-style-name="P1" draw:layer="layout" svg:x1="16cm" svg:y1="9.199cm" svg:x2="19cm" svg:y2="9.199cm">
          <text:p/>
        </draw:line>
        <draw:frame draw:style-name="gr2" draw:text-style-name="P2" draw:layer="layout" svg:width="0.6cm" svg:height="1cm" svg:x="19.5cm" svg:y="8.799cm">
          <draw:text-box>
            <text:p><text:span text:style-name="T1">=</text:span></text:p>
          </draw:text-box>
        </draw:frame>
        <draw:frame draw:style-name="gr4" draw:text-style-name="P2" draw:layer="layout" svg:width="2.3cm" svg:height="0.937cm" svg:x="16.3cm" svg:y="9.202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1.1cm" svg:height="1cm" svg:x="2.8cm" svg:y="11.199cm">
          <draw:text-box>
            <text:p><text:span text:style-name="T1">2,7</text:span></text:p>
          </draw:text-box>
        </draw:frame>
        <draw:frame draw:style-name="gr2" draw:text-style-name="P2" draw:layer="layout" svg:width="1.1cm" svg:height="1cm" svg:x="4.2cm" svg:y="10.699cm">
          <draw:text-box>
            <text:p><text:span text:style-name="T1">kg</text:span></text:p>
          </draw:text-box>
        </draw:frame>
        <draw:frame draw:style-name="gr2" draw:text-style-name="P2" draw:layer="layout" svg:width="1.4cm" svg:height="1cm" svg:x="4.1cm" svg:y="11.699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4cm" svg:y1="11.699cm" svg:x2="5.5cm" svg:y2="11.699cm">
          <text:p/>
        </draw:line>
        <draw:frame draw:style-name="gr2" draw:text-style-name="P2" draw:layer="layout" svg:width="0.6cm" svg:height="1cm" svg:x="6cm" svg:y="8.799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2cm" svg:y="11.299cm">
          <draw:text-box>
            <text:p><text:span text:style-name="T1">=</text:span></text:p>
          </draw:text-box>
        </draw:frame>
        <draw:frame draw:style-name="gr9" draw:text-style-name="P6" draw:layer="layout" svg:width="13.7cm" svg:height="3.001cm" svg:x="6.3cm" svg:y="10.599cm">
          <draw:text-box>
            <text:p text:style-name="P3"><text:span text:style-name="T1">le equivalenze tra UM (unita’ di misura) composte, si riportato alle equivalenze tra le UM componenti. 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frame draw:style-name="gr2" draw:text-style-name="P2" draw:layer="layout" svg:width="2.4cm" svg:height="1cm" svg:x="2.387cm" svg:y="4.199cm">
          <draw:text-box>
            <text:p><text:span text:style-name="T1">2,7 kg</text:span></text:p>
          </draw:text-box>
        </draw:frame>
        <draw:line draw:style-name="gr3" draw:text-style-name="P1" draw:layer="layout" svg:x1="1.987cm" svg:y1="5.199cm" svg:x2="4.987cm" svg:y2="5.199cm">
          <text:p/>
        </draw:line>
        <draw:frame draw:style-name="gr4" draw:text-style-name="P2" draw:layer="layout" svg:width="2.3cm" svg:height="0.937cm" svg:x="2.287cm" svg:y="5.202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7.187cm" svg:y="3.199cm">
          <draw:text-box>
            <text:p><text:span text:style-name="T1">2,7 kg</text:span></text:p>
          </draw:text-box>
        </draw:frame>
        <draw:line draw:style-name="gr3" draw:text-style-name="P1" draw:layer="layout" svg:x1="6.487cm" svg:y1="5.199cm" svg:x2="9.987cm" svg:y2="5.199cm">
          <text:p/>
        </draw:line>
        <draw:frame draw:style-name="gr4" draw:text-style-name="P2" draw:layer="layout" svg:width="2.3cm" svg:height="0.937cm" svg:x="7.187cm" svg:y="5.202cm">
          <draw:text-box>
            <text:p><text:span text:style-name="T1">1 dm</text:span><text:span text:style-name="T6">3</text:span><text:span text:style-name="T1"> </text:span></text:p>
          </draw:text-box>
        </draw:frame>
        <draw:line draw:style-name="gr3" draw:text-style-name="P1" draw:layer="layout" svg:x1="6.987cm" svg:y1="4.199cm" svg:x2="9.487cm" svg:y2="4.199cm">
          <text:p/>
        </draw:line>
        <draw:frame draw:style-name="gr2" draw:text-style-name="P2" draw:layer="layout" svg:width="1.9cm" svg:height="1cm" svg:x="7.187cm" svg:y="4.199cm">
          <draw:text-box>
            <text:p><text:span text:style-name="T1">1000</text:span></text:p>
          </draw:text-box>
        </draw:frame>
        <draw:line draw:style-name="gr3" draw:text-style-name="P1" draw:layer="layout" svg:x1="6.987cm" svg:y1="6.199cm" svg:x2="9.487cm" svg:y2="6.199cm">
          <text:p/>
        </draw:line>
        <draw:frame draw:style-name="gr2" draw:text-style-name="P2" draw:layer="layout" svg:width="1.9cm" svg:height="1cm" svg:x="7.187cm" svg:y="6.199cm">
          <draw:text-box>
            <text:p><text:span text:style-name="T1">1000</text:span></text:p>
          </draw:text-box>
        </draw:frame>
        <draw:frame draw:style-name="gr2" draw:text-style-name="P2" draw:layer="layout" svg:width="2.112cm" svg:height="1cm" svg:x="11.875cm" svg:y="4.199cm">
          <draw:text-box>
            <text:p><text:span text:style-name="T1">2,7 g</text:span></text:p>
          </draw:text-box>
        </draw:frame>
        <draw:line draw:style-name="gr3" draw:text-style-name="P1" draw:layer="layout" svg:x1="11.475cm" svg:y1="5.199cm" svg:x2="14.475cm" svg:y2="5.199cm">
          <text:p/>
        </draw:line>
        <draw:frame draw:style-name="gr4" draw:text-style-name="P2" draw:layer="layout" svg:width="2.3cm" svg:height="0.937cm" svg:x="11.775cm" svg:y="5.202cm">
          <draw:text-box>
            <text:p><text:span text:style-name="T1">1 c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14.975cm" svg:y="4.799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0.475cm" svg:y="4.799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5.475cm" svg:y="4.799cm">
          <draw:text-box>
            <text:p><text:span text:style-name="T1">=</text:span></text:p>
          </draw:text-box>
        </draw:frame>
        <draw:frame draw:style-name="gr2" draw:text-style-name="P2" draw:layer="layout" svg:width="2.2cm" svg:height="1cm" svg:x="16.687cm" svg:y="3.199cm">
          <draw:text-box>
            <text:p><text:span text:style-name="T1">2,7 g</text:span></text:p>
          </draw:text-box>
        </draw:frame>
        <draw:line draw:style-name="gr3" draw:text-style-name="P1" draw:layer="layout" svg:x1="15.987cm" svg:y1="5.199cm" svg:x2="19.487cm" svg:y2="5.199cm">
          <text:p/>
        </draw:line>
        <draw:frame draw:style-name="gr4" draw:text-style-name="P2" draw:layer="layout" svg:width="2.3cm" svg:height="0.937cm" svg:x="16.687cm" svg:y="5.202cm">
          <draw:text-box>
            <text:p><text:span text:style-name="T1">1 cm</text:span><text:span text:style-name="T6">3</text:span><text:span text:style-name="T1"> </text:span></text:p>
          </draw:text-box>
        </draw:frame>
        <draw:line draw:style-name="gr3" draw:text-style-name="P1" draw:layer="layout" svg:x1="16.487cm" svg:y1="4.199cm" svg:x2="18.987cm" svg:y2="4.199cm">
          <text:p/>
        </draw:line>
        <draw:frame draw:style-name="gr2" draw:text-style-name="P2" draw:layer="layout" svg:width="1.9cm" svg:height="1cm" svg:x="16.687cm" svg:y="4.199cm">
          <draw:text-box>
            <text:p><text:span text:style-name="T1">1000</text:span></text:p>
          </draw:text-box>
        </draw:frame>
        <draw:line draw:style-name="gr3" draw:text-style-name="P1" draw:layer="layout" svg:x1="16.487cm" svg:y1="6.199cm" svg:x2="18.987cm" svg:y2="6.199cm">
          <text:p/>
        </draw:line>
        <draw:frame draw:style-name="gr2" draw:text-style-name="P2" draw:layer="layout" svg:width="1.9cm" svg:height="1cm" svg:x="16.687cm" svg:y="6.199cm">
          <draw:text-box>
            <text:p><text:span text:style-name="T1">1000</text:span></text:p>
          </draw:text-box>
        </draw:frame>
        <draw:frame draw:style-name="gr4" draw:text-style-name="P2" draw:layer="layout" svg:width="2.513cm" svg:height="0.937cm" svg:x="3.087cm" svg:y="7.199cm">
          <draw:text-box>
            <text:p><text:span text:style-name="T1">2,7 mg</text:span></text:p>
          </draw:text-box>
        </draw:frame>
        <draw:frame draw:style-name="gr2" draw:text-style-name="P2" draw:layer="layout" svg:width="2.213cm" svg:height="1cm" svg:x="3.187cm" svg:y="8.199cm">
          <draw:text-box>
            <text:p><text:span text:style-name="T1">1 mm</text:span><text:span text:style-name="T2">³</text:span></text:p>
          </draw:text-box>
        </draw:frame>
        <draw:line draw:style-name="gr3" draw:text-style-name="P1" draw:layer="layout" svg:x1="2.987cm" svg:y1="8.199cm" svg:x2="5.5cm" svg:y2="8.199cm">
          <text:p/>
        </draw:line>
        <draw:frame draw:style-name="gr2" draw:text-style-name="P2" draw:layer="layout" svg:width="0.6cm" svg:height="1cm" svg:x="2cm" svg:y="7.799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9.575cm" svg:y="4.799cm">
          <draw:text-box>
            <text:p><text:span text:style-name="T1">=</text:span></text:p>
          </draw:text-box>
        </draw:frame>
        <draw:frame draw:style-name="gr7" draw:text-style-name="P4" draw:layer="layout" svg:width="8.726cm" svg:height="1.001cm" svg:x="1.987cm" svg:y="1.599cm">
          <draw:text-box>
            <text:p text:style-name="P3"><text:span text:style-name="T3">Equivalenze di densita’.</text:span></text:p>
          </draw:text-box>
        </draw:frame>
        <draw:frame draw:style-name="gr2" draw:text-style-name="P2" draw:layer="layout" svg:width="1.1cm" svg:height="1cm" svg:x="11.775cm" svg:y="1.2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1.587cm" svg:y="2.2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11.487cm" svg:y1="2.2cm" svg:x2="12.987cm" svg:y2="2.2cm">
          <text:p/>
        </draw:line>
        <draw:frame draw:style-name="gr2" draw:text-style-name="P2" draw:layer="layout" svg:width="1.1cm" svg:height="1cm" svg:x="14.275cm" svg:y="1.201cm">
          <draw:text-box>
            <text:p><text:span text:style-name="T1">g</text:span></text:p>
          </draw:text-box>
        </draw:frame>
        <draw:frame draw:style-name="gr4" draw:text-style-name="P2" draw:layer="layout" svg:width="1.488cm" svg:height="0.937cm" svg:x="14.087cm" svg:y="2.201cm">
          <draw:text-box>
            <text:p><text:span text:style-name="T1">cm</text:span><text:span text:style-name="T2">³</text:span></text:p>
          </draw:text-box>
        </draw:frame>
        <draw:line draw:style-name="gr3" draw:text-style-name="P1" draw:layer="layout" svg:x1="13.987cm" svg:y1="2.201cm" svg:x2="15.487cm" svg:y2="2.201cm">
          <text:p/>
        </draw:line>
        <draw:frame draw:style-name="gr2" draw:text-style-name="P2" draw:layer="layout" svg:width="1.1cm" svg:height="1cm" svg:x="16.975cm" svg:y="1.201cm">
          <draw:text-box>
            <text:p><text:span text:style-name="T1">mg</text:span></text:p>
          </draw:text-box>
        </draw:frame>
        <draw:frame draw:style-name="gr4" draw:text-style-name="P2" draw:layer="layout" svg:width="1.7cm" svg:height="0.937cm" svg:x="16.687cm" svg:y="2.201cm">
          <draw:text-box>
            <text:p><text:span text:style-name="T1">mm</text:span><text:span text:style-name="T2">³</text:span></text:p>
          </draw:text-box>
        </draw:frame>
        <draw:line draw:style-name="gr3" draw:text-style-name="P1" draw:layer="layout" svg:x1="16.487cm" svg:y1="2.201cm" svg:x2="18.487cm" svg:y2="2.201cm">
          <text:p/>
        </draw:line>
        <draw:frame draw:style-name="gr2" draw:text-style-name="P2" draw:layer="layout" svg:width="0.6cm" svg:height="1cm" svg:x="13.187cm" svg:y="1.699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5.787cm" svg:y="1.699cm">
          <draw:text-box>
            <text:p><text:span text:style-name="T1">=</text:span></text:p>
          </draw:text-box>
        </draw:frame>
        <draw:frame draw:style-name="gr10" draw:text-style-name="P6" draw:layer="layout" svg:width="13.7cm" svg:height="2.001cm" svg:x="6.287cm" svg:y="7.1cm">
          <draw:text-box>
            <text:p text:style-name="P3"><text:span text:style-name="T1">e si potrebbe proseguire ... passando ai micro-grammi ed ai (micro-m)</text:span><text:span text:style-name="T2">³</text:span><text:span text:style-name="T8"> , ai ...</text:span></text:p>
          </draw:text-box>
        </draw:frame>
        <draw:frame draw:style-name="gr2" draw:text-style-name="P2" draw:layer="layout" svg:width="2.9cm" svg:height="1cm" svg:x="5.587cm" svg:y="11.199cm">
          <draw:text-box>
            <text:p><text:span text:style-name="T1">2700 g</text:span></text:p>
          </draw:text-box>
        </draw:frame>
        <draw:line draw:style-name="gr3" draw:text-style-name="P1" draw:layer="layout" svg:x1="5.487cm" svg:y1="12.199cm" svg:x2="8.487cm" svg:y2="12.199cm">
          <text:p/>
        </draw:line>
        <draw:frame draw:style-name="gr2" draw:text-style-name="P2" draw:layer="layout" svg:width="0.6cm" svg:height="1cm" svg:x="8.787cm" svg:y="11.799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587cm" svg:y="12.202cm">
          <draw:text-box>
            <text:p><text:span text:style-name="T1">10</text:span><text:span text:style-name="T6">3</text:span><text:span text:style-name="T1"> cm</text:span><text:span text:style-name="T6">3</text:span><text:span text:style-name="T1"> </text:span></text:p>
          </draw:text-box>
        </draw:frame>
        <draw:frame draw:style-name="gr2" draw:text-style-name="P2" draw:layer="layout" svg:width="1.8cm" svg:height="1cm" svg:x="9.687cm" svg:y="11.199cm">
          <draw:text-box>
            <text:p><text:span text:style-name="T1">2,7 g</text:span></text:p>
          </draw:text-box>
        </draw:frame>
        <draw:line draw:style-name="gr3" draw:text-style-name="P1" draw:layer="layout" svg:x1="9.587cm" svg:y1="12.199cm" svg:x2="11.487cm" svg:y2="12.199cm">
          <text:p/>
        </draw:line>
        <draw:frame draw:style-name="gr2" draw:text-style-name="P2" draw:layer="layout" svg:width="0.6cm" svg:height="1cm" svg:x="11.787cm" svg:y="11.799cm">
          <draw:text-box>
            <text:p><text:span text:style-name="T1">=</text:span></text:p>
          </draw:text-box>
        </draw:frame>
        <draw:frame draw:style-name="gr4" draw:text-style-name="P2" draw:layer="layout" svg:width="2.3cm" svg:height="0.937cm" svg:x="9.587cm" svg:y="12.202cm">
          <draw:text-box>
            <text:p><text:span text:style-name="T1">1 cm</text:span><text:span text:style-name="T6">3</text:span><text:span text:style-name="T1"> </text:span></text:p>
          </draw:text-box>
        </draw:frame>
        <draw:frame draw:style-name="gr7" draw:text-style-name="P6" draw:layer="layout" svg:width="18cm" svg:height="1.001cm" svg:x="1.987cm" svg:y="9.599cm">
          <draw:text-box>
            <text:p text:style-name="P7"><text:span text:style-name="T1">Uguale risultato applicando il metodo precedente:</text:span></text:p>
          </draw:text-box>
        </draw:frame>
        <draw:frame draw:style-name="gr2" draw:text-style-name="P2" draw:layer="layout" svg:width="2.2cm" svg:height="1cm" svg:x="2.187cm" svg:y="11.199cm">
          <draw:text-box>
            <text:p><text:span text:style-name="T1">2,7 kg</text:span></text:p>
          </draw:text-box>
        </draw:frame>
        <draw:line draw:style-name="gr3" draw:text-style-name="P1" draw:layer="layout" svg:x1="1.987cm" svg:y1="12.199cm" svg:x2="4.487cm" svg:y2="12.199cm">
          <text:p/>
        </draw:line>
        <draw:frame draw:style-name="gr4" draw:text-style-name="P2" draw:layer="layout" svg:width="2.3cm" svg:height="0.937cm" svg:x="2.287cm" svg:y="12.202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4.675cm" svg:y="11.799cm">
          <draw:text-box>
            <text:p><text:span text:style-name="T1">=</text:span></text:p>
          </draw:text-box>
        </draw:frame>
        <draw:frame draw:style-name="gr2" draw:text-style-name="P2" draw:layer="layout" svg:width="3.087cm" svg:height="1cm" svg:x="12.6cm" svg:y="11.199cm">
          <draw:text-box>
            <text:p><text:span text:style-name="T1">2700 mg</text:span></text:p>
          </draw:text-box>
        </draw:frame>
        <draw:line draw:style-name="gr3" draw:text-style-name="P1" draw:layer="layout" svg:x1="12.6cm" svg:y1="12.199cm" svg:x2="15.6cm" svg:y2="12.199cm">
          <text:p/>
        </draw:line>
        <draw:frame draw:style-name="gr4" draw:text-style-name="P2" draw:layer="layout" svg:width="2.987cm" svg:height="0.937cm" svg:x="12.6cm" svg:y="12.202cm">
          <draw:text-box>
            <text:p><text:span text:style-name="T1">10</text:span><text:span text:style-name="T6">3</text:span><text:span text:style-name="T1"> m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16.013cm" svg:y="11.799cm">
          <draw:text-box>
            <text:p><text:span text:style-name="T1">=</text:span></text:p>
          </draw:text-box>
        </draw:frame>
        <draw:frame draw:style-name="gr4" draw:text-style-name="P2" draw:layer="layout" svg:width="2.513cm" svg:height="0.937cm" svg:x="17.075cm" svg:y="11.199cm">
          <draw:text-box>
            <text:p><text:span text:style-name="T1">2,7 mg</text:span></text:p>
          </draw:text-box>
        </draw:frame>
        <draw:frame draw:style-name="gr2" draw:text-style-name="P2" draw:layer="layout" svg:width="2.213cm" svg:height="1cm" svg:x="17.175cm" svg:y="12.199cm">
          <draw:text-box>
            <text:p><text:span text:style-name="T1">1 mm</text:span><text:span text:style-name="T2">³</text:span></text:p>
          </draw:text-box>
        </draw:frame>
        <draw:line draw:style-name="gr3" draw:text-style-name="P1" draw:layer="layout" svg:x1="16.975cm" svg:y1="12.199cm" svg:x2="19.488cm" svg:y2="12.1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01-07T11:38:03.249000000</dc:date>
    <meta:editing-duration>PT16M35S</meta:editing-duration>
    <meta:editing-cycles>5</meta:editing-cycles>
    <meta:generator>LibreOffice/5.3.7.2$Windows_X86_64 LibreOffice_project/6b8ed514a9f8b44d37a1b96673cbbdd077e24059</meta:generator>
    <meta:document-statistic meta:object-count="424"/>
  </office:meta>
</office:document-meta>
</file>