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4.0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text-position="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145">
      <style:table-cell-properties fo:border="none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1" style:family="table-cell" style:parent-style-name="Default" style:data-style-name="N145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2" style:family="table-cell" style:parent-style-name="Default" style:data-style-name="N145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06">
      <style:table-cell-properties fo:border-bottom="none" fo:border-left="0.06pt solid #000000" fo:border-right="0.06pt solid #000000" fo:border-top="none"/>
    </style:style>
    <style:style style:name="ce14" style:family="table-cell" style:parent-style-name="Default" style:data-style-name="N2"/>
    <style:style style:name="ce15" style:family="table-cell" style:parent-style-name="Default" style:data-style-name="N106"/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142">
      <style:table-cell-properties fo:border-bottom="none" fo:border-left="0.06pt solid #000000" fo:border-right="0.06pt solid #000000" fo:border-top="none"/>
    </style:style>
    <style:style style:name="ce18" style:family="table-cell" style:parent-style-name="Default" style:data-style-name="N107">
      <style:table-cell-properties fo:border="none"/>
    </style:style>
    <style:style style:name="ce19" style:family="table-cell" style:parent-style-name="Default" style:data-style-name="N2">
      <style:table-cell-properties fo:border="none"/>
    </style:style>
    <style:style style:name="ce20" style:family="table-cell" style:parent-style-name="Default" style:data-style-name="N146">
      <style:table-cell-properties fo:border-bottom="none" fo:border-left="0.06pt solid #000000" fo:border-right="0.06pt solid #000000" fo:border-top="none"/>
    </style:style>
    <style:style style:name="ce2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gr1" style:family="graphic">
      <style:graphic-properties draw:stroke="none" svg:stroke-color="#000000" draw:fill="none" draw:fill-color="#ffffff" fo:min-height="5.35mm"/>
    </style:style>
    <style:style style:name="gr2" style:family="graphic">
      <style:graphic-properties draw:stroke="none" svg:stroke-color="#000000" draw:fill="none" draw:fill-color="#ffffff" fo:min-height="15.65mm"/>
    </style:style>
    <style:style style:name="gr3" style:family="graphic">
      <style:graphic-properties draw:stroke="none" svg:stroke-color="#000000" draw:fill="none" draw:fill-color="#ffffff" fo:min-height="5.6mm"/>
    </style:style>
    <style:style style:name="gr4" style:family="graphic">
      <style:graphic-properties svg:stroke-width="0.4mm" svg:stroke-color="#000000" draw:marker-start-width="2.6mm" draw:marker-end-width="2.6mm" draw:textarea-horizontal-align="center" draw:textarea-vertical-align="middle" fo:padding-top="0.2mm" fo:padding-bottom="0.2mm" fo:padding-left="0.2mm" fo:padding-right="0.2mm"/>
    </style:style>
    <style:style style:name="gr5" style:family="graphic">
      <style:graphic-properties draw:stroke="none" svg:stroke-color="#000000" draw:fill="none" draw:fill-color="#ffffff" fo:min-height="31.3mm"/>
    </style:style>
    <style:style style:name="gr6" style:family="graphic">
      <style:graphic-properties draw:stroke="none" svg:stroke-color="#000000" draw:fill="none" draw:fill-color="#ffffff" fo:min-height="12.71mm"/>
    </style:style>
    <style:style style:name="gr7" style:family="graphic">
      <style:graphic-properties draw:stroke="none" svg:stroke-color="#000000" draw:fill="none" draw:fill-color="#ffffff" fo:min-height="4.38mm"/>
    </style:style>
    <style:style style:name="gr8" style:family="graphic">
      <style:graphic-properties draw:stroke="none" svg:stroke-color="#000000" draw:fill="none" draw:fill-color="#ffffff" fo:min-height="35.14mm"/>
    </style:style>
    <style:style style:name="gr9" style:family="graphic">
      <style:graphic-properties draw:stroke="none" svg:stroke-color="#000000" draw:fill="none" draw:fill-color="#ffffff" fo:min-height="28.13mm"/>
    </style:style>
    <style:style style:name="gr10" style:family="graphic">
      <style:graphic-properties draw:stroke="none" svg:stroke-color="#000000" draw:fill="none" draw:fill-color="#ffffff" fo:min-height="4.3mm"/>
    </style:style>
    <style:style style:name="gr11" style:family="graphic">
      <style:graphic-properties draw:stroke="none" svg:stroke-color="#000000" draw:fill="none" draw:fill-color="#ffffff" fo:min-height="35.19mm"/>
    </style:style>
    <style:style style:name="gr12" style:family="graphic">
      <style:graphic-properties draw:stroke="none" svg:stroke-color="#000000" draw:fill="none" draw:fill-color="#ffffff" fo:min-height="27.37mm"/>
    </style:style>
    <style:style style:name="gr13" style:family="graphic">
      <style:graphic-properties draw:stroke="none" svg:stroke-color="#000000" draw:fill="none" draw:fill-color="#ffffff" fo:min-height="23.44mm"/>
    </style:style>
    <style:style style:name="gr14" style:family="graphic">
      <style:graphic-properties draw:stroke="none" svg:stroke-color="#000000" draw:fill="none" draw:fill-color="#ffffff" fo:min-height="44.14mm"/>
    </style:style>
    <style:style style:name="gr15" style:family="graphic">
      <style:graphic-properties draw:stroke="none" svg:stroke-color="#000000" draw:fill="none" draw:fill-color="#ffffff" fo:min-height="27.4mm"/>
    </style:style>
    <style:style style:name="gr16" style:family="graphic">
      <style:graphic-properties draw:stroke="none" svg:stroke-color="#000000" draw:fill="none" draw:fill-color="#ffffff" fo:min-height="27.38mm"/>
    </style:style>
    <style:style style:name="P1" style:family="paragraph">
      <loext:graphic-properties draw:fill="none" draw:fill-color="#ffffff"/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Liberation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super"/>
    </style:style>
  </office:automatic-styles>
  <office:body>
    <office:spreadsheet>
      <table:calculation-settings table:automatic-find-labels="false"/>
      <table:table table:name="ix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Misurare la densita' del legno di 2 parallelepipedi di ugual legn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ic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I</text:p>
          </table:table-cell>
          <table:table-cell office:value-type="string" calcext:value-type="string">
            <text:p>Misure e calcoli minimi da fare in classe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Misure e calcoli minimi da fare in class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Confrontare i corpi confrontando i valori delle grandezz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Ic</text:p>
          </table:table-cell>
          <table:table-cell office:value-type="string" calcext:value-type="string">
            <text:p>confronto con D DR D%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fr</text:p>
          </table:table-cell>
          <table:table-cell office:value-type="string" calcext:value-type="string">
            <text:p>confronto con tutte le operazioni presentate: D DR D% R R%</text:p>
          </table:table-cell>
          <table:table-cell table:number-columns-repeated="1020"/>
        </table:table-row>
      </table:table>
      <table:table table:name="1I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1I 2-2-2016</text:span></text:p>
            </draw:text-box>
          </draw:frame>
          <draw:frame draw:z-index="3" draw:style-name="gr2" draw:text-style-name="P1" svg:width="81.98mm" svg:height="15.65mm" svg:x="4.07mm" svg:y="88.59mm">
            <draw:text-box>
              <text:p><text:span text:style-name="T1">Parecchi allievi assenti a causa di manifestazione contro la “buona scuola”.</text:span></text:p>
              <text:p><text:span text:style-name="T1">Primo rientro in laboratorio, ancora parzialmente sistemato. Solo ½ ora.</text:span></text:p>
            </draw:text-box>
          </draw:frame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1I.O1" table:end-x="10.02mm" table:end-y="-23.84mm" draw:z-index="0" draw:style-name="gr5" draw:text-style-name="P1" svg:width="166.68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1I.M6" table:end-x="10.56mm" table:end-y="4.1mm" draw:z-index="4" draw:style-name="gr6" draw:text-style-name="P1" svg:width="46.63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1I.L8" table:end-x="0.05mm" table:end-y="4.29mm" draw:z-index="7" draw:style-name="gr7" draw:text-style-name="P1" svg:width="22.99mm" svg:height="4.38mm" svg:x="1.07mm" svg:y="4.44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3.7" calcext:value-type="float">
            <text:p>3,7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07.3" calcext:value-type="float">
            <text:p>107,3</text:p>
          </table:table-cell>
          <table:table-cell table:style-name="ce13" table:formula="of:=[.F8]/[.G8]" office:value-type="float" office:value="0.424044734389562" calcext:value-type="float">
            <text:p>0,4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6" calcext:value-type="float">
            <text:p>3,6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62" calcext:value-type="float">
            <text:p>162,0</text:p>
          </table:table-cell>
          <table:table-cell table:style-name="ce13" table:formula="of:=[.F9]/[.G9]" office:value-type="float" office:value="0.426728395061728" calcext:value-type="float">
            <text:p>0,42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6" table:number-columns-repeated="5"/>
          <table:table-cell table:style-name="ce12" table:formula="of:=([.H9]-[.H8])/[.H8]*100" office:value-type="float" office:value="0.632872066205411" calcext:value-type="float">
            <text:p>0,6</text:p>
          </table:table-cell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>
            <draw:frame table:end-cell-address="1I.N20" table:end-x="10.36mm" table:end-y="3.38mm" draw:z-index="5" draw:style-name="gr8" draw:text-style-name="P1" svg:width="58.43mm" svg:height="35.14mm" svg:x="11.92mm" svg:y="4.37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% differenza percentuale</text:span></text:p>
              </draw:text-box>
            </draw:frame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>
            <draw:frame table:end-cell-address="1I.I19" table:end-x="4.99mm" table:end-y="1.33mm" draw:z-index="1" draw:style-name="gr9" draw:text-style-name="P1" svg:width="89.03mm" svg:height="28.13mm" svg:x="3.94mm" svg:y="0.31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</table:table>
      <table:table table:name="1M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1MI 2-2-2016</text:span></text:p>
            </draw:text-box>
          </draw:frame>
          <draw:frame draw:z-index="3" draw:style-name="gr2" draw:text-style-name="P1" svg:width="81.98mm" svg:height="15.65mm" svg:x="4.07mm" svg:y="88.59mm">
            <draw:text-box>
              <text:p><text:span text:style-name="T1">Parecchi allievi assenti a causa di manifestazione contro la “buona scuola”.</text:span></text:p>
              <text:p><text:span text:style-name="T1">Primo rientro in laboratorio, ancora parzialmente sistemato. Solo ½ ora.</text:span></text:p>
            </draw:text-box>
          </draw:frame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1M.O1" table:end-x="10.02mm" table:end-y="-23.84mm" draw:z-index="0" draw:style-name="gr5" draw:text-style-name="P1" svg:width="166.68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1M.M6" table:end-x="10mm" table:end-y="4.1mm" draw:z-index="4" draw:style-name="gr6" draw:text-style-name="P1" svg:width="46.07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1M.L8" table:end-x="0.05mm" table:end-y="4.29mm" draw:z-index="7" draw:style-name="gr7" draw:text-style-name="P1" svg:width="22.99mm" svg:height="4.38mm" svg:x="1.07mm" svg:y="4.44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7" calcext:value-type="float">
            <text:p>3,7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11" calcext:value-type="float">
            <text:p>111,0</text:p>
          </table:table-cell>
          <table:table-cell table:style-name="ce13" office:value-type="float" office:value="0.40990990990991" calcext:value-type="float">
            <text:p>0,4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6" calcext:value-type="float">
            <text:p>3,6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62" calcext:value-type="float">
            <text:p>162,0</text:p>
          </table:table-cell>
          <table:table-cell table:style-name="ce13" table:formula="of:=[.F9]/[.G9]" office:value-type="float" office:value="0.426728395061728" calcext:value-type="float">
            <text:p>0,427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4"/>
          <table:table-cell table:style-name="ce6" table:number-columns-repeated="4"/>
          <table:table-cell table:style-name="ce12" table:formula="of:=([.H9]-[.H8])/[.H8]*100" office:value-type="float" office:value="4.10297110297108" calcext:value-type="float">
            <text:p>4,1</text:p>
          </table:table-cell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>
            <draw:frame table:end-cell-address="1M.N20" table:end-x="10.36mm" table:end-y="3.38mm" draw:z-index="5" draw:style-name="gr8" draw:text-style-name="P1" svg:width="58.43mm" svg:height="35.14mm" svg:x="11.92mm" svg:y="4.37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% differenza percentuale</text:span></text:p>
              </draw:text-box>
            </draw:frame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>
            <draw:frame table:end-cell-address="1M.I19" table:end-x="4.99mm" table:end-y="1.33mm" draw:z-index="1" draw:style-name="gr9" draw:text-style-name="P1" svg:width="89.03mm" svg:height="28.13mm" svg:x="3.94mm" svg:y="0.31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</table:table>
      <table:table table:name="1Ic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1I 2-2-2016</text:span></text:p>
            </draw:text-box>
          </draw:frame>
          <draw:g draw:z-index="5">
            <draw:frame draw:style-name="gr3" draw:text-style-name="P2" svg:width="15.43mm" svg:height="5.6mm" svg:x="141.02mm" svg:y="31.28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45.71mm" svg:y="36.5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35.91mm" svg:y="34.14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127.9mm" svg:y="33.65mm">
              <draw:text-box>
                <text:p><text:span text:style-name="T2">DR</text:span></text:p>
              </draw:text-box>
            </draw:frame>
            <draw:line draw:style-name="gr4" draw:text-style-name="P3" svg:x1="140.23mm" svg:y1="36.42mm" svg:x2="156.06mm" svg:y2="36.42mm">
              <text:p/>
            </draw:line>
          </draw:g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1Ic.O1" table:end-x="10.02mm" table:end-y="-23.84mm" draw:z-index="0" draw:style-name="gr5" draw:text-style-name="P1" svg:width="166.68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1Ic.M6" table:end-x="11.67mm" table:end-y="4.1mm" draw:z-index="3" draw:style-name="gr6" draw:text-style-name="P1" svg:width="47.74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/>
          <table:table-cell>
            <draw:frame table:end-cell-address="1Ic.L7" table:end-x="0.05mm" table:end-y="3.8mm" draw:z-index="9" draw:style-name="gr10" draw:text-style-name="P1" svg:width="22.99mm" svg:height="4.3mm" svg:x="1.07mm" svg:y="4.02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1Ic.K9" table:end-x="9.52mm" table:end-y="0.18mm" draw:z-index="7" draw:style-name="gr3" draw:text-style-name="P2" svg:width="21.31mm" svg:height="5.6mm" svg:x="0.21mm" svg:y="3.61mm">
              <draw:text-box>
                <text:p><text:span text:style-name="T2">D=(B-A)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3.7" calcext:value-type="float">
            <text:p>3,7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07.3" calcext:value-type="float">
            <text:p>107,3</text:p>
          </table:table-cell>
          <table:table-cell table:style-name="ce13" table:formula="of:=[.F8]/[.G8]" office:value-type="float" office:value="0.424044734389562" calcext:value-type="float">
            <text:p>0,4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6" calcext:value-type="float">
            <text:p>3,6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62" calcext:value-type="float">
            <text:p>162,0</text:p>
          </table:table-cell>
          <table:table-cell table:style-name="ce13" table:formula="of:=[.F9]/[.G9]" office:value-type="float" office:value="0.426728395061728" calcext:value-type="float">
            <text:p>0,427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Confronto dei 2 corpi confrontando le misure corrispondenti</text:p>
          </table:table-cell>
          <table:table-cell table:style-name="ce16"/>
          <table:table-cell/>
          <table:table-cell table:style-name="ce18" table:number-columns-repeated="2"/>
          <table:table-cell table:style-name="ce16"/>
          <table:table-cell table:style-name="ce19"/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</text:p>
          </table:table-cell>
          <table:table-cell table:style-name="ce4" table:formula="of:=[.C9]-[.C8]" office:value-type="float" office:value="0.1" calcext:value-type="float">
            <text:p>0,1</text:p>
          </table:table-cell>
          <table:table-cell table:style-name="ce4" table:formula="of:=[.D9]-[.D8]" office:value-type="float" office:value="-0.1" calcext:value-type="float">
            <text:p>-0,1</text:p>
          </table:table-cell>
          <table:table-cell table:style-name="ce4" table:formula="of:=[.E9]-[.E8]" office:value-type="float" office:value="5" calcext:value-type="float">
            <text:p>5</text:p>
          </table:table-cell>
          <table:table-cell table:style-name="ce4" table:formula="of:=[.F9]-[.F8]" office:value-type="float" office:value="23.63" calcext:value-type="float">
            <text:p>23,63</text:p>
          </table:table-cell>
          <table:table-cell table:style-name="ce4" table:formula="of:=[.G9]-[.G8]" office:value-type="float" office:value="54.7" calcext:value-type="float">
            <text:p>54,7</text:p>
          </table:table-cell>
          <table:table-cell table:style-name="ce4" table:formula="of:=[.H9]-[.H8]" office:value-type="float" office:value="0.00268366067216647" calcext:value-type="float">
            <text:p>0,0026836607</text:p>
          </table:table-cell>
          <table:table-cell>
            <draw:frame table:end-cell-address="1Ic.N20" table:end-x="10.38mm" table:end-y="3.38mm" draw:z-index="4" draw:style-name="gr11" draw:text-style-name="P1" svg:width="58.45mm" svg:height="35.2mm" svg:x="11.92mm" svg:y="4.37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 differenza</text:span></text:p>
                <text:p><text:span text:style-name="T1">DR differenza relativa</text:span></text:p>
                <text:p><text:span text:style-name="T1">D% differenza percentuale</text:span></text:p>
              </draw:text-box>
            </draw:frame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R</text:p>
          </table:table-cell>
          <table:table-cell table:style-name="ce17" table:formula="of:=[.C12]/[.C8]" office:value-type="float" office:value="0.0344827586206897" calcext:value-type="float">
            <text:p>0,034</text:p>
          </table:table-cell>
          <table:table-cell table:style-name="ce17" table:formula="of:=[.D12]/[.D8]" office:value-type="float" office:value="-0.027027027027027" calcext:value-type="float">
            <text:p>-0,027</text:p>
          </table:table-cell>
          <table:table-cell table:style-name="ce17" table:formula="of:=[.E12]/[.E8]" office:value-type="float" office:value="0.5" calcext:value-type="float">
            <text:p>0,500</text:p>
          </table:table-cell>
          <table:table-cell table:style-name="ce17" table:formula="of:=[.F12]/[.F8]" office:value-type="float" office:value="0.519340659340659" calcext:value-type="float">
            <text:p>0,519</text:p>
          </table:table-cell>
          <table:table-cell table:style-name="ce17" table:formula="of:=[.G12]/[.G8]" office:value-type="float" office:value="0.509785647716682" calcext:value-type="float">
            <text:p>0,510</text:p>
          </table:table-cell>
          <table:table-cell table:style-name="ce17" table:formula="of:=[.H12]/[.H8]" office:value-type="float" office:value="0.00632872066205411" calcext:value-type="float">
            <text:p>0,006</text:p>
          </table:table-cell>
          <table:table-cell/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12" table:formula="of:=[.C13]*100" office:value-type="float" office:value="3.44827586206897" calcext:value-type="float">
            <text:p>3,4</text:p>
          </table:table-cell>
          <table:table-cell table:style-name="ce12" table:formula="of:=[.D13]*100" office:value-type="float" office:value="-2.7027027027027" calcext:value-type="float">
            <text:p>-2,7</text:p>
          </table:table-cell>
          <table:table-cell table:style-name="ce12" table:formula="of:=[.E13]*100" office:value-type="float" office:value="50" calcext:value-type="float">
            <text:p>50,0</text:p>
          </table:table-cell>
          <table:table-cell table:style-name="ce12" table:formula="of:=[.F13]*100" office:value-type="float" office:value="51.9340659340659" calcext:value-type="float">
            <text:p>51,9</text:p>
          </table:table-cell>
          <table:table-cell table:style-name="ce12" table:formula="of:=[.G13]*100" office:value-type="float" office:value="50.9785647716682" calcext:value-type="float">
            <text:p>51,0</text:p>
          </table:table-cell>
          <table:table-cell table:style-name="ce12" table:formula="of:=[.H13]*100" office:value-type="float" office:value="0.632872066205411" calcext:value-type="float">
            <text:p>0,6</text:p>
          </table:table-cell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>
            <draw:frame table:end-cell-address="1Ic.I23" table:end-x="4.99mm" table:end-y="0.67mm" draw:z-index="1" draw:style-name="gr12" draw:text-style-name="P1" svg:width="89.03mm" svg:height="27.38mm" svg:x="3.94mm" svg:y="0.45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7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 table:number-rows-repeated="3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1Ic.F29" table:end-x="10.32mm" table:end-y="0.32mm" draw:z-index="8" draw:style-name="gr13" draw:text-style-name="P1" svg:width="58.45mm" svg:height="23.44mm" svg:x="3.88mm" svg:y="4.04mm">
              <draw:text-box>
                <text:p><text:span text:style-name="T4">Formule scritte in riga come nel foglio di calcolo</text:span></text:p>
                <text:p><text:span text:style-name="T1">d = M/V densita' del materiale</text:span></text:p>
                <text:p><text:span text:style-name="T1">DR = (B-A)/A = DR/A</text:span></text:p>
                <text:p><text:span text:style-name="T1">D% = ((B-A)/A)*100 = DR*100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d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Col dispari</text:span></text:p>
            </draw:text-box>
          </draw:frame>
          <draw:frame draw:z-index="3" draw:style-name="gr2" draw:text-style-name="P1" svg:width="81.98mm" svg:height="15.65mm" svg:x="4.07mm" svg:y="88.59mm">
            <draw:text-box>
              <text:p><text:span text:style-name="T1">Parecchi allievi assenti a causa di manifestazione contro la “buona scuola”.</text:span></text:p>
              <text:p><text:span text:style-name="T1">Primo rientro in laboratorio, ancora parzialmente sistemato. Solo ½ ora.</text:span></text:p>
            </draw:text-box>
          </draw:frame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ccd.O1" table:end-x="10.02mm" table:end-y="-23.84mm" draw:z-index="0" draw:style-name="gr5" draw:text-style-name="P1" svg:width="166.68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ccd.M6" table:end-x="10mm" table:end-y="4.1mm" draw:z-index="4" draw:style-name="gr6" draw:text-style-name="P1" svg:width="46.07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ccd.L8" table:end-x="0.05mm" table:end-y="4.29mm" draw:z-index="7" draw:style-name="gr7" draw:text-style-name="P1" svg:width="22.99mm" svg:height="4.38mm" svg:x="1.07mm" svg:y="4.44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7" calcext:value-type="float">
            <text:p>3,7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11" calcext:value-type="float">
            <text:p>111,0</text:p>
          </table:table-cell>
          <table:table-cell table:style-name="ce15" table:formula="of:=ROUND([.F8]/[.G8];3)" office:value-type="float" office:value="0.41" calcext:value-type="float">
            <text:p>0,410</text:p>
          </table:table-cell>
          <table:table-cell table:style-name="ce20" table:formula="of:=[.F8]/[.G8]" office:value-type="float" office:value="0.40990990990991" calcext:value-type="float">
            <text:p>0,4099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6" calcext:value-type="float">
            <text:p>3,6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62" calcext:value-type="float">
            <text:p>162,0</text:p>
          </table:table-cell>
          <table:table-cell table:formula="of:=ROUND([.F9]/[.G9];3)" office:value-type="float" office:value="0.427" calcext:value-type="float">
            <text:p>0,427</text:p>
          </table:table-cell>
          <table:table-cell table:style-name="ce20" table:formula="of:=[.F9]/[.G9]" office:value-type="float" office:value="0.426728395061728" calcext:value-type="float">
            <text:p>0,4267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4"/>
          <table:table-cell table:style-name="ce6" table:number-columns-repeated="4"/>
          <table:table-cell table:formula="of:=ROUND(([.H9]-[.H8])/[.H8]*100;2)" office:value-type="float" office:value="4.15" calcext:value-type="float">
            <text:p>4,15</text:p>
          </table:table-cell>
          <table:table-cell table:formula="of:=([.I9]-[.I8])/[.I8]*100" office:value-type="float" office:value="4.10297110297111" calcext:value-type="float">
            <text:p>4,102971103</text:p>
          </table:table-cell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>
            <draw:frame table:end-cell-address="ccd.N20" table:end-x="10.36mm" table:end-y="3.38mm" draw:z-index="5" draw:style-name="gr8" draw:text-style-name="P1" svg:width="58.43mm" svg:height="35.14mm" svg:x="11.92mm" svg:y="4.37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% differenza percentuale</text:span></text:p>
              </draw:text-box>
            </draw:frame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>
            <draw:frame table:end-cell-address="ccd.I19" table:end-x="4.99mm" table:end-y="1.33mm" draw:z-index="1" draw:style-name="gr9" draw:text-style-name="P1" svg:width="89.03mm" svg:height="28.13mm" svg:x="3.94mm" svg:y="0.31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</table:table>
      <table:table table:name="ccp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Col pari</text:span></text:p>
            </draw:text-box>
          </draw:frame>
          <draw:frame draw:z-index="3" draw:style-name="gr2" draw:text-style-name="P1" svg:width="81.98mm" svg:height="15.65mm" svg:x="4.07mm" svg:y="88.59mm">
            <draw:text-box>
              <text:p><text:span text:style-name="T1">Parecchi allievi assenti a causa di manifestazione contro la “buona scuola”.</text:span></text:p>
              <text:p><text:span text:style-name="T1">Primo rientro in laboratorio, ancora parzialmente sistemato. Solo ½ ora.</text:span></text:p>
            </draw:text-box>
          </draw:frame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ccp.O1" table:end-x="10.02mm" table:end-y="-23.84mm" draw:z-index="0" draw:style-name="gr5" draw:text-style-name="P1" svg:width="166.68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ccp.M6" table:end-x="10mm" table:end-y="4.1mm" draw:z-index="4" draw:style-name="gr6" draw:text-style-name="P1" svg:width="46.07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ccp.L8" table:end-x="0.05mm" table:end-y="4.29mm" draw:z-index="7" draw:style-name="gr7" draw:text-style-name="P1" svg:width="22.99mm" svg:height="4.38mm" svg:x="1.07mm" svg:y="4.44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,5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05" calcext:value-type="float">
            <text:p>105,0</text:p>
          </table:table-cell>
          <table:table-cell table:formula="of:=ROUND([.F8]/[.G8];3)" office:value-type="float" office:value="0.433" calcext:value-type="float">
            <text:p>0,433</text:p>
          </table:table-cell>
          <table:table-cell table:style-name="ce20" table:formula="of:=[.F8]/[.G8]" office:value-type="float" office:value="0.433333333333333" calcext:value-type="float">
            <text:p>0,433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5" calcext:value-type="float">
            <text:p>3,5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57.5" calcext:value-type="float">
            <text:p>157,5</text:p>
          </table:table-cell>
          <table:table-cell table:formula="of:=ROUND([.F9]/[.G9];3)" office:value-type="float" office:value="0.439" calcext:value-type="float">
            <text:p>0,439</text:p>
          </table:table-cell>
          <table:table-cell table:style-name="ce20" table:formula="of:=[.F9]/[.G9]" office:value-type="float" office:value="0.438920634920635" calcext:value-type="float">
            <text:p>0,4389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4"/>
          <table:table-cell table:style-name="ce6" table:number-columns-repeated="4"/>
          <table:table-cell table:formula="of:=ROUND(([.H9]-[.H8])/[.H8]*100;2)" office:value-type="float" office:value="1.39" calcext:value-type="float">
            <text:p>1,39</text:p>
          </table:table-cell>
          <table:table-cell table:formula="of:=([.I9]-[.I8])/[.I8]*100" office:value-type="float" office:value="1.28937728937728" calcext:value-type="float">
            <text:p>1,2893772894</text:p>
          </table:table-cell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>
            <draw:frame table:end-cell-address="ccp.N20" table:end-x="10.36mm" table:end-y="3.38mm" draw:z-index="5" draw:style-name="gr8" draw:text-style-name="P1" svg:width="58.43mm" svg:height="35.14mm" svg:x="11.92mm" svg:y="4.37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% differenza percentuale</text:span></text:p>
              </draw:text-box>
            </draw:frame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>
            <draw:frame table:end-cell-address="ccp.I19" table:end-x="4.99mm" table:end-y="1.33mm" draw:z-index="1" draw:style-name="gr9" draw:text-style-name="P1" svg:width="89.03mm" svg:height="28.13mm" svg:x="3.94mm" svg:y="0.31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</table:table>
      <table:table table:name="cfr" table:style-name="ta1">
        <table:shapes>
          <draw:frame draw:z-index="2" draw:style-name="gr1" draw:text-style-name="P1" svg:width="24.61mm" svg:height="5.35mm" svg:x="129.07mm" svg:y="1.4mm">
            <draw:text-box>
              <text:p><text:span text:style-name="T1">1MI 2-2-2016</text:span></text:p>
            </draw:text-box>
          </draw:frame>
          <draw:g draw:z-index="5">
            <draw:frame draw:style-name="gr3" draw:text-style-name="P2" svg:width="15.43mm" svg:height="5.6mm" svg:x="141.02mm" svg:y="31.28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45.71mm" svg:y="36.5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35.91mm" svg:y="34.14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127.9mm" svg:y="33.65mm">
              <draw:text-box>
                <text:p><text:span text:style-name="T2">DR</text:span></text:p>
              </draw:text-box>
            </draw:frame>
            <draw:line draw:style-name="gr4" draw:text-style-name="P3" svg:x1="140.23mm" svg:y1="36.42mm" svg:x2="156.06mm" svg:y2="36.42mm">
              <text:p/>
            </draw:line>
          </draw:g>
          <draw:g draw:z-index="6">
            <draw:frame draw:style-name="gr3" draw:text-style-name="P2" svg:width="15.43mm" svg:height="5.6mm" svg:x="113.03mm" svg:y="41.69mm">
              <draw:text-box>
                <text:p><text:span text:style-name="T2">(B-A)</text:span></text:p>
              </draw:text-box>
            </draw:frame>
            <draw:frame draw:style-name="gr3" draw:text-style-name="P2" svg:width="3.04mm" svg:height="5.6mm" svg:x="117.72mm" svg:y="46.91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7.92mm" svg:y="44.55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99.91mm" svg:y="44.06mm">
              <draw:text-box>
                <text:p><text:span text:style-name="T2">D</text:span><text:span text:style-name="T3">%</text:span></text:p>
              </draw:text-box>
            </draw:frame>
            <draw:line draw:style-name="gr4" draw:text-style-name="P3" svg:x1="112.24mm" svg:y1="46.83mm" svg:x2="128.07mm" svg:y2="46.83mm">
              <text:p/>
            </draw:line>
            <draw:frame draw:style-name="gr3" draw:text-style-name="P2" svg:width="12.88mm" svg:height="5.6mm" svg:x="127.91mm" svg:y="44.32mm">
              <draw:text-box>
                <text:p><text:span text:style-name="T2">*100</text:span></text:p>
              </draw:text-box>
            </draw:frame>
          </draw:g>
          <draw:g draw:z-index="9">
            <draw:frame draw:style-name="gr3" draw:text-style-name="P2" svg:width="3.04mm" svg:height="5.6mm" svg:x="110.55mm" svg:y="61.33mm">
              <draw:text-box>
                <text:p><text:span text:style-name="T2">A</text:span></text:p>
              </draw:text-box>
            </draw:frame>
            <draw:frame draw:style-name="gr3" draw:text-style-name="P2" svg:width="3.47mm" svg:height="5.6mm" svg:x="104.55mm" svg:y="58.59mm">
              <draw:text-box>
                <text:p><text:span text:style-name="T2">=</text:span></text:p>
              </draw:text-box>
            </draw:frame>
            <draw:frame draw:style-name="gr3" draw:text-style-name="P2" svg:width="4.02mm" svg:height="5.6mm" svg:x="99.94mm" svg:y="58.1mm">
              <draw:text-box>
                <text:p><text:span text:style-name="T2">R</text:span></text:p>
              </draw:text-box>
            </draw:frame>
            <draw:line draw:style-name="gr4" draw:text-style-name="P3" svg:x1="109.07mm" svg:y1="61.25mm" svg:x2="115.73mm" svg:y2="61.25mm">
              <text:p/>
            </draw:line>
            <draw:frame draw:style-name="gr3" draw:text-style-name="P2" svg:width="3.04mm" svg:height="5.6mm" svg:x="110.73mm" svg:y="56.15mm">
              <draw:text-box>
                <text:p><text:span text:style-name="T2">B</text:span></text:p>
              </draw:text-box>
            </draw:frame>
          </draw:g>
          <draw:g draw:z-index="10">
            <draw:frame draw:style-name="gr3" draw:text-style-name="P2" svg:width="3.47mm" svg:height="5.6mm" svg:x="132.95mm" svg:y="58.59mm">
              <draw:text-box>
                <text:p><text:span text:style-name="T2">=</text:span></text:p>
              </draw:text-box>
            </draw:frame>
            <draw:frame draw:style-name="gr3" draw:text-style-name="P2" svg:width="7.33mm" svg:height="5.6mm" svg:x="124.94mm" svg:y="58.1mm">
              <draw:text-box>
                <text:p><text:span text:style-name="T2">R</text:span><text:span text:style-name="T3">%</text:span></text:p>
              </draw:text-box>
            </draw:frame>
            <draw:frame draw:style-name="gr3" draw:text-style-name="P2" svg:width="12.88mm" svg:height="5.6mm" svg:x="144.94mm" svg:y="58.36mm">
              <draw:text-box>
                <text:p><text:span text:style-name="T2">*100</text:span></text:p>
              </draw:text-box>
            </draw:frame>
            <draw:frame draw:style-name="gr3" draw:text-style-name="P2" svg:width="3.04mm" svg:height="5.6mm" svg:x="139.41mm" svg:y="61.29mm">
              <draw:text-box>
                <text:p><text:span text:style-name="T2">A</text:span></text:p>
              </draw:text-box>
            </draw:frame>
            <draw:line draw:style-name="gr4" draw:text-style-name="P3" svg:x1="137.93mm" svg:y1="61.21mm" svg:x2="144.59mm" svg:y2="61.21mm">
              <text:p/>
            </draw:line>
            <draw:frame draw:style-name="gr3" draw:text-style-name="P2" svg:width="3.04mm" svg:height="5.6mm" svg:x="139.59mm" svg:y="56.11mm">
              <draw:text-box>
                <text:p><text:span text:style-name="T2">B</text:span></text:p>
              </draw:text-box>
            </draw:fram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cfr.O1" table:end-x="10.04mm" table:end-y="-23.84mm" draw:z-index="0" draw:style-name="gr5" draw:text-style-name="P1" svg:width="166.7mm" svg:height="31.3mm" svg:x="3.3mm" svg:y="-55.14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</text:span></text:p>
                <text:p><text:span text:style-name="T1"/></text:p>
                <text:p><text:span text:style-name="T4">Quante cifre nei calcoli ?</text:span><text:span text:style-name="T1"> nel risultato dei calcoli ? Si decide di scrivere, cifre dopo la virgola:</text:span></text:p>
                <text:p><text:span text:style-name="T1">densita' d: 2; area A: 2; volume V calcolato, 3 </text:span></text:p>
              </draw:text-box>
            </draw:frame>
          </table:table-cell>
          <table:table-cell table:style-name="ce2" office:value-type="string" calcext:value-type="string">
            <text:p>Parallelepipedi di legno della stessa ast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isure dei corpi allo scopo di misurare la densita' di mass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<text:s/>M i s u r e</text:p>
          </table:table-cell>
          <table:table-cell table:style-name="ce7" table:number-columns-repeated="2"/>
          <table:table-cell table:style-name="ce9"/>
          <table:table-cell table:style-name="ce5" office:value-type="string" calcext:value-type="string">
            <text:p><text:s/>C a l c o l i</text:p>
          </table:table-cell>
          <table:table-cell table:style-name="ce9"/>
          <table:table-cell>
            <draw:frame table:end-cell-address="cfr.N6" table:end-x="1.08mm" table:end-y="4.1mm" draw:z-index="3" draw:style-name="gr6" draw:text-style-name="P1" svg:width="49.16mm" svg:height="12.71mm" svg:x="11.91mm" svg:y="0.44mm">
              <draw:text-box>
                <text:p><text:span text:style-name="T4">Formule</text:span></text:p>
                <text:p><text:span text:style-name="T1">V = L1*L2*L3 volume ppd</text:span></text:p>
                <text:p><text:span text:style-name="T1">d = M/V densita' del materiale</text:span></text:p>
              </draw:text-box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3" table:style-name="ce3" office:value-type="string" calcext:value-type="string">
            <text:p>cm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m<text:span text:style-name="T5">3</text:span></text:p>
          </table:table-cell>
          <table:table-cell table:style-name="ce3" office:value-type="string" calcext:value-type="string">
            <text:p>g/cm<text:span text:style-name="T5">3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3" office:value-type="string" calcext:value-type="string">
            <text:p>d</text:p>
          </table:table-cell>
          <table:table-cell/>
          <table:table-cell>
            <draw:frame table:end-cell-address="cfr.L7" table:end-x="0.05mm" table:end-y="3.8mm" draw:z-index="8" draw:style-name="gr10" draw:text-style-name="P1" svg:width="22.99mm" svg:height="4.3mm" svg:x="1.07mm" svg:y="4.02mm">
              <draw:text-box>
                <text:p><text:span text:style-name="T1">A = ppd 101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style-name="ce12"/>
          <table:table-cell table:style-name="ce4"/>
          <table:table-cell/>
          <table:table-cell>
            <draw:frame table:end-cell-address="cfr.K9" table:end-x="9.52mm" table:end-y="0.17mm" draw:z-index="7" draw:style-name="gr3" draw:text-style-name="P2" svg:width="21.32mm" svg:height="5.6mm" svg:x="0.2mm" svg:y="3.6mm">
              <draw:text-box>
                <text:p><text:span text:style-name="T2">D=(B-A)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7" calcext:value-type="float">
            <text:p>3,7</text:p>
          </table:table-cell>
          <table:table-cell table:style-name="ce8" office:value-type="float" office:value="10" calcext:value-type="float">
            <text:p>10,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12" table:formula="of:=[.C8]*[.D8]*[.E8]" office:value-type="float" office:value="111" calcext:value-type="float">
            <text:p>111,0</text:p>
          </table:table-cell>
          <table:table-cell table:style-name="ce13" table:formula="of:=[.F8]/[.G8]" office:value-type="float" office:value="0.40990990990991" calcext:value-type="float">
            <text:p>0,4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6" calcext:value-type="float">
            <text:p>3,6</text:p>
          </table:table-cell>
          <table:table-cell table:style-name="ce8" office:value-type="float" office:value="15" calcext:value-type="float">
            <text:p>15,0</text:p>
          </table:table-cell>
          <table:table-cell table:style-name="ce4" office:value-type="float" office:value="69.13" calcext:value-type="float">
            <text:p>69,13</text:p>
          </table:table-cell>
          <table:table-cell table:style-name="ce12" table:formula="of:=[.C9]*[.D9]*[.E9]" office:value-type="float" office:value="162" calcext:value-type="float">
            <text:p>162,0</text:p>
          </table:table-cell>
          <table:table-cell table:style-name="ce13" table:formula="of:=[.F9]/[.G9]" office:value-type="float" office:value="0.426728395061728" calcext:value-type="float">
            <text:p>0,427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Confronto dei 2 corpi confrontando le misure corrispondenti</text:p>
          </table:table-cell>
          <table:table-cell table:style-name="ce16"/>
          <table:table-cell/>
          <table:table-cell table:style-name="ce18" table:number-columns-repeated="2"/>
          <table:table-cell table:style-name="ce16"/>
          <table:table-cell table:style-name="ce19"/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</text:p>
          </table:table-cell>
          <table:table-cell table:style-name="ce4" table:formula="of:=[.C9]-[.C8]" office:value-type="float" office:value="0" calcext:value-type="float">
            <text:p>0</text:p>
          </table:table-cell>
          <table:table-cell table:style-name="ce4" table:formula="of:=[.D9]-[.D8]" office:value-type="float" office:value="-0.1" calcext:value-type="float">
            <text:p>-0,1</text:p>
          </table:table-cell>
          <table:table-cell table:style-name="ce4" table:formula="of:=[.E9]-[.E8]" office:value-type="float" office:value="5" calcext:value-type="float">
            <text:p>5</text:p>
          </table:table-cell>
          <table:table-cell table:style-name="ce4" table:formula="of:=[.F9]-[.F8]" office:value-type="float" office:value="23.63" calcext:value-type="float">
            <text:p>23,63</text:p>
          </table:table-cell>
          <table:table-cell table:style-name="ce4" table:formula="of:=[.G9]-[.G8]" office:value-type="float" office:value="51" calcext:value-type="float">
            <text:p>51</text:p>
          </table:table-cell>
          <table:table-cell table:style-name="ce4" table:formula="of:=[.H9]-[.H8]" office:value-type="float" office:value="0.0168184851518186" calcext:value-type="float">
            <text:p>0,0168184852</text:p>
          </table:table-cell>
          <table:table-cell/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R</text:p>
          </table:table-cell>
          <table:table-cell table:style-name="ce17" table:formula="of:=[.C12]/[.C8]" office:value-type="float" office:value="0" calcext:value-type="float">
            <text:p>0,000</text:p>
          </table:table-cell>
          <table:table-cell table:style-name="ce17" table:formula="of:=[.D12]/[.D8]" office:value-type="float" office:value="-0.027027027027027" calcext:value-type="float">
            <text:p>-0,027</text:p>
          </table:table-cell>
          <table:table-cell table:style-name="ce17" table:formula="of:=[.E12]/[.E8]" office:value-type="float" office:value="0.5" calcext:value-type="float">
            <text:p>0,500</text:p>
          </table:table-cell>
          <table:table-cell table:style-name="ce17" table:formula="of:=[.F12]/[.F8]" office:value-type="float" office:value="0.519340659340659" calcext:value-type="float">
            <text:p>0,519</text:p>
          </table:table-cell>
          <table:table-cell table:style-name="ce17" table:formula="of:=[.G12]/[.G8]" office:value-type="float" office:value="0.459459459459459" calcext:value-type="float">
            <text:p>0,459</text:p>
          </table:table-cell>
          <table:table-cell table:style-name="ce17" table:formula="of:=[.H12]/[.H8]" office:value-type="float" office:value="0.0410297110297112" calcext:value-type="float">
            <text:p>0,041</text:p>
          </table:table-cell>
          <table:table-cell/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D%</text:p>
          </table:table-cell>
          <table:table-cell table:style-name="ce12" table:formula="of:=[.C13]*100" office:value-type="float" office:value="0" calcext:value-type="float">
            <text:p>0,0</text:p>
          </table:table-cell>
          <table:table-cell table:style-name="ce12" table:formula="of:=[.D13]*100" office:value-type="float" office:value="-2.7027027027027" calcext:value-type="float">
            <text:p>-2,7</text:p>
          </table:table-cell>
          <table:table-cell table:style-name="ce12" table:formula="of:=[.E13]*100" office:value-type="float" office:value="50" calcext:value-type="float">
            <text:p>50,0</text:p>
          </table:table-cell>
          <table:table-cell table:style-name="ce12" table:formula="of:=[.F13]*100" office:value-type="float" office:value="51.9340659340659" calcext:value-type="float">
            <text:p>51,9</text:p>
          </table:table-cell>
          <table:table-cell table:style-name="ce12" table:formula="of:=[.G13]*100" office:value-type="float" office:value="45.9459459459459" calcext:value-type="float">
            <text:p>45,9</text:p>
          </table:table-cell>
          <table:table-cell table:style-name="ce12" table:formula="of:=[.H13]*100" office:value-type="float" office:value="4.10297110297112" calcext:value-type="float">
            <text:p>4,1</text:p>
          </table:table-cell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R</text:p>
          </table:table-cell>
          <table:table-cell table:style-name="ce21" table:formula="of:=[.C9]/[.C8]" office:value-type="float" office:value="1" calcext:value-type="float">
            <text:p>1,00</text:p>
          </table:table-cell>
          <table:table-cell table:style-name="ce21" table:formula="of:=[.D9]/[.D8]" office:value-type="float" office:value="0.972972972972973" calcext:value-type="float">
            <text:p>0,97</text:p>
          </table:table-cell>
          <table:table-cell table:style-name="ce21" table:formula="of:=[.E9]/[.E8]" office:value-type="float" office:value="1.5" calcext:value-type="float">
            <text:p>1,50</text:p>
          </table:table-cell>
          <table:table-cell table:style-name="ce21" table:formula="of:=[.F9]/[.F8]" office:value-type="float" office:value="1.51934065934066" calcext:value-type="float">
            <text:p>1,52</text:p>
          </table:table-cell>
          <table:table-cell table:style-name="ce21" table:formula="of:=[.G9]/[.G8]" office:value-type="float" office:value="1.45945945945946" calcext:value-type="float">
            <text:p>1,46</text:p>
          </table:table-cell>
          <table:table-cell table:style-name="ce21" table:formula="of:=[.H9]/[.H8]" office:value-type="float" office:value="1.04102971102971" calcext:value-type="float">
            <text:p>1,04</text:p>
          </table:table-cell>
          <table:table-cell>
            <draw:frame table:end-cell-address="cfr.N25" table:end-x="4.01mm" table:end-y="3.23mm" draw:z-index="4" draw:style-name="gr14" draw:text-style-name="P1" svg:width="52.08mm" svg:height="44.14mm" svg:x="11.92mm" svg:y="4.25mm">
              <draw:text-box>
                <text:p><text:span text:style-name="T4">Legenda</text:span></text:p>
                <text:p><text:span text:style-name="T1">L1 lunghezza spigolo corto ppd</text:span></text:p>
                <text:p><text:span text:style-name="T1">L2 lunghezza spigolo medio ppd</text:span></text:p>
                <text:p><text:span text:style-name="T1">L3 lunghezza spigolo lungo ppd</text:span></text:p>
                <text:p><text:span text:style-name="T1">M massa ppd</text:span></text:p>
                <text:p><text:span text:style-name="T1">V volume ppd</text:span></text:p>
                <text:p><text:span text:style-name="T1">D differenza</text:span></text:p>
                <text:p><text:span text:style-name="T1">DR differenza relativa</text:span></text:p>
                <text:p><text:span text:style-name="T1">D% differenza percentuale</text:span></text:p>
                <text:p><text:span text:style-name="T1">R rapporto</text:span></text:p>
                <text:p><text:span text:style-name="T1">R% rapporto percentuale</text:span></text:p>
              </draw:text-box>
            </draw:frame>
          </table:table-cell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R%</text:p>
          </table:table-cell>
          <table:table-cell table:style-name="ce12" table:formula="of:=[.C15]*100" office:value-type="float" office:value="100" calcext:value-type="float">
            <text:p>100,0</text:p>
          </table:table-cell>
          <table:table-cell table:style-name="ce12" table:formula="of:=[.D15]*100" office:value-type="float" office:value="97.2972972972973" calcext:value-type="float">
            <text:p>97,3</text:p>
          </table:table-cell>
          <table:table-cell table:style-name="ce12" table:formula="of:=[.E15]*100" office:value-type="float" office:value="150" calcext:value-type="float">
            <text:p>150,0</text:p>
          </table:table-cell>
          <table:table-cell table:style-name="ce12" table:formula="of:=[.F15]*100" office:value-type="float" office:value="151.934065934066" calcext:value-type="float">
            <text:p>151,9</text:p>
          </table:table-cell>
          <table:table-cell table:style-name="ce12" table:formula="of:=[.G15]*100" office:value-type="float" office:value="145.945945945946" calcext:value-type="float">
            <text:p>145,9</text:p>
          </table:table-cell>
          <table:table-cell table:style-name="ce12" table:formula="of:=[.H15]*100" office:value-type="float" office:value="104.102971102971" calcext:value-type="float">
            <text:p>104,1</text:p>
          </table:table-cell>
          <table:table-cell/>
          <table:table-cell table:style-name="ce15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cfr.I24" table:end-x="4.99mm" table:end-y="3.55mm" draw:z-index="1" draw:style-name="gr15" draw:text-style-name="P1" svg:width="89.03mm" svg:height="27.4mm" svg:x="3.94mm" svg:y="3.26mm">
              <draw:text-box>
                <text:p><text:span text:style-name="T1">Strumenti usati</text:span></text:p>
                <text:p><text:span text:style-name="T1">1) Bilancia monopiatto digitale; sensibilita' 0,01g. </text:span></text:p>
                <text:p><text:span text:style-name="T1">2) metro flessibile millimetrato. Ha senso usare il calibro ?</text:span></text:p>
                <text:p><text:span text:style-name="T1"/></text:p>
                <text:p><text:span text:style-name="T4">Quante cifre nei calcoli ?</text:span><text:span text:style-name="T1"> nel risultato dei calcoli ? </text:span></text:p>
                <text:p><text:span text:style-name="T1">Si decide di scrivere, cifre dopo la virgola: volume V calcolato, 1 ; densita', 3. </text:span></text:p>
              </draw:text-box>
            </draw:frame>
          </table:table-cell>
          <table:table-cell table:number-columns-repeated="7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 table:number-rows-repeated="4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cfr.M32" table:end-x="10.42mm" table:end-y="0.19mm" draw:z-index="11" draw:style-name="gr16" draw:text-style-name="P1" svg:width="58.4mm" svg:height="27.38mm" svg:x="0mm" svg:y="4.47mm">
              <draw:text-box>
                <text:p><text:span text:style-name="T4">Formule scritte in riga come nel foglio di calcolo</text:span></text:p>
                <text:p><text:span text:style-name="T1">d = M/V densita' del materiale</text:span></text:p>
                <text:p><text:span text:style-name="T1">DR = (B-A)/A = DR/A</text:span></text:p>
                <text:p><text:span text:style-name="T1">D% = ((B-A)/A)*100 = DR*100</text:span></text:p>
                <text:p><text:span text:style-name="T1">R = B/A</text:span></text:p>
                <text:p><text:span text:style-name="T1">R% =(B/A)*100 = R*100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erif" fo:font-size="12pt"/>
    </style:style>
  </office:automatic-styles>
  <office:master-styles>
    <style:master-page style:name="Default" style:page-layout-name="Mpm1">
      <style:head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- </text:span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5:05:41.2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5:53:17.650000000</meta:creation-date>
    <dc:date>2016-03-10T15:13:36.665000000</dc:date>
    <meta:editing-duration>PT2H37M21S</meta:editing-duration>
    <meta:editing-cycles>29</meta:editing-cycles>
    <meta:generator>LibreOffice/5.0.4.2$Windows_x86 LibreOffice_project/2b9802c1994aa0b7dc6079e128979269cf95bc78</meta:generator>
    <meta:document-statistic meta:table-count="7" meta:cell-count="274" meta:object-count="54"/>
  </office:meta>
</office:document-meta>
</file>