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Times New Roman1" svg:font-family="'Times New Roman'" style:font-adornments="Normale" style:font-family-generic="roman"/>
    <style:font-face style:name="Liberation Sans1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737cm" fo:padding-top="0cm" fo:padding-bottom="0cm" fo:padding-left="0cm" fo:padding-right="0cm"/>
    </style:style>
    <style:style style:name="gr1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595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02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82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marker-start-width="0.06cm" draw:marker-end-width="0.0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834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497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873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7cm" fo:padding-top="0cm" fo:padding-bottom="0cm" fo:padding-left="0cm" fo:padding-right="0cm"/>
    </style:style>
    <style:style style:name="gr2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5cm" fo:padding-top="0cm" fo:padding-bottom="0cm" fo:padding-left="0cm" fo:padding-right="0cm"/>
    </style:style>
    <style:style style:name="gr2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9" style:family="graphic" style:parent-style-name="standard">
      <style:graphic-properties draw:stroke="none" svg:stroke-width="0.04cm" svg:stroke-color="#000000" draw:fill="none" draw:fill-color="#ffffff" fo:min-height="4.41cm" fo:padding-top="0.145cm" fo:padding-bottom="0.145cm" fo:padding-left="0.27cm" fo:padding-right="0.27cm"/>
    </style:style>
    <style:style style:name="gr3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1.21cm" fo:padding-top="0.145cm" fo:padding-bottom="0.145cm" fo:padding-left="0.27cm" fo:padding-right="0.27cm"/>
    </style:style>
    <style:style style:name="gr3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98cm" fo:padding-top="0cm" fo:padding-bottom="0cm" fo:padding-left="0cm" fo:padding-right="0cm"/>
    </style:style>
    <style:style style:name="gr3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51cm" fo:padding-top="0cm" fo:padding-bottom="0cm" fo:padding-left="0cm" fo:padding-right="0cm"/>
    </style:style>
    <style:style style:name="gr3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698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  <style:text-properties fo:font-size="24pt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 style:writing-mode="lr-tb"/>
      <style:text-properties fo:color="#0066ff" fo:font-size="24pt"/>
    </style:style>
    <style:style style:name="P5" style:family="paragraph">
      <loext:graphic-properties draw:fill="none" draw:fill-color="#ffffff"/>
      <style:paragraph-properties fo:line-height="1cm" style:writing-mode="lr-tb"/>
      <style:text-properties fo:color="#0066ff" style:font-name="Liberation Serif" fo:font-size="24pt" style:font-size-asian="24pt" style:font-size-complex="24pt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22pt"/>
    </style:style>
    <style:style style:name="P9" style:family="paragraph">
      <loext:graphic-properties draw:fill="none" draw:fill-color="#ffffff"/>
      <style:text-properties fo:font-size="22pt" style:font-size-asian="24pt" style:font-size-complex="24pt"/>
    </style:style>
    <style:style style:name="P10" style:family="paragraph">
      <style:text-properties fo:font-size="20pt"/>
    </style:style>
    <style:style style:name="P11" style:family="paragraph">
      <loext:graphic-properties draw:fill="none" draw:fill-color="#ffffff"/>
      <style:text-properties fo:font-size="20pt" style:font-size-asian="20pt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line-height="1cm" style:writing-mode="lr-tb"/>
      <style:text-properties fo:color="#0000ff" fo:font-size="24pt"/>
    </style:style>
    <style:style style:name="P14" style:family="paragraph">
      <loext:graphic-properties draw:fill="none" draw:fill-color="#ffffff"/>
      <style:paragraph-properties fo:line-height="1cm" style:writing-mode="lr-tb"/>
      <style:text-properties fo:color="#0000ff" style:font-name="Liberation Serif" fo:font-size="24pt" style:font-size-asian="24pt" style:font-size-complex="24pt"/>
    </style:style>
    <style:style style:name="P15" style:family="paragraph">
      <style:text-properties style:font-name="Liberation Sans Narrow" fo:font-size="22pt"/>
    </style:style>
    <style:style style:name="P16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7" style:family="paragraph">
      <style:paragraph-properties fo:margin-left="0cm" fo:margin-right="0cm" fo:text-indent="0cm"/>
      <style:text-properties style:font-name="Liberation Serif" fo:font-size="20pt" style:letter-kerning="true" style:font-name-asian="Microsoft YaHei" style:font-size-asian="20pt" style:font-name-complex="Arial Unicode MS" style:font-size-complex="20pt"/>
    </style:style>
    <style:style style:name="P18" style:family="paragraph">
      <style:text-properties style:font-name="Liberation Serif" fo:font-size="20pt"/>
    </style:style>
    <style:style style:name="P19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20" style:family="paragraph">
      <style:paragraph-properties fo:line-height="1cm"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22pt" style:letter-kerning="true" style:font-name-asian="Microsoft YaHei" style:font-size-asian="24pt" style:font-name-complex="Mangal" style:font-size-complex="24pt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text-properties style:font-name="Liberation Sans2" fo:font-size="22pt" style:font-size-asian="24pt" style:font-size-complex="24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P2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7" style:family="paragraph">
      <loext:graphic-properties draw:fill="none" draw:fill-color="#ffffff"/>
    </style:style>
    <style:style style:name="P28" style:family="paragraph">
      <style:paragraph-properties fo:line-height="1cm" style:writing-mode="lr-tb"/>
      <style:text-properties fo:font-size="22pt"/>
    </style:style>
    <style:style style:name="P29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Liberation Sans" fo:font-size="22pt" style:letter-kerning="true" style:font-name-asian="Microsoft YaHei" style:font-size-asian="24pt" style:font-name-complex="Mangal" style:font-size-complex="24pt"/>
    </style:style>
    <style:style style:name="P30" style:family="paragraph"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1" style:family="paragraph">
      <style:paragraph-properties fo:line-height="1cm" style:writing-mode="lr-tb"/>
      <style:text-properties style:font-name="Liberation Serif" fo:font-size="24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fo:color="#0066ff" style:font-name="Liberation Serif"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font-size="22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Liberation Sans1" fo:font-size="22pt" style:font-name-asian="Liberation Sans1" style:font-size-asian="24pt" style:font-name-complex="Liberation Sans1" style:font-size-complex="24pt"/>
    </style:style>
    <style:style style:name="T8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style:font-name="Liberation Sans Narrow" fo:font-size="22pt" style:font-size-asian="24pt" style:font-size-complex="24pt"/>
    </style:style>
    <style:style style:name="T11" style:family="text">
      <style:text-properties fo:color="#0000ff" style:font-name="Liberation Serif" fo:font-size="24pt" style:font-size-asian="24pt" style:font-size-complex="24pt"/>
    </style:style>
    <style:style style:name="T12" style:family="text">
      <style:text-properties fo:color="#0000ff" style:font-name="Liberation Serif" fo:font-size="22pt" style:font-size-asian="24pt" style:font-size-complex="24pt"/>
    </style:style>
    <style:style style:name="T13" style:family="text">
      <style:text-properties fo:color="#0000ff" style:text-position="-25% 70%" style:font-name="Liberation Serif" fo:font-size="22pt" style:font-size-asian="24pt" style:font-size-complex="24pt"/>
    </style:style>
    <style:style style:name="T14" style:family="text">
      <style:text-properties fo:color="#0000ff" style:font-name="Liberation Serif2" fo:font-size="24pt" style:font-name-asian="Liberation Serif2" style:font-size-asian="24pt" style:font-name-complex="Liberation Serif2" style:font-size-complex="24pt"/>
    </style:style>
    <style:style style:name="T15" style:family="text">
      <style:text-properties fo:color="#0000ff" style:font-name="Liberation Serif" fo:font-size="24pt" style:font-name-asian="Liberation Serif2" style:font-size-asian="24pt" style:font-name-complex="Liberation Serif2" style:font-size-complex="24pt"/>
    </style:style>
    <style:style style:name="T16" style:family="text">
      <style:text-properties style:text-position="-25% 70%" fo:font-size="22pt" style:font-size-asian="24pt" style:font-size-complex="24pt"/>
    </style:style>
    <style:style style:name="T17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18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19" style:family="text">
      <style:text-properties style:font-name="Liberation Sans2" fo:font-size="22pt" style:font-size-asian="24pt" style:font-size-complex="24pt"/>
    </style:style>
    <style:style style:name="T20" style:family="text"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T21" style:family="text">
      <style:text-properties style:text-position="sub 70%" style:font-name="Liberation Serif" fo:font-size="24pt" style:font-size-asian="24pt" style:font-size-complex="24pt"/>
    </style:style>
    <style:style style:name="T22" style:family="text">
      <style:text-properties style:text-position="sub 70%" fo:font-size="22pt" style:font-size-asian="24pt" style:font-size-complex="24pt"/>
    </style:style>
    <style:style style:name="T23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.001cm" svg:x="2cm" svg:y="1.6cm">
          <draw:text-box>
            <text:p text:style-name="P2"><text:span text:style-name="T1">Ms densita’ di massa dei materiali. Poi tenere conto degli errori di misura nei calcoli.</text:span></text:p>
          </draw:text-box>
        </draw:frame>
        <draw:frame draw:style-name="gr3" draw:text-style-name="P5" draw:layer="layout" svg:width="18cm" svg:height="1.198cm" svg:x="1.961cm" svg:y="4.602cm">
          <draw:text-box>
            <text:p text:style-name="P4"><text:span text:style-name="T2">ppd <text:s/>parallelepipedo. V=L1*L2*L3</text:span></text:p>
          </draw:text-box>
        </draw:frame>
        <draw:frame draw:style-name="gr4" draw:text-style-name="P7" draw:layer="layout" svg:width="17.9cm" svg:height="0.556cm" svg:x="2cm" svg:y="1cm">
          <draw:text-box>
            <text:p text:style-name="P6"><text:span text:style-name="T3">Scrivere qui il proprio C&amp;N (Cognome e Nome) <text:s text:c="6"/>Clas 1 <text:s text:c="18"/>Data </text:span></text:p>
          </draw:text-box>
        </draw:frame>
        <draw:frame draw:style-name="gr3" draw:text-style-name="P3" draw:layer="layout" svg:width="18cm" svg:height="1.198cm" svg:x="1.961cm" svg:y="3.602cm">
          <draw:text-box>
            <text:p text:style-name="P2"><text:span text:style-name="T4">Scopo. <text:s text:c="2"/>= al titolo.</text:span></text:p>
          </draw:text-box>
        </draw:frame>
        <draw:g>
          <draw:line draw:style-name="gr5" draw:text-style-name="P1" draw:layer="layout" svg:x1="2cm" svg:y1="7cm" svg:x2="2cm" svg:y2="10.5cm">
            <text:p/>
          </draw:line>
          <draw:line draw:style-name="gr5" draw:text-style-name="P1" draw:layer="layout" svg:x1="4cm" svg:y1="7cm" svg:x2="4cm" svg:y2="10.5cm">
            <text:p/>
          </draw:line>
          <draw:line draw:style-name="gr5" draw:text-style-name="P1" draw:layer="layout" svg:x1="6cm" svg:y1="7cm" svg:x2="6cm" svg:y2="10.5cm">
            <text:p/>
          </draw:line>
          <draw:line draw:style-name="gr5" draw:text-style-name="P1" draw:layer="layout" svg:x1="8cm" svg:y1="7cm" svg:x2="8cm" svg:y2="10.5cm">
            <text:p/>
          </draw:line>
          <draw:line draw:style-name="gr5" draw:text-style-name="P1" draw:layer="layout" svg:x1="10cm" svg:y1="7cm" svg:x2="10cm" svg:y2="10.5cm">
            <text:p/>
          </draw:line>
          <draw:line draw:style-name="gr5" draw:text-style-name="P1" draw:layer="layout" svg:x1="12cm" svg:y1="7cm" svg:x2="12cm" svg:y2="10.5cm">
            <text:p/>
          </draw:line>
          <draw:line draw:style-name="gr5" draw:text-style-name="P1" draw:layer="layout" svg:x1="14cm" svg:y1="7cm" svg:x2="14cm" svg:y2="10.5cm">
            <text:p/>
          </draw:line>
          <draw:line draw:style-name="gr6" draw:text-style-name="P1" draw:layer="layout" svg:x1="16cm" svg:y1="7cm" svg:x2="16cm" svg:y2="10.5cm">
            <text:p/>
          </draw:line>
          <draw:line draw:style-name="gr6" draw:text-style-name="P1" draw:layer="layout" svg:x1="18cm" svg:y1="7cm" svg:x2="18cm" svg:y2="10.5cm">
            <text:p/>
          </draw:line>
        </draw:g>
        <draw:frame draw:style-name="gr7" draw:text-style-name="P9" draw:layer="layout" svg:width="1.5cm" svg:height="0.945cm" svg:x="6.3cm" svg:y="7.3cm">
          <draw:text-box>
            <text:p text:style-name="P8"><text:span text:style-name="T5">cm</text:span></text:p>
          </draw:text-box>
        </draw:frame>
        <draw:frame draw:style-name="gr7" draw:text-style-name="P9" draw:layer="layout" svg:width="1.3cm" svg:height="0.945cm" svg:x="6.5cm" svg:y="8.3cm">
          <draw:text-box>
            <text:p text:style-name="P8"><text:span text:style-name="T5">L1</text:span></text:p>
          </draw:text-box>
        </draw:frame>
        <draw:frame draw:style-name="gr7" draw:text-style-name="P9" draw:layer="layout" svg:width="1.3cm" svg:height="0.945cm" svg:x="8.4cm" svg:y="8.301cm">
          <draw:text-box>
            <text:p text:style-name="P8"><text:span text:style-name="T5">L2</text:span></text:p>
          </draw:text-box>
        </draw:frame>
        <draw:frame draw:style-name="gr7" draw:text-style-name="P9" draw:layer="layout" svg:width="1.3cm" svg:height="0.945cm" svg:x="10.3cm" svg:y="8.301cm">
          <draw:text-box>
            <text:p text:style-name="P8"><text:span text:style-name="T5">L3</text:span></text:p>
          </draw:text-box>
        </draw:frame>
        <draw:frame draw:style-name="gr7" draw:text-style-name="P9" draw:layer="layout" svg:width="1.3cm" svg:height="0.945cm" svg:x="14.6cm" svg:y="8.30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9.5cm" svg:x2="18cm" svg:y2="9.5cm">
          <text:p/>
        </draw:line>
        <draw:frame draw:style-name="gr7" draw:text-style-name="P11" draw:layer="layout" svg:width="2cm" svg:height="0.945cm" svg:x="2.1cm" svg:y="8.303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9.8cm">
          <draw:text-box>
            <text:p text:style-name="P8"><text:span text:style-name="T5">10</text:span></text:p>
          </draw:text-box>
        </draw:frame>
        <draw:frame draw:style-name="gr7" draw:text-style-name="P9" draw:layer="layout" svg:width="1.7cm" svg:height="0.945cm" svg:x="14.2cm" svg:y="7.302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6.2cm" svg:y="9.8cm">
          <draw:text-box>
            <text:p text:style-name="P8"><text:span text:style-name="T5">1,94</text:span></text:p>
          </draw:text-box>
        </draw:frame>
        <draw:frame draw:style-name="gr7" draw:text-style-name="P9" draw:layer="layout" svg:width="1.6cm" svg:height="0.945cm" svg:x="10.3cm" svg:y="9.801cm">
          <draw:text-box>
            <text:p text:style-name="P8"><text:span text:style-name="T5">5,58</text:span></text:p>
          </draw:text-box>
        </draw:frame>
        <draw:frame draw:style-name="gr9" draw:text-style-name="P9" draw:layer="layout" svg:width="1.6cm" svg:height="0.92cm" svg:x="14.5cm" svg:y="5.799cm">
          <draw:text-box>
            <text:p text:style-name="P8"><text:span text:style-name="T5">Calc</text:span></text:p>
          </draw:text-box>
        </draw:frame>
        <draw:line draw:style-name="gr5" draw:text-style-name="P1" draw:layer="layout" svg:x1="2cm" svg:y1="7cm" svg:x2="18cm" svg:y2="7cm">
          <text:p/>
        </draw:line>
        <draw:frame draw:style-name="gr9" draw:text-style-name="P9" draw:layer="layout" svg:width="4.5cm" svg:height="0.92cm" svg:x="5.5cm" svg:y="5.799cm">
          <draw:text-box>
            <text:p text:style-name="P8"><text:span text:style-name="T5">Misure</text:span></text:p>
          </draw:text-box>
        </draw:frame>
        <draw:frame draw:style-name="gr7" draw:text-style-name="P9" draw:layer="layout" svg:width="1.3cm" svg:height="0.945cm" svg:x="12.6cm" svg:y="7.301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12.6cm" svg:y="8.301cm">
          <draw:text-box>
            <text:p text:style-name="P8"><text:span text:style-name="T5">M</text:span></text:p>
          </draw:text-box>
        </draw:frame>
        <draw:frame draw:style-name="gr7" draw:text-style-name="P9" draw:layer="layout" svg:width="1.3cm" svg:height="0.945cm" svg:x="16.6cm" svg:y="8.303cm">
          <draw:text-box>
            <text:p text:style-name="P8"><text:span text:style-name="T5">d</text:span></text:p>
          </draw:text-box>
        </draw:frame>
        <draw:frame draw:style-name="gr10" draw:text-style-name="P11" draw:layer="layout" svg:width="1.9cm" svg:height="1.737cm" svg:x="16.1cm" svg:y="7.302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11" draw:layer="layout" svg:width="2cm" svg:height="0.945cm" svg:x="4.1cm" svg:y="8.304cm">
          <draw:text-box>
            <text:p text:style-name="P10"><text:span text:style-name="T6">Mater</text:span></text:p>
          </draw:text-box>
        </draw:frame>
        <draw:frame draw:style-name="gr11" draw:text-style-name="P11" draw:layer="layout" svg:width="2cm" svg:height="0.784cm" svg:x="4.1cm" svg:y="9.805cm">
          <draw:text-box>
            <text:p><text:span text:style-name="T9">Fe</text:span></text:p>
          </draw:text-box>
        </draw:frame>
        <draw:frame draw:style-name="gr7" draw:text-style-name="P9" draw:layer="layout" svg:width="1.5cm" svg:height="0.945cm" svg:x="8.3cm" svg:y="7.301cm">
          <draw:text-box>
            <text:p text:style-name="P8"><text:span text:style-name="T5">cm</text:span></text:p>
          </draw:text-box>
        </draw:frame>
        <draw:frame draw:style-name="gr7" draw:text-style-name="P9" draw:layer="layout" svg:width="1.5cm" svg:height="0.945cm" svg:x="10.3cm" svg:y="7.301cm">
          <draw:text-box>
            <text:p text:style-name="P8"><text:span text:style-name="T5">cm</text:span></text:p>
          </draw:text-box>
        </draw:frame>
        <draw:frame draw:style-name="gr8" draw:text-style-name="P9" draw:layer="layout" svg:width="1.6cm" svg:height="0.869cm" svg:x="8.2cm" svg:y="9.801cm">
          <draw:text-box>
            <text:p text:style-name="P8"><text:span text:style-name="T5">3,15</text:span></text:p>
          </draw:text-box>
        </draw:frame>
        <draw:frame draw:style-name="gr8" draw:text-style-name="P9" draw:layer="layout" svg:width="1.6cm" svg:height="0.869cm" svg:x="12.2cm" svg:y="9.801cm">
          <draw:text-box>
            <text:p text:style-name="P8"><text:span text:style-name="T5">254</text:span></text:p>
          </draw:text-box>
        </draw:frame>
        <draw:frame draw:style-name="gr7" draw:text-style-name="P9" draw:layer="layout" svg:width="2cm" svg:height="0.945cm" svg:x="14cm" svg:y="9.804cm">
          <draw:text-box>
            <text:p text:style-name="P8"><text:span text:style-name="T10">34,099</text:span></text:p>
          </draw:text-box>
        </draw:frame>
        <draw:frame draw:style-name="gr7" draw:text-style-name="P9" draw:layer="layout" svg:width="1.8cm" svg:height="0.945cm" svg:x="16.1cm" svg:y="9.804cm">
          <draw:text-box>
            <text:p text:style-name="P8"><text:span text:style-name="T10">7,499</text:span></text:p>
          </draw:text-box>
        </draw:frame>
        <draw:frame draw:style-name="gr3" draw:text-style-name="P14" draw:layer="layout" svg:width="18cm" svg:height="1.198cm" svg:x="2cm" svg:y="10.8cm">
          <draw:text-box>
            <text:p text:style-name="P13"><text:span text:style-name="T11">cil <text:s/>cilindro. V= </text:span><text:span text:style-name="T12">A</text:span><text:span text:style-name="T13">b</text:span><text:span text:style-name="T11">*H <text:s text:c="3"/></text:span><text:span text:style-name="T12">A</text:span><text:span text:style-name="T13">b</text:span><text:span text:style-name="T11">= πR</text:span><text:span text:style-name="T14">² </text:span><text:span text:style-name="T15">= πD</text:span><text:span text:style-name="T14">²/4</text:span></text:p>
          </draw:text-box>
        </draw:frame>
        <draw:g>
          <draw:line draw:style-name="gr5" draw:text-style-name="P1" draw:layer="layout" svg:x1="2cm" svg:y1="13cm" svg:x2="2cm" svg:y2="18.5cm">
            <text:p/>
          </draw:line>
          <draw:line draw:style-name="gr5" draw:text-style-name="P1" draw:layer="layout" svg:x1="4cm" svg:y1="13cm" svg:x2="4cm" svg:y2="18.5cm">
            <text:p/>
          </draw:line>
          <draw:line draw:style-name="gr5" draw:text-style-name="P1" draw:layer="layout" svg:x1="6cm" svg:y1="13cm" svg:x2="6cm" svg:y2="18.5cm">
            <text:p/>
          </draw:line>
          <draw:line draw:style-name="gr5" draw:text-style-name="P1" draw:layer="layout" svg:x1="8cm" svg:y1="13cm" svg:x2="8cm" svg:y2="18.5cm">
            <text:p/>
          </draw:line>
          <draw:line draw:style-name="gr5" draw:text-style-name="P1" draw:layer="layout" svg:x1="10cm" svg:y1="13cm" svg:x2="10cm" svg:y2="18.5cm">
            <text:p/>
          </draw:line>
          <draw:line draw:style-name="gr5" draw:text-style-name="P1" draw:layer="layout" svg:x1="12cm" svg:y1="13cm" svg:x2="12cm" svg:y2="18.5cm">
            <text:p/>
          </draw:line>
          <draw:line draw:style-name="gr5" draw:text-style-name="P1" draw:layer="layout" svg:x1="14cm" svg:y1="13cm" svg:x2="14cm" svg:y2="18.5cm">
            <text:p/>
          </draw:line>
          <draw:line draw:style-name="gr6" draw:text-style-name="P1" draw:layer="layout" svg:x1="16cm" svg:y1="13cm" svg:x2="16cm" svg:y2="18.5cm">
            <text:p/>
          </draw:line>
          <draw:line draw:style-name="gr6" draw:text-style-name="P1" draw:layer="layout" svg:x1="18cm" svg:y1="13cm" svg:x2="18cm" svg:y2="18.5cm">
            <text:p/>
          </draw:line>
        </draw:g>
        <draw:frame draw:style-name="gr7" draw:text-style-name="P9" draw:layer="layout" svg:width="1.5cm" svg:height="0.945cm" svg:x="6.3cm" svg:y="13.3cm">
          <draw:text-box>
            <text:p text:style-name="P8"><text:span text:style-name="T5">cm</text:span></text:p>
          </draw:text-box>
        </draw:frame>
        <draw:frame draw:style-name="gr12" draw:text-style-name="P9" draw:layer="layout" svg:width="1.9cm" svg:height="0.869cm" svg:x="6.061cm" svg:y="14.3cm">
          <draw:text-box>
            <text:p text:style-name="P8"><text:span text:style-name="T5">Diam</text:span></text:p>
          </draw:text-box>
        </draw:frame>
        <draw:frame draw:style-name="gr7" draw:text-style-name="P9" draw:layer="layout" svg:width="1.3cm" svg:height="0.945cm" svg:x="8.4cm" svg:y="14.301cm">
          <draw:text-box>
            <text:p text:style-name="P8"><text:span text:style-name="T5">H</text:span></text:p>
          </draw:text-box>
        </draw:frame>
        <draw:frame draw:style-name="gr7" draw:text-style-name="P9" draw:layer="layout" svg:width="1.3cm" svg:height="1.013cm" svg:x="12.5cm" svg:y="14.301cm">
          <draw:text-box>
            <text:p text:style-name="P8"><text:span text:style-name="T5">A</text:span><text:span text:style-name="T16">b</text:span></text:p>
          </draw:text-box>
        </draw:frame>
        <draw:frame draw:style-name="gr7" draw:text-style-name="P9" draw:layer="layout" svg:width="1.3cm" svg:height="0.945cm" svg:x="14.6cm" svg:y="14.30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15.5cm" svg:x2="18cm" svg:y2="15.5cm">
          <text:p/>
        </draw:line>
        <draw:frame draw:style-name="gr7" draw:text-style-name="P11" draw:layer="layout" svg:width="2cm" svg:height="0.945cm" svg:x="2.1cm" svg:y="14.303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15.8cm">
          <draw:text-box>
            <text:p text:style-name="P8"><text:span text:style-name="T5">1</text:span></text:p>
          </draw:text-box>
        </draw:frame>
        <draw:frame draw:style-name="gr7" draw:text-style-name="P9" draw:layer="layout" svg:width="1.7cm" svg:height="0.945cm" svg:x="14.2cm" svg:y="13.302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6.2cm" svg:y="15.8cm">
          <draw:text-box>
            <text:p text:style-name="P8"><text:span text:style-name="T5">3,04</text:span></text:p>
          </draw:text-box>
        </draw:frame>
        <draw:frame draw:style-name="gr9" draw:text-style-name="P9" draw:layer="layout" svg:width="1.6cm" svg:height="0.92cm" svg:x="14.539cm" svg:y="11.797cm">
          <draw:text-box>
            <text:p text:style-name="P8"><text:span text:style-name="T5">Calc</text:span></text:p>
          </draw:text-box>
        </draw:frame>
        <draw:line draw:style-name="gr5" draw:text-style-name="P1" draw:layer="layout" svg:x1="2cm" svg:y1="13cm" svg:x2="17.961cm" svg:y2="13cm">
          <text:p/>
        </draw:line>
        <draw:frame draw:style-name="gr9" draw:text-style-name="P9" draw:layer="layout" svg:width="4.5cm" svg:height="0.92cm" svg:x="5.539cm" svg:y="11.797cm">
          <draw:text-box>
            <text:p text:style-name="P8"><text:span text:style-name="T5">Misure</text:span></text:p>
          </draw:text-box>
        </draw:frame>
        <draw:frame draw:style-name="gr7" draw:text-style-name="P9" draw:layer="layout" svg:width="1.3cm" svg:height="0.945cm" svg:x="10.7cm" svg:y="13.301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10.7cm" svg:y="14.301cm">
          <draw:text-box>
            <text:p text:style-name="P8"><text:span text:style-name="T5">M</text:span></text:p>
          </draw:text-box>
        </draw:frame>
        <draw:frame draw:style-name="gr7" draw:text-style-name="P9" draw:layer="layout" svg:width="1.3cm" svg:height="0.945cm" svg:x="16.6cm" svg:y="14.303cm">
          <draw:text-box>
            <text:p text:style-name="P8"><text:span text:style-name="T5">d</text:span></text:p>
          </draw:text-box>
        </draw:frame>
        <draw:frame draw:style-name="gr10" draw:text-style-name="P11" draw:layer="layout" svg:width="1.9cm" svg:height="1.737cm" svg:x="16.1cm" svg:y="13.302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11" draw:layer="layout" svg:width="2cm" svg:height="0.945cm" svg:x="4.1cm" svg:y="14.304cm">
          <draw:text-box>
            <text:p text:style-name="P10"><text:span text:style-name="T6">Mater</text:span></text:p>
          </draw:text-box>
        </draw:frame>
        <draw:frame draw:style-name="gr11" draw:text-style-name="P11" draw:layer="layout" svg:width="2cm" svg:height="0.784cm" svg:x="4.1cm" svg:y="15.805cm">
          <draw:text-box>
            <text:p><text:span text:style-name="T9">teflon</text:span></text:p>
          </draw:text-box>
        </draw:frame>
        <draw:frame draw:style-name="gr7" draw:text-style-name="P9" draw:layer="layout" svg:width="1.5cm" svg:height="0.945cm" svg:x="8.3cm" svg:y="13.301cm">
          <draw:text-box>
            <text:p text:style-name="P8"><text:span text:style-name="T5">cm</text:span></text:p>
          </draw:text-box>
        </draw:frame>
        <draw:frame draw:style-name="gr13" draw:text-style-name="P16" draw:layer="layout" svg:width="1.7cm" svg:height="0.882cm" svg:x="8.161cm" svg:y="15.801cm">
          <draw:text-box>
            <text:p text:style-name="P15"><text:span text:style-name="T10">12,05</text:span></text:p>
          </draw:text-box>
        </draw:frame>
        <draw:frame draw:style-name="gr8" draw:text-style-name="P9" draw:layer="layout" svg:width="1.6cm" svg:height="0.869cm" svg:x="10.3cm" svg:y="15.801cm">
          <draw:text-box>
            <text:p text:style-name="P8"><text:span text:style-name="T5">185</text:span></text:p>
          </draw:text-box>
        </draw:frame>
        <draw:frame draw:style-name="gr7" draw:text-style-name="P9" draw:layer="layout" svg:width="2cm" svg:height="0.945cm" svg:x="14cm" svg:y="15.804cm">
          <draw:text-box>
            <text:p text:style-name="P8"><text:span text:style-name="T10">87,463</text:span></text:p>
          </draw:text-box>
        </draw:frame>
        <draw:frame draw:style-name="gr7" draw:text-style-name="P9" draw:layer="layout" svg:width="1.8cm" svg:height="0.945cm" svg:x="16.1cm" svg:y="15.804cm">
          <draw:text-box>
            <text:p text:style-name="P8"><text:span text:style-name="T10">2,115</text:span></text:p>
          </draw:text-box>
        </draw:frame>
        <draw:frame draw:style-name="gr7" draw:text-style-name="P9" draw:layer="layout" svg:width="2cm" svg:height="0.945cm" svg:x="12cm" svg:y="15.805cm">
          <draw:text-box>
            <text:p text:style-name="P8"><text:span text:style-name="T10">7,2583</text:span></text:p>
          </draw:text-box>
        </draw:frame>
        <draw:frame draw:style-name="gr7" draw:text-style-name="P9" draw:layer="layout" svg:width="1.7cm" svg:height="0.945cm" svg:x="12.3cm" svg:y="13.303cm">
          <draw:text-box>
            <text:p text:style-name="P8"><text:span text:style-name="T5">cm</text:span><text:span text:style-name="T7">²</text:span></text:p>
          </draw:text-box>
        </draw:frame>
        <draw:line draw:style-name="gr14" draw:text-style-name="P1" draw:layer="layout" svg:x1="14cm" svg:y1="7cm" svg:x2="14cm" svg:y2="6cm">
          <text:p/>
        </draw:line>
        <draw:line draw:style-name="gr14" draw:text-style-name="P1" draw:layer="layout" svg:x1="18cm" svg:y1="7cm" svg:x2="18cm" svg:y2="6cm">
          <text:p/>
        </draw:line>
        <draw:line draw:style-name="gr14" draw:text-style-name="P1" draw:layer="layout" svg:x1="4cm" svg:y1="7cm" svg:x2="4cm" svg:y2="6cm">
          <text:p/>
        </draw:line>
        <draw:line draw:style-name="gr14" draw:text-style-name="P1" draw:layer="layout" svg:x1="12cm" svg:y1="13cm" svg:x2="12cm" svg:y2="12cm">
          <text:p/>
        </draw:line>
        <draw:line draw:style-name="gr14" draw:text-style-name="P1" draw:layer="layout" svg:x1="18cm" svg:y1="13cm" svg:x2="18cm" svg:y2="12cm">
          <text:p/>
        </draw:line>
        <draw:line draw:style-name="gr14" draw:text-style-name="P1" draw:layer="layout" svg:x1="4cm" svg:y1="13cm" svg:x2="4cm" svg:y2="12cm">
          <text:p/>
        </draw:line>
        <draw:frame draw:style-name="gr7" draw:text-style-name="P9" draw:layer="layout" svg:width="1.7cm" svg:height="0.945cm" svg:x="2.2cm" svg:y="16.8cm">
          <draw:text-box>
            <text:p text:style-name="P8"><text:span text:style-name="T5">2</text:span></text:p>
          </draw:text-box>
        </draw:frame>
        <draw:frame draw:style-name="gr8" draw:text-style-name="P9" draw:layer="layout" svg:width="1.6cm" svg:height="0.869cm" svg:x="6.2cm" svg:y="16.8cm">
          <draw:text-box>
            <text:p text:style-name="P8"><text:span text:style-name="T5">3,01</text:span></text:p>
          </draw:text-box>
        </draw:frame>
        <draw:frame draw:style-name="gr11" draw:text-style-name="P11" draw:layer="layout" svg:width="2cm" svg:height="0.784cm" svg:x="4.1cm" svg:y="16.805cm">
          <draw:text-box>
            <text:p text:style-name="P17">Al</text:p>
          </draw:text-box>
        </draw:frame>
        <draw:frame draw:style-name="gr13" draw:text-style-name="P16" draw:layer="layout" svg:width="1.7cm" svg:height="0.882cm" svg:x="8.161cm" svg:y="16.801cm">
          <draw:text-box>
            <text:p text:style-name="P15"><text:span text:style-name="T10">10,00</text:span></text:p>
          </draw:text-box>
        </draw:frame>
        <draw:frame draw:style-name="gr8" draw:text-style-name="P9" draw:layer="layout" svg:width="1.6cm" svg:height="0.869cm" svg:x="10.3cm" svg:y="16.801cm">
          <draw:text-box>
            <text:p text:style-name="P8"><text:span text:style-name="T5">197</text:span></text:p>
          </draw:text-box>
        </draw:frame>
        <draw:frame draw:style-name="gr7" draw:text-style-name="P9" draw:layer="layout" svg:width="2cm" svg:height="0.945cm" svg:x="14cm" svg:y="16.804cm">
          <draw:text-box>
            <text:p text:style-name="P8"><text:span text:style-name="T10">71,158</text:span></text:p>
          </draw:text-box>
        </draw:frame>
        <draw:frame draw:style-name="gr7" draw:text-style-name="P9" draw:layer="layout" svg:width="1.8cm" svg:height="0.945cm" svg:x="16.1cm" svg:y="16.804cm">
          <draw:text-box>
            <text:p text:style-name="P8"><text:span text:style-name="T10">2,768</text:span></text:p>
          </draw:text-box>
        </draw:frame>
        <draw:frame draw:style-name="gr7" draw:text-style-name="P9" draw:layer="layout" svg:width="2cm" svg:height="0.945cm" svg:x="12cm" svg:y="16.805cm">
          <draw:text-box>
            <text:p text:style-name="P8"><text:span text:style-name="T10">7,1158</text:span></text:p>
          </draw:text-box>
        </draw:frame>
        <draw:frame draw:style-name="gr7" draw:text-style-name="P9" draw:layer="layout" svg:width="1.7cm" svg:height="0.945cm" svg:x="2.2cm" svg:y="17.8cm">
          <draw:text-box>
            <text:p text:style-name="P8"><text:span text:style-name="T5">3</text:span></text:p>
          </draw:text-box>
        </draw:frame>
        <draw:frame draw:style-name="gr8" draw:text-style-name="P9" draw:layer="layout" svg:width="1.6cm" svg:height="0.869cm" svg:x="6.2cm" svg:y="17.8cm">
          <draw:text-box>
            <text:p text:style-name="P8"><text:span text:style-name="T5">3,00</text:span></text:p>
          </draw:text-box>
        </draw:frame>
        <draw:frame draw:style-name="gr11" draw:text-style-name="P19" draw:layer="layout" svg:width="2cm" svg:height="0.784cm" svg:x="4.1cm" svg:y="17.805cm">
          <draw:text-box>
            <text:p text:style-name="P18"><text:span text:style-name="T9">ottone</text:span></text:p>
          </draw:text-box>
        </draw:frame>
        <draw:frame draw:style-name="gr13" draw:text-style-name="P16" draw:layer="layout" svg:width="1.7cm" svg:height="0.882cm" svg:x="8.161cm" svg:y="17.801cm">
          <draw:text-box>
            <text:p text:style-name="P15"><text:span text:style-name="T10">7,12</text:span></text:p>
          </draw:text-box>
        </draw:frame>
        <draw:frame draw:style-name="gr8" draw:text-style-name="P9" draw:layer="layout" svg:width="1.6cm" svg:height="0.869cm" svg:x="10.3cm" svg:y="17.801cm">
          <draw:text-box>
            <text:p text:style-name="P8"><text:span text:style-name="T5">418</text:span></text:p>
          </draw:text-box>
        </draw:frame>
        <draw:frame draw:style-name="gr7" draw:text-style-name="P9" draw:layer="layout" svg:width="2cm" svg:height="0.945cm" svg:x="14cm" svg:y="17.804cm">
          <draw:text-box>
            <text:p text:style-name="P8"><text:span text:style-name="T10">50,328</text:span></text:p>
          </draw:text-box>
        </draw:frame>
        <draw:frame draw:style-name="gr7" draw:text-style-name="P9" draw:layer="layout" svg:width="1.8cm" svg:height="0.945cm" svg:x="16.1cm" svg:y="17.804cm">
          <draw:text-box>
            <text:p text:style-name="P8"><text:span text:style-name="T10">8,305</text:span></text:p>
          </draw:text-box>
        </draw:frame>
        <draw:frame draw:style-name="gr7" draw:text-style-name="P9" draw:layer="layout" svg:width="2cm" svg:height="0.945cm" svg:x="12cm" svg:y="17.805cm">
          <draw:text-box>
            <text:p text:style-name="P8"><text:span text:style-name="T10">7,0686</text:span></text:p>
          </draw:text-box>
        </draw:frame>
        <draw:frame draw:style-name="gr3" draw:text-style-name="P5" draw:layer="layout" svg:width="18cm" svg:height="1.198cm" svg:x="1.987cm" svg:y="18.6cm">
          <draw:text-box>
            <text:p text:style-name="P4"><text:span text:style-name="T2">Liquidi. Acqua potabile VS acqua salata satura</text:span></text:p>
          </draw:text-box>
        </draw:frame>
        <draw:g>
          <draw:line draw:style-name="gr5" draw:text-style-name="P1" draw:layer="layout" svg:x1="2cm" svg:y1="21.05cm" svg:x2="2cm" svg:y2="25.5cm">
            <text:p/>
          </draw:line>
          <draw:line draw:style-name="gr5" draw:text-style-name="P1" draw:layer="layout" svg:x1="4cm" svg:y1="21.05cm" svg:x2="4cm" svg:y2="25.5cm">
            <text:p/>
          </draw:line>
          <draw:line draw:style-name="gr5" draw:text-style-name="P1" draw:layer="layout" svg:x1="6cm" svg:y1="21.05cm" svg:x2="6cm" svg:y2="25.5cm">
            <text:p/>
          </draw:line>
          <draw:line draw:style-name="gr5" draw:text-style-name="P1" draw:layer="layout" svg:x1="8cm" svg:y1="21.05cm" svg:x2="8cm" svg:y2="25.5cm">
            <text:p/>
          </draw:line>
          <draw:line draw:style-name="gr5" draw:text-style-name="P1" draw:layer="layout" svg:x1="10cm" svg:y1="21.05cm" svg:x2="10cm" svg:y2="25.5cm">
            <text:p/>
          </draw:line>
          <draw:line draw:style-name="gr5" draw:text-style-name="P1" draw:layer="layout" svg:x1="12cm" svg:y1="21.05cm" svg:x2="12cm" svg:y2="25.5cm">
            <text:p/>
          </draw:line>
          <draw:line draw:style-name="gr5" draw:text-style-name="P1" draw:layer="layout" svg:x1="14cm" svg:y1="21.05cm" svg:x2="14cm" svg:y2="25.5cm">
            <text:p/>
          </draw:line>
          <draw:line draw:style-name="gr6" draw:text-style-name="P1" draw:layer="layout" svg:x1="16cm" svg:y1="21.05cm" svg:x2="16cm" svg:y2="25.5cm">
            <text:p/>
          </draw:line>
        </draw:g>
        <draw:frame draw:style-name="gr7" draw:text-style-name="P9" draw:layer="layout" svg:width="1.2cm" svg:height="0.945cm" svg:x="6.5cm" svg:y="21.35cm">
          <draw:text-box>
            <text:p text:style-name="P8"><text:span text:style-name="T5">g</text:span></text:p>
          </draw:text-box>
        </draw:frame>
        <draw:frame draw:style-name="gr12" draw:text-style-name="P9" draw:layer="layout" svg:width="1.9cm" svg:height="0.869cm" svg:x="6.061cm" svg:y="22.35cm">
          <draw:text-box>
            <text:p text:style-name="P8"><text:span text:style-name="T5">cten</text:span></text:p>
          </draw:text-box>
        </draw:frame>
        <draw:frame draw:style-name="gr7" draw:text-style-name="P9" draw:layer="layout" svg:width="1.3cm" svg:height="0.945cm" svg:x="10.7cm" svg:y="22.35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23.55cm" svg:x2="16cm" svg:y2="23.55cm">
          <text:p/>
        </draw:line>
        <draw:frame draw:style-name="gr7" draw:text-style-name="P11" draw:layer="layout" svg:width="2cm" svg:height="0.945cm" svg:x="2.1cm" svg:y="22.353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23.85cm">
          <draw:text-box>
            <text:p text:style-name="P8"><text:span text:style-name="T5">1</text:span></text:p>
          </draw:text-box>
        </draw:frame>
        <draw:frame draw:style-name="gr7" draw:text-style-name="P9" draw:layer="layout" svg:width="1.7cm" svg:height="0.945cm" svg:x="10.3cm" svg:y="21.352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6.2cm" svg:y="23.85cm">
          <draw:text-box>
            <text:p text:style-name="P8"><text:span text:style-name="T5">81</text:span></text:p>
          </draw:text-box>
        </draw:frame>
        <draw:frame draw:style-name="gr9" draw:text-style-name="P9" draw:layer="layout" svg:width="1.6cm" svg:height="0.92cm" svg:x="13.139cm" svg:y="19.847cm">
          <draw:text-box>
            <text:p text:style-name="P8"><text:span text:style-name="T5">Calc</text:span></text:p>
          </draw:text-box>
        </draw:frame>
        <draw:line draw:style-name="gr5" draw:text-style-name="P1" draw:layer="layout" svg:x1="2cm" svg:y1="21.05cm" svg:x2="16cm" svg:y2="21.05cm">
          <text:p/>
        </draw:line>
        <draw:frame draw:style-name="gr9" draw:text-style-name="P9" draw:layer="layout" svg:width="4.5cm" svg:height="0.92cm" svg:x="5.539cm" svg:y="19.847cm">
          <draw:text-box>
            <text:p text:style-name="P8"><text:span text:style-name="T5">Misure</text:span></text:p>
          </draw:text-box>
        </draw:frame>
        <draw:frame draw:style-name="gr7" draw:text-style-name="P9" draw:layer="layout" svg:width="1.3cm" svg:height="0.945cm" svg:x="8.6cm" svg:y="21.351cm">
          <draw:text-box>
            <text:p text:style-name="P8"><text:span text:style-name="T5">g</text:span></text:p>
          </draw:text-box>
        </draw:frame>
        <draw:frame draw:style-name="gr7" draw:text-style-name="P9" draw:layer="layout" svg:width="1.8cm" svg:height="0.945cm" svg:x="8.1cm" svg:y="22.351cm">
          <draw:text-box>
            <text:p text:style-name="P8"><text:span text:style-name="T5">Total</text:span></text:p>
          </draw:text-box>
        </draw:frame>
        <draw:frame draw:style-name="gr7" draw:text-style-name="P9" draw:layer="layout" svg:width="1.3cm" svg:height="0.945cm" svg:x="14.6cm" svg:y="22.353cm">
          <draw:text-box>
            <text:p text:style-name="P8"><text:span text:style-name="T5">d</text:span></text:p>
          </draw:text-box>
        </draw:frame>
        <draw:frame draw:style-name="gr10" draw:text-style-name="P11" draw:layer="layout" svg:width="1.9cm" svg:height="1.737cm" svg:x="14.1cm" svg:y="21.352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11" draw:layer="layout" svg:width="2cm" svg:height="0.945cm" svg:x="4.1cm" svg:y="22.354cm">
          <draw:text-box>
            <text:p text:style-name="P10"><text:span text:style-name="T6">Mater</text:span></text:p>
          </draw:text-box>
        </draw:frame>
        <draw:frame draw:style-name="gr11" draw:text-style-name="P11" draw:layer="layout" svg:width="2cm" svg:height="0.784cm" svg:x="4.1cm" svg:y="23.855cm">
          <draw:text-box>
            <text:p><text:span text:style-name="T9">acqua</text:span></text:p>
          </draw:text-box>
        </draw:frame>
        <draw:frame draw:style-name="gr13" draw:text-style-name="P16" draw:layer="layout" svg:width="1.7cm" svg:height="0.882cm" svg:x="8.161cm" svg:y="23.851cm">
          <draw:text-box>
            <text:p text:style-name="P15"><text:span text:style-name="T10">328</text:span></text:p>
          </draw:text-box>
        </draw:frame>
        <draw:frame draw:style-name="gr8" draw:text-style-name="P9" draw:layer="layout" svg:width="1.6cm" svg:height="0.869cm" svg:x="10.3cm" svg:y="23.851cm">
          <draw:text-box>
            <text:p text:style-name="P8"><text:span text:style-name="T5">250</text:span></text:p>
          </draw:text-box>
        </draw:frame>
        <draw:frame draw:style-name="gr7" draw:text-style-name="P9" draw:layer="layout" svg:width="1.8cm" svg:height="0.945cm" svg:x="14.1cm" svg:y="23.854cm">
          <draw:text-box>
            <text:p text:style-name="P8"><text:span text:style-name="T10">0.988</text:span></text:p>
          </draw:text-box>
        </draw:frame>
        <draw:line draw:style-name="gr14" draw:text-style-name="P1" draw:layer="layout" svg:x1="12cm" svg:y1="21.05cm" svg:x2="12cm" svg:y2="20.05cm">
          <text:p/>
        </draw:line>
        <draw:line draw:style-name="gr14" draw:text-style-name="P1" draw:layer="layout" svg:x1="16cm" svg:y1="21.05cm" svg:x2="16cm" svg:y2="20.05cm">
          <text:p/>
        </draw:line>
        <draw:line draw:style-name="gr14" draw:text-style-name="P1" draw:layer="layout" svg:x1="4cm" svg:y1="21.05cm" svg:x2="4cm" svg:y2="20.05cm">
          <text:p/>
        </draw:line>
        <draw:frame draw:style-name="gr7" draw:text-style-name="P9" draw:layer="layout" svg:width="1.7cm" svg:height="0.945cm" svg:x="2.2cm" svg:y="24.85cm">
          <draw:text-box>
            <text:p text:style-name="P8"><text:span text:style-name="T5">2</text:span></text:p>
          </draw:text-box>
        </draw:frame>
        <draw:frame draw:style-name="gr8" draw:text-style-name="P9" draw:layer="layout" svg:width="1.6cm" svg:height="0.869cm" svg:x="6.2cm" svg:y="24.85cm">
          <draw:text-box>
            <text:p text:style-name="P8"><text:span text:style-name="T5">81</text:span></text:p>
          </draw:text-box>
        </draw:frame>
        <draw:frame draw:style-name="gr11" draw:text-style-name="P11" draw:layer="layout" svg:width="2cm" svg:height="0.784cm" svg:x="4.1cm" svg:y="24.855cm">
          <draw:text-box>
            <text:p text:style-name="P17">salata</text:p>
          </draw:text-box>
        </draw:frame>
        <draw:frame draw:style-name="gr13" draw:text-style-name="P16" draw:layer="layout" svg:width="1.7cm" svg:height="0.882cm" svg:x="8.161cm" svg:y="24.851cm">
          <draw:text-box>
            <text:p text:style-name="P15"><text:span text:style-name="T10">360</text:span></text:p>
          </draw:text-box>
        </draw:frame>
        <draw:frame draw:style-name="gr8" draw:text-style-name="P9" draw:layer="layout" svg:width="1.6cm" svg:height="0.869cm" svg:x="10.3cm" svg:y="24.851cm">
          <draw:text-box>
            <text:p text:style-name="P8"><text:span text:style-name="T5">250</text:span></text:p>
          </draw:text-box>
        </draw:frame>
        <draw:frame draw:style-name="gr7" draw:text-style-name="P9" draw:layer="layout" svg:width="1.8cm" svg:height="0.945cm" svg:x="14.1cm" svg:y="24.854cm">
          <draw:text-box>
            <text:p text:style-name="P8"><text:span text:style-name="T10">1,116</text:span></text:p>
          </draw:text-box>
        </draw:frame>
        <draw:frame draw:style-name="gr7" draw:text-style-name="P9" draw:layer="layout" svg:width="1.3cm" svg:height="0.945cm" svg:x="12.6cm" svg:y="21.351cm">
          <draw:text-box>
            <text:p text:style-name="P8"><text:span text:style-name="T5">g</text:span></text:p>
          </draw:text-box>
        </draw:frame>
        <draw:frame draw:style-name="gr7" draw:text-style-name="P9" draw:layer="layout" svg:width="1.8cm" svg:height="0.945cm" svg:x="12.1cm" svg:y="22.351cm">
          <draw:text-box>
            <text:p text:style-name="P8"><text:span text:style-name="T5">netto</text:span></text:p>
          </draw:text-box>
        </draw:frame>
        <draw:frame draw:style-name="gr13" draw:text-style-name="P16" draw:layer="layout" svg:width="1.7cm" svg:height="0.882cm" svg:x="12.161cm" svg:y="23.851cm">
          <draw:text-box>
            <text:p text:style-name="P15"><text:span text:style-name="T10">247</text:span></text:p>
          </draw:text-box>
        </draw:frame>
        <draw:frame draw:style-name="gr13" draw:text-style-name="P16" draw:layer="layout" svg:width="1.7cm" svg:height="0.882cm" svg:x="12.161cm" svg:y="24.851cm">
          <draw:text-box>
            <text:p text:style-name="P15"><text:span text:style-name="T10">279</text:span></text:p>
          </draw:text-box>
        </draw:frame>
        <draw:frame draw:style-name="gr15" draw:text-style-name="P3" draw:layer="layout" svg:width="18cm" svg:height="3.001cm" svg:x="1.987cm" svg:y="25.666cm">
          <draw:text-box>
            <text:p text:style-name="P20"><text:span text:style-name="T2">Conclu</text:span><text:span text:style-name="T4">. Risultati compatibili coi professionali. Forse l’acqua salata non era proprio satura: the density of a saturated solution at 25°C is 1.202 g/cm</text:span><text:span text:style-name="T17">³</text:span><text:span text:style-name="T8">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3" draw:layer="layout" svg:width="18cm" svg:height="1.001cm" svg:x="2cm" svg:y="1.6cm">
          <draw:text-box>
            <text:p text:style-name="P2"><text:span text:style-name="T1">Per calcolare l’errore del risultato:</text:span></text:p>
          </draw:text-box>
        </draw:frame>
        <draw:frame draw:style-name="gr17" draw:text-style-name="P21" draw:layer="layout" svg:width="17.9cm" svg:height="2.001cm" svg:x="2.1cm" svg:y="2.603cm">
          <draw:text-box>
            <text:p text:style-name="P20"><text:span text:style-name="T4">calcolo il risultato minore e maggiore ottenibile, tenuto conto dell’errore degli operandi</text:span></text:p>
          </draw:text-box>
        </draw:frame>
        <draw:frame draw:style-name="gr18" draw:text-style-name="P21" draw:layer="layout" svg:width="5.9cm" svg:height="0.937cm" svg:x="12.9cm" svg:y="6.704cm">
          <draw:text-box>
            <text:p text:style-name="P22"><text:span text:style-name="T18">risultato minimo</text:span></text:p>
          </draw:text-box>
        </draw:frame>
        <draw:frame draw:style-name="gr19" draw:text-style-name="P21" draw:layer="layout" svg:width="5.9cm" svg:height="0.937cm" svg:x="12.9cm" svg:y="7.704cm">
          <draw:text-box>
            <text:p><text:span text:style-name="T4">risultato max</text:span></text:p>
          </draw:text-box>
        </draw:frame>
        <draw:frame draw:style-name="gr7" draw:text-style-name="P23" draw:layer="layout" svg:width="1.7cm" svg:height="0.945cm" svg:x="11cm" svg:y="6.701cm">
          <draw:text-box>
            <text:p text:style-name="P22"><text:span text:style-name="T18">min</text:span></text:p>
          </draw:text-box>
        </draw:frame>
        <draw:frame draw:style-name="gr7" draw:text-style-name="P23" draw:layer="layout" svg:width="1.7cm" svg:height="0.945cm" svg:x="11cm" svg:y="7.701cm">
          <draw:text-box>
            <text:p text:style-name="P22"><text:span text:style-name="T18">Max</text:span></text:p>
          </draw:text-box>
        </draw:frame>
        <draw:g>
          <draw:line draw:style-name="gr5" draw:text-style-name="P1" draw:layer="layout" svg:x1="2cm" svg:y1="10cm" svg:x2="2cm" svg:y2="12.5cm">
            <text:p/>
          </draw:line>
          <draw:line draw:style-name="gr5" draw:text-style-name="P1" draw:layer="layout" svg:x1="4cm" svg:y1="10cm" svg:x2="4cm" svg:y2="12.5cm">
            <text:p/>
          </draw:line>
          <draw:line draw:style-name="gr5" draw:text-style-name="P1" draw:layer="layout" svg:x1="6cm" svg:y1="10cm" svg:x2="6cm" svg:y2="12.5cm">
            <text:p/>
          </draw:line>
          <draw:line draw:style-name="gr5" draw:text-style-name="P1" draw:layer="layout" svg:x1="8cm" svg:y1="10cm" svg:x2="8cm" svg:y2="12.5cm">
            <text:p/>
          </draw:line>
          <draw:line draw:style-name="gr5" draw:text-style-name="P1" draw:layer="layout" svg:x1="10cm" svg:y1="10cm" svg:x2="10cm" svg:y2="12.5cm">
            <text:p/>
          </draw:line>
          <draw:line draw:style-name="gr5" draw:text-style-name="P1" draw:layer="layout" svg:x1="12cm" svg:y1="10cm" svg:x2="12cm" svg:y2="12.5cm">
            <text:p/>
          </draw:line>
          <draw:line draw:style-name="gr5" draw:text-style-name="P1" draw:layer="layout" svg:x1="14cm" svg:y1="10cm" svg:x2="14cm" svg:y2="12.5cm">
            <text:p/>
          </draw:line>
        </draw:g>
        <draw:frame draw:style-name="gr20" draw:text-style-name="P9" draw:layer="layout" svg:width="1.7cm" svg:height="0.869cm" svg:x="4.2cm" svg:y="10.264cm">
          <draw:text-box>
            <text:p><text:span text:style-name="T5">E%1</text:span></text:p>
          </draw:text-box>
        </draw:frame>
        <draw:frame draw:style-name="gr7" draw:text-style-name="P9" draw:layer="layout" svg:width="1.7cm" svg:height="0.945cm" svg:x="6.2cm" svg:y="10.265cm">
          <draw:text-box>
            <text:p><text:span text:style-name="T5">E%2</text:span></text:p>
          </draw:text-box>
        </draw:frame>
        <draw:frame draw:style-name="gr21" draw:text-style-name="P9" draw:layer="layout" svg:width="1.8cm" svg:height="0.935cm" svg:x="8.1cm" svg:y="10.265cm">
          <draw:text-box>
            <text:p><text:span text:style-name="T5">E%3</text:span></text:p>
          </draw:text-box>
        </draw:frame>
        <draw:frame draw:style-name="gr7" draw:text-style-name="P9" draw:layer="layout" svg:width="1.8cm" svg:height="0.945cm" svg:x="10.1cm" svg:y="10.266cm">
          <draw:text-box>
            <text:p><text:span text:style-name="T5">∑</text:span><text:span text:style-name="T5">E%</text:span></text:p>
          </draw:text-box>
        </draw:frame>
        <draw:frame draw:style-name="gr7" draw:text-style-name="P9" draw:layer="layout" svg:width="1.3cm" svg:height="0.945cm" svg:x="12.4cm" svg:y="10.267cm">
          <draw:text-box>
            <text:p><text:span text:style-name="T5">E%</text:span></text:p>
          </draw:text-box>
        </draw:frame>
        <draw:line draw:style-name="gr5" draw:text-style-name="P1" draw:layer="layout" svg:x1="2cm" svg:y1="11.464cm" svg:x2="14cm" svg:y2="11.464cm">
          <text:p/>
        </draw:line>
        <draw:frame draw:style-name="gr7" draw:text-style-name="P11" draw:layer="layout" svg:width="2cm" svg:height="0.945cm" svg:x="2.1cm" svg:y="10.267cm">
          <draw:text-box>
            <text:p><text:span text:style-name="T6">Nome</text:span></text:p>
          </draw:text-box>
        </draw:frame>
        <draw:frame draw:style-name="gr7" draw:text-style-name="P9" draw:layer="layout" svg:width="1.7cm" svg:height="0.945cm" svg:x="2.2cm" svg:y="11.764cm">
          <draw:text-box>
            <text:p><text:span text:style-name="T5">10</text:span></text:p>
          </draw:text-box>
        </draw:frame>
        <draw:frame draw:style-name="gr20" draw:text-style-name="P9" draw:layer="layout" svg:width="1.6cm" svg:height="0.869cm" svg:x="4.3cm" svg:y="11.764cm">
          <draw:text-box>
            <text:p><text:span text:style-name="T5">4,76</text:span></text:p>
          </draw:text-box>
        </draw:frame>
        <draw:frame draw:style-name="gr21" draw:text-style-name="P9" draw:layer="layout" svg:width="1.6cm" svg:height="0.935cm" svg:x="6.3cm" svg:y="11.765cm">
          <draw:text-box>
            <text:p><text:span text:style-name="T5">3,70</text:span></text:p>
          </draw:text-box>
        </draw:frame>
        <draw:frame draw:style-name="gr7" draw:text-style-name="P9" draw:layer="layout" svg:width="1.6cm" svg:height="0.945cm" svg:x="8.3cm" svg:y="11.765cm">
          <draw:text-box>
            <text:p><text:span text:style-name="T5">0,91</text:span></text:p>
          </draw:text-box>
        </draw:frame>
        <draw:frame draw:style-name="gr7" draw:text-style-name="P24" draw:layer="layout" svg:width="1.8cm" svg:height="0.945cm" svg:x="10.2cm" svg:y="11.766cm">
          <draw:text-box>
            <text:p><text:span text:style-name="T19">9,37</text:span></text:p>
          </draw:text-box>
        </draw:frame>
        <draw:frame draw:style-name="gr7" draw:text-style-name="P9" draw:layer="layout" svg:width="1.7cm" svg:height="0.945cm" svg:x="12.2cm" svg:y="11.767cm">
          <draw:text-box>
            <text:p><text:span text:style-name="T10">9,38</text:span></text:p>
          </draw:text-box>
        </draw:frame>
        <draw:line draw:style-name="gr5" draw:text-style-name="P1" draw:layer="layout" svg:x1="2cm" svg:y1="10cm" svg:x2="14cm" svg:y2="10cm">
          <text:p/>
        </draw:line>
        <draw:frame draw:style-name="gr22" draw:text-style-name="P25" draw:layer="layout" svg:width="9.7cm" svg:height="0.937cm" svg:x="2cm" svg:y="14.668cm">
          <draw:text-box>
            <text:p text:style-name="P22"><text:span text:style-name="T20">Conclu errore del risultato</text:span></text:p>
          </draw:text-box>
        </draw:frame>
        <draw:frame draw:style-name="gr23" draw:text-style-name="P26" draw:layer="layout" svg:width="18cm" svg:height="1.873cm" svg:x="2cm" svg:y="15.664cm">
          <draw:text-box>
            <text:p><text:span text:style-name="T4">l’E% della moltiplicazione e’ = alla somma degli E% degli operandi. (circa)</text:span></text:p>
          </draw:text-box>
        </draw:frame>
        <draw:g>
          <draw:frame draw:style-name="gr24" draw:text-style-name="P26" draw:layer="layout" svg:width="4.2cm" svg:height="0.937cm" svg:x="4.1cm" svg:y="12.765cm">
            <draw:text-box>
              <text:p><text:span text:style-name="T4">Errore</text:span></text:p>
            </draw:text-box>
          </draw:frame>
          <draw:frame draw:style-name="gr25" draw:text-style-name="P26" draw:layer="layout" svg:width="1.8cm" svg:height="1.135cm" svg:x="2cm" svg:y="13.265cm">
            <draw:text-box>
              <text:p><text:span text:style-name="T4">E%=</text:span></text:p>
            </draw:text-box>
          </draw:frame>
          <draw:frame draw:style-name="gr24" draw:text-style-name="P26" draw:layer="layout" svg:width="2.4cm" svg:height="0.937cm" svg:x="4.1cm" svg:y="13.766cm">
            <draw:text-box>
              <text:p><text:span text:style-name="T4">Valore</text:span></text:p>
            </draw:text-box>
          </draw:frame>
          <draw:line draw:style-name="gr5" draw:text-style-name="P1" draw:layer="layout" svg:x1="6.5cm" svg:y1="13.764cm" svg:x2="4cm" svg:y2="13.764cm">
            <text:p/>
          </draw:line>
          <draw:frame draw:style-name="gr24" draw:text-style-name="P26" draw:layer="layout" svg:width="1.8cm" svg:height="0.937cm" svg:x="6.6cm" svg:y="13.266cm">
            <draw:text-box>
              <text:p><text:span text:style-name="T4">*100</text:span></text:p>
            </draw:text-box>
          </draw:frame>
        </draw:g>
        <draw:frame draw:style-name="gr25" draw:text-style-name="P26" draw:layer="layout" svg:width="0.6cm" svg:height="1.135cm" svg:x="8.5cm" svg:y="13.266cm">
          <draw:text-box>
            <text:p><text:span text:style-name="T4">=</text:span></text:p>
          </draw:text-box>
        </draw:frame>
        <draw:frame draw:style-name="gr24" draw:text-style-name="P26" draw:layer="layout" svg:width="1.8cm" svg:height="0.937cm" svg:x="9.4cm" svg:y="12.766cm">
          <draw:text-box>
            <text:p><text:span text:style-name="T4">5,9</text:span></text:p>
          </draw:text-box>
        </draw:frame>
        <draw:frame draw:style-name="gr24" draw:text-style-name="P26" draw:layer="layout" svg:width="1.8cm" svg:height="0.937cm" svg:x="9.4cm" svg:y="13.767cm">
          <draw:text-box>
            <text:p><text:span text:style-name="T4">62,4</text:span></text:p>
          </draw:text-box>
        </draw:frame>
        <draw:frame draw:style-name="gr24" draw:text-style-name="P26" draw:layer="layout" svg:width="1.8cm" svg:height="0.937cm" svg:x="11cm" svg:y="13.267cm">
          <draw:text-box>
            <text:p><text:span text:style-name="T4">*100</text:span></text:p>
          </draw:text-box>
        </draw:frame>
        <draw:line draw:style-name="gr5" draw:text-style-name="P1" draw:layer="layout" svg:x1="10.9cm" svg:y1="13.764cm" svg:x2="9.4cm" svg:y2="13.764cm">
          <text:p/>
        </draw:line>
        <draw:frame draw:style-name="gr25" draw:text-style-name="P26" draw:layer="layout" svg:width="0.6cm" svg:height="1.135cm" svg:x="12.9cm" svg:y="13.267cm">
          <draw:text-box>
            <text:p><text:span text:style-name="T4">=</text:span></text:p>
          </draw:text-box>
        </draw:frame>
        <draw:frame draw:style-name="gr25" draw:text-style-name="P26" draw:layer="layout" svg:width="2.2cm" svg:height="1.135cm" svg:x="13.9cm" svg:y="13.267cm">
          <draw:text-box>
            <text:p><text:span text:style-name="T4">9,38</text:span></text:p>
          </draw:text-box>
        </draw:frame>
        <draw:g>
          <draw:frame draw:style-name="gr24" draw:text-style-name="P26" draw:layer="layout" svg:width="4.2cm" svg:height="0.937cm" svg:x="4.9cm" svg:y="5.301cm">
            <draw:text-box>
              <text:p><text:span text:style-name="T4">MAX - min</text:span></text:p>
            </draw:text-box>
          </draw:frame>
          <draw:frame draw:style-name="gr24" draw:text-style-name="P26" draw:layer="layout" svg:width="0.5cm" svg:height="0.937cm" svg:x="3.9cm" svg:y="5.801cm">
            <draw:text-box>
              <text:p><text:span text:style-name="T4">=</text:span></text:p>
            </draw:text-box>
          </draw:frame>
          <draw:frame draw:style-name="gr24" draw:text-style-name="P26" draw:layer="layout" svg:width="1cm" svg:height="0.937cm" svg:x="6.4cm" svg:y="6.302cm">
            <draw:text-box>
              <text:p><text:span text:style-name="T4">2</text:span></text:p>
            </draw:text-box>
          </draw:frame>
          <draw:line draw:style-name="gr5" draw:text-style-name="P1" draw:layer="layout" svg:x1="8.9cm" svg:y1="6.3cm" svg:x2="4.9cm" svg:y2="6.3cm">
            <text:p/>
          </draw:line>
          <draw:frame draw:style-name="gr26" draw:text-style-name="P26" draw:layer="layout" svg:width="1.6cm" svg:height="1.136cm" svg:x="2.4cm" svg:y="5.804cm">
            <draw:text-box>
              <text:p><text:span text:style-name="T4">E</text:span><text:span text:style-name="T21">RIS</text:span></text:p>
            </draw:text-box>
          </draw:frame>
        </draw:g>
        <draw:frame draw:style-name="gr27" draw:text-style-name="P25" draw:layer="layout" svg:width="9.7cm" svg:height="0.937cm" svg:x="11.011cm" svg:y="4.705cm">
          <draw:text-box>
            <text:p text:style-name="P22"><text:span text:style-name="T20">Legenda</text:span></text:p>
          </draw:text-box>
        </draw:frame>
        <draw:frame draw:style-name="gr26" draw:text-style-name="P26" draw:layer="layout" svg:width="1.6cm" svg:height="1.136cm" svg:x="11cm" svg:y="5.604cm">
          <draw:text-box>
            <text:p><text:span text:style-name="T4">E</text:span><text:span text:style-name="T21">RIS</text:span></text:p>
          </draw:text-box>
        </draw:frame>
        <draw:frame draw:style-name="gr28" draw:text-style-name="P21" draw:layer="layout" svg:width="6.5cm" svg:height="0.937cm" svg:x="13cm" svg:y="5.705cm">
          <draw:text-box>
            <text:p text:style-name="P22"><text:span text:style-name="T18">errore del risultato</text:span></text:p>
          </draw:text-box>
        </draw:frame>
      </draw:page>
      <draw:page draw:name="page3" draw:style-name="dp1" draw:master-page-name="Default">
        <draw:frame draw:style-name="gr29" draw:text-style-name="P27" draw:layer="layout" svg:width="17.3cm" svg:height="5.979cm" svg:x="2.1cm" svg:y="2.8cm">
          <draw:text-box>
            <text:p>Nei fogli seguenti, le tb hanno UM mischiate: mm e cm.</text:p>
            <text:p/>
            <text:p>Penso sia megli avere tutti cm, poiche’ se devo fare un confronto variando l’errore:</text:p>
            <text:p/>
            <text:p>0,1 cm <text:s text:c="2"/>0,01 cm <text:s text:c="4"/>riconoscibile</text:p>
            <text:p>0,1 cm <text:s text:c="2"/>0,1 mm <text:s text:c="5"/>non riconoscibile</text:p>
            <text:p/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.001cm" svg:x="2cm" svg:y="1.6cm">
          <draw:text-box>
            <text:p text:style-name="P2"><text:span text:style-name="T1">Ms densita’ di massa dei materiali. Poi tenere conto degli errori di misura nei calcoli.</text:span></text:p>
          </draw:text-box>
        </draw:frame>
        <draw:frame draw:style-name="gr3" draw:text-style-name="P3" draw:layer="layout" svg:width="18cm" svg:height="1.198cm" svg:x="1.961cm" svg:y="4.602cm">
          <draw:text-box>
            <text:p text:style-name="P2"><text:span text:style-name="T4">ppd <text:s/>parallelepipedo </text:span></text:p>
          </draw:text-box>
        </draw:frame>
        <draw:frame draw:style-name="gr30" draw:text-style-name="P7" draw:layer="layout" svg:width="17.9cm" svg:height="0.556cm" svg:x="2cm" svg:y="1cm">
          <draw:text-box>
            <text:p text:style-name="P6"><text:span text:style-name="T3">Scrivere qui il proprio C&amp;N (Cognome e Nome) <text:s text:c="6"/>Clas 1 <text:s text:c="18"/>Data </text:span></text:p>
          </draw:text-box>
        </draw:frame>
        <draw:frame draw:style-name="gr3" draw:text-style-name="P3" draw:layer="layout" svg:width="18cm" svg:height="1.198cm" svg:x="1.961cm" svg:y="3.602cm">
          <draw:text-box>
            <text:p text:style-name="P2"><text:span text:style-name="T4">Scopo: = al titolo.</text:span></text:p>
          </draw:text-box>
        </draw:frame>
        <draw:g>
          <draw:line draw:style-name="gr5" draw:text-style-name="P1" draw:layer="layout" svg:x1="2cm" svg:y1="7.5cm" svg:x2="2cm" svg:y2="13cm">
            <text:p/>
          </draw:line>
          <draw:line draw:style-name="gr5" draw:text-style-name="P1" draw:layer="layout" svg:x1="4cm" svg:y1="7.5cm" svg:x2="4cm" svg:y2="13cm">
            <text:p/>
          </draw:line>
          <draw:line draw:style-name="gr5" draw:text-style-name="P1" draw:layer="layout" svg:x1="6cm" svg:y1="7.5cm" svg:x2="6cm" svg:y2="13cm">
            <text:p/>
          </draw:line>
          <draw:line draw:style-name="gr5" draw:text-style-name="P1" draw:layer="layout" svg:x1="8cm" svg:y1="7.5cm" svg:x2="8cm" svg:y2="13cm">
            <text:p/>
          </draw:line>
          <draw:line draw:style-name="gr5" draw:text-style-name="P1" draw:layer="layout" svg:x1="10cm" svg:y1="7.5cm" svg:x2="10cm" svg:y2="13cm">
            <text:p/>
          </draw:line>
          <draw:line draw:style-name="gr5" draw:text-style-name="P1" draw:layer="layout" svg:x1="12cm" svg:y1="7.5cm" svg:x2="12cm" svg:y2="13cm">
            <text:p/>
          </draw:line>
          <draw:line draw:style-name="gr5" draw:text-style-name="P1" draw:layer="layout" svg:x1="14cm" svg:y1="7.5cm" svg:x2="14cm" svg:y2="13cm">
            <text:p/>
          </draw:line>
          <draw:line draw:style-name="gr6" draw:text-style-name="P1" draw:layer="layout" svg:x1="16cm" svg:y1="7.5cm" svg:x2="16cm" svg:y2="13cm">
            <text:p/>
          </draw:line>
          <draw:line draw:style-name="gr6" draw:text-style-name="P1" draw:layer="layout" svg:x1="18cm" svg:y1="7.5cm" svg:x2="18cm" svg:y2="13cm">
            <text:p/>
          </draw:line>
        </draw:g>
        <draw:frame draw:style-name="gr31" draw:text-style-name="P9" draw:layer="layout" svg:width="10cm" svg:height="1.5cm" svg:x="4cm" svg:y="6cm">
          <draw:text-box>
            <text:p/>
          </draw:text-box>
        </draw:frame>
        <draw:frame draw:style-name="gr31" draw:text-style-name="P9" draw:layer="layout" svg:width="4cm" svg:height="1.5cm" svg:x="14cm" svg:y="6cm">
          <draw:text-box>
            <text:p/>
          </draw:text-box>
        </draw:frame>
        <draw:frame draw:style-name="gr7" draw:text-style-name="P9" draw:layer="layout" svg:width="1.5cm" svg:height="0.945cm" svg:x="6.3cm" svg:y="7.8cm">
          <draw:text-box>
            <text:p text:style-name="P8"><text:span text:style-name="T5">mm</text:span></text:p>
          </draw:text-box>
        </draw:frame>
        <draw:frame draw:style-name="gr7" draw:text-style-name="P9" draw:layer="layout" svg:width="1.3cm" svg:height="0.945cm" svg:x="6.5cm" svg:y="8.8cm">
          <draw:text-box>
            <text:p text:style-name="P8"><text:span text:style-name="T5">L1</text:span></text:p>
          </draw:text-box>
        </draw:frame>
        <draw:frame draw:style-name="gr7" draw:text-style-name="P9" draw:layer="layout" svg:width="1.3cm" svg:height="0.945cm" svg:x="8.4cm" svg:y="8.801cm">
          <draw:text-box>
            <text:p text:style-name="P8"><text:span text:style-name="T5">L2</text:span></text:p>
          </draw:text-box>
        </draw:frame>
        <draw:frame draw:style-name="gr7" draw:text-style-name="P9" draw:layer="layout" svg:width="1.3cm" svg:height="0.945cm" svg:x="10.3cm" svg:y="8.801cm">
          <draw:text-box>
            <text:p text:style-name="P8"><text:span text:style-name="T5">L3</text:span></text:p>
          </draw:text-box>
        </draw:frame>
        <draw:frame draw:style-name="gr7" draw:text-style-name="P9" draw:layer="layout" svg:width="1.3cm" svg:height="0.945cm" svg:x="14.6cm" svg:y="8.80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10cm" svg:x2="18cm" svg:y2="10cm">
          <text:p/>
        </draw:line>
        <draw:frame draw:style-name="gr7" draw:text-style-name="P11" draw:layer="layout" svg:width="2cm" svg:height="0.945cm" svg:x="2.1cm" svg:y="8.803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10.3cm">
          <draw:text-box>
            <text:p text:style-name="P8"><text:span text:style-name="T5">10</text:span></text:p>
          </draw:text-box>
        </draw:frame>
        <draw:frame draw:style-name="gr7" draw:text-style-name="P9" draw:layer="layout" svg:width="1.7cm" svg:height="0.945cm" svg:x="14.2cm" svg:y="7.802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6.2cm" svg:y="10.3cm">
          <draw:text-box>
            <text:p text:style-name="P8"><text:span text:style-name="T5">19,4</text:span></text:p>
          </draw:text-box>
        </draw:frame>
        <draw:frame draw:style-name="gr7" draw:text-style-name="P9" draw:layer="layout" svg:width="1.6cm" svg:height="0.945cm" svg:x="10.3cm" svg:y="10.301cm">
          <draw:text-box>
            <text:p text:style-name="P8"><text:span text:style-name="T5">55,8</text:span></text:p>
          </draw:text-box>
        </draw:frame>
        <draw:frame draw:style-name="gr9" draw:text-style-name="P9" draw:layer="layout" svg:width="1.6cm" svg:height="0.92cm" svg:x="14.5cm" svg:y="6.299cm">
          <draw:text-box>
            <text:p text:style-name="P8"><text:span text:style-name="T5">Calc</text:span></text:p>
          </draw:text-box>
        </draw:frame>
        <draw:line draw:style-name="gr5" draw:text-style-name="P1" draw:layer="layout" svg:x1="2cm" svg:y1="7.5cm" svg:x2="16cm" svg:y2="7.5cm">
          <text:p/>
        </draw:line>
        <draw:frame draw:style-name="gr9" draw:text-style-name="P9" draw:layer="layout" svg:width="4.5cm" svg:height="0.92cm" svg:x="5.5cm" svg:y="6.299cm">
          <draw:text-box>
            <text:p text:style-name="P8"><text:span text:style-name="T5">Misure</text:span></text:p>
          </draw:text-box>
        </draw:frame>
        <draw:frame draw:style-name="gr7" draw:text-style-name="P9" draw:layer="layout" svg:width="1.3cm" svg:height="0.945cm" svg:x="12.6cm" svg:y="7.801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12.6cm" svg:y="8.801cm">
          <draw:text-box>
            <text:p text:style-name="P8"><text:span text:style-name="T5">M</text:span></text:p>
          </draw:text-box>
        </draw:frame>
        <draw:frame draw:style-name="gr7" draw:text-style-name="P9" draw:layer="layout" svg:width="1.3cm" svg:height="0.945cm" svg:x="16.6cm" svg:y="8.803cm">
          <draw:text-box>
            <text:p text:style-name="P8"><text:span text:style-name="T5">d</text:span></text:p>
          </draw:text-box>
        </draw:frame>
        <draw:frame draw:style-name="gr10" draw:text-style-name="P11" draw:layer="layout" svg:width="1.9cm" svg:height="1.737cm" svg:x="16.1cm" svg:y="7.802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11" draw:layer="layout" svg:width="2cm" svg:height="0.945cm" svg:x="4.1cm" svg:y="8.804cm">
          <draw:text-box>
            <text:p text:style-name="P10"><text:span text:style-name="T6">Mater</text:span></text:p>
          </draw:text-box>
        </draw:frame>
        <draw:frame draw:style-name="gr11" draw:text-style-name="P11" draw:layer="layout" svg:width="2cm" svg:height="0.788cm" svg:x="4.1cm" svg:y="10.305cm">
          <draw:text-box>
            <text:p text:style-name="P10"><text:span text:style-name="T6">Fe</text:span></text:p>
          </draw:text-box>
        </draw:frame>
        <draw:frame draw:style-name="gr7" draw:text-style-name="P9" draw:layer="layout" svg:width="1.5cm" svg:height="0.945cm" svg:x="8.3cm" svg:y="7.801cm">
          <draw:text-box>
            <text:p text:style-name="P8"><text:span text:style-name="T5">mm</text:span></text:p>
          </draw:text-box>
        </draw:frame>
        <draw:frame draw:style-name="gr7" draw:text-style-name="P9" draw:layer="layout" svg:width="1.5cm" svg:height="0.945cm" svg:x="10.3cm" svg:y="7.801cm">
          <draw:text-box>
            <text:p text:style-name="P8"><text:span text:style-name="T5">mm</text:span></text:p>
          </draw:text-box>
        </draw:frame>
        <draw:frame draw:style-name="gr8" draw:text-style-name="P9" draw:layer="layout" svg:width="1.6cm" svg:height="0.869cm" svg:x="8.2cm" svg:y="10.301cm">
          <draw:text-box>
            <text:p text:style-name="P8"><text:span text:style-name="T5">31,5</text:span></text:p>
          </draw:text-box>
        </draw:frame>
        <draw:frame draw:style-name="gr8" draw:text-style-name="P9" draw:layer="layout" svg:width="1.6cm" svg:height="0.869cm" svg:x="12.2cm" svg:y="10.301cm">
          <draw:text-box>
            <text:p text:style-name="P8"><text:span text:style-name="T5">254</text:span></text:p>
          </draw:text-box>
        </draw:frame>
        <draw:frame draw:style-name="gr7" draw:text-style-name="P9" draw:layer="layout" svg:width="2cm" svg:height="0.945cm" svg:x="14cm" svg:y="10.304cm">
          <draw:text-box>
            <text:p text:style-name="P8"><text:span text:style-name="T10">34,099</text:span></text:p>
          </draw:text-box>
        </draw:frame>
        <draw:frame draw:style-name="gr7" draw:text-style-name="P9" draw:layer="layout" svg:width="1.8cm" svg:height="0.945cm" svg:x="16.1cm" svg:y="10.304cm">
          <draw:text-box>
            <text:p text:style-name="P8"><text:span text:style-name="T10">7,499</text:span></text:p>
          </draw:text-box>
        </draw:frame>
        <draw:frame draw:style-name="gr3" draw:text-style-name="P3" draw:layer="layout" svg:width="18cm" svg:height="1.198cm" svg:x="2cm" svg:y="14.1cm">
          <draw:text-box>
            <text:p text:style-name="P2"><text:span text:style-name="T4">cil <text:s/>cilindro </text:span></text:p>
          </draw:text-box>
        </draw:frame>
        <draw:g>
          <draw:line draw:style-name="gr5" draw:text-style-name="P1" draw:layer="layout" svg:x1="2.039cm" svg:y1="16.998cm" svg:x2="2.039cm" svg:y2="22.498cm">
            <text:p/>
          </draw:line>
          <draw:line draw:style-name="gr5" draw:text-style-name="P1" draw:layer="layout" svg:x1="4.039cm" svg:y1="16.998cm" svg:x2="4.039cm" svg:y2="22.498cm">
            <text:p/>
          </draw:line>
          <draw:line draw:style-name="gr5" draw:text-style-name="P1" draw:layer="layout" svg:x1="6.039cm" svg:y1="16.998cm" svg:x2="6.039cm" svg:y2="22.498cm">
            <text:p/>
          </draw:line>
          <draw:line draw:style-name="gr5" draw:text-style-name="P1" draw:layer="layout" svg:x1="8.039cm" svg:y1="16.998cm" svg:x2="8.039cm" svg:y2="22.498cm">
            <text:p/>
          </draw:line>
          <draw:line draw:style-name="gr5" draw:text-style-name="P1" draw:layer="layout" svg:x1="10.039cm" svg:y1="16.998cm" svg:x2="10.039cm" svg:y2="22.498cm">
            <text:p/>
          </draw:line>
          <draw:line draw:style-name="gr5" draw:text-style-name="P1" draw:layer="layout" svg:x1="12.039cm" svg:y1="16.998cm" svg:x2="12.039cm" svg:y2="22.498cm">
            <text:p/>
          </draw:line>
          <draw:line draw:style-name="gr5" draw:text-style-name="P1" draw:layer="layout" svg:x1="14.039cm" svg:y1="16.998cm" svg:x2="14.039cm" svg:y2="22.498cm">
            <text:p/>
          </draw:line>
          <draw:line draw:style-name="gr6" draw:text-style-name="P1" draw:layer="layout" svg:x1="16.039cm" svg:y1="16.998cm" svg:x2="16.039cm" svg:y2="22.498cm">
            <text:p/>
          </draw:line>
          <draw:line draw:style-name="gr6" draw:text-style-name="P1" draw:layer="layout" svg:x1="18.039cm" svg:y1="16.998cm" svg:x2="18.039cm" svg:y2="22.498cm">
            <text:p/>
          </draw:line>
        </draw:g>
        <draw:frame draw:style-name="gr31" draw:text-style-name="P9" draw:layer="layout" svg:width="7.961cm" svg:height="1.5cm" svg:x="4.039cm" svg:y="15.498cm">
          <draw:text-box>
            <text:p/>
          </draw:text-box>
        </draw:frame>
        <draw:frame draw:style-name="gr31" draw:text-style-name="P9" draw:layer="layout" svg:width="6.039cm" svg:height="1.5cm" svg:x="12cm" svg:y="15.498cm">
          <draw:text-box>
            <text:p/>
          </draw:text-box>
        </draw:frame>
        <draw:frame draw:style-name="gr7" draw:text-style-name="P9" draw:layer="layout" svg:width="1.5cm" svg:height="0.945cm" svg:x="6.339cm" svg:y="17.298cm">
          <draw:text-box>
            <text:p text:style-name="P8"><text:span text:style-name="T5">mm</text:span></text:p>
          </draw:text-box>
        </draw:frame>
        <draw:frame draw:style-name="gr12" draw:text-style-name="P9" draw:layer="layout" svg:width="1.9cm" svg:height="0.869cm" svg:x="6.1cm" svg:y="18.298cm">
          <draw:text-box>
            <text:p text:style-name="P8"><text:span text:style-name="T5">Diam</text:span></text:p>
          </draw:text-box>
        </draw:frame>
        <draw:frame draw:style-name="gr7" draw:text-style-name="P9" draw:layer="layout" svg:width="1.3cm" svg:height="0.945cm" svg:x="8.439cm" svg:y="18.299cm">
          <draw:text-box>
            <text:p text:style-name="P8"><text:span text:style-name="T5">H</text:span></text:p>
          </draw:text-box>
        </draw:frame>
        <draw:frame draw:style-name="gr7" draw:text-style-name="P9" draw:layer="layout" svg:width="1.3cm" svg:height="1.013cm" svg:x="12.539cm" svg:y="18.299cm">
          <draw:text-box>
            <text:p text:style-name="P8"><text:span text:style-name="T5">A</text:span><text:span text:style-name="T16">b</text:span></text:p>
          </draw:text-box>
        </draw:frame>
        <draw:frame draw:style-name="gr7" draw:text-style-name="P9" draw:layer="layout" svg:width="1.3cm" svg:height="0.945cm" svg:x="14.639cm" svg:y="18.301cm">
          <draw:text-box>
            <text:p text:style-name="P8"><text:span text:style-name="T5">V</text:span></text:p>
          </draw:text-box>
        </draw:frame>
        <draw:line draw:style-name="gr5" draw:text-style-name="P1" draw:layer="layout" svg:x1="2.039cm" svg:y1="19.498cm" svg:x2="18.039cm" svg:y2="19.498cm">
          <text:p/>
        </draw:line>
        <draw:frame draw:style-name="gr7" draw:text-style-name="P11" draw:layer="layout" svg:width="2cm" svg:height="0.945cm" svg:x="2.139cm" svg:y="18.301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39cm" svg:y="19.798cm">
          <draw:text-box>
            <text:p text:style-name="P8"><text:span text:style-name="T5">10</text:span></text:p>
          </draw:text-box>
        </draw:frame>
        <draw:frame draw:style-name="gr7" draw:text-style-name="P9" draw:layer="layout" svg:width="1.7cm" svg:height="0.945cm" svg:x="14.239cm" svg:y="17.3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6.239cm" svg:y="19.798cm">
          <draw:text-box>
            <text:p text:style-name="P8"><text:span text:style-name="T5">30,4</text:span></text:p>
          </draw:text-box>
        </draw:frame>
        <draw:frame draw:style-name="gr9" draw:text-style-name="P9" draw:layer="layout" svg:width="1.6cm" svg:height="0.92cm" svg:x="14.539cm" svg:y="15.797cm">
          <draw:text-box>
            <text:p text:style-name="P8"><text:span text:style-name="T5">Calc</text:span></text:p>
          </draw:text-box>
        </draw:frame>
        <draw:line draw:style-name="gr5" draw:text-style-name="P1" draw:layer="layout" svg:x1="2.039cm" svg:y1="16.998cm" svg:x2="16.039cm" svg:y2="16.998cm">
          <text:p/>
        </draw:line>
        <draw:frame draw:style-name="gr9" draw:text-style-name="P9" draw:layer="layout" svg:width="4.5cm" svg:height="0.92cm" svg:x="5.539cm" svg:y="15.797cm">
          <draw:text-box>
            <text:p text:style-name="P8"><text:span text:style-name="T5">Misure</text:span></text:p>
          </draw:text-box>
        </draw:frame>
        <draw:frame draw:style-name="gr7" draw:text-style-name="P9" draw:layer="layout" svg:width="1.3cm" svg:height="0.945cm" svg:x="10.739cm" svg:y="17.299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10.739cm" svg:y="18.299cm">
          <draw:text-box>
            <text:p text:style-name="P8"><text:span text:style-name="T5">M</text:span></text:p>
          </draw:text-box>
        </draw:frame>
        <draw:frame draw:style-name="gr7" draw:text-style-name="P9" draw:layer="layout" svg:width="1.3cm" svg:height="0.945cm" svg:x="16.639cm" svg:y="18.301cm">
          <draw:text-box>
            <text:p text:style-name="P8"><text:span text:style-name="T5">d</text:span></text:p>
          </draw:text-box>
        </draw:frame>
        <draw:frame draw:style-name="gr10" draw:text-style-name="P11" draw:layer="layout" svg:width="1.9cm" svg:height="1.737cm" svg:x="16.139cm" svg:y="17.3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11" draw:layer="layout" svg:width="2cm" svg:height="0.945cm" svg:x="4.139cm" svg:y="18.302cm">
          <draw:text-box>
            <text:p text:style-name="P10"><text:span text:style-name="T6">Mater</text:span></text:p>
          </draw:text-box>
        </draw:frame>
        <draw:frame draw:style-name="gr11" draw:text-style-name="P11" draw:layer="layout" svg:width="2cm" svg:height="0.788cm" svg:x="4.139cm" svg:y="19.803cm">
          <draw:text-box>
            <text:p text:style-name="P10"><text:span text:style-name="T6">teflon</text:span></text:p>
          </draw:text-box>
        </draw:frame>
        <draw:frame draw:style-name="gr7" draw:text-style-name="P9" draw:layer="layout" svg:width="1.5cm" svg:height="0.945cm" svg:x="8.339cm" svg:y="17.299cm">
          <draw:text-box>
            <text:p text:style-name="P8"><text:span text:style-name="T5">mm</text:span></text:p>
          </draw:text-box>
        </draw:frame>
        <draw:frame draw:style-name="gr13" draw:text-style-name="P16" draw:layer="layout" svg:width="1.7cm" svg:height="0.882cm" svg:x="8.2cm" svg:y="19.799cm">
          <draw:text-box>
            <text:p text:style-name="P15"><text:span text:style-name="T10">120,5</text:span></text:p>
          </draw:text-box>
        </draw:frame>
        <draw:frame draw:style-name="gr8" draw:text-style-name="P9" draw:layer="layout" svg:width="1.6cm" svg:height="0.869cm" svg:x="10.339cm" svg:y="19.799cm">
          <draw:text-box>
            <text:p text:style-name="P8"><text:span text:style-name="T5">185</text:span></text:p>
          </draw:text-box>
        </draw:frame>
        <draw:frame draw:style-name="gr7" draw:text-style-name="P9" draw:layer="layout" svg:width="2cm" svg:height="0.945cm" svg:x="14.039cm" svg:y="19.802cm">
          <draw:text-box>
            <text:p text:style-name="P8"><text:span text:style-name="T10">87,463</text:span></text:p>
          </draw:text-box>
        </draw:frame>
        <draw:frame draw:style-name="gr7" draw:text-style-name="P9" draw:layer="layout" svg:width="1.8cm" svg:height="0.945cm" svg:x="16.139cm" svg:y="19.802cm">
          <draw:text-box>
            <text:p text:style-name="P8"><text:span text:style-name="T10">2,115</text:span></text:p>
          </draw:text-box>
        </draw:frame>
        <draw:frame draw:style-name="gr7" draw:text-style-name="P9" draw:layer="layout" svg:width="2cm" svg:height="0.945cm" svg:x="12.039cm" svg:y="19.803cm">
          <draw:text-box>
            <text:p text:style-name="P8"><text:span text:style-name="T10">7,2583</text:span></text:p>
          </draw:text-box>
        </draw:frame>
        <draw:frame draw:style-name="gr7" draw:text-style-name="P9" draw:layer="layout" svg:width="1.7cm" svg:height="0.945cm" svg:x="12.339cm" svg:y="17.301cm">
          <draw:text-box>
            <text:p text:style-name="P8"><text:span text:style-name="T5">cm</text:span><text:span text:style-name="T7">²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3" draw:layer="layout" svg:width="18cm" svg:height="1.001cm" svg:x="2cm" svg:y="1.6cm">
          <draw:text-box>
            <text:p text:style-name="P2"><text:span text:style-name="T1">Calc Err densita’. Scegliamo 1 caso: ppd.</text:span></text:p>
          </draw:text-box>
        </draw:frame>
        <draw:g>
          <draw:line draw:style-name="gr5" draw:text-style-name="P1" draw:layer="layout" svg:x1="2cm" svg:y1="4cm" svg:x2="2cm" svg:y2="9cm">
            <text:p/>
          </draw:line>
          <draw:line draw:style-name="gr5" draw:text-style-name="P1" draw:layer="layout" svg:x1="4cm" svg:y1="4cm" svg:x2="4cm" svg:y2="9cm">
            <text:p/>
          </draw:line>
          <draw:line draw:style-name="gr5" draw:text-style-name="P1" draw:layer="layout" svg:x1="6cm" svg:y1="4cm" svg:x2="6cm" svg:y2="9cm">
            <text:p/>
          </draw:line>
          <draw:line draw:style-name="gr5" draw:text-style-name="P1" draw:layer="layout" svg:x1="8cm" svg:y1="4cm" svg:x2="8cm" svg:y2="9cm">
            <text:p/>
          </draw:line>
          <draw:line draw:style-name="gr5" draw:text-style-name="P1" draw:layer="layout" svg:x1="10cm" svg:y1="4cm" svg:x2="10cm" svg:y2="9cm">
            <text:p/>
          </draw:line>
          <draw:line draw:style-name="gr5" draw:text-style-name="P1" draw:layer="layout" svg:x1="12cm" svg:y1="4cm" svg:x2="12cm" svg:y2="9cm">
            <text:p/>
          </draw:line>
          <draw:line draw:style-name="gr5" draw:text-style-name="P1" draw:layer="layout" svg:x1="14cm" svg:y1="4cm" svg:x2="14cm" svg:y2="9cm">
            <text:p/>
          </draw:line>
          <draw:line draw:style-name="gr6" draw:text-style-name="P1" draw:layer="layout" svg:x1="16cm" svg:y1="4cm" svg:x2="16cm" svg:y2="9cm">
            <text:p/>
          </draw:line>
          <draw:line draw:style-name="gr6" draw:text-style-name="P1" draw:layer="layout" svg:x1="18cm" svg:y1="4cm" svg:x2="18cm" svg:y2="9cm">
            <text:p/>
          </draw:line>
        </draw:g>
        <draw:frame draw:style-name="gr7" draw:text-style-name="P9" draw:layer="layout" svg:width="1.3cm" svg:height="0.945cm" svg:x="4.5cm" svg:y="4.8cm">
          <draw:text-box>
            <text:p text:style-name="P8"><text:span text:style-name="T5">L1</text:span></text:p>
          </draw:text-box>
        </draw:frame>
        <draw:frame draw:style-name="gr7" draw:text-style-name="P9" draw:layer="layout" svg:width="1.3cm" svg:height="0.945cm" svg:x="6.4cm" svg:y="4.801cm">
          <draw:text-box>
            <text:p text:style-name="P8"><text:span text:style-name="T5">L2</text:span></text:p>
          </draw:text-box>
        </draw:frame>
        <draw:frame draw:style-name="gr7" draw:text-style-name="P9" draw:layer="layout" svg:width="1.3cm" svg:height="0.945cm" svg:x="8.3cm" svg:y="4.801cm">
          <draw:text-box>
            <text:p text:style-name="P8"><text:span text:style-name="T5">L3</text:span></text:p>
          </draw:text-box>
        </draw:frame>
        <draw:frame draw:style-name="gr7" draw:text-style-name="P9" draw:layer="layout" svg:width="1.3cm" svg:height="0.945cm" svg:x="10.5cm" svg:y="4.802cm">
          <draw:text-box>
            <text:p text:style-name="P8"><text:span text:style-name="T5">E</text:span></text:p>
          </draw:text-box>
        </draw:frame>
        <draw:frame draw:style-name="gr7" draw:text-style-name="P9" draw:layer="layout" svg:width="1.3cm" svg:height="0.945cm" svg:x="12.6cm" svg:y="4.80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6cm" svg:x2="18cm" svg:y2="6cm">
          <text:p/>
        </draw:line>
        <draw:frame draw:style-name="gr7" draw:text-style-name="P11" draw:layer="layout" svg:width="2cm" svg:height="0.945cm" svg:x="2.1cm" svg:y="4.803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6.3cm">
          <draw:text-box>
            <text:p text:style-name="P8"><text:span text:style-name="T5">10</text:span></text:p>
          </draw:text-box>
        </draw:frame>
        <draw:frame draw:style-name="gr7" draw:text-style-name="P9" draw:layer="layout" svg:width="1.7cm" svg:height="0.945cm" svg:x="2.2cm" svg:y="7.301cm">
          <draw:text-box>
            <text:p text:style-name="P8"><text:span text:style-name="T5">10m</text:span></text:p>
          </draw:text-box>
        </draw:frame>
        <draw:frame draw:style-name="gr7" draw:text-style-name="P9" draw:layer="layout" svg:width="1.7cm" svg:height="0.945cm" svg:x="12.2cm" svg:y="3.802cm">
          <draw:text-box>
            <text:p text:style-name="P8"><text:span text:style-name="T5">cm</text:span><text:span text:style-name="T7">³</text:span></text:p>
          </draw:text-box>
        </draw:frame>
        <draw:frame draw:style-name="gr32" draw:text-style-name="P24" draw:layer="layout" svg:width="1.7cm" svg:height="0.898cm" svg:x="10.2cm" svg:y="6.302cm">
          <draw:text-box>
            <text:p text:style-name="P8"><text:span text:style-name="T19">0,01</text:span></text:p>
          </draw:text-box>
        </draw:frame>
        <draw:frame draw:style-name="gr7" draw:text-style-name="P9" draw:layer="layout" svg:width="1.7cm" svg:height="0.945cm" svg:x="2.2cm" svg:y="8.301cm">
          <draw:text-box>
            <text:p text:style-name="P8"><text:span text:style-name="T5">10M</text:span></text:p>
          </draw:text-box>
        </draw:frame>
        <draw:frame draw:style-name="gr33" draw:text-style-name="P9" draw:layer="layout" svg:width="1.6cm" svg:height="1.051cm" svg:x="14.2cm" svg:y="4.803cm">
          <draw:text-box>
            <text:p text:style-name="P8"><text:span text:style-name="T5">E</text:span><text:span text:style-name="T22">RIS</text:span></text:p>
          </draw:text-box>
        </draw:frame>
        <draw:frame draw:style-name="gr7" draw:text-style-name="P9" draw:layer="layout" svg:width="1.8cm" svg:height="0.945cm" svg:x="14.2cm" svg:y="6.304cm">
          <draw:text-box>
            <text:p text:style-name="P8"><text:span text:style-name="T10">0,345</text:span></text:p>
          </draw:text-box>
        </draw:frame>
        <draw:frame draw:style-name="gr7" draw:text-style-name="P9" draw:layer="layout" svg:width="1.7cm" svg:height="0.945cm" svg:x="14.3cm" svg:y="3.803cm">
          <draw:text-box>
            <text:p text:style-name="P8"><text:span text:style-name="T5">cm</text:span><text:span text:style-name="T7">³</text:span></text:p>
          </draw:text-box>
        </draw:frame>
        <draw:frame draw:style-name="gr8" draw:text-style-name="P9" draw:layer="layout" svg:width="1.6cm" svg:height="0.869cm" svg:x="4.3cm" svg:y="6.3cm">
          <draw:text-box>
            <text:p text:style-name="P8"><text:span text:style-name="T5">1,94</text:span></text:p>
          </draw:text-box>
        </draw:frame>
        <draw:frame draw:style-name="gr7" draw:text-style-name="P9" draw:layer="layout" svg:width="1.6cm" svg:height="0.945cm" svg:x="8.3cm" svg:y="6.301cm">
          <draw:text-box>
            <text:p text:style-name="P8"><text:span text:style-name="T5">5,58</text:span></text:p>
          </draw:text-box>
        </draw:frame>
        <draw:frame draw:style-name="gr8" draw:text-style-name="P9" draw:layer="layout" svg:width="1.6cm" svg:height="0.869cm" svg:x="6.3cm" svg:y="6.301cm">
          <draw:text-box>
            <text:p text:style-name="P8"><text:span text:style-name="T5">3,15</text:span></text:p>
          </draw:text-box>
        </draw:frame>
        <draw:frame draw:style-name="gr7" draw:text-style-name="P9" draw:layer="layout" svg:width="1.5cm" svg:height="0.945cm" svg:x="4.3cm" svg:y="3.8cm">
          <draw:text-box>
            <text:p text:style-name="P8"><text:span text:style-name="T5">cm</text:span></text:p>
          </draw:text-box>
        </draw:frame>
        <draw:frame draw:style-name="gr7" draw:text-style-name="P9" draw:layer="layout" svg:width="1.5cm" svg:height="0.945cm" svg:x="6.3cm" svg:y="3.801cm">
          <draw:text-box>
            <text:p text:style-name="P8"><text:span text:style-name="T5">cm</text:span></text:p>
          </draw:text-box>
        </draw:frame>
        <draw:frame draw:style-name="gr7" draw:text-style-name="P9" draw:layer="layout" svg:width="1.5cm" svg:height="0.945cm" svg:x="8.3cm" svg:y="3.801cm">
          <draw:text-box>
            <text:p text:style-name="P8"><text:span text:style-name="T5">cm</text:span></text:p>
          </draw:text-box>
        </draw:frame>
        <draw:frame draw:style-name="gr7" draw:text-style-name="P9" draw:layer="layout" svg:width="1.5cm" svg:height="0.945cm" svg:x="10.3cm" svg:y="3.801cm">
          <draw:text-box>
            <text:p text:style-name="P8"><text:span text:style-name="T5">cm</text:span></text:p>
          </draw:text-box>
        </draw:frame>
        <draw:frame draw:style-name="gr8" draw:text-style-name="P9" draw:layer="layout" svg:width="1.6cm" svg:height="0.869cm" svg:x="4.3cm" svg:y="7.3cm">
          <draw:text-box>
            <text:p text:style-name="P8"><text:span text:style-name="T5">1,93</text:span></text:p>
          </draw:text-box>
        </draw:frame>
        <draw:frame draw:style-name="gr7" draw:text-style-name="P9" draw:layer="layout" svg:width="1.6cm" svg:height="0.945cm" svg:x="8.3cm" svg:y="7.301cm">
          <draw:text-box>
            <text:p text:style-name="P8"><text:span text:style-name="T5">5,57</text:span></text:p>
          </draw:text-box>
        </draw:frame>
        <draw:frame draw:style-name="gr8" draw:text-style-name="P9" draw:layer="layout" svg:width="1.6cm" svg:height="0.869cm" svg:x="6.3cm" svg:y="7.301cm">
          <draw:text-box>
            <text:p text:style-name="P8"><text:span text:style-name="T5">3,14</text:span></text:p>
          </draw:text-box>
        </draw:frame>
        <draw:frame draw:style-name="gr8" draw:text-style-name="P9" draw:layer="layout" svg:width="1.6cm" svg:height="0.869cm" svg:x="4.3cm" svg:y="8.3cm">
          <draw:text-box>
            <text:p text:style-name="P8"><text:span text:style-name="T5">1,95</text:span></text:p>
          </draw:text-box>
        </draw:frame>
        <draw:frame draw:style-name="gr7" draw:text-style-name="P9" draw:layer="layout" svg:width="1.6cm" svg:height="1.737cm" svg:x="8.3cm" svg:y="8.301cm">
          <draw:text-box>
            <text:p text:style-name="P8"><text:span text:style-name="T5">5,57m</text:span></text:p>
          </draw:text-box>
        </draw:frame>
        <draw:frame draw:style-name="gr8" draw:text-style-name="P9" draw:layer="layout" svg:width="1.6cm" svg:height="0.869cm" svg:x="6.3cm" svg:y="8.301cm">
          <draw:text-box>
            <text:p text:style-name="P8"><text:span text:style-name="T5">3,16</text:span></text:p>
          </draw:text-box>
        </draw:frame>
        <draw:frame draw:style-name="gr7" draw:text-style-name="P9" draw:layer="layout" svg:width="2cm" svg:height="0.945cm" svg:x="12cm" svg:y="6.305cm">
          <draw:text-box>
            <text:p text:style-name="P8"><text:span text:style-name="T10">34,099</text:span></text:p>
          </draw:text-box>
        </draw:frame>
        <draw:frame draw:style-name="gr7" draw:text-style-name="P9" draw:layer="layout" svg:width="2cm" svg:height="0.945cm" svg:x="12cm" svg:y="7.305cm">
          <draw:text-box>
            <text:p text:style-name="P8"><text:span text:style-name="T10">33,755</text:span></text:p>
          </draw:text-box>
        </draw:frame>
        <draw:frame draw:style-name="gr7" draw:text-style-name="P9" draw:layer="layout" svg:width="2cm" svg:height="0.945cm" svg:x="12cm" svg:y="8.305cm">
          <draw:text-box>
            <text:p text:style-name="P8"><text:span text:style-name="T10">34,446</text:span></text:p>
          </draw:text-box>
        </draw:frame>
        <draw:g>
          <draw:line draw:style-name="gr5" draw:text-style-name="P1" draw:layer="layout" svg:x1="2cm" svg:y1="15cm" svg:x2="2cm" svg:y2="20cm">
            <text:p/>
          </draw:line>
          <draw:line draw:style-name="gr5" draw:text-style-name="P1" draw:layer="layout" svg:x1="4cm" svg:y1="15cm" svg:x2="4cm" svg:y2="20cm">
            <text:p/>
          </draw:line>
          <draw:line draw:style-name="gr5" draw:text-style-name="P1" draw:layer="layout" svg:x1="6cm" svg:y1="15cm" svg:x2="6cm" svg:y2="20cm">
            <text:p/>
          </draw:line>
          <draw:line draw:style-name="gr6" draw:text-style-name="P1" draw:layer="layout" svg:x1="8cm" svg:y1="15cm" svg:x2="8cm" svg:y2="20cm">
            <text:p/>
          </draw:line>
          <draw:line draw:style-name="gr6" draw:text-style-name="P1" draw:layer="layout" svg:x1="10cm" svg:y1="15cm" svg:x2="10cm" svg:y2="20cm">
            <text:p/>
          </draw:line>
          <draw:line draw:style-name="gr6" draw:text-style-name="P1" draw:layer="layout" svg:x1="12cm" svg:y1="15cm" svg:x2="12cm" svg:y2="20cm">
            <text:p/>
          </draw:line>
          <draw:line draw:style-name="gr6" draw:text-style-name="P1" draw:layer="layout" svg:x1="14cm" svg:y1="15cm" svg:x2="14cm" svg:y2="20cm">
            <text:p/>
          </draw:line>
        </draw:g>
        <draw:frame draw:style-name="gr7" draw:text-style-name="P9" draw:layer="layout" svg:width="1.3cm" svg:height="0.945cm" svg:x="4.6cm" svg:y="15.803cm">
          <draw:text-box>
            <text:p text:style-name="P8"><text:span text:style-name="T5">V</text:span></text:p>
          </draw:text-box>
        </draw:frame>
        <draw:line draw:style-name="gr5" draw:text-style-name="P1" draw:layer="layout" svg:x1="2cm" svg:y1="17cm" svg:x2="14cm" svg:y2="17cm">
          <text:p/>
        </draw:line>
        <draw:frame draw:style-name="gr7" draw:text-style-name="P9" draw:layer="layout" svg:width="1.7cm" svg:height="0.945cm" svg:x="4.2cm" svg:y="14.802cm">
          <draw:text-box>
            <text:p text:style-name="P8"><text:span text:style-name="T5">cm</text:span><text:span text:style-name="T7">³</text:span></text:p>
          </draw:text-box>
        </draw:frame>
        <draw:frame draw:style-name="gr7" draw:text-style-name="P9" draw:layer="layout" svg:width="1.3cm" svg:height="0.945cm" svg:x="6.8cm" svg:y="14.801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6.8cm" svg:y="15.801cm">
          <draw:text-box>
            <text:p text:style-name="P8"><text:span text:style-name="T5">M</text:span></text:p>
          </draw:text-box>
        </draw:frame>
        <draw:frame draw:style-name="gr7" draw:text-style-name="P9" draw:layer="layout" svg:width="1.3cm" svg:height="0.945cm" svg:x="8.6cm" svg:y="15.803cm">
          <draw:text-box>
            <text:p text:style-name="P8"><text:span text:style-name="T5">d</text:span></text:p>
          </draw:text-box>
        </draw:frame>
        <draw:frame draw:style-name="gr34" draw:text-style-name="P11" draw:layer="layout" svg:width="1.9cm" svg:height="0.788cm" svg:x="8.1cm" svg:y="14.902cm">
          <draw:text-box>
            <text:p text:style-name="P12"><text:span text:style-name="T6">g/cm</text:span><text:span text:style-name="T8">³</text:span></text:p>
          </draw:text-box>
        </draw:frame>
        <draw:frame draw:style-name="gr8" draw:text-style-name="P9" draw:layer="layout" svg:width="1.6cm" svg:height="0.869cm" svg:x="6.4cm" svg:y="17.301cm">
          <draw:text-box>
            <text:p text:style-name="P8"><text:span text:style-name="T5">254</text:span></text:p>
          </draw:text-box>
        </draw:frame>
        <draw:frame draw:style-name="gr7" draw:text-style-name="P9" draw:layer="layout" svg:width="2cm" svg:height="0.945cm" svg:x="4cm" svg:y="17.304cm">
          <draw:text-box>
            <text:p text:style-name="P8"><text:span text:style-name="T10">34,099</text:span></text:p>
          </draw:text-box>
        </draw:frame>
        <draw:frame draw:style-name="gr7" draw:text-style-name="P9" draw:layer="layout" svg:width="1.8cm" svg:height="0.945cm" svg:x="8.1cm" svg:y="17.304cm">
          <draw:text-box>
            <text:p text:style-name="P8"><text:span text:style-name="T10">7,499</text:span></text:p>
          </draw:text-box>
        </draw:frame>
        <draw:frame draw:style-name="gr7" draw:text-style-name="P11" draw:layer="layout" svg:width="2cm" svg:height="0.945cm" svg:x="2.1cm" svg:y="15.804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17.301cm">
          <draw:text-box>
            <text:p text:style-name="P8"><text:span text:style-name="T5">10</text:span></text:p>
          </draw:text-box>
        </draw:frame>
        <draw:frame draw:style-name="gr7" draw:text-style-name="P9" draw:layer="layout" svg:width="1.7cm" svg:height="0.945cm" svg:x="2.2cm" svg:y="18.302cm">
          <draw:text-box>
            <text:p text:style-name="P8"><text:span text:style-name="T5">10m</text:span></text:p>
          </draw:text-box>
        </draw:frame>
        <draw:frame draw:style-name="gr7" draw:text-style-name="P9" draw:layer="layout" svg:width="1.7cm" svg:height="0.945cm" svg:x="2.2cm" svg:y="19.302cm">
          <draw:text-box>
            <text:p text:style-name="P8"><text:span text:style-name="T5">10M</text:span></text:p>
          </draw:text-box>
        </draw:frame>
        <draw:frame draw:style-name="gr8" draw:text-style-name="P9" draw:layer="layout" svg:width="1.6cm" svg:height="0.869cm" svg:x="6.4cm" svg:y="18.301cm">
          <draw:text-box>
            <text:p text:style-name="P8"><text:span text:style-name="T5">253</text:span></text:p>
          </draw:text-box>
        </draw:frame>
        <draw:frame draw:style-name="gr7" draw:text-style-name="P9" draw:layer="layout" svg:width="2cm" svg:height="0.945cm" svg:x="4cm" svg:y="18.304cm">
          <draw:text-box>
            <text:p text:style-name="P8"><text:span text:style-name="T10">34,466</text:span></text:p>
          </draw:text-box>
        </draw:frame>
        <draw:frame draw:style-name="gr8" draw:text-style-name="P9" draw:layer="layout" svg:width="1.6cm" svg:height="0.869cm" svg:x="6.4cm" svg:y="19.301cm">
          <draw:text-box>
            <text:p text:style-name="P8"><text:span text:style-name="T5">255</text:span></text:p>
          </draw:text-box>
        </draw:frame>
        <draw:frame draw:style-name="gr7" draw:text-style-name="P9" draw:layer="layout" svg:width="2cm" svg:height="0.945cm" svg:x="4cm" svg:y="19.304cm">
          <draw:text-box>
            <text:p text:style-name="P8"><text:span text:style-name="T10">33,755</text:span></text:p>
          </draw:text-box>
        </draw:frame>
        <draw:frame draw:style-name="gr7" draw:text-style-name="P9" draw:layer="layout" svg:width="1.8cm" svg:height="0.945cm" svg:x="8.1cm" svg:y="18.305cm">
          <draw:text-box>
            <text:p text:style-name="P8"><text:span text:style-name="T10">7,341</text:span></text:p>
          </draw:text-box>
        </draw:frame>
        <draw:frame draw:style-name="gr7" draw:text-style-name="P9" draw:layer="layout" svg:width="1.8cm" svg:height="0.945cm" svg:x="8.1cm" svg:y="19.305cm">
          <draw:text-box>
            <text:p text:style-name="P8"><text:span text:style-name="T10">7,554</text:span></text:p>
          </draw:text-box>
        </draw:frame>
        <draw:frame draw:style-name="gr33" draw:text-style-name="P9" draw:layer="layout" svg:width="1.6cm" svg:height="1.051cm" svg:x="10.3cm" svg:y="15.804cm">
          <draw:text-box>
            <text:p text:style-name="P8"><text:span text:style-name="T5">E</text:span><text:span text:style-name="T22">RIS</text:span></text:p>
          </draw:text-box>
        </draw:frame>
        <draw:frame draw:style-name="gr7" draw:text-style-name="P9" draw:layer="layout" svg:width="1.8cm" svg:height="0.945cm" svg:x="10.2cm" svg:y="17.306cm">
          <draw:text-box>
            <text:p text:style-name="P8"><text:span text:style-name="T10">0,107</text:span></text:p>
          </draw:text-box>
        </draw:frame>
        <draw:frame draw:style-name="gr34" draw:text-style-name="P11" draw:layer="layout" svg:width="1.9cm" svg:height="0.788cm" svg:x="10.1cm" svg:y="14.902cm">
          <draw:text-box>
            <text:p text:style-name="P12"><text:span text:style-name="T6">g/cm</text:span><text:span text:style-name="T8">³</text:span></text:p>
          </draw:text-box>
        </draw:frame>
        <draw:frame draw:style-name="gr7" draw:text-style-name="P9" draw:layer="layout" svg:width="1.3cm" svg:height="0.945cm" svg:x="16.4cm" svg:y="4.768cm">
          <draw:text-box>
            <text:p text:style-name="P8"><text:span text:style-name="T5">E%</text:span></text:p>
          </draw:text-box>
        </draw:frame>
        <draw:frame draw:style-name="gr7" draw:text-style-name="P9" draw:layer="layout" svg:width="1.7cm" svg:height="0.945cm" svg:x="16.1cm" svg:y="3.804cm">
          <draw:text-box>
            <text:p text:style-name="P8"><text:span text:style-name="T5">ad</text:span><text:span text:style-name="T7">im</text:span></text:p>
          </draw:text-box>
        </draw:frame>
        <draw:frame draw:style-name="gr7" draw:text-style-name="P9" draw:layer="layout" svg:width="1.8cm" svg:height="0.945cm" svg:x="16.2cm" svg:y="6.3cm">
          <draw:text-box>
            <text:p text:style-name="P8"><text:span text:style-name="T10">1,043</text:span></text:p>
          </draw:text-box>
        </draw:frame>
        <draw:frame draw:style-name="gr7" draw:text-style-name="P9" draw:layer="layout" svg:width="1.3cm" svg:height="0.945cm" svg:x="12.4cm" svg:y="15.764cm">
          <draw:text-box>
            <text:p text:style-name="P8"><text:span text:style-name="T5">E%</text:span></text:p>
          </draw:text-box>
        </draw:frame>
        <draw:frame draw:style-name="gr7" draw:text-style-name="P9" draw:layer="layout" svg:width="1.7cm" svg:height="0.945cm" svg:x="12.1cm" svg:y="14.8cm">
          <draw:text-box>
            <text:p text:style-name="P8"><text:span text:style-name="T5">ad</text:span><text:span text:style-name="T7">im</text:span></text:p>
          </draw:text-box>
        </draw:frame>
        <draw:frame draw:style-name="gr7" draw:text-style-name="P9" draw:layer="layout" svg:width="1.8cm" svg:height="0.945cm" svg:x="12.2cm" svg:y="17.307cm">
          <draw:text-box>
            <text:p text:style-name="P8"><text:span text:style-name="T10">1,436</text:span></text:p>
          </draw:text-box>
        </draw:frame>
        <draw:g>
          <draw:line draw:style-name="gr5" draw:text-style-name="P1" draw:layer="layout" svg:x1="2cm" svg:y1="10.5cm" svg:x2="2cm" svg:y2="13.5cm">
            <text:p/>
          </draw:line>
          <draw:line draw:style-name="gr5" draw:text-style-name="P1" draw:layer="layout" svg:x1="4cm" svg:y1="10.5cm" svg:x2="4cm" svg:y2="13.5cm">
            <text:p/>
          </draw:line>
          <draw:line draw:style-name="gr5" draw:text-style-name="P1" draw:layer="layout" svg:x1="6cm" svg:y1="10.5cm" svg:x2="6cm" svg:y2="13.5cm">
            <text:p/>
          </draw:line>
          <draw:line draw:style-name="gr6" draw:text-style-name="P1" draw:layer="layout" svg:x1="8cm" svg:y1="10.5cm" svg:x2="8cm" svg:y2="13.5cm">
            <text:p/>
          </draw:line>
          <draw:line draw:style-name="gr6" draw:text-style-name="P1" draw:layer="layout" svg:x1="10cm" svg:y1="10.5cm" svg:x2="10cm" svg:y2="13.5cm">
            <text:p/>
          </draw:line>
        </draw:g>
        <draw:line draw:style-name="gr5" draw:text-style-name="P1" draw:layer="layout" svg:x1="2cm" svg:y1="12.5cm" svg:x2="10cm" svg:y2="12.5cm">
          <text:p/>
        </draw:line>
        <draw:frame draw:style-name="gr7" draw:text-style-name="P9" draw:layer="layout" svg:width="1cm" svg:height="0.945cm" svg:x="4.7cm" svg:y="10.301cm">
          <draw:text-box>
            <text:p text:style-name="P8"><text:span text:style-name="T5">g</text:span></text:p>
          </draw:text-box>
        </draw:frame>
        <draw:frame draw:style-name="gr7" draw:text-style-name="P9" draw:layer="layout" svg:width="1.3cm" svg:height="0.945cm" svg:x="4.7cm" svg:y="11.301cm">
          <draw:text-box>
            <text:p text:style-name="P8"><text:span text:style-name="T5">M</text:span></text:p>
          </draw:text-box>
        </draw:frame>
        <draw:frame draw:style-name="gr8" draw:text-style-name="P9" draw:layer="layout" svg:width="1.6cm" svg:height="0.869cm" svg:x="4.3cm" svg:y="12.801cm">
          <draw:text-box>
            <text:p text:style-name="P8"><text:span text:style-name="T5">254</text:span></text:p>
          </draw:text-box>
        </draw:frame>
        <draw:frame draw:style-name="gr7" draw:text-style-name="P11" draw:layer="layout" svg:width="2cm" svg:height="0.945cm" svg:x="2.1cm" svg:y="11.304cm">
          <draw:text-box>
            <text:p text:style-name="P10"><text:span text:style-name="T6">Nome</text:span></text:p>
          </draw:text-box>
        </draw:frame>
        <draw:frame draw:style-name="gr7" draw:text-style-name="P9" draw:layer="layout" svg:width="1.7cm" svg:height="0.945cm" svg:x="2.2cm" svg:y="12.801cm">
          <draw:text-box>
            <text:p text:style-name="P8"><text:span text:style-name="T5">10</text:span></text:p>
          </draw:text-box>
        </draw:frame>
        <draw:frame draw:style-name="gr33" draw:text-style-name="P9" draw:layer="layout" svg:width="1.6cm" svg:height="1.051cm" svg:x="6.3cm" svg:y="11.304cm">
          <draw:text-box>
            <text:p text:style-name="P8"><text:span text:style-name="T5">E</text:span><text:span text:style-name="T22">RIS</text:span></text:p>
          </draw:text-box>
        </draw:frame>
        <draw:frame draw:style-name="gr7" draw:text-style-name="P9" draw:layer="layout" svg:width="1cm" svg:height="0.945cm" svg:x="6.7cm" svg:y="12.806cm">
          <draw:text-box>
            <text:p text:style-name="P8"><text:span text:style-name="T10">1</text:span></text:p>
          </draw:text-box>
        </draw:frame>
        <draw:frame draw:style-name="gr7" draw:text-style-name="P9" draw:layer="layout" svg:width="1.3cm" svg:height="0.945cm" svg:x="8.4cm" svg:y="11.264cm">
          <draw:text-box>
            <text:p text:style-name="P8"><text:span text:style-name="T5">E%</text:span></text:p>
          </draw:text-box>
        </draw:frame>
        <draw:frame draw:style-name="gr7" draw:text-style-name="P9" draw:layer="layout" svg:width="1.7cm" svg:height="0.945cm" svg:x="8.1cm" svg:y="10.3cm">
          <draw:text-box>
            <text:p text:style-name="P8"><text:span text:style-name="T5">ad</text:span><text:span text:style-name="T7">im</text:span></text:p>
          </draw:text-box>
        </draw:frame>
        <draw:frame draw:style-name="gr7" draw:text-style-name="P9" draw:layer="layout" svg:width="1.8cm" svg:height="0.945cm" svg:x="8.2cm" svg:y="12.809cm">
          <draw:text-box>
            <text:p text:style-name="P8"><text:span text:style-name="T10">0,394</text:span></text:p>
          </draw:text-box>
        </draw:frame>
        <draw:frame draw:style-name="gr7" draw:text-style-name="P9" draw:layer="layout" svg:width="1cm" svg:height="0.945cm" svg:x="6.6cm" svg:y="10.302cm">
          <draw:text-box>
            <text:p text:style-name="P8"><text:span text:style-name="T5">g</text:span></text:p>
          </draw:text-box>
        </draw:frame>
        <draw:frame draw:style-name="gr35" draw:text-style-name="P29" draw:layer="layout" svg:width="6.413cm" svg:height="1.001cm" svg:x="2cm" svg:y="2.6cm">
          <draw:text-box>
            <text:p text:style-name="P28"><text:span text:style-name="T4">Volume, errore.</text:span></text:p>
          </draw:text-box>
        </draw:frame>
        <draw:frame draw:style-name="gr36" draw:text-style-name="P29" draw:layer="layout" svg:width="6.413cm" svg:height="1.001cm" svg:x="2cm" svg:y="9.1cm">
          <draw:text-box>
            <text:p text:style-name="P28"><text:span text:style-name="T4">Massa, errore.</text:span></text:p>
          </draw:text-box>
        </draw:frame>
        <draw:frame draw:style-name="gr37" draw:text-style-name="P29" draw:layer="layout" svg:width="6.413cm" svg:height="1.001cm" svg:x="2cm" svg:y="13.7cm">
          <draw:text-box>
            <text:p text:style-name="P28"><text:span text:style-name="T4">Densita’, errore.</text:span></text:p>
          </draw:text-box>
        </draw:frame>
        <draw:frame draw:style-name="gr16" draw:text-style-name="P3" draw:layer="layout" svg:width="18cm" svg:height="1.001cm" svg:x="2cm" svg:y="20.201cm">
          <draw:text-box>
            <text:p text:style-name="P2"><text:span text:style-name="T1">E% della divisione. (Scoperta incidentale)</text:span></text:p>
          </draw:text-box>
        </draw:frame>
        <draw:frame draw:style-name="gr23" draw:text-style-name="P3" draw:layer="layout" svg:width="18cm" svg:height="2.001cm" svg:x="2cm" svg:y="26.265cm">
          <draw:text-box>
            <text:p text:style-name="P2"><text:span text:style-name="T4">l’E% della divisione e’ = alla somma degli E% degli operandi. (circa)</text:span></text:p>
          </draw:text-box>
        </draw:frame>
        <draw:frame draw:style-name="gr23" draw:text-style-name="P3" draw:layer="layout" svg:width="18cm" svg:height="2.001cm" svg:x="2cm" svg:y="21.2cm">
          <draw:text-box>
            <text:p text:style-name="P30"><text:span text:style-name="T4">1,043 + 0,394 = 1,437 ≈ 1,436</text:span></text:p>
            <text:p text:style-name="P30"><text:span text:style-name="T4">E%V <text:s/>+ E%M <text:s/>= <text:s text:c="11"/>≈ <text:s/>E%d</text:span></text:p>
          </draw:text-box>
        </draw:frame>
        <draw:frame draw:style-name="gr23" draw:text-style-name="P3" draw:layer="layout" svg:width="18cm" svg:height="3.001cm" svg:x="1.988cm" svg:y="23.101cm">
          <draw:text-box>
            <text:p text:style-name="P31"><text:span text:style-name="T23">Siccome la relazione qui sopra dipende solo dalle op mtm (operazioni matematiche) fatte sui nr, e non dal significato dei nr (lung, massa, volume), conclu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Times New Roman1" svg:font-family="'Times New Roman'" style:font-adornments="Normale" style:font-family-generic="roman"/>
    <style:font-face style:name="Liberation Sans1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18T18:13:08.719000000</dc:date>
    <meta:editing-duration>PT3H36M11S</meta:editing-duration>
    <meta:editing-cycles>43</meta:editing-cycles>
    <meta:generator>LibreOffice/5.1.5.2$Windows_x86 LibreOffice_project/7a864d8825610a8c07cfc3bc01dd4fce6a9447e5</meta:generator>
    <meta:document-statistic meta:object-count="761"/>
  </office:meta>
</office:document-meta>
</file>