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2.3cm"/>
    </style:style>
    <style:style style:name="gr8" style:family="graphic" style:parent-style-name="standard">
      <style:graphic-properties svg:stroke-width="0.06cm" svg:stroke-color="#000000" draw:marker-start-width="0.29cm" draw:marker-end-width="0.29cm" draw:fill="solid" draw:fill-color="#e6e6e6" draw:textarea-horizontal-align="justify" draw:textarea-vertical-align="middle" draw:auto-grow-height="false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fo:min-height="1.8cm"/>
    </style:style>
    <style:style style:name="gr10" style:family="graphic" style:parent-style-name="standard">
      <style:graphic-properties draw:stroke="none" svg:stroke-color="#000000" draw:fill="none" draw:fill-color="#ffffff" fo:min-height="2.05cm"/>
    </style:style>
    <style:style style:name="gr11" style:family="graphic" style:parent-style-name="standard">
      <style:graphic-properties draw:stroke="none" svg:stroke-color="#000000" draw:fill="none" draw:fill-color="#ffffff" fo:min-height="0.249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family="'Baskerville Old Face'" style:font-family-generic="roman" style:font-pitch="variable" fo:font-size="20pt" style:font-size-asian="20pt" style:font-size-complex="20pt"/>
    </style:style>
    <style:style style:name="P5" style:family="paragraph"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family="'Baskerville Old Face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2.4cm" svg:y1="3.6cm" svg:x2="18.4cm" svg:y2="3.6cm">
            <text:p/>
          </draw:line>
          <draw:line draw:style-name="gr2" draw:text-style-name="P1" draw:layer="layout" svg:x1="2.4cm" svg:y1="3.6cm" svg:x2="2.4cm" svg:y2="27.6cm">
            <text:p/>
          </draw:line>
          <draw:line draw:style-name="gr3" draw:text-style-name="P1" draw:layer="layout" svg:x1="2.4cm" svg:y1="27.6cm" svg:x2="18.4cm" svg:y2="27.6cm">
            <text:p/>
          </draw:line>
          <draw:line draw:style-name="gr4" draw:text-style-name="P1" draw:layer="layout" svg:x1="18.4cm" svg:y1="27.6cm" svg:x2="18.4cm" svg:y2="3.6cm">
            <text:p/>
          </draw:line>
        </draw:g>
        <draw:custom-shape draw:style-name="gr5" draw:text-style-name="P2" draw:layer="layout" svg:width="0.4cm" svg:height="0.4cm" svg:x="5.2cm" svg:y="25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5.6cm" svg:y="24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2cm" svg:height="1.2cm" svg:x="5.2cm" svg:y="2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7.6cm" svg:y="25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8cm" svg:y="24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6cm" svg:height="1.6cm" svg:x="7.6cm" svg:y="24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8cm" svg:y="21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7.2cm" svg:y="22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2cm" svg:x="7.2cm" svg:y="21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11.2cm" svg:y="20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10.4cm" svg:y="22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cm" svg:height="2.4cm" svg:x="10.4cm" svg:y="20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10.8cm" svg:y="25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11.2cm" svg:y="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2cm" svg:x="10.8cm" svg:y="2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14.8cm" svg:y="25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5.2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cm" svg:height="2.4cm" svg:x="14.8cm" svg:y="23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5.2cm" svg:y="2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14.4cm" svg:y="22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14.4cm" svg:y="2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11.2cm" svg:y="1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10cm" svg:y="18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10cm" svg:y="1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5.2cm" svg:y="16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14cm" svg:y="18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cm" svg:height="3.2cm" svg:x="14cm" svg:y="16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4cm" svg:y="25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5.6cm" svg:y="2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8cm" svg:y="18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11.2cm" svg:y="1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5.2cm" svg:y="12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13.6cm" svg:y="14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3.6cm" svg:x="13.6cm" svg:y="12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5.2cm" svg:y="9.6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frame draw:style-name="gr7" draw:layer="layout" svg:width="16.3cm" svg:height="2.55cm" svg:x="2.4cm" svg:y="1.5cm">
          <draw:text-box>
            <text:p>Provo a sfruttare uno spazio maggiore</text:p>
          </draw:text-box>
        </draw:frame>
      </draw:page>
      <draw:page draw:name="page3" draw:style-name="dp1" draw:master-page-name="Default">
        <draw:custom-shape draw:style-name="gr5" draw:text-style-name="P2" draw:layer="layout" svg:width="0.4cm" svg:height="0.4cm" svg:x="3.2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3.6cm" svg:y="2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2cm" svg:height="1.2cm" svg:x="3.2cm" svg:y="26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5.2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5.6cm" svg:y="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6cm" svg:height="1.6cm" svg:x="5.2cm" svg:y="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5.6cm" svg:y="2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4.8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2cm" svg:x="4.8cm" svg:y="2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8.4cm" svg:y="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7.6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cm" svg:height="2.4cm" svg:x="7.6cm" svg:y="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8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8.4cm" svg:y="25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2cm" svg:x="8cm" svg:y="25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11.6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25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cm" svg:height="2.4cm" svg:x="11.6cm" svg:y="2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21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11.2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11.2cm" svg:y="21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8.4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7.2cm" svg:y="19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7.2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17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10.8cm" svg:y="19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cm" svg:height="3.2cm" svg:x="10.8cm" svg:y="17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2.4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3.6cm" svg:y="23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5.6cm" svg:y="19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8.4cm" svg:y="1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13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10.4cm" svg:y="15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3.6cm" svg:x="10.4cm" svg:y="13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1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4.4cm" svg:y="10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cm" svg:height="4.4cm" svg:x="14.4cm" svg:y="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16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24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16cm" svg:y="2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21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15.6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cm" svg:height="3.2cm" svg:x="15.6cm" svg:y="21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1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15.2cm" svg:y="19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3.6cm" svg:x="15.2cm" svg:y="1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12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14.8cm" svg:y="15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4cm" svg:x="14.8cm" svg:y="12.8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frame draw:style-name="gr7" draw:text-style-name="P3" draw:layer="layout" svg:width="16.3cm" svg:height="2.55cm" svg:x="2.4cm" svg:y="1.5cm">
          <draw:text-box>
            <text:p><text:span text:style-name="T1">Evidenzio differenzio i generatori della combinazione.</text:span></text:p>
          </draw:text-box>
        </draw:frame>
      </draw:page>
      <draw:page draw:name="page5" draw:style-name="dp1" draw:master-page-name="Default">
        <draw:custom-shape draw:style-name="gr5" draw:text-style-name="P2" draw:layer="layout" svg:width="0.4cm" svg:height="0.4cm" svg:x="3.2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3.6cm" svg:y="2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2cm" svg:height="1.2cm" svg:x="3.2cm" svg:y="26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5.2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5.6cm" svg:y="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6cm" svg:height="1.6cm" svg:x="5.2cm" svg:y="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5.6cm" svg:y="2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4.8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2cm" svg:x="4.8cm" svg:y="2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8.4cm" svg:y="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7.6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cm" svg:height="2.4cm" svg:x="7.6cm" svg:y="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8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8.4cm" svg:y="25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2cm" svg:x="8cm" svg:y="25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11.6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25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cm" svg:height="2.4cm" svg:x="11.6cm" svg:y="2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21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11.2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11.2cm" svg:y="21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8.4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7.2cm" svg:y="19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7.2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17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10.8cm" svg:y="19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cm" svg:height="3.2cm" svg:x="10.8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cm" svg:height="0.4cm" svg:x="2.4cm" svg:y="2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cm" svg:height="0.8cm" svg:x="3.6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cm" svg:height="1.2cm" svg:x="5.6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6cm" svg:height="1.6cm" svg:x="8.4cm" svg:y="1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13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10.4cm" svg:y="15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3.6cm" svg:x="10.4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cm" svg:height="2cm" svg:x="12cm" svg:y="1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4.4cm" svg:y="10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cm" svg:height="4.4cm" svg:x="14.4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4cm" svg:height="2.4cm" svg:x="16.4cm" svg:y="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16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24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16cm" svg:y="2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21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15.6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cm" svg:height="3.2cm" svg:x="15.6cm" svg:y="21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1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15.2cm" svg:y="19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3.6cm" svg:x="15.2cm" svg:y="1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12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14.8cm" svg:y="15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4cm" svg:x="14.8cm" svg:y="12.8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Default">
        <draw:custom-shape draw:style-name="gr5" draw:text-style-name="P2" draw:layer="layout" svg:width="0.4cm" svg:height="0.4cm" svg:x="3.2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3.6cm" svg:y="2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2cm" svg:height="1.2cm" svg:x="3.2cm" svg:y="26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5.2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5.6cm" svg:y="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6cm" svg:height="1.6cm" svg:x="5.2cm" svg:y="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5.6cm" svg:y="2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4.8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2cm" svg:x="4.8cm" svg:y="2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8.4cm" svg:y="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7.6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cm" svg:height="2.4cm" svg:x="7.6cm" svg:y="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8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8.4cm" svg:y="25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2cm" svg:x="8cm" svg:y="25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11.6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25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cm" svg:height="2.4cm" svg:x="11.6cm" svg:y="2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21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11.2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11.2cm" svg:y="21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8.4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7.2cm" svg:y="19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7.2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17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10.8cm" svg:y="19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cm" svg:height="3.2cm" svg:x="10.8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cm" svg:height="0.4cm" svg:x="2.4cm" svg:y="2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cm" svg:height="0.8cm" svg:x="3.6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cm" svg:height="1.2cm" svg:x="5.6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6cm" svg:height="1.6cm" svg:x="8.4cm" svg:y="1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2cm" svg:y="13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10.4cm" svg:y="15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3.6cm" svg:x="10.4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cm" svg:height="2cm" svg:x="12cm" svg:y="1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svg:x="14.4cm" svg:y="10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cm" svg:height="4.4cm" svg:x="14.4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4cm" svg:height="2.4cm" svg:x="16.4cm" svg:y="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svg:x="16cm" svg:y="2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24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16cm" svg:y="2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21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svg:x="15.6cm" svg:y="23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cm" svg:height="3.2cm" svg:x="15.6cm" svg:y="21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1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svg:x="15.2cm" svg:y="19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3.6cm" svg:x="15.2cm" svg:y="1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svg:x="16.4cm" svg:y="12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svg:x="14.8cm" svg:y="15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4cm" svg:x="14.8cm" svg:y="12.8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6.7cm" svg:height="2.663cm" svg:x="2.1cm" svg:y="1.7cm">
          <draw:text-box>
            <text:p><text:span text:style-name="T2">Forma bilineare simmetrica; <text:s/>e' determinata dai valori sulla diagonale. Il prodotto e' determinato dai quadrati.</text:span></text:p>
            <text:p><text:span text:style-name="T2">Elementary Mathematics from an Advanced Standpoint.</text:span></text:p>
          </draw:text-box>
        </draw:frame>
      </draw:page>
      <draw:page draw:name="page7" draw:style-name="dp1" draw:master-page-name="Default">
        <draw:custom-shape draw:style-name="gr5" draw:text-style-name="P2" draw:layer="layout" svg:width="0.4cm" svg:height="0.8cm" svg:x="3.2cm" svg:y="26.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" draw:text-style-name="P2" draw:layer="layout" svg:width="0.8cm" svg:height="0.4cm" svg:x="3.6cm" svg:y="27.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" draw:text-style-name="P2" draw:layer="layout" svg:width="1.2cm" svg:height="1.2cm" svg:x="3.2cm" svg:y="26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1.2cm" svg:x="5.2cm" svg:y="2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" draw:text-style-name="P2" draw:layer="layout" svg:width="1.2cm" svg:height="0.4cm" svg:x="5.6cm" svg:y="27.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" draw:text-style-name="P2" draw:layer="layout" svg:width="1.6cm" svg:height="1.6cm" svg:x="5.2cm" svg:y="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0.8cm" svg:x="5.6cm" svg:y="23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1.2cm" svg:x="4.8cm" svg:y="22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2cm" svg:x="4.8cm" svg:y="2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0.8cm" svg:x="8.4cm" svg:y="23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1.6cm" svg:x="7.6cm" svg:y="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cm" svg:height="2.4cm" svg:x="7.6cm" svg:y="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1.6cm" svg:x="8cm" svg:y="25.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" draw:text-style-name="P2" draw:layer="layout" svg:width="1.6cm" svg:height="0.4cm" svg:x="8.4cm" svg:y="27.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" draw:text-style-name="P2" draw:layer="layout" svg:width="2cm" svg:height="2cm" svg:x="8cm" svg:y="25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2cm" svg:x="11.6cm" svg:y="25.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" draw:text-style-name="P2" draw:layer="layout" svg:width="2cm" svg:height="0.4cm" svg:x="12cm" svg:y="27.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" draw:text-style-name="P2" draw:layer="layout" svg:width="2.4cm" svg:height="2.4cm" svg:x="11.6cm" svg:y="2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0.8cm" svg:x="12cm" svg:y="23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2cm" svg:x="11.2cm" svg:y="21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11.2cm" svg:y="21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2cm" svg:x="8.4cm" svg:y="19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6cm" svg:x="7.2cm" svg:y="1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svg:x="7.2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1.2cm" svg:x="12cm" svg:y="19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2cm" svg:x="10.8cm" svg:y="17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cm" svg:height="3.2cm" svg:x="10.8cm" svg:y="1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cm" svg:height="0.4cm" svg:x="2.4cm" svg:y="2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cm" svg:height="0.8cm" svg:x="3.6cm" svg:y="23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cm" svg:height="1.2cm" svg:x="5.6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6cm" svg:height="1.6cm" svg:x="8.4cm" svg:y="1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1.6cm" svg:x="12cm" svg:y="1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2cm" svg:x="10.4cm" svg:y="13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3.6cm" svg:x="10.4cm" svg:y="13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cm" svg:height="2cm" svg:x="12cm" svg:y="1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cm" svg:x="16.4cm" svg:y="10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.4cm" svg:x="14.4cm" svg:y="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cm" svg:height="4.4cm" svg:x="14.4cm" svg:y="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4cm" svg:height="2.4cm" svg:x="16.4cm" svg:y="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2.4cm" svg:x="16cm" svg:y="24.8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" draw:text-style-name="P2" draw:layer="layout" svg:width="2.4cm" svg:height="0.4cm" svg:x="16.4cm" svg:y="27.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" draw:text-style-name="P2" draw:layer="layout" svg:width="2.8cm" svg:height="2.8cm" svg:x="16cm" svg:y="2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0.8cm" svg:x="16.4cm" svg:y="23.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" draw:text-style-name="P2" draw:layer="layout" svg:width="0.8cm" svg:height="2.4cm" svg:x="15.6cm" svg:y="21.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" draw:text-style-name="P2" draw:layer="layout" svg:width="3.2cm" svg:height="3.2cm" svg:x="15.6cm" svg:y="21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1.2cm" svg:x="16.4cm" svg:y="19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2.4cm" svg:x="15.2cm" svg:y="17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3.6cm" svg:x="15.2cm" svg:y="1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1.6cm" svg:x="16.4cm" svg:y="1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2.4cm" svg:x="14.8cm" svg:y="1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4cm" svg:x="14.8cm" svg:y="12.8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6.7cm" svg:height="2.663cm" svg:x="2.1cm" svg:y="1.7cm">
          <draw:text-box>
            <text:p><text:span text:style-name="T2">Forma bilineare simmetrica; <text:s/>e' determinata dai valori sulla diagonale. Il prodotto e' determinato dai quadrati.</text:span></text:p>
            <text:p><text:span text:style-name="T2">Elementary Mathematics from an Advanced Standpoint.</text:span></text:p>
          </draw:text-box>
        </draw:frame>
      </draw:page>
      <draw:page draw:name="page8" draw:style-name="dp1" draw:master-page-name="Default">
        <draw:custom-shape draw:style-name="gr5" draw:text-style-name="P2" draw:layer="layout" svg:width="0.4cm" svg:height="0.4cm" draw:transform="rotate (-3.14159265358979) translate (4.4cm 25.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draw:transform="rotate (-3.14159265358979) translate (4cm 26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2cm" svg:height="1.2cm" draw:transform="rotate (-3.14159265358979) translate (4.4cm 26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draw:transform="rotate (-3.14159265358979) translate (6.4cm 25.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draw:transform="rotate (-3.14159265358979) translate (6cm 26.4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6cm" svg:height="1.6cm" draw:transform="rotate (-3.14159265358979) translate (6.4cm 26.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draw:transform="rotate (-3.14159265358979) translate (6cm 23.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draw:transform="rotate (-3.14159265358979) translate (6.8cm 22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2cm" draw:transform="rotate (-3.14159265358979) translate (6.8cm 23.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draw:transform="rotate (-3.14159265358979) translate (8.8cm 23.6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draw:transform="rotate (-3.14159265358979) translate (9.6cm 22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cm" svg:height="2.4cm" draw:transform="rotate (-3.14159265358979) translate (9.6cm 23.6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draw:transform="rotate (-3.14159265358979) translate (9.2cm 25.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draw:transform="rotate (-3.14159265358979) translate (8.8cm 26.8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cm" svg:height="2cm" draw:transform="rotate (-3.14159265358979) translate (9.2cm 26.8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draw:transform="rotate (-3.14159265358979) translate (12.8cm 25.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draw:transform="rotate (-3.14159265358979) translate (12.4cm 27.2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4cm" svg:height="2.4cm" draw:transform="rotate (-3.14159265358979) translate (12.8cm 27.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draw:transform="rotate (-3.14159265358979) translate (12.4cm 2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draw:transform="rotate (-3.14159265358979) translate (13.2cm 22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draw:transform="rotate (-3.14159265358979) translate (13.2cm 2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draw:transform="rotate (-3.14159265358979) translate (8.8cm 20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draw:transform="rotate (-3.14159265358979) translate (10cm 18.4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draw:transform="rotate (-3.14159265358979) translate (10cm 20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draw:transform="rotate (-3.14159265358979) translate (12.4cm 20.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draw:transform="rotate (-3.14159265358979) translate (13.6cm 18.4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cm" svg:height="3.2cm" draw:transform="rotate (-3.14159265358979) translate (13.6cm 20.4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cm" svg:height="0.4cm" svg:x="2.4cm" svg:y="24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cm" svg:height="0.8cm" svg:x="3.2cm" svg:y="21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cm" svg:height="1.2cm" svg:x="4.8cm" svg:y="17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6cm" svg:height="1.6cm" svg:x="7.2cm" svg:y="12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draw:transform="rotate (-3.14159265358979) translate (12.4cm 16.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draw:transform="rotate (-3.14159265358979) translate (14cm 14.4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3.6cm" draw:transform="rotate (-3.14159265358979) translate (14cm 16.4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cm" svg:height="2cm" svg:x="10.4cm" svg:y="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draw:transform="rotate (-3.14159265358979) translate (16.8cm 12.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cm" svg:height="2cm" draw:transform="rotate (-3.14159265358979) translate (18.8cm 10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cm" svg:height="4.4cm" draw:transform="rotate (-3.14159265358979) translate (18.8cm 12.4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4cm" svg:height="2.4cm" svg:x="14.4cm" svg:y="2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cm" svg:height="0.4cm" draw:transform="rotate (-3.14159265358979) translate (17.2cm 25.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draw:transform="rotate (-3.14159265358979) translate (16.8cm 27.6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8cm" svg:height="2.8cm" draw:transform="rotate (-3.14159265358979) translate (17.2cm 27.6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draw:transform="rotate (-3.14159265358979) translate (16.8cm 24.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8cm" svg:height="0.8cm" draw:transform="rotate (-3.14159265358979) translate (17.6cm 22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cm" svg:height="3.2cm" draw:transform="rotate (-3.14159265358979) translate (17.6cm 24.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draw:transform="rotate (-3.14159265358979) translate (16.8cm 20.8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cm" svg:height="1.2cm" draw:transform="rotate (-3.14159265358979) translate (18cm 18.4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3.6cm" draw:transform="rotate (-3.14159265358979) translate (18cm 20.8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4cm" svg:height="2.4cm" draw:transform="rotate (-3.14159265358979) translate (16.8cm 16.8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6cm" svg:height="1.6cm" draw:transform="rotate (-3.14159265358979) translate (18.4cm 14.4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4cm" draw:transform="rotate (-3.14159265358979) translate (18.4cm 16.8cm)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11.4cm" svg:height="2.663cm" svg:x="2.1cm" svg:y="1.7cm">
          <draw:text-box>
            <text:p text:style-name="P5"><text:span text:style-name="T2">Forma bilineare simmetrica; determinata dai valori sulla diagonale. Il prodotto e' determinato dai quadrati.</text:span></text:p>
          </draw:text-box>
        </draw:frame>
        <draw:frame draw:style-name="gr11" draw:text-style-name="P4" draw:layer="layout" svg:width="16.3cm" svg:height="1.055cm" svg:x="2.1cm" svg:y="5.601cm">
          <draw:text-box>
            <text:p text:style-name="P5"><text:span text:style-name="T2">Elementary Mathematics from an Advanced Standpoin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30T13:59:29.07</meta:creation-date>
    <dc:date>2013-01-30T15:49:19.98</dc:date>
    <meta:editing-duration>PT26M55S</meta:editing-duration>
    <meta:editing-cycles>8</meta:editing-cycles>
    <meta:generator>LibreOffice/3.6$Windows_x86 LibreOffice_project/932b512-69e3009-7a10e5c-fc86223-a55908</meta:generator>
    <meta:print-date>2013-01-30T14:37:30.92</meta:print-date>
    <meta:document-statistic meta:object-count="301"/>
  </office:meta>
</office:document-meta>
</file>