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22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72cm" fo:min-width="0.47cm" fo:padding-top="0.14cm" fo:padding-bottom="0.14cm" fo:padding-left="0.265cm" fo:padding-right="0.265cm"/>
    </style:style>
    <style:style style:name="gr4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1.22cm" fo:min-width="0.97cm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1.72cm" fo:min-width="1.47cm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2.22cm" fo:min-width="1.97cm" fo:padding-top="0.14cm" fo:padding-bottom="0.14cm" fo:padding-left="0.265cm" fo:padding-right="0.265cm"/>
    </style:style>
    <style:style style:name="gr7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2.72cm" fo:min-width="2.47cm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1" style:family="graphic" style:parent-style-name="objectwithoutfill">
      <style:graphic-properties svg:stroke-width="0.04cm" draw:marker-start-width="0.26cm" draw:marker-end-width="0.26cm" draw:fill="solid" draw:fill-color="#ccff00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draw:marker-start-width="0.26cm" draw:marker-end-width="0.26cm" draw:fill="solid" draw:fill-color="#ffff99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svg:stroke-width="0.04cm" svg:stroke-color="#000000" draw:marker-start-width="0.26cm" draw:marker-end-width="0.26cm" draw:fill="solid" draw:fill-color="#ffff99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04cm" draw:fill="solid" draw:fill-color="#ffff99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objectwithoutfill">
      <style:graphic-properties svg:stroke-width="0.04cm" draw:marker-start-width="0.32cm" draw:marker-end-width="0.32cm" draw:fill="solid" draw:fill-color="#ff0000" draw:opacity="30%" draw:textarea-vertical-align="middle" fo:padding-top="0.145cm" fo:padding-bottom="0.145cm" fo:padding-left="0.27cm" fo:padding-right="0.27cm" draw:shadow-opacity="30%"/>
    </style:style>
    <style:style style:name="gr17" style:family="graphic" style:parent-style-name="objectwithoutfill">
      <style:graphic-properties svg:stroke-width="0.04cm" draw:marker-start-width="0.26cm" draw:marker-end-width="0.26cm" draw:fill="solid" draw:fill-color="#ff0000" draw:opacity="30%" draw:textarea-vertical-align="middle" fo:padding-top="0.145cm" fo:padding-bottom="0.145cm" fo:padding-left="0.27cm" fo:padding-right="0.27cm" draw:shadow-opacity="30%"/>
    </style:style>
    <style:style style:name="gr18" style:family="graphic" style:parent-style-name="objectwithoutfill">
      <style:graphic-properties draw:stroke="dash" draw:stroke-dash="Line_20_Style_20_8" svg:stroke-width="0.03cm" draw:fill="none" draw:textarea-vertical-align="middle" fo:padding-top="0.14cm" fo:padding-bottom="0.14cm" fo:padding-left="0.265cm" fo:padding-right="0.265cm"/>
    </style:style>
    <style:style style:name="gr19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draw:fill="none" fo:min-height="2.001cm"/>
    </style:style>
    <style:style style:name="gr21" style:family="graphic" style:parent-style-name="standard">
      <style:graphic-properties draw:stroke="none" draw:fill="none" fo:min-height="2.501cm"/>
    </style:style>
    <style:style style:name="gr2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24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22cm" fo:min-width="0.47cm" fo:padding-top="0.14cm" fo:padding-bottom="0.14cm" fo:padding-left="0.265cm" fo:padding-right="0.265cm"/>
    </style:style>
    <style:style style:name="gr25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22cm" fo:min-width="0.97cm" fo:padding-top="0.14cm" fo:padding-bottom="0.14cm" fo:padding-left="0.265cm" fo:padding-right="0.265cm"/>
    </style:style>
    <style:style style:name="gr26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22cm" fo:min-width="1.47cm" fo:padding-top="0.14cm" fo:padding-bottom="0.14cm" fo:padding-left="0.265cm" fo:padding-right="0.265cm"/>
    </style:style>
    <style:style style:name="gr27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22cm" fo:min-width="1.97cm" fo:padding-top="0.14cm" fo:padding-bottom="0.14cm" fo:padding-left="0.265cm" fo:padding-right="0.265cm"/>
    </style:style>
    <style:style style:name="gr28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.22cm" fo:min-width="2.47cm" fo:padding-top="0.14cm" fo:padding-bottom="0.14cm" fo:padding-left="0.265cm" fo:padding-right="0.265cm"/>
    </style:style>
    <style:style style:name="gr2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22cm" fo:min-width="0cm" fo:padding-top="0.155cm" fo:padding-bottom="0.155cm" fo:padding-left="0.28cm" fo:padding-right="0.28cm"/>
    </style:style>
    <style:style style:name="gr3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72cm" fo:min-width="0.47cm" fo:padding-top="0.155cm" fo:padding-bottom="0.155cm" fo:padding-left="0.28cm" fo:padding-right="0.28cm"/>
    </style:style>
    <style:style style:name="gr3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2cm" fo:min-width="0.97cm" fo:padding-top="0.155cm" fo:padding-bottom="0.155cm" fo:padding-left="0.28cm" fo:padding-right="0.28cm"/>
    </style:style>
    <style:style style:name="gr3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2cm" fo:min-width="1.47cm" fo:padding-top="0.155cm" fo:padding-bottom="0.155cm" fo:padding-left="0.28cm" fo:padding-right="0.28cm"/>
    </style:style>
    <style:style style:name="gr3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2cm" fo:min-width="1.97cm" fo:padding-top="0.155cm" fo:padding-bottom="0.155cm" fo:padding-left="0.28cm" fo:padding-right="0.28cm"/>
    </style:style>
    <style:style style:name="gr3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72cm" fo:min-width="2.47cm" fo:padding-top="0.155cm" fo:padding-bottom="0.155cm" fo:padding-left="0.28cm" fo:padding-right="0.28cm"/>
    </style:style>
    <style:style style:name="gr35" style:family="graphic" style:parent-style-name="standard">
      <style:graphic-properties svg:stroke-width="0.06cm" svg:stroke-color="#ff0000" draw:marker-start-width="0.29cm" draw:marker-end-width="0.29cm" draw:fill="none" draw:textarea-horizontal-align="justify" draw:textarea-vertical-align="middle" draw:auto-grow-height="false" fo:min-height="2.22cm" fo:min-width="0cm" fo:padding-top="0.155cm" fo:padding-bottom="0.155cm" fo:padding-left="0.28cm" fo:padding-right="0.28cm"/>
    </style:style>
    <style:style style:name="gr36" style:family="graphic" style:parent-style-name="standard">
      <style:graphic-properties svg:stroke-width="0.06cm" svg:stroke-color="#ff0000" draw:marker-start-width="0.29cm" draw:marker-end-width="0.29cm" draw:fill="none" draw:textarea-horizontal-align="justify" draw:textarea-vertical-align="middle" draw:auto-grow-height="false" fo:min-height="1.72cm" fo:min-width="0.47cm" fo:padding-top="0.155cm" fo:padding-bottom="0.155cm" fo:padding-left="0.28cm" fo:padding-right="0.28cm"/>
    </style:style>
    <style:style style:name="gr37" style:family="graphic" style:parent-style-name="standard">
      <style:graphic-properties svg:stroke-width="0.06cm" svg:stroke-color="#ff0000" draw:marker-start-width="0.29cm" draw:marker-end-width="0.29cm" draw:fill="none" draw:textarea-horizontal-align="justify" draw:textarea-vertical-align="middle" draw:auto-grow-height="false" fo:min-height="1.22cm" fo:min-width="0.97cm" fo:padding-top="0.155cm" fo:padding-bottom="0.155cm" fo:padding-left="0.28cm" fo:padding-right="0.28cm"/>
    </style:style>
    <style:style style:name="gr38" style:family="graphic" style:parent-style-name="standard">
      <style:graphic-properties svg:stroke-width="0.06cm" svg:stroke-color="#ff0000" draw:marker-start-width="0.29cm" draw:marker-end-width="0.29cm" draw:fill="none" draw:textarea-horizontal-align="justify" draw:textarea-vertical-align="middle" draw:auto-grow-height="false" fo:min-height="0.72cm" fo:min-width="1.47cm" fo:padding-top="0.155cm" fo:padding-bottom="0.155cm" fo:padding-left="0.28cm" fo:padding-right="0.28cm"/>
    </style:style>
    <style:style style:name="gr39" style:family="graphic" style:parent-style-name="standard">
      <style:graphic-properties svg:stroke-width="0.06cm" svg:stroke-color="#ff0000" draw:marker-start-width="0.29cm" draw:marker-end-width="0.29cm" draw:fill="none" draw:textarea-horizontal-align="justify" draw:textarea-vertical-align="middle" draw:auto-grow-height="false" fo:min-height="0.22cm" fo:min-width="1.97cm" fo:padding-top="0.155cm" fo:padding-bottom="0.155cm" fo:padding-left="0.28cm" fo:padding-right="0.28cm"/>
    </style:style>
    <style:style style:name="gr40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41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2.22cm" fo:min-width="0cm" fo:padding-top="0.14cm" fo:padding-bottom="0.14cm" fo:padding-left="0.265cm" fo:padding-right="0.265cm"/>
    </style:style>
    <style:style style:name="gr42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1.72cm" fo:min-width="0.47cm" fo:padding-top="0.14cm" fo:padding-bottom="0.14cm" fo:padding-left="0.265cm" fo:padding-right="0.265cm"/>
    </style:style>
    <style:style style:name="gr43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1.22cm" fo:min-width="0.97cm" fo:padding-top="0.14cm" fo:padding-bottom="0.14cm" fo:padding-left="0.265cm" fo:padding-right="0.265cm"/>
    </style:style>
    <style:style style:name="gr44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0.72cm" fo:min-width="1.47cm" fo:padding-top="0.14cm" fo:padding-bottom="0.14cm" fo:padding-left="0.265cm" fo:padding-right="0.265cm"/>
    </style:style>
    <style:style style:name="gr45" style:family="graphic" style:parent-style-name="standard">
      <style:graphic-properties svg:stroke-width="0.03cm" svg:stroke-color="#ff0000" draw:marker-start-width="0.245cm" draw:marker-end-width="0.245cm" draw:fill="none" draw:textarea-horizontal-align="justify" draw:textarea-vertical-align="middle" draw:auto-grow-height="false" fo:min-height="0.22cm" fo:min-width="1.97cm" fo:padding-top="0.14cm" fo:padding-bottom="0.14cm" fo:padding-left="0.265cm" fo:padding-right="0.265cm"/>
    </style:style>
    <style:style style:name="gr46" style:family="graphic" style:parent-style-name="standard">
      <style:graphic-properties draw:stroke="none" svg:stroke-color="#000000" draw:fill="none" draw:fill-color="#ffffff" fo:min-height="9.001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fo:min-height="2.501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Courier New" fo:font-size="20pt" style:font-size-asian="20pt" style:font-size-complex="20pt"/>
    </style:style>
    <style:style style:name="P4" style:family="paragraph">
      <style:paragraph-properties fo:line-height="0.5cm" style:writing-mode="lr-tb"/>
    </style:style>
    <style:style style:name="P5" style:family="paragraph">
      <loext:graphic-properties draw:fill="none" draw:fill-color="#ffffff"/>
      <style:paragraph-properties fo:line-height="0.5cm" style:writing-mode="lr-tb"/>
      <style:text-properties style:font-name="Liberation Sans1" fo:font-size="14pt" style:font-size-asian="14pt" style:font-size-complex="14pt"/>
    </style:style>
    <style:style style:name="P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7" style:family="paragraph">
      <loext:graphic-properties draw:fill="solid" draw:fill-color="#ccff00"/>
      <style:paragraph-properties fo:text-align="center"/>
    </style:style>
    <style:style style:name="P8" style:family="paragraph">
      <loext:graphic-properties draw:fill="solid" draw:fill-color="#ffff99"/>
      <style:paragraph-properties fo:text-align="center"/>
    </style:style>
    <style:style style:name="P9" style:family="paragraph">
      <loext:graphic-properties draw:fill="solid" draw:fill-color="#ff0000" draw:opacity="30%"/>
      <style:paragraph-properties fo:text-align="center"/>
    </style:style>
    <style:style style:name="P10" style:family="paragraph">
      <loext:graphic-properties draw:fill="none"/>
      <style:paragraph-properties fo:line-height="1cm" style:writing-mode="lr-tb"/>
      <style:text-properties style:font-name="Courier New" fo:font-size="20pt" style:font-size-asian="20pt" style:font-size-complex="20pt"/>
    </style:style>
    <style:style style:name="P11" style:family="paragraph">
      <loext:graphic-properties draw:fill="none"/>
      <style:paragraph-properties fo:line-height="0.5cm" style:writing-mode="lr-tb"/>
      <style:text-properties style:font-name="Courier New" fo:font-size="20pt" style:font-size-asian="20pt" style:font-size-complex="20pt"/>
    </style:style>
    <style:style style:name="P12" style:family="paragraph">
      <loext:graphic-properties draw:fill="none" draw:fill-color="#ffffff"/>
      <style:text-properties style:font-name="Courier New" fo:font-size="18pt"/>
    </style:style>
    <style:style style:name="P1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Courier New" fo:font-size="20pt" style:font-size-asian="20pt" style:font-size-complex="20pt"/>
    </style:style>
    <style:style style:name="T2" style:family="text">
      <style:text-properties style:font-name="Liberation Sans1" fo:font-size="14pt" style:font-size-asian="14pt" style:font-size-complex="1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Courier New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0.5cm" svg:height="0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2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1cm" svg:y="6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3.2cm" svg:height="3.001cm" svg:x="3.3cm" svg:y="10.202cm">
          <draw:text-box>
            <text:p text:style-name="P2"><text:span text:style-name="T1">1²+2²+3²+...+n² = Sn</text:span></text:p>
            <text:p text:style-name="P2"><text:span text:style-name="T1">S(n+1)= Sn+(n+1)²</text:span></text:p>
            <text:p text:style-name="P2"><text:span text:style-name="T1">S(n-1)= Sn-n²</text:span></text:p>
          </draw:text-box>
        </draw:frame>
        <draw:frame draw:style-name="gr9" draw:text-style-name="P3" draw:layer="layout" svg:width="13.2cm" svg:height="1.001cm" svg:x="3.8cm" svg:y="9.203cm">
          <draw:text-box>
            <text:p text:style-name="P2"><text:span text:style-name="T1">1 5 <text:s/>14 <text:s text:c="2"/>30 <text:s text:c="3"/>55 <text:s text:c="4"/>91</text:span></text:p>
          </draw:text-box>
        </draw:frame>
        <draw:frame draw:style-name="gr9" draw:text-style-name="P5" draw:layer="layout" svg:width="0.8cm" svg:height="1.001cm" svg:x="12.1cm" svg:y="7.105cm">
          <draw:text-box>
            <text:p text:style-name="P4"><text:span text:style-name="T2">6²</text:span></text:p>
            <text:p text:style-name="P4"><text:span text:style-name="T2">36</text:span></text:p>
          </draw:text-box>
        </draw:frame>
        <draw:frame draw:style-name="gr9" draw:text-style-name="P5" draw:layer="layout" svg:width="0.8cm" svg:height="1.001cm" svg:x="9.4cm" svg:y="7.106cm">
          <draw:text-box>
            <text:p text:style-name="P4"><text:span text:style-name="T2">5²</text:span></text:p>
            <text:p text:style-name="P4"><text:span text:style-name="T2">25</text:span></text:p>
          </draw:text-box>
        </draw:frame>
        <draw:frame draw:style-name="gr9" draw:text-style-name="P5" draw:layer="layout" svg:width="0.8cm" svg:height="1.001cm" svg:x="7.1cm" svg:y="7.106cm">
          <draw:text-box>
            <text:p text:style-name="P4"><text:span text:style-name="T2">4²</text:span></text:p>
            <text:p text:style-name="P4"><text:span text:style-name="T2">16</text:span></text:p>
          </draw:text-box>
        </draw:frame>
        <draw:frame draw:style-name="gr9" draw:text-style-name="P5" draw:layer="layout" svg:width="0.8cm" svg:height="1.001cm" svg:x="5.4cm" svg:y="7.106cm">
          <draw:text-box>
            <text:p text:style-name="P4"><text:span text:style-name="T2">3²</text:span></text:p>
            <text:p text:style-name="P4"><text:span text:style-name="T2">9</text:span></text:p>
          </draw:text-box>
        </draw:frame>
        <draw:frame draw:style-name="gr9" draw:text-style-name="P5" draw:layer="layout" svg:width="0.8cm" svg:height="1.001cm" svg:x="4.1cm" svg:y="7.106cm">
          <draw:text-box>
            <text:p text:style-name="P4"><text:span text:style-name="T2">2²</text:span></text:p>
            <text:p text:style-name="P4"><text:span text:style-name="T2">4</text:span></text:p>
          </draw:text-box>
        </draw:frame>
        <draw:frame draw:style-name="gr9" draw:text-style-name="P5" draw:layer="layout" svg:width="0.8cm" svg:height="1.001cm" svg:x="3.4cm" svg:y="7.106cm">
          <draw:text-box>
            <text:p text:style-name="P4"><text:span text:style-name="T2">1²</text:span></text:p>
            <text:p text:style-name="P4"><text:span text:style-name="T2">1</text:span></text:p>
          </draw:text-box>
        </draw:frame>
        <draw:frame draw:style-name="gr10" draw:text-style-name="P6" draw:layer="layout" svg:width="18.4cm" svg:height="1.873cm" svg:x="1cm" svg:y="0.2cm">
          <draw:text-box>
            <text:p><text:span text:style-name="T3">Somma dei quadrati dei numeri interi</text:span></text:p>
            <text:p><text:span text:style-name="T3">vista come figura piana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6" draw:layer="layout" svg:width="18.4cm" svg:height="1cm" svg:x="1cm" svg:y="0.2cm">
          <draw:text-box>
            <text:p><text:span text:style-name="T3">Somma dei quadrati dei numeri interi</text:span></text:p>
          </draw:text-box>
        </draw:frame>
        <draw:g>
          <draw:polygon draw:style-name="gr11" draw:text-style-name="P7" draw:layer="layout" svg:width="0.999cm" svg:height="0.999cm" svg:x="0.5cm" svg:y="8cm" svg:viewBox="0 0 1000 1000" draw:points="0,1000 1000,1000 1000,0 0,0">
            <text:p/>
          </draw:polygon>
          <draw:polygon draw:style-name="gr11" draw:text-style-name="P7" draw:layer="layout" svg:width="1.413cm" svg:height="0.706cm" draw:transform="rotate (-2.35619449019235) translate (2.5cm 8.00000000000001cm)" svg:viewBox="0 0 1414 707" draw:points="0,707 707,707 1414,0 707,0">
            <text:p/>
          </draw:polygon>
          <draw:polygon draw:style-name="gr11" draw:text-style-name="P7" draw:layer="layout" svg:width="1.499cm" svg:height="0.499cm" svg:x="0.5cm" svg:y="7.5cm" svg:viewBox="0 0 1500 500" draw:points="0,500 1000,500 1500,0 500,0">
            <text:p/>
          </draw:polygon>
        </draw:g>
        <draw:g>
          <draw:polygon draw:style-name="gr12" draw:text-style-name="P8" draw:layer="layout" svg:width="1.999cm" svg:height="0.999cm" svg:x="1.5cm" svg:y="8cm" svg:viewBox="0 0 2000 1000" draw:points="0,1000 2000,1000 2000,0 0,0">
            <text:p/>
          </draw:polygon>
          <draw:polygon draw:style-name="gr12" draw:text-style-name="P8" draw:layer="layout" svg:width="2.12cm" svg:height="0.706cm" draw:transform="rotate (-2.35619449019235) translate (5cm 7.50000000000001cm)" svg:viewBox="0 0 2121 707" draw:points="0,707 1414,707 2121,0 707,0">
            <text:p/>
          </draw:polygon>
          <draw:polygon draw:style-name="gr12" draw:text-style-name="P8" draw:layer="layout" svg:width="2.999cm" svg:height="0.999cm" svg:x="1.5cm" svg:y="7cm" svg:viewBox="0 0 3000 1000" draw:points="0,1000 2000,1000 3000,0 1000,0">
            <text:p/>
          </draw:polygon>
        </draw:g>
        <draw:g>
          <draw:polygon draw:style-name="gr11" draw:text-style-name="P7" draw:layer="layout" svg:width="2.999cm" svg:height="0.999cm" svg:x="3.5cm" svg:y="8cm" svg:viewBox="0 0 3000 1000" draw:points="0,1000 3000,1000 3000,0 0,0">
            <text:p/>
          </draw:polygon>
          <draw:polygon draw:style-name="gr11" draw:text-style-name="P7" draw:layer="layout" svg:width="2.499cm" svg:height="1.499cm" draw:transform="rotate (1.5707963267949) translate (6.5cm 9cm)" svg:viewBox="0 0 2500 1500" draw:points="1500,1500 2500,1500 1000,0 0,0">
            <text:p/>
          </draw:polygon>
          <draw:polygon draw:style-name="gr11" draw:text-style-name="P7" draw:layer="layout" svg:width="4.499cm" svg:height="1.499cm" svg:x="3.5cm" svg:y="6.5cm" svg:viewBox="0 0 4500 1500" draw:points="0,1500 3000,1500 4500,0 1500,0">
            <text:p/>
          </draw:polygon>
        </draw:g>
        <draw:g>
          <draw:polygon draw:style-name="gr12" draw:text-style-name="P8" draw:layer="layout" svg:width="0.999cm" svg:height="3.999cm" draw:transform="rotate (1.5707963267949) translate (6.5cm 9cm)" svg:viewBox="0 0 1000 4000" draw:points="0,4000 1000,4000 1000,0 0,0">
            <text:p/>
          </draw:polygon>
          <draw:polygon draw:style-name="gr12" draw:text-style-name="P8" draw:layer="layout" svg:width="3.535cm" svg:height="0.706cm" draw:transform="rotate (-2.35619449019235) translate (13cm 6.50000000000001cm)" svg:viewBox="0 0 3536 707" draw:points="0,707 2828,707 3536,0 707,0">
            <text:p/>
          </draw:polygon>
          <draw:polygon draw:style-name="gr12" draw:text-style-name="P8" draw:layer="layout" svg:width="5.999cm" svg:height="1.999cm" svg:x="6.5cm" svg:y="6cm" svg:viewBox="0 0 6000 2000" draw:points="0,2000 4000,2000 6000,0 2000,0">
            <text:p/>
          </draw:polygon>
        </draw:g>
        <draw:g>
          <draw:polygon draw:style-name="gr11" draw:text-style-name="P7" draw:layer="layout" svg:width="4.999cm" svg:height="0.999cm" svg:x="10.5cm" svg:y="8cm" svg:viewBox="0 0 5000 1000" draw:points="0,1000 5000,1000 5000,0 0,0">
            <text:p/>
          </draw:polygon>
          <draw:polygon draw:style-name="gr11" draw:text-style-name="P7" draw:layer="layout" svg:width="7.07cm" svg:height="3.535cm" draw:transform="rotate (-2.35619449019235) translate (18cm 5.50000000000001cm)" svg:viewBox="0 0 7071 3536" draw:points="0,0 3536,0 7071,3536 3536,3536">
            <text:p/>
          </draw:polygon>
          <draw:polygon draw:style-name="gr11" draw:text-style-name="P7" draw:layer="layout" svg:width="4.242cm" svg:height="0.706cm" draw:transform="rotate (0.785398163397448) translate (15cm 8.5cm)" svg:viewBox="0 0 4243 707" draw:points="0,707 3536,707 4243,0 707,0">
            <text:p/>
          </draw:polygon>
        </draw:g>
        <draw:g>
          <draw:polygon draw:style-name="gr13" draw:text-style-name="P8" draw:layer="layout" svg:width="5.999cm" svg:height="0.999cm" svg:x="15.5cm" svg:y="8cm" svg:viewBox="0 0 6000 1000" draw:points="0,0 6000,0 6000,1000 0,1000">
            <text:p/>
          </draw:polygon>
          <draw:polygon draw:style-name="gr14" draw:text-style-name="P8" draw:layer="layout" svg:width="3.999cm" svg:height="2.999cm" draw:transform="rotate (1.5707963267949) translate (21.5cm 9cm)" svg:viewBox="0 0 4000 3000" draw:points="0,0 100,0 1000,0 4000,3000 3000,3000">
            <text:p/>
          </draw:polygon>
          <draw:polygon draw:style-name="gr14" draw:text-style-name="P8" draw:layer="layout" svg:width="8.999cm" svg:height="2.999cm" svg:x="15.5cm" svg:y="5cm" svg:viewBox="0 0 9000 3000" draw:points="0,3000 6000,3000 9000,0 3000,0">
            <text:p/>
          </draw:polygon>
        </draw:g>
        <draw:line draw:style-name="gr15" draw:text-style-name="P1" draw:layer="layout" svg:x1="14cm" svg:y1="5.5cm" svg:x2="11.5cm" svg:y2="8cm">
          <text:p/>
        </draw:line>
        <draw:line draw:style-name="gr15" draw:text-style-name="P1" draw:layer="layout" svg:x1="15cm" svg:y1="5.5cm" svg:x2="12.5cm" svg:y2="8cm">
          <text:p/>
        </draw:line>
        <draw:line draw:style-name="gr15" draw:text-style-name="P1" draw:layer="layout" svg:x1="16cm" svg:y1="5.5cm" svg:x2="13.5cm" svg:y2="8cm">
          <text:p/>
        </draw:line>
        <draw:line draw:style-name="gr15" draw:text-style-name="P1" draw:layer="layout" svg:x1="17cm" svg:y1="5.5cm" svg:x2="14.5cm" svg:y2="8cm">
          <text:p/>
        </draw:line>
        <draw:line draw:style-name="gr15" draw:text-style-name="P1" draw:layer="layout" svg:x1="12.5cm" svg:y1="6cm" svg:x2="17.5cm" svg:y2="6cm">
          <text:p/>
        </draw:line>
        <draw:line draw:style-name="gr15" draw:text-style-name="P1" draw:layer="layout" svg:x1="12cm" svg:y1="6.5cm" svg:x2="17cm" svg:y2="6.5cm">
          <text:p/>
        </draw:line>
        <draw:line draw:style-name="gr15" draw:text-style-name="P1" draw:layer="layout" svg:x1="11.5cm" svg:y1="7cm" svg:x2="16.5cm" svg:y2="7cm">
          <text:p/>
        </draw:line>
        <draw:line draw:style-name="gr15" draw:text-style-name="P1" draw:layer="layout" svg:x1="11cm" svg:y1="7.5cm" svg:x2="16cm" svg:y2="7.5cm">
          <text:p/>
        </draw:line>
        <draw:line draw:style-name="gr15" draw:text-style-name="P1" draw:layer="layout" svg:x1="11.5cm" svg:y1="8cm" svg:x2="11.5cm" svg:y2="9cm">
          <text:p/>
        </draw:line>
        <draw:line draw:style-name="gr15" draw:text-style-name="P1" draw:layer="layout" svg:x1="12.5cm" svg:y1="8cm" svg:x2="12.5cm" svg:y2="9cm">
          <text:p/>
        </draw:line>
        <draw:line draw:style-name="gr15" draw:text-style-name="P1" draw:layer="layout" svg:x1="13.5cm" svg:y1="8cm" svg:x2="13.5cm" svg:y2="9cm">
          <text:p/>
        </draw:line>
        <draw:line draw:style-name="gr15" draw:text-style-name="P1" draw:layer="layout" svg:x1="14.5cm" svg:y1="8cm" svg:x2="14.5cm" svg:y2="9cm">
          <text:p/>
        </draw:line>
        <draw:frame draw:style-name="gr9" draw:text-style-name="P5" draw:layer="layout" svg:width="0.8cm" svg:height="1.001cm" svg:x="14.5cm" svg:y="4.107cm">
          <draw:text-box>
            <text:p text:style-name="P4"><text:span text:style-name="T2">5²</text:span></text:p>
            <text:p text:style-name="P4"><text:span text:style-name="T2">25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6" draw:layer="layout" svg:width="18.4cm" svg:height="1.873cm" svg:x="1cm" svg:y="0.2cm">
          <draw:text-box>
            <text:p><text:span text:style-name="T3">Somma dei quadrati dei numeri interi</text:span></text:p>
            <text:p><text:span text:style-name="T3">vista come piramide.</text:span></text:p>
          </draw:text-box>
        </draw:frame>
        <draw:g>
          <draw:polygon draw:style-name="gr13" draw:text-style-name="P8" draw:layer="layout" svg:width="5.999cm" svg:height="0.999cm" svg:x="9cm" svg:y="13cm" svg:viewBox="0 0 6000 1000" draw:points="0,0 6000,0 6000,1000 0,1000">
            <text:p/>
          </draw:polygon>
          <draw:polygon draw:style-name="gr14" draw:text-style-name="P8" draw:layer="layout" svg:width="3.999cm" svg:height="2.999cm" draw:transform="rotate (1.5707963267949) translate (15cm 14cm)" svg:viewBox="0 0 4000 3000" draw:points="0,0 100,0 1000,0 4000,3000 3000,3000">
            <text:p/>
          </draw:polygon>
          <draw:polygon draw:style-name="gr14" draw:text-style-name="P8" draw:layer="layout" svg:width="8.999cm" svg:height="2.999cm" svg:x="9cm" svg:y="10cm" svg:viewBox="0 0 9000 3000" draw:points="0,3000 6000,3000 9000,0 3000,0">
            <text:p/>
          </draw:polygon>
        </draw:g>
        <draw:g>
          <draw:polygon draw:style-name="gr11" draw:text-style-name="P7" draw:layer="layout" svg:width="4.999cm" svg:height="0.999cm" svg:x="5.5cm" svg:y="11.5cm" svg:viewBox="0 0 5000 1000" draw:points="0,1000 5000,1000 5000,0 0,0">
            <text:p/>
          </draw:polygon>
          <draw:polygon draw:style-name="gr11" draw:text-style-name="P7" draw:layer="layout" svg:width="7.07cm" svg:height="3.535cm" draw:transform="rotate (-2.35619449019235) translate (13cm 9.00000000000001cm)" svg:viewBox="0 0 7071 3536" draw:points="0,0 3536,0 7071,3536 3536,3536">
            <text:p/>
          </draw:polygon>
          <draw:polygon draw:style-name="gr11" draw:text-style-name="P7" draw:layer="layout" svg:width="4.242cm" svg:height="0.706cm" draw:transform="rotate (0.785398163397448) translate (10cm 12cm)" svg:viewBox="0 0 4243 707" draw:points="0,707 3536,707 4243,0 707,0">
            <text:p/>
          </draw:polygon>
        </draw:g>
        <draw:g>
          <draw:polygon draw:style-name="gr12" draw:text-style-name="P8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12" draw:text-style-name="P8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12" draw:text-style-name="P8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11" draw:text-style-name="P7" draw:layer="layout" svg:width="2.999cm" svg:height="0.999cm" svg:x="1.5cm" svg:y="8.5cm" svg:viewBox="0 0 3000 1000" draw:points="0,1000 3000,1000 3000,0 0,0">
            <text:p/>
          </draw:polygon>
          <draw:polygon draw:style-name="gr11" draw:text-style-name="P7" draw:layer="layout" svg:width="2.499cm" svg:height="1.499cm" draw:transform="rotate (1.5707963267949) translate (4.5cm 9.5cm)" svg:viewBox="0 0 2500 1500" draw:points="1500,1500 2500,1500 1000,0 0,0">
            <text:p/>
          </draw:polygon>
          <draw:polygon draw:style-name="gr11" draw:text-style-name="P7" draw:layer="layout" svg:width="4.499cm" svg:height="1.499cm" svg:x="1.5cm" svg:y="7cm" svg:viewBox="0 0 4500 1500" draw:points="0,1500 3000,1500 4500,0 1500,0">
            <text:p/>
          </draw:polygon>
        </draw:g>
        <draw:g>
          <draw:polygon draw:style-name="gr12" draw:text-style-name="P8" draw:layer="layout" svg:width="1.999cm" svg:height="0.999cm" svg:x="0.5cm" svg:y="7cm" svg:viewBox="0 0 2000 1000" draw:points="0,1000 2000,1000 2000,0 0,0">
            <text:p/>
          </draw:polygon>
          <draw:polygon draw:style-name="gr12" draw:text-style-name="P8" draw:layer="layout" svg:width="2.12cm" svg:height="0.706cm" draw:transform="rotate (-2.35619449019235) translate (4cm 6.50000000000001cm)" svg:viewBox="0 0 2121 707" draw:points="0,707 1414,707 2121,0 707,0">
            <text:p/>
          </draw:polygon>
          <draw:polygon draw:style-name="gr12" draw:text-style-name="P8" draw:layer="layout" svg:width="2.999cm" svg:height="0.999cm" svg:x="0.5cm" svg:y="6cm" svg:viewBox="0 0 3000 1000" draw:points="0,1000 2000,1000 3000,0 1000,0">
            <text:p/>
          </draw:polygon>
        </draw:g>
        <draw:g>
          <draw:polygon draw:style-name="gr11" draw:text-style-name="P7" draw:layer="layout" svg:width="0.999cm" svg:height="0.999cm" svg:x="1cm" svg:y="5.5cm" svg:viewBox="0 0 1000 1000" draw:points="0,1000 1000,1000 1000,0 0,0">
            <text:p/>
          </draw:polygon>
          <draw:polygon draw:style-name="gr11" draw:text-style-name="P7" draw:layer="layout" svg:width="1.413cm" svg:height="0.706cm" draw:transform="rotate (-2.35619449019235) translate (3cm 5.5cm)" svg:viewBox="0 0 1414 707" draw:points="0,707 707,707 1414,0 707,0">
            <text:p/>
          </draw:polygon>
          <draw:polygon draw:style-name="gr11" draw:text-style-name="P7" draw:layer="layout" svg:width="1.499cm" svg:height="0.499cm" svg:x="1cm" svg:y="5cm" svg:viewBox="0 0 1500 500" draw:points="0,500 1000,500 1500,0 500,0">
            <text:p/>
          </draw:polygon>
        </draw:g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6" draw:layer="layout" svg:width="18.4cm" svg:height="1.873cm" svg:x="1cm" svg:y="0.2cm">
          <draw:text-box>
            <text:p><text:span text:style-name="T3">Somma dei quadrati dei numeri interi</text:span></text:p>
            <text:p><text:span text:style-name="T3">vista come piramide.</text:span></text:p>
          </draw:text-box>
        </draw:frame>
        <draw:g>
          <draw:polygon draw:style-name="gr13" draw:text-style-name="P8" draw:layer="layout" svg:width="5.999cm" svg:height="0.999cm" svg:x="2cm" svg:y="13cm" svg:viewBox="0 0 6000 1000" draw:points="0,0 6000,0 6000,1000 0,1000">
            <text:p/>
          </draw:polygon>
          <draw:polygon draw:style-name="gr14" draw:text-style-name="P8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14" draw:text-style-name="P8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11" draw:text-style-name="P7" draw:layer="layout" svg:width="4.999cm" svg:height="0.999cm" svg:x="2.5cm" svg:y="11.5cm" svg:viewBox="0 0 5000 1000" draw:points="0,1000 5000,1000 5000,0 0,0">
            <text:p/>
          </draw:polygon>
          <draw:polygon draw:style-name="gr11" draw:text-style-name="P7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11" draw:text-style-name="P7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12" draw:text-style-name="P8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12" draw:text-style-name="P8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12" draw:text-style-name="P8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11" draw:text-style-name="P7" draw:layer="layout" svg:width="2.999cm" svg:height="0.999cm" svg:x="3.5cm" svg:y="8.5cm" svg:viewBox="0 0 3000 1000" draw:points="0,1000 3000,1000 3000,0 0,0">
            <text:p/>
          </draw:polygon>
          <draw:polygon draw:style-name="gr11" draw:text-style-name="P7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11" draw:text-style-name="P7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12" draw:text-style-name="P8" draw:layer="layout" svg:width="1.999cm" svg:height="0.999cm" svg:x="4cm" svg:y="7cm" svg:viewBox="0 0 2000 1000" draw:points="0,1000 2000,1000 2000,0 0,0">
            <text:p/>
          </draw:polygon>
          <draw:polygon draw:style-name="gr12" draw:text-style-name="P8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12" draw:text-style-name="P8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11" draw:text-style-name="P7" draw:layer="layout" svg:width="0.999cm" svg:height="0.999cm" svg:x="4.5cm" svg:y="5.5cm" svg:viewBox="0 0 1000 1000" draw:points="0,1000 1000,1000 1000,0 0,0">
            <text:p/>
          </draw:polygon>
          <draw:polygon draw:style-name="gr11" draw:text-style-name="P7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11" draw:text-style-name="P7" draw:layer="layout" svg:width="1.499cm" svg:height="0.499cm" svg:x="4.5cm" svg:y="5cm" svg:viewBox="0 0 1500 500" draw:points="0,500 1000,500 1500,0 500,0">
            <text:p/>
          </draw:polygon>
        </draw:g>
        <draw:g>
          <draw:polygon draw:style-name="gr16" draw:text-style-name="P9" draw:layer="layout" svg:width="8.484cm" svg:height="4.242cm" draw:transform="rotate (2.35619449019234) translate (14.5cm 14cm)" svg:viewBox="0 0 8485 4243" draw:points="8485,4243 0,0 0,4243">
            <text:p/>
          </draw:polygon>
          <draw:polygon draw:style-name="gr17" draw:text-style-name="P9" draw:layer="layout" svg:width="5.999cm" svg:height="8.999cm" svg:x="8.5cm" svg:y="5cm" svg:viewBox="0 0 6000 9000" draw:points="0,9000 6000,9000 3000,0">
            <text:p/>
          </draw:polygon>
          <draw:g>
            <draw:line draw:style-name="gr18" draw:text-style-name="P1" draw:layer="layout" svg:x1="11.5cm" svg:y1="5cm" svg:x2="11.5cm" svg:y2="11cm">
              <text:p/>
            </draw:line>
            <draw:line draw:style-name="gr18" draw:text-style-name="P1" draw:layer="layout" svg:x1="8.5cm" svg:y1="14cm" svg:x2="11.5cm" svg:y2="11cm">
              <text:p/>
            </draw:line>
            <draw:line draw:style-name="gr19" draw:text-style-name="P1" draw:layer="layout" svg:x1="17.5cm" svg:y1="11cm" svg:x2="11.5cm" svg:y2="11cm">
              <text:p/>
            </draw:line>
          </draw:g>
        </draw:g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0.5cm" svg:height="0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2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1cm" svg:y="6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3.2cm" svg:height="1.001cm" svg:x="3.3cm" svg:y="10.202cm">
          <draw:text-box>
            <text:p text:style-name="P2"><text:span text:style-name="T1">1²+2²+3²+...+n² = Sn</text:span></text:p>
          </draw:text-box>
        </draw:frame>
        <draw:frame draw:style-name="gr9" draw:text-style-name="P3" draw:layer="layout" svg:width="13.2cm" svg:height="1.001cm" svg:x="3.8cm" svg:y="9.203cm">
          <draw:text-box>
            <text:p text:style-name="P2"><text:span text:style-name="T1">1 5 <text:s/>14 <text:s text:c="2"/>30 <text:s text:c="3"/>55 <text:s text:c="4"/>91</text:span></text:p>
          </draw:text-box>
        </draw:frame>
        <draw:frame draw:style-name="gr9" draw:text-style-name="P5" draw:layer="layout" svg:width="0.8cm" svg:height="1.001cm" svg:x="12.1cm" svg:y="7.105cm">
          <draw:text-box>
            <text:p text:style-name="P4"><text:span text:style-name="T2">6²</text:span></text:p>
            <text:p text:style-name="P4"><text:span text:style-name="T2">36</text:span></text:p>
          </draw:text-box>
        </draw:frame>
        <draw:frame draw:style-name="gr9" draw:text-style-name="P5" draw:layer="layout" svg:width="0.8cm" svg:height="1.001cm" svg:x="9.4cm" svg:y="7.106cm">
          <draw:text-box>
            <text:p text:style-name="P4"><text:span text:style-name="T2">5²</text:span></text:p>
            <text:p text:style-name="P4"><text:span text:style-name="T2">25</text:span></text:p>
          </draw:text-box>
        </draw:frame>
        <draw:frame draw:style-name="gr9" draw:text-style-name="P5" draw:layer="layout" svg:width="0.8cm" svg:height="1.001cm" svg:x="7.1cm" svg:y="7.106cm">
          <draw:text-box>
            <text:p text:style-name="P4"><text:span text:style-name="T2">4²</text:span></text:p>
            <text:p text:style-name="P4"><text:span text:style-name="T2">16</text:span></text:p>
          </draw:text-box>
        </draw:frame>
        <draw:frame draw:style-name="gr9" draw:text-style-name="P5" draw:layer="layout" svg:width="0.8cm" svg:height="1.001cm" svg:x="5.4cm" svg:y="7.106cm">
          <draw:text-box>
            <text:p text:style-name="P4"><text:span text:style-name="T2">3²</text:span></text:p>
            <text:p text:style-name="P4"><text:span text:style-name="T2">9</text:span></text:p>
          </draw:text-box>
        </draw:frame>
        <draw:frame draw:style-name="gr9" draw:text-style-name="P5" draw:layer="layout" svg:width="0.8cm" svg:height="1.001cm" svg:x="4.1cm" svg:y="7.106cm">
          <draw:text-box>
            <text:p text:style-name="P4"><text:span text:style-name="T2">2²</text:span></text:p>
            <text:p text:style-name="P4"><text:span text:style-name="T2">4</text:span></text:p>
          </draw:text-box>
        </draw:frame>
        <draw:frame draw:style-name="gr9" draw:text-style-name="P5" draw:layer="layout" svg:width="0.8cm" svg:height="1.001cm" svg:x="3.4cm" svg:y="7.106cm">
          <draw:text-box>
            <text:p text:style-name="P4"><text:span text:style-name="T2">1²</text:span></text:p>
            <text:p text:style-name="P4"><text:span text:style-name="T2">1</text:span></text:p>
          </draw:text-box>
        </draw:frame>
        <draw:frame draw:style-name="gr20" draw:text-style-name="P10" draw:layer="layout" svg:width="18.9cm" svg:height="2.251cm" svg:x="1.3cm" svg:y="1cm">
          <draw:text-box>
            <text:p text:style-name="P2"><text:span text:style-name="T1">Sn = n³/3 +n²/2 +n/6 <text:s/>bella da vedere</text:span></text:p>
            <text:p text:style-name="P2"><text:span text:style-name="T1"><text:s text:c="3"/></text:span><text:span text:style-name="T1">= n(2n²+3n+1)/6 <text:s text:c="3"/>comoda da calcolare</text:span></text:p>
          </draw:text-box>
        </draw:frame>
        <draw:frame draw:style-name="gr21" draw:text-style-name="P11" draw:layer="layout" svg:width="11.1cm" svg:height="2.751cm" svg:x="2.3cm" svg:y="3.401cm">
          <draw:text-box>
            <text:p text:style-name="P4"><text:span text:style-name="T2">S0= 0+ 0 +0</text:span></text:p>
            <text:p text:style-name="P4"><text:span text:style-name="T2">S1= 1/3+1/2+1/6 = 2/6+3/6+1/6 = 6/6 <text:s text:c="3"/>= 1</text:span></text:p>
            <text:p text:style-name="P4"><text:span text:style-name="T2">S2= 2*(2*4+3*2+1)/6 = 2*15/6 <text:s text:c="14"/>= 5</text:span></text:p>
            <text:p text:style-name="P4"><text:span text:style-name="T2">S3= 3*(2*9+3*3+1)/6 = 3*28/6 <text:s text:c="14"/>= 14</text:span></text:p>
            <text:p text:style-name="P4"><text:span text:style-name="T2">S4= 4*(2*16+3*4+1)/6 = 4(32+12+1)/6 <text:s/>= 30</text:span></text:p>
          </draw:text-box>
        </draw:frame>
        <draw:frame draw:style-name="gr10" draw:text-style-name="P6" draw:layer="layout" svg:width="18.4cm" svg:height="1cm" svg:x="1cm" svg:y="0.2cm">
          <draw:text-box>
            <text:p><text:span text:style-name="T3">Formula, e verifica in alcuni casi.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6" draw:layer="layout" svg:width="18.4cm" svg:height="1cm" svg:x="1cm" svg:y="0.2cm">
          <draw:text-box>
            <text:p><text:span text:style-name="T3">dimostrazione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0.5cm" svg:height="0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2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1cm" svg:y="6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13.2cm" svg:height="2.001cm" svg:x="3.3cm" svg:y="10.2cm">
          <draw:text-box>
            <text:p text:style-name="P2"><text:span text:style-name="T1">0 1 1 3 3 6 6 10 10 15 15 21</text:span></text:p>
            <text:p text:style-name="P2"><text:span text:style-name="T1">1 1 2 2 3 3 4 <text:s/>4 <text:s/>5 <text:s/>5 <text:s/>6 <text:s/>6</text:span></text:p>
          </draw:text-box>
        </draw:frame>
        <draw:frame draw:style-name="gr23" draw:text-style-name="P12" draw:layer="layout" svg:width="13.2cm" svg:height="0.721cm" svg:x="3.3cm" svg:y="9.101cm">
          <draw:text-box>
            <text:p><text:span text:style-name="T4">0 1 3 <text:s text:c="2"/>6 <text:s text:c="3"/>10 <text:s text:c="3"/>15 <text:s text:c="5"/>21</text:span></text:p>
          </draw:text-box>
        </draw:frame>
        <draw:frame draw:style-name="gr8" draw:text-style-name="P13" draw:layer="layout" svg:width="18.4cm" svg:height="3.001cm" svg:x="1cm" svg:y="0.2cm">
          <draw:text-box>
            <text:p text:style-name="P2"><text:span text:style-name="T3">dimostrazione</text:span></text:p>
            <text:p text:style-name="P2"><text:span text:style-name="T3">Provo con la formula del politrapezio.</text:span></text:p>
            <text:p text:style-name="P2"><text:span text:style-name="T3">Vicolo cieco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0.5cm" svg:height="0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2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1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1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1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1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6.5cm" svg:y="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cm" svg:height="0.5cm" svg:x="8.5cm" svg:y="1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3cm" svg:height="0.5cm" svg:x="11cm" svg:y="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4cm" svg:y="11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.5cm" svg:y="11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.5cm" svg:y="1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7cm" svg:y="11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cm" svg:height="0.5cm" svg:x="9cm" svg:y="1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5cm" svg:y="11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5.5cm" svg:y="1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6.5cm" svg:y="11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8cm" svg:y="1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cm" svg:height="0.5cm" svg:x="1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6.5cm" svg:y="10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7cm" svg:y="10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8cm" svg:y="10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9.5cm" svg:y="10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cm" svg:height="0.5cm" svg:x="11.5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8.5cm" svg:y="1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9cm" svg:y="10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10cm" svg:y="10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11.5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11cm" svg:y="9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11.5cm" svg:y="9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12.5cm" svg:y="9.5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18.4cm" svg:height="3.001cm" svg:x="1cm" svg:y="0.2cm">
          <draw:text-box>
            <text:p text:style-name="P2"><text:span text:style-name="T3">dimostrazione</text:span></text:p>
            <text:p text:style-name="P2"><text:span text:style-name="T3">Provo ad approssimare con un’altra figura.</text:span></text:p>
            <text:p text:style-name="P2"><text:span text:style-name="T3">Vicolo cieco.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9" draw:text-style-name="P1" draw:layer="layout" svg:width="0.5cm" svg:height="0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5cm" svg:height="1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cm" svg:height="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2.5cm" svg:height="2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3cm" svg:height="3cm" svg:x="11cm" svg:y="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0.5cm" svg:height="2.5cm" svg:x="3.5cm" svg:y="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cm" svg:height="2cm" svg:x="4cm" svg:y="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1.5cm" svg:height="1.5cm" svg:x="5cm" svg:y="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2cm" svg:height="1cm" svg:x="6.5cm" svg:y="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2.5cm" svg:height="0.5cm" svg:x="8.5cm" svg:y="6cm">
          <text:p/>
          <draw:enhanced-geometry svg:viewBox="0 0 21600 21600" draw:type="rectangle" draw:enhanced-path="M 0 0 L 21600 0 21600 21600 0 21600 0 0 Z N"/>
        </draw:custom-shape>
        <draw:frame draw:style-name="gr40" draw:text-style-name="P13" draw:layer="layout" svg:width="18.4cm" svg:height="4.001cm" svg:x="1cm" svg:y="0.2cm">
          <draw:text-box>
            <text:p text:style-name="P2"><text:span text:style-name="T3">Studio la figura</text:span></text:p>
            <text:list text:style-name="L2">
              <text:list-item>
                <text:p text:style-name="P2"><text:span text:style-name="T3">la completo a un qualcosa di misurabile</text:span></text:p>
              </text:list-item>
              <text:list-item>
                <text:p text:style-name="P2"><text:span text:style-name="T3">forse la figura complementare e’ piu’ facilmente misurabile</text:span></text:p>
              </text:list-item>
            </text:list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41" draw:text-style-name="P1" draw:layer="layout" svg:width="0.5cm" svg:height="2.5cm" svg:x="5cm" svg:y="1.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1cm" svg:height="2cm" svg:x="5cm" svg:y="4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1.5cm" svg:height="1.5cm" svg:x="5cm" svg:y="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cm" svg:height="1cm" svg:x="6.5cm" svg:y="6.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2.5cm" svg:height="0.5cm" svg:x="8.5cm" svg:y="7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0.5cm" svg:height="0.5cm" svg:x="3.5cm" svg:y="2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2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2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6.5cm" svg:y="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cm" svg:height="0.5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6.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3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4.5cm">
          <text:p/>
          <draw:enhanced-geometry svg:viewBox="0 0 21600 21600" draw:type="rectangle" draw:enhanced-path="M 0 0 L 21600 0 21600 21600 0 21600 0 0 Z N"/>
        </draw:custom-shape>
        <draw:frame draw:style-name="gr46" draw:text-style-name="P3" draw:layer="layout" svg:width="15.7cm" svg:height="9.001cm" svg:x="4.8cm" svg:y="4.702cm">
          <draw:text-box>
            <text:p text:style-name="P2"><text:span text:style-name="T1">Tn=(1²+1+2²+2+3²+3+...+n²+n)/2</text:span></text:p>
            <text:p text:style-name="P2"><text:span text:style-name="T1">= (1²+2²+3²+...+n²)/2</text:span></text:p>
            <text:p text:style-name="P2"><text:span text:style-name="T1">+ (1+2+3+...+n)/2</text:span></text:p>
            <text:p text:style-name="P2"><text:span text:style-name="T1">= Sn/2 + (n²+n)/4</text:span></text:p>
            <text:p text:style-name="P2"><text:span text:style-name="T1"/></text:p>
            <text:p text:style-name="P2"><text:span text:style-name="T1">T(n-1)= (Sn-n²)/2 +((n-1)²+n-1)/4</text:span></text:p>
            <text:p text:style-name="P2"><text:span text:style-name="T1">= Sn/2 -n²/2 +(n²+1-2n+n-1)/4</text:span></text:p>
            <text:p text:style-name="P2"><text:span text:style-name="T1">= Sn/2 -n²/4 -n/4</text:span></text:p>
            <text:p text:style-name="P2"><text:span text:style-name="T1">= Sn/2 -(n²+n)/4</text:span></text:p>
          </draw:text-box>
        </draw:frame>
        <draw:frame draw:style-name="gr8" draw:text-style-name="P5" draw:layer="layout" svg:width="0.8cm" svg:height="3.001cm" svg:x="2.4cm" svg:y="2.107cm">
          <draw:text-box>
            <text:p text:style-name="P4"><text:span text:style-name="T2">Tn35</text:span></text:p>
            <text:p text:style-name="P4"><text:span text:style-name="T2">20</text:span></text:p>
            <text:p text:style-name="P4"><text:span text:style-name="T2">10</text:span></text:p>
            <text:p text:style-name="P4"><text:span text:style-name="T2">4</text:span></text:p>
            <text:p text:style-name="P4"><text:span text:style-name="T2">1</text:span></text:p>
          </draw:text-box>
        </draw:frame>
        <draw:frame draw:style-name="gr47" draw:text-style-name="P5" draw:layer="layout" svg:width="0.8cm" svg:height="2.501cm" svg:x="4.1cm" svg:y="2.508cm">
          <draw:text-box>
            <text:p text:style-name="P4"><text:span text:style-name="T2">15</text:span></text:p>
            <text:p text:style-name="P4"><text:span text:style-name="T2">10</text:span></text:p>
            <text:p text:style-name="P4"><text:span text:style-name="T2">6</text:span></text:p>
            <text:p text:style-name="P4"><text:span text:style-name="T2">3</text:span></text:p>
            <text:p text:style-name="P4"><text:span text:style-name="T2">1</text:span></text:p>
          </draw:text-box>
        </draw:frame>
        <draw:frame draw:style-name="gr8" draw:text-style-name="P5" draw:layer="layout" svg:width="0.8cm" svg:height="3.001cm" svg:x="1.5cm" svg:y="2.108cm">
          <draw:text-box>
            <text:p text:style-name="P4"><text:span text:style-name="T2">n</text:span></text:p>
            <text:p text:style-name="P4"><text:span text:style-name="T2">5</text:span></text:p>
            <text:p text:style-name="P4"><text:span text:style-name="T2">4</text:span></text:p>
            <text:p text:style-name="P4"><text:span text:style-name="T2">3</text:span></text:p>
            <text:p text:style-name="P4"><text:span text:style-name="T2">2</text:span></text:p>
            <text:p text:style-name="P4"><text:span text:style-name="T2">1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" draw:text-style-name="P1" draw:layer="layout" svg:width="0.5cm" svg:height="0.5cm" svg:x="3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5cm" svg:y="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2cm" svg:x="6.5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2.5cm" svg:x="8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3cm" svg:x="11cm" svg:y="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0.5cm" svg:height="2.5cm" svg:x="3.5cm" svg:y="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1cm" svg:height="2cm" svg:x="4cm" svg:y="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1.5cm" svg:height="1.5cm" svg:x="5cm" svg:y="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cm" svg:height="1cm" svg:x="6.5cm" svg:y="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2.5cm" svg:height="0.5cm" svg:x="8.5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2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2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2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6.5cm" svg:y="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5cm" svg:height="0.5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cm" svg:height="0.5cm" svg:x="6.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3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3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1.5cm" svg:height="0.5cm" svg:x="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cm" svg:height="0.5cm" svg:x="4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5cm" svg:height="0.5cm" svg:x="3.5cm" svg:y="4.5cm">
          <text:p/>
          <draw:enhanced-geometry svg:viewBox="0 0 21600 21600" draw:type="rectangle" draw:enhanced-path="M 0 0 L 21600 0 21600 21600 0 21600 0 0 Z N"/>
        </draw:custom-shape>
        <draw:frame draw:style-name="gr48" draw:text-style-name="P3" draw:layer="layout" svg:width="20.1cm" svg:height="5.001cm" svg:x="0.3cm" svg:y="9.701cm">
          <draw:text-box>
            <text:p text:style-name="P2"><text:span text:style-name="T1">An= Sn+T(n-1)</text:span></text:p>
            <text:p text:style-name="P2"><text:span text:style-name="T1">((n²+n)/2)*n = Sn + Sn/2 -n²/4 -n/4</text:span></text:p>
            <text:p text:style-name="P2"><text:span text:style-name="T1">(3/2)Sn = ((n²+n)/2)*n +n²/4 +n/4</text:span></text:p>
            <text:p text:style-name="P2"><text:span text:style-name="T1">(3/2)Sn =(1/2)(n³+n²+n²/2+n/2)</text:span></text:p>
            <text:p text:style-name="P2"><text:span text:style-name="T1">Sn = n³/3 +n²/2 +n/6</text:span></text:p>
          </draw:text-box>
        </draw:frame>
        <draw:frame draw:style-name="gr22" draw:text-style-name="P3" draw:layer="layout" svg:width="6.5cm" svg:height="2.001cm" svg:x="13cm" svg:y="6.702cm">
          <draw:text-box>
            <text:p text:style-name="P2"><text:span text:style-name="T1">A= base*altezza</text:span></text:p>
            <text:p text:style-name="P2"><text:span text:style-name="T1">= ((n²+n)/2)*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1-03T20:42:19.176000000</dc:date>
    <meta:editing-duration>PT3H15M35S</meta:editing-duration>
    <meta:editing-cycles>20</meta:editing-cycles>
    <meta:generator>LibreOffice/5.3.7.2$Windows_X86_64 LibreOffice_project/6b8ed514a9f8b44d37a1b96673cbbdd077e24059</meta:generator>
    <meta:document-statistic meta:object-count="1160"/>
  </office:meta>
</office:document-meta>
</file>