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39.56mm"/>
    </style:style>
    <style:style style:name="co3" style:family="table-column">
      <style:table-column-properties fo:break-before="auto" style:column-width="34.55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0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59.39mm"/>
    </style:style>
    <style:style style:name="P1" style:family="paragraph">
      <loext:graphic-properties draw:fill="none"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-25% 66%"/>
    </style:style>
  </office:automatic-styles>
  <office:body>
    <office:spreadsheet>
      <table:calculation-settings table:automatic-find-labels="false"/>
      <table:table table:name="sqrt2" table:style-name="ta1">
        <table:shapes>
          <draw:frame draw:z-index="0" draw:style-name="gr1" draw:text-style-name="P1" svg:width="68.45mm" svg:height="59.39mm" svg:x="128.9mm" svg:y="10.67mm">
            <draw:text-box>
              <text:p><text:span text:style-name="T1">calcolare √2 con il metodo del punto fisso della funzione.</text:span></text:p>
              <text:p><text:span text:style-name="T1">Inventata da Bombelli Rafael, pero’ utilizzata per la successione di frazioni continue</text:span></text:p>
              <text:p><text:span text:style-name="T1"/></text:p>
              <text:p><text:span text:style-name="T1">1 + 1/(1+x) = x <text:s text:c="3"/></text:span></text:p>
              <text:p><text:span text:style-name="T1"/></text:p>
              <text:p><text:span text:style-name="T1">intesa come equazione equivale a x^2 = 2.</text:span></text:p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1" office:value-type="string" calcext:value-type="string">
            <text:p>x<text:span text:style-name="T2">n+1</text:span> = 1+1/(1+x<text:span text:style-name="T2">n</text:span>)</text:p>
          </table:table-cell>
          <table:table-cell table:style-name="ce2" office:value-type="string" calcext:value-type="string">
            <text:p>x*x</text:p>
          </table:table-cell>
          <table:table-cell table:style-name="ce2" office:value-type="string" calcext:value-type="string">
            <text:p>sqrt(2)</text:p>
          </table:table-cell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x<text:span text:style-name="T2">0</text:span>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&lt;-- scelto a piacere</text:p>
          </table:table-cell>
          <table:table-cell table:number-columns-repeated="1021"/>
        </table:table-row>
        <table:table-row table:style-name="ro2">
          <table:table-cell/>
          <table:table-cell table:formula="of:=1+1/(1+[.B3])" office:value-type="float" office:value="1.5" calcext:value-type="float">
            <text:p>1.5</text:p>
          </table:table-cell>
          <table:table-cell table:formula="of:=[.B4]*[.B4]" office:value-type="float" office:value="2.25" calcext:value-type="float">
            <text:p>2.25</text:p>
          </table:table-cell>
          <table:table-cell table:formula="of:=SQRT(2)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4])" office:value-type="float" office:value="1.4" calcext:value-type="float">
            <text:p>1.4</text:p>
          </table:table-cell>
          <table:table-cell table:formula="of:=[.B5]*[.B5]" office:value-type="float" office:value="1.96" calcext:value-type="float">
            <text:p>1.96</text:p>
          </table:table-cell>
          <table:table-cell table:formula="of:=[.D4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5])" office:value-type="float" office:value="1.41666666666667" calcext:value-type="float">
            <text:p>1.41666666666667</text:p>
          </table:table-cell>
          <table:table-cell table:formula="of:=[.B6]*[.B6]" office:value-type="float" office:value="2.00694444444444" calcext:value-type="float">
            <text:p>2.00694444444444</text:p>
          </table:table-cell>
          <table:table-cell table:formula="of:=[.D5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6])" office:value-type="float" office:value="1.41379310344828" calcext:value-type="float">
            <text:p>1.41379310344828</text:p>
          </table:table-cell>
          <table:table-cell table:formula="of:=[.B7]*[.B7]" office:value-type="float" office:value="1.99881093935791" calcext:value-type="float">
            <text:p>1.99881093935791</text:p>
          </table:table-cell>
          <table:table-cell table:formula="of:=[.D6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7])" office:value-type="float" office:value="1.41428571428571" calcext:value-type="float">
            <text:p>1.41428571428571</text:p>
          </table:table-cell>
          <table:table-cell table:formula="of:=[.B8]*[.B8]" office:value-type="float" office:value="2.00020408163265" calcext:value-type="float">
            <text:p>2.00020408163265</text:p>
          </table:table-cell>
          <table:table-cell table:formula="of:=[.D7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8])" office:value-type="float" office:value="1.41420118343195" calcext:value-type="float">
            <text:p>1.41420118343195</text:p>
          </table:table-cell>
          <table:table-cell table:formula="of:=[.B9]*[.B9]" office:value-type="float" office:value="1.99996498722034" calcext:value-type="float">
            <text:p>1.99996498722034</text:p>
          </table:table-cell>
          <table:table-cell table:formula="of:=[.D8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9])" office:value-type="float" office:value="1.41421568627451" calcext:value-type="float">
            <text:p>1.41421568627451</text:p>
          </table:table-cell>
          <table:table-cell table:formula="of:=[.B10]*[.B10]" office:value-type="float" office:value="2.00000600730488" calcext:value-type="float">
            <text:p>2.00000600730488</text:p>
          </table:table-cell>
          <table:table-cell table:formula="of:=[.D9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10])" office:value-type="float" office:value="1.41421319796954" calcext:value-type="float">
            <text:p>1.41421319796954</text:p>
          </table:table-cell>
          <table:table-cell table:formula="of:=[.B11]*[.B11]" office:value-type="float" office:value="1.99999896931124" calcext:value-type="float">
            <text:p>1.99999896931124</text:p>
          </table:table-cell>
          <table:table-cell table:formula="of:=[.D10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11])" office:value-type="float" office:value="1.41421362489487" calcext:value-type="float">
            <text:p>1.41421362489487</text:p>
          </table:table-cell>
          <table:table-cell table:formula="of:=[.B12]*[.B12]" office:value-type="float" office:value="2.00000017683829" calcext:value-type="float">
            <text:p>2.00000017683829</text:p>
          </table:table-cell>
          <table:table-cell table:formula="of:=[.D11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12])" office:value-type="float" office:value="1.41421355164605" calcext:value-type="float">
            <text:p>1.41421355164605</text:p>
          </table:table-cell>
          <table:table-cell table:formula="of:=[.B13]*[.B13]" office:value-type="float" office:value="1.99999996965935" calcext:value-type="float">
            <text:p>1.99999996965935</text:p>
          </table:table-cell>
          <table:table-cell table:formula="of:=[.D12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13])" office:value-type="float" office:value="1.41421356421356" calcext:value-type="float">
            <text:p>1.41421356421356</text:p>
          </table:table-cell>
          <table:table-cell table:formula="of:=[.B14]*[.B14]" office:value-type="float" office:value="2.00000000520563" calcext:value-type="float">
            <text:p>2.00000000520563</text:p>
          </table:table-cell>
          <table:table-cell table:formula="of:=[.D13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14])" office:value-type="float" office:value="1.41421356205732" calcext:value-type="float">
            <text:p>1.41421356205732</text:p>
          </table:table-cell>
          <table:table-cell table:formula="of:=[.B15]*[.B15]" office:value-type="float" office:value="1.99999999910685" calcext:value-type="float">
            <text:p>1.99999999910685</text:p>
          </table:table-cell>
          <table:table-cell table:formula="of:=[.D14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15])" office:value-type="float" office:value="1.41421356242727" calcext:value-type="float">
            <text:p>1.41421356242727</text:p>
          </table:table-cell>
          <table:table-cell table:formula="of:=[.B16]*[.B16]" office:value-type="float" office:value="2.00000000015324" calcext:value-type="float">
            <text:p>2.00000000015324</text:p>
          </table:table-cell>
          <table:table-cell table:formula="of:=[.D15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16])" office:value-type="float" office:value="1.4142135623638" calcext:value-type="float">
            <text:p>1.4142135623638</text:p>
          </table:table-cell>
          <table:table-cell table:formula="of:=[.B17]*[.B17]" office:value-type="float" office:value="1.99999999997371" calcext:value-type="float">
            <text:p>1.99999999997371</text:p>
          </table:table-cell>
          <table:table-cell table:formula="of:=[.D16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17])" office:value-type="float" office:value="1.41421356237469" calcext:value-type="float">
            <text:p>1.41421356237469</text:p>
          </table:table-cell>
          <table:table-cell table:formula="of:=[.B18]*[.B18]" office:value-type="float" office:value="2.00000000000451" calcext:value-type="float">
            <text:p>2.00000000000451</text:p>
          </table:table-cell>
          <table:table-cell table:formula="of:=[.D17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18])" office:value-type="float" office:value="1.41421356237282" calcext:value-type="float">
            <text:p>1.41421356237282</text:p>
          </table:table-cell>
          <table:table-cell table:formula="of:=[.B19]*[.B19]" office:value-type="float" office:value="1.99999999999923" calcext:value-type="float">
            <text:p>1.99999999999923</text:p>
          </table:table-cell>
          <table:table-cell table:formula="of:=[.D18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19])" office:value-type="float" office:value="1.41421356237314" calcext:value-type="float">
            <text:p>1.41421356237314</text:p>
          </table:table-cell>
          <table:table-cell table:formula="of:=[.B20]*[.B20]" office:value-type="float" office:value="2.00000000000013" calcext:value-type="float">
            <text:p>2.00000000000013</text:p>
          </table:table-cell>
          <table:table-cell table:formula="of:=[.D19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20])" office:value-type="float" office:value="1.41421356237309" calcext:value-type="float">
            <text:p>1.41421356237309</text:p>
          </table:table-cell>
          <table:table-cell table:formula="of:=[.B21]*[.B21]" office:value-type="float" office:value="1.99999999999998" calcext:value-type="float">
            <text:p>1.99999999999998</text:p>
          </table:table-cell>
          <table:table-cell table:formula="of:=[.D20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21])" office:value-type="float" office:value="1.4142135623731" calcext:value-type="float">
            <text:p>1.4142135623731</text:p>
          </table:table-cell>
          <table:table-cell table:formula="of:=[.B22]*[.B22]" office:value-type="float" office:value="2" calcext:value-type="float">
            <text:p>2</text:p>
          </table:table-cell>
          <table:table-cell table:formula="of:=[.D21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22])" office:value-type="float" office:value="1.41421356237309" calcext:value-type="float">
            <text:p>1.41421356237309</text:p>
          </table:table-cell>
          <table:table-cell table:formula="of:=[.B23]*[.B23]" office:value-type="float" office:value="2" calcext:value-type="float">
            <text:p>2</text:p>
          </table:table-cell>
          <table:table-cell table:formula="of:=[.D22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23])" office:value-type="float" office:value="1.4142135623731" calcext:value-type="float">
            <text:p>1.4142135623731</text:p>
          </table:table-cell>
          <table:table-cell table:formula="of:=[.B24]*[.B24]" office:value-type="float" office:value="2" calcext:value-type="float">
            <text:p>2</text:p>
          </table:table-cell>
          <table:table-cell table:formula="of:=[.D23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24])" office:value-type="float" office:value="1.4142135623731" calcext:value-type="float">
            <text:p>1.4142135623731</text:p>
          </table:table-cell>
          <table:table-cell table:formula="of:=[.B25]*[.B25]" office:value-type="float" office:value="2" calcext:value-type="float">
            <text:p>2</text:p>
          </table:table-cell>
          <table:table-cell table:formula="of:=[.D24]" office:value-type="float" office:value="1.4142135623731" calcext:value-type="float">
            <text:p>1.4142135623731</text:p>
          </table:table-cell>
          <table:table-cell table:number-columns-repeated="1020"/>
        </table:table-row>
        <table:table-row table:style-name="ro2">
          <table:table-cell/>
          <table:table-cell table:formula="of:=1+1/(1+[.B25])" office:value-type="float" office:value="1.4142135623731" calcext:value-type="float">
            <text:p>1.4142135623731</text:p>
          </table:table-cell>
          <table:table-cell table:formula="of:=[.B26]*[.B26]" office:value-type="float" office:value="2" calcext:value-type="float">
            <text:p>2</text:p>
          </table:table-cell>
          <table:table-cell table:formula="of:=[.D25]" office:value-type="float" office:value="1.4142135623731" calcext:value-type="float">
            <text:p>1.414213562373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/00/0000</text:date>, <text:time style:data-style-name="N2" text:time-value="16:34:41.1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5:42:33.278000000</meta:creation-date>
    <dc:date>2019-11-07T16:35:09.993000000</dc:date>
    <meta:editing-duration>PT6M50S</meta:editing-duration>
    <meta:editing-cycles>2</meta:editing-cycles>
    <meta:generator>LibreOffice/5.3.7.2$Windows_X86_64 LibreOffice_project/6b8ed514a9f8b44d37a1b96673cbbdd077e24059</meta:generator>
    <meta:document-statistic meta:table-count="1" meta:cell-count="75" meta:object-count="1"/>
  </office:meta>
</office:document-meta>
</file>