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5mm"/>
    </style:style>
    <style:style style:name="co2" style:family="table-column">
      <style:table-column-properties fo:break-before="auto" style:column-width="36.34mm"/>
    </style:style>
    <style:style style:name="co3" style:family="table-column">
      <style:table-column-properties fo:break-before="auto" style:column-width="37.4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8.3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ff00"/>
    </style:style>
    <style:style style:name="ce2" style:family="table-cell" style:parent-style-name="Default" style:data-style-name="N133"/>
    <style:style style:name="T1" style:family="text">
      <style:text-properties style:text-position="-25% 66%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2" table:default-cell-style-name="ce2"/>
        <table:table-column table:style-name="co3" table:default-cell-style-name="Default"/>
        <table:table-row table:style-name="ro1">
          <table:table-cell table:number-columns-repeated="3"/>
          <table:table-cell table:style-name="Default" office:value-type="string" calcext:value-type="string">
            <text:p>a<text:span text:style-name="T1">n+1</text:span> = cos(a<text:span text:style-name="T1">n</text:span>)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ifferenza tra valore </text:p>
            <text:p>attuale e punto fisso</text:p>
          </table:table-cell>
          <table:table-cell office:value-type="string" calcext:value-type="string">
            <text:p>punto fisso di cos()</text:p>
          </table:table-cell>
          <table:table-cell table:style-name="Default" office:value-type="string" calcext:value-type="string">
            <text:p>composizioni</text:p>
            <text:p>ripetute</text:p>
          </table:table-cell>
          <table:table-cell office:value-type="string" calcext:value-type="string">
            <text:p>Incremento consecutivo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formula="of:=[.D3]-[.C3]" office:value-type="float" office:value="0.260914866784839" calcext:value-type="float">
            <text:p>0.260914866784839</text:p>
          </table:table-cell>
          <table:table-cell office:value-type="float" office:value="0.739085133215161" calcext:value-type="float">
            <text:p>0.739085133215161</text:p>
          </table:table-cell>
          <table:table-cell table:style-name="ce1"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float" office:value="2" calcext:value-type="float">
            <text:p>2</text:p>
          </table:table-cell>
          <table:table-cell table:formula="of:=[.D4]-[.C4]" office:value-type="float" office:value="-0.198782827347021" calcext:value-type="float">
            <text:p>-0.198782827347021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3])" office:value-type="float" office:value="0.54030230586814" calcext:value-type="float">
            <text:p>0.540302305868140</text:p>
          </table:table-cell>
          <table:table-cell table:formula="of:=[.D4]-[.D3]" office:value-type="float" office:value="-0.45969769413186" calcext:value-type="float">
            <text:p>-0.45969769413186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table:formula="of:=[.D5]-[.C5]" office:value-type="float" office:value="0.118468082631232" calcext:value-type="float">
            <text:p>0.118468082631232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4])" office:value-type="float" office:value="0.857553215846393" calcext:value-type="float">
            <text:p>0.857553215846393</text:p>
          </table:table-cell>
          <table:table-cell table:formula="of:=[.D5]-[.D4]" office:value-type="float" office:value="0.317250909978253" calcext:value-type="float">
            <text:p>0.317250909978253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table:formula="of:=[.D6]-[.C6]" office:value-type="float" office:value="-0.084795342717382" calcext:value-type="float">
            <text:p>-0.084795342717382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5])" office:value-type="float" office:value="0.654289790497779" calcext:value-type="float">
            <text:p>0.654289790497779</text:p>
          </table:table-cell>
          <table:table-cell table:formula="of:=[.D6]-[.D5]" office:value-type="float" office:value="-0.203263425348614" calcext:value-type="float">
            <text:p>-0.203263425348614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table:formula="of:=[.D7]-[.C7]" office:value-type="float" office:value="0.0543952255274051" calcext:value-type="float">
            <text:p>0.054395225527405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6])" office:value-type="float" office:value="0.793480358742566" calcext:value-type="float">
            <text:p>0.793480358742566</text:p>
          </table:table-cell>
          <table:table-cell table:formula="of:=[.D7]-[.D6]" office:value-type="float" office:value="0.139190568244787" calcext:value-type="float">
            <text:p>0.139190568244787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table:formula="of:=[.D8]-[.C8]" office:value-type="float" office:value="-0.0377163595924039" calcext:value-type="float">
            <text:p>-0.037716359592404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7])" office:value-type="float" office:value="0.701368773622757" calcext:value-type="float">
            <text:p>0.701368773622757</text:p>
          </table:table-cell>
          <table:table-cell table:formula="of:=[.D8]-[.D7]" office:value-type="float" office:value="-0.092111585119809" calcext:value-type="float">
            <text:p>-0.092111585119809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table:formula="of:=[.D9]-[.C9]" office:value-type="float" office:value="0.0248745496854931" calcext:value-type="float">
            <text:p>0.024874549685493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8])" office:value-type="float" office:value="0.763959682900654" calcext:value-type="float">
            <text:p>0.763959682900654</text:p>
          </table:table-cell>
          <table:table-cell table:formula="of:=[.D9]-[.D8]" office:value-type="float" office:value="0.062590909277897" calcext:value-type="float">
            <text:p>0.062590909277897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table:formula="of:=[.D10]-[.C10]" office:value-type="float" office:value="-0.0169827081884529" calcext:value-type="float">
            <text:p>-0.016982708188453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9])" office:value-type="float" office:value="0.722102425026708" calcext:value-type="float">
            <text:p>0.722102425026708</text:p>
          </table:table-cell>
          <table:table-cell table:formula="of:=[.D10]-[.D9]" office:value-type="float" office:value="-0.041857257873946" calcext:value-type="float">
            <text:p>-0.041857257873946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table:formula="of:=[.D11]-[.C11]" office:value-type="float" office:value="0.011332628548599" calcext:value-type="float">
            <text:p>0.011332628548599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10])" office:value-type="float" office:value="0.75041776176376" calcext:value-type="float">
            <text:p>0.750417761763760</text:p>
          </table:table-cell>
          <table:table-cell table:formula="of:=[.D11]-[.D10]" office:value-type="float" office:value="0.0283153367370519" calcext:value-type="float">
            <text:p>0.028315336737052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table:formula="of:=[.D12]-[.C12]" office:value-type="float" office:value="-0.007681090792651" calcext:value-type="float">
            <text:p>-0.007681090792651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11])" office:value-type="float" office:value="0.73140404242251" calcext:value-type="float">
            <text:p>0.731404042422510</text:p>
          </table:table-cell>
          <table:table-cell table:formula="of:=[.D12]-[.D11]" office:value-type="float" office:value="-0.01901371934125" calcext:value-type="float">
            <text:p>-0.01901371934125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table:formula="of:=[.D13]-[.C13]" office:value-type="float" office:value="0.00515222168539609" calcext:value-type="float">
            <text:p>0.005152221685396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12])" office:value-type="float" office:value="0.744237354900557" calcext:value-type="float">
            <text:p>0.744237354900557</text:p>
          </table:table-cell>
          <table:table-cell table:formula="of:=[.D13]-[.D12]" office:value-type="float" office:value="0.0128333124780471" calcext:value-type="float">
            <text:p>0.012833312478047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table:formula="of:=[.D14]-[.C14]" office:value-type="float" office:value="-0.00348039277881396" calcext:value-type="float">
            <text:p>-0.003480392778814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13])" office:value-type="float" office:value="0.735604740436347" calcext:value-type="float">
            <text:p>0.735604740436347</text:p>
          </table:table-cell>
          <table:table-cell table:formula="of:=[.D14]-[.D13]" office:value-type="float" office:value="-0.00863261446421004" calcext:value-type="float">
            <text:p>-0.00863261446421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table:formula="of:=[.D15]-[.C15]" office:value-type="float" office:value="0.00233995339494808" calcext:value-type="float">
            <text:p>0.002339953394948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14])" office:value-type="float" office:value="0.741425086610109" calcext:value-type="float">
            <text:p>0.741425086610109</text:p>
          </table:table-cell>
          <table:table-cell table:formula="of:=[.D15]-[.D14]" office:value-type="float" office:value="0.00582034617376204" calcext:value-type="float">
            <text:p>0.005820346173762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table:formula="of:=[.D16]-[.C16]" office:value-type="float" office:value="-0.00157824270191798" calcext:value-type="float">
            <text:p>-0.001578242701918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15])" office:value-type="float" office:value="0.737506890513243" calcext:value-type="float">
            <text:p>0.737506890513243</text:p>
          </table:table-cell>
          <table:table-cell table:formula="of:=[.D16]-[.D15]" office:value-type="float" office:value="-0.00391819609686606" calcext:value-type="float">
            <text:p>-0.003918196096866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table:formula="of:=[.D17]-[.C17]" office:value-type="float" office:value="0.00106220235271504" calcext:value-type="float">
            <text:p>0.001062202352715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16])" office:value-type="float" office:value="0.740147335567876" calcext:value-type="float">
            <text:p>0.740147335567876</text:p>
          </table:table-cell>
          <table:table-cell table:formula="of:=[.D17]-[.D16]" office:value-type="float" office:value="0.00264044505463301" calcext:value-type="float">
            <text:p>0.002640445054633</text:p>
          </table:table-cell>
        </table:table-row>
        <table:table-row table:style-name="ro3">
          <table:table-cell office:value-type="float" office:value="16" calcext:value-type="float">
            <text:p>16</text:p>
          </table:table-cell>
          <table:table-cell table:formula="of:=[.D18]-[.C18]" office:value-type="float" office:value="-0.000715929092837908" calcext:value-type="float">
            <text:p>-0.000715929092838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17])" office:value-type="float" office:value="0.738369204122323" calcext:value-type="float">
            <text:p>0.738369204122323</text:p>
          </table:table-cell>
          <table:table-cell table:formula="of:=[.D18]-[.D17]" office:value-type="float" office:value="-0.00177813144555294" calcext:value-type="float">
            <text:p>-0.001778131445553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 table:formula="of:=[.D19]-[.C19]" office:value-type="float" office:value="0.00048206899709502" calcext:value-type="float">
            <text:p>0.000482068997095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18])" office:value-type="float" office:value="0.739567202212256" calcext:value-type="float">
            <text:p>0.739567202212256</text:p>
          </table:table-cell>
          <table:table-cell table:formula="of:=[.D19]-[.D18]" office:value-type="float" office:value="0.00119799808993293" calcext:value-type="float">
            <text:p>0.001197998089933</text:p>
          </table:table-cell>
        </table:table-row>
        <table:table-row table:style-name="ro3">
          <table:table-cell office:value-type="float" office:value="18" calcext:value-type="float">
            <text:p>18</text:p>
          </table:table-cell>
          <table:table-cell table:formula="of:=[.D20]-[.C20]" office:value-type="float" office:value="-0.000324813340949914" calcext:value-type="float">
            <text:p>-0.00032481334095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19])" office:value-type="float" office:value="0.738760319874211" calcext:value-type="float">
            <text:p>0.738760319874211</text:p>
          </table:table-cell>
          <table:table-cell table:formula="of:=[.D20]-[.D19]" office:value-type="float" office:value="-0.000806882338044934" calcext:value-type="float">
            <text:p>-0.000806882338045</text:p>
          </table:table-cell>
        </table:table-row>
        <table:table-row table:style-name="ro3">
          <table:table-cell office:value-type="float" office:value="19" calcext:value-type="float">
            <text:p>19</text:p>
          </table:table-cell>
          <table:table-cell table:formula="of:=[.D21]-[.C21]" office:value-type="float" office:value="0.000218759181745076" calcext:value-type="float">
            <text:p>0.000218759181745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20])" office:value-type="float" office:value="0.739303892396906" calcext:value-type="float">
            <text:p>0.739303892396906</text:p>
          </table:table-cell>
          <table:table-cell table:formula="of:=[.D21]-[.D20]" office:value-type="float" office:value="0.000543572522694991" calcext:value-type="float">
            <text:p>0.000543572522695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table:formula="of:=[.D22]-[.C22]" office:value-type="float" office:value="-0.000147376499815999" calcext:value-type="float">
            <text:p>-0.000147376499816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21])" office:value-type="float" office:value="0.738937756715345" calcext:value-type="float">
            <text:p>0.738937756715345</text:p>
          </table:table-cell>
          <table:table-cell table:formula="of:=[.D22]-[.D21]" office:value-type="float" office:value="-0.000366135681561075" calcext:value-type="float">
            <text:p>-0.000366135681561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table:formula="of:=[.D23]-[.C23]" office:value-type="float" office:value="0.0000992665563330775" calcext:value-type="float">
            <text:p>9.92665563330775E-05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22])" office:value-type="float" office:value="0.739184399771494" calcext:value-type="float">
            <text:p>0.739184399771494</text:p>
          </table:table-cell>
          <table:table-cell table:formula="of:=[.D23]-[.D22]" office:value-type="float" office:value="0.000246643056149076" calcext:value-type="float">
            <text:p>0.000246643056149</text:p>
          </table:table-cell>
        </table:table-row>
        <table:table-row table:style-name="ro3">
          <table:table-cell office:value-type="float" office:value="22" calcext:value-type="float">
            <text:p>22</text:p>
          </table:table-cell>
          <table:table-cell table:formula="of:=[.D24]-[.C24]" office:value-type="float" office:value="-0.0000668707877489183" calcext:value-type="float">
            <text:p>-6.68707877489183E-05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23])" office:value-type="float" office:value="0.739018262427412" calcext:value-type="float">
            <text:p>0.739018262427412</text:p>
          </table:table-cell>
          <table:table-cell table:formula="of:=[.D24]-[.D23]" office:value-type="float" office:value="-0.000166137344081996" calcext:value-type="float">
            <text:p>-0.000166137344082</text:p>
          </table:table-cell>
        </table:table-row>
        <table:table-row table:style-name="ro3">
          <table:table-cell office:value-type="float" office:value="23" calcext:value-type="float">
            <text:p>23</text:p>
          </table:table-cell>
          <table:table-cell table:formula="of:=[.D25]-[.C25]" office:value-type="float" office:value="0.0000450433145100515" calcext:value-type="float">
            <text:p>4.50433145100515E-05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24])" office:value-type="float" office:value="0.739130176529671" calcext:value-type="float">
            <text:p>0.739130176529671</text:p>
          </table:table-cell>
          <table:table-cell table:formula="of:=[.D25]-[.D24]" office:value-type="float" office:value="0.00011191410225897" calcext:value-type="float">
            <text:p>0.000111914102259</text:p>
          </table:table-cell>
        </table:table-row>
        <table:table-row table:style-name="ro3">
          <table:table-cell office:value-type="float" office:value="24" calcext:value-type="float">
            <text:p>24</text:p>
          </table:table-cell>
          <table:table-cell table:formula="of:=[.D26]-[.C26]" office:value-type="float" office:value="-0.0000303424682439601" calcext:value-type="float">
            <text:p>-3.03424682439601E-05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25])" office:value-type="float" office:value="0.739054790746917" calcext:value-type="float">
            <text:p>0.739054790746917</text:p>
          </table:table-cell>
          <table:table-cell table:formula="of:=[.D26]-[.D25]" office:value-type="float" office:value="-0.0000753857827540116" calcext:value-type="float">
            <text:p>-7.53857827540116E-05</text:p>
          </table:table-cell>
        </table:table-row>
        <table:table-row table:style-name="ro3">
          <table:table-cell office:value-type="float" office:value="25" calcext:value-type="float">
            <text:p>25</text:p>
          </table:table-cell>
          <table:table-cell table:formula="of:=[.D27]-[.C27]" office:value-type="float" office:value="0.000020438711375026" calcext:value-type="float">
            <text:p>2.0438711375026E-05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26])" office:value-type="float" office:value="0.739105571926536" calcext:value-type="float">
            <text:p>0.739105571926536</text:p>
          </table:table-cell>
          <table:table-cell table:formula="of:=[.D27]-[.D26]" office:value-type="float" office:value="0.0000507811796189861" calcext:value-type="float">
            <text:p>5.07811796189861E-05</text:p>
          </table:table-cell>
        </table:table-row>
        <table:table-row table:style-name="ro3">
          <table:table-cell office:value-type="float" office:value="26" calcext:value-type="float">
            <text:p>26</text:p>
          </table:table-cell>
          <table:table-cell table:formula="of:=[.D28]-[.C28]" office:value-type="float" office:value="-0.0000137679162159898" calcext:value-type="float">
            <text:p>-1.37679162159898E-05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27])" office:value-type="float" office:value="0.739071365298945" calcext:value-type="float">
            <text:p>0.739071365298945</text:p>
          </table:table-cell>
          <table:table-cell table:formula="of:=[.D28]-[.D27]" office:value-type="float" office:value="-0.0000342066275910158" calcext:value-type="float">
            <text:p>-3.42066275910158E-05</text:p>
          </table:table-cell>
        </table:table-row>
        <table:table-row table:style-name="ro3">
          <table:table-cell office:value-type="float" office:value="27" calcext:value-type="float">
            <text:p>27</text:p>
          </table:table-cell>
          <table:table-cell table:formula="of:=[.D29]-[.C29]" office:value-type="float" office:value="0.00000927416393003977" calcext:value-type="float">
            <text:p>9.27416393003977E-06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28])" office:value-type="float" office:value="0.739094407379091" calcext:value-type="float">
            <text:p>0.739094407379091</text:p>
          </table:table-cell>
          <table:table-cell table:formula="of:=[.D29]-[.D28]" office:value-type="float" office:value="0.0000230420801460296" calcext:value-type="float">
            <text:p>2.30420801460296E-05</text:p>
          </table:table-cell>
        </table:table-row>
        <table:table-row table:style-name="ro3">
          <table:table-cell office:value-type="float" office:value="28" calcext:value-type="float">
            <text:p>28</text:p>
          </table:table-cell>
          <table:table-cell table:formula="of:=[.D30]-[.C30]" office:value-type="float" office:value="-0.0000062472201689534" calcext:value-type="float">
            <text:p>-6.2472201689534E-06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29])" office:value-type="float" office:value="0.739078885994992" calcext:value-type="float">
            <text:p>0.739078885994992</text:p>
          </table:table-cell>
          <table:table-cell table:formula="of:=[.D30]-[.D29]" office:value-type="float" office:value="-0.0000155213840989932" calcext:value-type="float">
            <text:p>-1.55213840989932E-05</text:p>
          </table:table-cell>
        </table:table-row>
        <table:table-row table:style-name="ro3">
          <table:table-cell office:value-type="float" office:value="29" calcext:value-type="float">
            <text:p>29</text:p>
          </table:table-cell>
          <table:table-cell table:formula="of:=[.D31]-[.C31]" office:value-type="float" office:value="0.00000420818823210212" calcext:value-type="float">
            <text:p>4.20818823210212E-06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30])" office:value-type="float" office:value="0.739089341403393" calcext:value-type="float">
            <text:p>0.739089341403393</text:p>
          </table:table-cell>
          <table:table-cell table:formula="of:=[.D31]-[.D30]" office:value-type="float" office:value="0.0000104554084010555" calcext:value-type="float">
            <text:p>1.04554084010555E-05</text:p>
          </table:table-cell>
        </table:table-row>
        <table:table-row table:style-name="ro3">
          <table:table-cell office:value-type="float" office:value="30" calcext:value-type="float">
            <text:p>30</text:p>
          </table:table-cell>
          <table:table-cell table:formula="of:=[.D32]-[.C32]" office:value-type="float" office:value="-0.00000283469275896842" calcext:value-type="float">
            <text:p>-2.83469275896842E-06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31])" office:value-type="float" office:value="0.739082298522402" calcext:value-type="float">
            <text:p>0.739082298522402</text:p>
          </table:table-cell>
          <table:table-cell table:formula="of:=[.D32]-[.D31]" office:value-type="float" office:value="-0.00000704288099107053" calcext:value-type="float">
            <text:p>-7.04288099107053E-06</text:p>
          </table:table-cell>
        </table:table-row>
        <table:table-row table:style-name="ro3">
          <table:table-cell office:value-type="float" office:value="31" calcext:value-type="float">
            <text:p>31</text:p>
          </table:table-cell>
          <table:table-cell table:formula="of:=[.D33]-[.C33]" office:value-type="float" office:value="0.00000190948017109172" calcext:value-type="float">
            <text:p>1.90948017109172E-06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32])" office:value-type="float" office:value="0.739087042695332" calcext:value-type="float">
            <text:p>0.739087042695332</text:p>
          </table:table-cell>
          <table:table-cell table:formula="of:=[.D33]-[.D32]" office:value-type="float" office:value="0.00000474417293006013" calcext:value-type="float">
            <text:p>4.74417293006013E-06</text:p>
          </table:table-cell>
        </table:table-row>
        <table:table-row table:style-name="ro3">
          <table:table-cell office:value-type="float" office:value="32" calcext:value-type="float">
            <text:p>32</text:p>
          </table:table-cell>
          <table:table-cell table:formula="of:=[.D34]-[.C34]" office:value-type="float" office:value="-0.00000128625016104778" calcext:value-type="float">
            <text:p>-1.28625016104778E-06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33])" office:value-type="float" office:value="0.739083846965" calcext:value-type="float">
            <text:p>0.739083846965000</text:p>
          </table:table-cell>
          <table:table-cell table:formula="of:=[.D34]-[.D33]" office:value-type="float" office:value="-0.00000319573033213949" calcext:value-type="float">
            <text:p>-3.19573033213949E-06</text:p>
          </table:table-cell>
        </table:table-row>
        <table:table-row table:style-name="ro3">
          <table:table-cell office:value-type="float" office:value="33" calcext:value-type="float">
            <text:p>33</text:p>
          </table:table-cell>
          <table:table-cell table:formula="of:=[.D35]-[.C35]" office:value-type="float" office:value="0.000000866432969037767" calcext:value-type="float">
            <text:p>8.66432969037767E-07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34])" office:value-type="float" office:value="0.73908599964813" calcext:value-type="float">
            <text:p>0.739085999648130</text:p>
          </table:table-cell>
          <table:table-cell table:formula="of:=[.D35]-[.D34]" office:value-type="float" office:value="0.00000215268313008554" calcext:value-type="float">
            <text:p>2.15268313008554E-06</text:p>
          </table:table-cell>
        </table:table-row>
        <table:table-row table:style-name="ro3">
          <table:table-cell office:value-type="float" office:value="34" calcext:value-type="float">
            <text:p>34</text:p>
          </table:table-cell>
          <table:table-cell table:formula="of:=[.D36]-[.C36]" office:value-type="float" office:value="-0.000000583639947926429" calcext:value-type="float">
            <text:p>-5.83639947926429E-07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35])" office:value-type="float" office:value="0.739084549575213" calcext:value-type="float">
            <text:p>0.739084549575213</text:p>
          </table:table-cell>
          <table:table-cell table:formula="of:=[.D36]-[.D35]" office:value-type="float" office:value="-0.0000014500729169642" calcext:value-type="float">
            <text:p>-1.4500729169642E-06</text:p>
          </table:table-cell>
        </table:table-row>
        <table:table-row table:style-name="ro3">
          <table:table-cell office:value-type="float" office:value="35" calcext:value-type="float">
            <text:p>35</text:p>
          </table:table-cell>
          <table:table-cell table:formula="of:=[.D37]-[.C37]" office:value-type="float" office:value="0.000000393146764032792" calcext:value-type="float">
            <text:p>3.93146764032792E-07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36])" office:value-type="float" office:value="0.739085526361925" calcext:value-type="float">
            <text:p>0.739085526361925</text:p>
          </table:table-cell>
          <table:table-cell table:formula="of:=[.D37]-[.D36]" office:value-type="float" office:value="0.000000976786711959221" calcext:value-type="float">
            <text:p>9.76786711959221E-07</text:p>
          </table:table-cell>
        </table:table-row>
        <table:table-row table:style-name="ro3">
          <table:table-cell office:value-type="float" office:value="36" calcext:value-type="float">
            <text:p>36</text:p>
          </table:table-cell>
          <table:table-cell table:formula="of:=[.D38]-[.C38]" office:value-type="float" office:value="-0.00000026482844694975" calcext:value-type="float">
            <text:p>-2.6482844694975E-07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37])" office:value-type="float" office:value="0.739084868386714" calcext:value-type="float">
            <text:p>0.739084868386714</text:p>
          </table:table-cell>
          <table:table-cell table:formula="of:=[.D38]-[.D37]" office:value-type="float" office:value="-0.000000657975210982542" calcext:value-type="float">
            <text:p>-6.57975210982542E-07</text:p>
          </table:table-cell>
        </table:table-row>
        <table:table-row table:style-name="ro3">
          <table:table-cell office:value-type="float" office:value="37" calcext:value-type="float">
            <text:p>37</text:p>
          </table:table-cell>
          <table:table-cell table:formula="of:=[.D39]-[.C39]" office:value-type="float" office:value="0.000000178391601046712" calcext:value-type="float">
            <text:p>1.78391601046712E-07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38])" office:value-type="float" office:value="0.739085311606762" calcext:value-type="float">
            <text:p>0.739085311606762</text:p>
          </table:table-cell>
          <table:table-cell table:formula="of:=[.D39]-[.D38]" office:value-type="float" office:value="0.000000443220047996462" calcext:value-type="float">
            <text:p>4.43220047996462E-07</text:p>
          </table:table-cell>
        </table:table-row>
        <table:table-row table:style-name="ro3">
          <table:table-cell office:value-type="float" office:value="38" calcext:value-type="float">
            <text:p>38</text:p>
          </table:table-cell>
          <table:table-cell table:formula="of:=[.D40]-[.C40]" office:value-type="float" office:value="-0.000000120166741002237" calcext:value-type="float">
            <text:p>-1.20166741002237E-07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39])" office:value-type="float" office:value="0.73908501304842" calcext:value-type="float">
            <text:p>0.739085013048420</text:p>
          </table:table-cell>
          <table:table-cell table:formula="of:=[.D40]-[.D39]" office:value-type="float" office:value="-0.000000298558342048949" calcext:value-type="float">
            <text:p>-2.98558342048949E-07</text:p>
          </table:table-cell>
        </table:table-row>
        <table:table-row table:style-name="ro3">
          <table:table-cell office:value-type="float" office:value="39" calcext:value-type="float">
            <text:p>39</text:p>
          </table:table-cell>
          <table:table-cell table:formula="of:=[.D41]-[.C41]" office:value-type="float" office:value="0.000000080945756097961" calcext:value-type="float">
            <text:p>8.0945756097961E-08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40])" office:value-type="float" office:value="0.739085214160917" calcext:value-type="float">
            <text:p>0.739085214160917</text:p>
          </table:table-cell>
          <table:table-cell table:formula="of:=[.D41]-[.D40]" office:value-type="float" office:value="0.000000201112497100198" calcext:value-type="float">
            <text:p>2.01112497100198E-07</text:p>
          </table:table-cell>
        </table:table-row>
        <table:table-row table:style-name="ro3">
          <table:table-cell office:value-type="float" office:value="40" calcext:value-type="float">
            <text:p>40</text:p>
          </table:table-cell>
          <table:table-cell table:formula="of:=[.D42]-[.C42]" office:value-type="float" office:value="-0.0000000545260379070101" calcext:value-type="float">
            <text:p>-5.45260379070101E-08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41])" office:value-type="float" office:value="0.739085078689123" calcext:value-type="float">
            <text:p>0.739085078689123</text:p>
          </table:table-cell>
          <table:table-cell table:formula="of:=[.D42]-[.D41]" office:value-type="float" office:value="-0.000000135471794004971" calcext:value-type="float">
            <text:p>-1.35471794004971E-07</text:p>
          </table:table-cell>
        </table:table-row>
        <table:table-row table:style-name="ro3">
          <table:table-cell office:value-type="float" office:value="41" calcext:value-type="float">
            <text:p>41</text:p>
          </table:table-cell>
          <table:table-cell table:formula="of:=[.D43]-[.C43]" office:value-type="float" office:value="0.0000000367293930825241" calcext:value-type="float">
            <text:p>3.67293930825241E-08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42])" office:value-type="float" office:value="0.739085169944554" calcext:value-type="float">
            <text:p>0.739085169944554</text:p>
          </table:table-cell>
          <table:table-cell table:formula="of:=[.D43]-[.D42]" office:value-type="float" office:value="0.0000000912554309895342" calcext:value-type="float">
            <text:p>9.12554309895342E-08</text:p>
          </table:table-cell>
        </table:table-row>
        <table:table-row table:style-name="ro3">
          <table:table-cell office:value-type="float" office:value="42" calcext:value-type="float">
            <text:p>42</text:p>
          </table:table-cell>
          <table:table-cell table:formula="of:=[.D44]-[.C44]" office:value-type="float" office:value="-0.0000000247413619591796" calcext:value-type="float">
            <text:p>-2.47413619591796E-08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43])" office:value-type="float" office:value="0.739085108473799" calcext:value-type="float">
            <text:p>0.739085108473799</text:p>
          </table:table-cell>
          <table:table-cell table:formula="of:=[.D44]-[.D43]" office:value-type="float" office:value="-0.0000000614707550417037" calcext:value-type="float">
            <text:p>-6.14707550417037E-08</text:p>
          </table:table-cell>
        </table:table-row>
        <table:table-row table:style-name="ro3">
          <table:table-cell office:value-type="float" office:value="43" calcext:value-type="float">
            <text:p>43</text:p>
          </table:table-cell>
          <table:table-cell table:formula="of:=[.D45]-[.C45]" office:value-type="float" office:value="0.0000000166660780731576" calcext:value-type="float">
            <text:p>1.66660780731576E-08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44])" office:value-type="float" office:value="0.739085149881239" calcext:value-type="float">
            <text:p>0.739085149881239</text:p>
          </table:table-cell>
          <table:table-cell table:formula="of:=[.D45]-[.D44]" office:value-type="float" office:value="0.0000000414074400323372" calcext:value-type="float">
            <text:p>4.14074400323372E-08</text:p>
          </table:table-cell>
        </table:table-row>
        <table:table-row table:style-name="ro3">
          <table:table-cell office:value-type="float" office:value="44" calcext:value-type="float">
            <text:p>44</text:p>
          </table:table-cell>
          <table:table-cell table:formula="of:=[.D46]-[.C46]" office:value-type="float" office:value="-0.0000000112264719742683" calcext:value-type="float">
            <text:p>-1.12264719742683E-08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45])" office:value-type="float" office:value="0.739085121988689" calcext:value-type="float">
            <text:p>0.739085121988689</text:p>
          </table:table-cell>
          <table:table-cell table:formula="of:=[.D46]-[.D45]" office:value-type="float" office:value="-0.0000000278925500474259" calcext:value-type="float">
            <text:p>-2.78925500474259E-08</text:p>
          </table:table-cell>
        </table:table-row>
        <table:table-row table:style-name="ro3">
          <table:table-cell office:value-type="float" office:value="45" calcext:value-type="float">
            <text:p>45</text:p>
          </table:table-cell>
          <table:table-cell table:formula="of:=[.D47]-[.C47]" office:value-type="float" office:value="0.0000000075622860196134" calcext:value-type="float">
            <text:p>7.5622860196134E-09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46])" office:value-type="float" office:value="0.739085140777447" calcext:value-type="float">
            <text:p>0.739085140777447</text:p>
          </table:table-cell>
          <table:table-cell table:formula="of:=[.D47]-[.D46]" office:value-type="float" office:value="0.0000000187887579938817" calcext:value-type="float">
            <text:p>1.87887579938817E-08</text:p>
          </table:table-cell>
        </table:table-row>
        <table:table-row table:style-name="ro3">
          <table:table-cell office:value-type="float" office:value="46" calcext:value-type="float">
            <text:p>46</text:p>
          </table:table-cell>
          <table:table-cell table:formula="of:=[.D48]-[.C48]" office:value-type="float" office:value="-0.00000000509404696202864" calcext:value-type="float">
            <text:p>-5.09404696202864E-09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47])" office:value-type="float" office:value="0.739085128121114" calcext:value-type="float">
            <text:p>0.739085128121114</text:p>
          </table:table-cell>
          <table:table-cell table:formula="of:=[.D48]-[.D47]" office:value-type="float" office:value="-0.000000012656332981642" calcext:value-type="float">
            <text:p>-1.2656332981642E-08</text:p>
          </table:table-cell>
        </table:table-row>
        <table:table-row table:style-name="ro3">
          <table:table-cell office:value-type="float" office:value="47" calcext:value-type="float">
            <text:p>47</text:p>
          </table:table-cell>
          <table:table-cell table:formula="of:=[.D49]-[.C49]" office:value-type="float" office:value="0.00000000343141104419686" calcext:value-type="float">
            <text:p>3.43141104419686E-09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48])" office:value-type="float" office:value="0.739085136646572" calcext:value-type="float">
            <text:p>0.739085136646572</text:p>
          </table:table-cell>
          <table:table-cell table:formula="of:=[.D49]-[.D48]" office:value-type="float" office:value="0.00000000852545800622551" calcext:value-type="float">
            <text:p>8.52545800622551E-09</text:p>
          </table:table-cell>
        </table:table-row>
        <table:table-row table:style-name="ro3">
          <table:table-cell office:value-type="float" office:value="48" calcext:value-type="float">
            <text:p>48</text:p>
          </table:table-cell>
          <table:table-cell table:formula="of:=[.D50]-[.C50]" office:value-type="float" office:value="-0.00000000231143992834859" calcext:value-type="float">
            <text:p>-2.31143992834859E-09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49])" office:value-type="float" office:value="0.739085130903721" calcext:value-type="float">
            <text:p>0.739085130903721</text:p>
          </table:table-cell>
          <table:table-cell table:formula="of:=[.D50]-[.D49]" office:value-type="float" office:value="-0.00000000574285097254545" calcext:value-type="float">
            <text:p>-5.74285097254545E-09</text:p>
          </table:table-cell>
        </table:table-row>
        <table:table-row table:style-name="ro3">
          <table:table-cell office:value-type="float" office:value="49" calcext:value-type="float">
            <text:p>49</text:p>
          </table:table-cell>
          <table:table-cell table:formula="of:=[.D51]-[.C51]" office:value-type="float" office:value="0.00000000155701307402722" calcext:value-type="float">
            <text:p>1.55701307402722E-09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50])" office:value-type="float" office:value="0.739085134772174" calcext:value-type="float">
            <text:p>0.739085134772174</text:p>
          </table:table-cell>
          <table:table-cell table:formula="of:=[.D51]-[.D50]" office:value-type="float" office:value="0.00000000386845300237582" calcext:value-type="float">
            <text:p>3.86845300237582E-09</text:p>
          </table:table-cell>
        </table:table-row>
        <table:table-row table:style-name="ro3">
          <table:table-cell office:value-type="float" office:value="50" calcext:value-type="float">
            <text:p>50</text:p>
          </table:table-cell>
          <table:table-cell table:formula="of:=[.D52]-[.C52]" office:value-type="float" office:value="-0.0000000010488239166051" calcext:value-type="float">
            <text:p>-1.0488239166051E-09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51])" office:value-type="float" office:value="0.739085132166337" calcext:value-type="float">
            <text:p>0.739085132166337</text:p>
          </table:table-cell>
          <table:table-cell table:formula="of:=[.D52]-[.D51]" office:value-type="float" office:value="-0.00000000260583699063233" calcext:value-type="float">
            <text:p>-2.60583699063233E-09</text:p>
          </table:table-cell>
        </table:table-row>
        <table:table-row table:style-name="ro3">
          <table:table-cell office:value-type="float" office:value="51" calcext:value-type="float">
            <text:p>51</text:p>
          </table:table-cell>
          <table:table-cell table:formula="of:=[.D53]-[.C53]" office:value-type="float" office:value="0.000000000706498970437508" calcext:value-type="float">
            <text:p>7.06498970437508E-10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52])" office:value-type="float" office:value="0.73908513392166" calcext:value-type="float">
            <text:p>0.739085133921660</text:p>
          </table:table-cell>
          <table:table-cell table:formula="of:=[.D53]-[.D52]" office:value-type="float" office:value="0.00000000175532288704261" calcext:value-type="float">
            <text:p>1.75532288704261E-09</text:p>
          </table:table-cell>
        </table:table-row>
        <table:table-row table:style-name="ro3">
          <table:table-cell office:value-type="float" office:value="52" calcext:value-type="float">
            <text:p>52</text:p>
          </table:table-cell>
          <table:table-cell table:formula="of:=[.D54]-[.C54]" office:value-type="float" office:value="-0.000000000475906980490493" calcext:value-type="float">
            <text:p>-4.75906980490493E-10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53])" office:value-type="float" office:value="0.739085132739254" calcext:value-type="float">
            <text:p>0.739085132739254</text:p>
          </table:table-cell>
          <table:table-cell table:formula="of:=[.D54]-[.D53]" office:value-type="float" office:value="-0.000000001182405950928" calcext:value-type="float">
            <text:p>-1.182405950928E-09</text:p>
          </table:table-cell>
        </table:table-row>
        <table:table-row table:style-name="ro3">
          <table:table-cell office:value-type="float" office:value="53" calcext:value-type="float">
            <text:p>53</text:p>
          </table:table-cell>
          <table:table-cell table:formula="of:=[.D55]-[.C55]" office:value-type="float" office:value="0.000000000320576010182094" calcext:value-type="float">
            <text:p>3.20576010182094E-10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54])" office:value-type="float" office:value="0.739085133535737" calcext:value-type="float">
            <text:p>0.739085133535737</text:p>
          </table:table-cell>
          <table:table-cell table:formula="of:=[.D55]-[.D54]" office:value-type="float" office:value="0.000000000796482990672587" calcext:value-type="float">
            <text:p>7.96482990672587E-10</text:p>
          </table:table-cell>
        </table:table-row>
        <table:table-row table:style-name="ro3">
          <table:table-cell office:value-type="float" office:value="54" calcext:value-type="float">
            <text:p>54</text:p>
          </table:table-cell>
          <table:table-cell table:formula="of:=[.D56]-[.C56]" office:value-type="float" office:value="-0.000000000215944928605438" calcext:value-type="float">
            <text:p>-2.15944928605438E-10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55])" office:value-type="float" office:value="0.739085132999216" calcext:value-type="float">
            <text:p>0.739085132999216</text:p>
          </table:table-cell>
          <table:table-cell table:formula="of:=[.D56]-[.D55]" office:value-type="float" office:value="-0.000000000536520938787533" calcext:value-type="float">
            <text:p>-5.36520938787533E-10</text:p>
          </table:table-cell>
        </table:table-row>
        <table:table-row table:style-name="ro3">
          <table:table-cell office:value-type="float" office:value="55" calcext:value-type="float">
            <text:p>55</text:p>
          </table:table-cell>
          <table:table-cell table:formula="of:=[.D57]-[.C57]" office:value-type="float" office:value="0.000000000145462086820203" calcext:value-type="float">
            <text:p>1.45462086820203E-10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56])" office:value-type="float" office:value="0.739085133360623" calcext:value-type="float">
            <text:p>0.739085133360623</text:p>
          </table:table-cell>
          <table:table-cell table:formula="of:=[.D57]-[.D56]" office:value-type="float" office:value="0.000000000361407015425641" calcext:value-type="float">
            <text:p>3.61407015425641E-10</text:p>
          </table:table-cell>
        </table:table-row>
        <table:table-row table:style-name="ro3">
          <table:table-cell office:value-type="float" office:value="56" calcext:value-type="float">
            <text:p>56</text:p>
          </table:table-cell>
          <table:table-cell table:formula="of:=[.D58]-[.C58]" office:value-type="float" office:value="-0.0000000000979859526850646" calcext:value-type="float">
            <text:p>-9.79859526850646E-11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57])" office:value-type="float" office:value="0.739085133117175" calcext:value-type="float">
            <text:p>0.739085133117175</text:p>
          </table:table-cell>
          <table:table-cell table:formula="of:=[.D58]-[.D57]" office:value-type="float" office:value="-0.000000000243448039505267" calcext:value-type="float">
            <text:p>-2.43448039505267E-10</text:p>
          </table:table-cell>
        </table:table-row>
        <table:table-row table:style-name="ro3">
          <table:table-cell office:value-type="float" office:value="57" calcext:value-type="float">
            <text:p>57</text:p>
          </table:table-cell>
          <table:table-cell table:formula="of:=[.D59]-[.C59]" office:value-type="float" office:value="0.0000000000660040910815951" calcext:value-type="float">
            <text:p>6.60040910815951E-11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58])" office:value-type="float" office:value="0.739085133281165" calcext:value-type="float">
            <text:p>0.739085133281165</text:p>
          </table:table-cell>
          <table:table-cell table:formula="of:=[.D59]-[.D58]" office:value-type="float" office:value="0.00000000016399004376666" calcext:value-type="float">
            <text:p>1.6399004376666E-10</text:p>
          </table:table-cell>
        </table:table-row>
        <table:table-row table:style-name="ro3">
          <table:table-cell office:value-type="float" office:value="58" calcext:value-type="float">
            <text:p>58</text:p>
          </table:table-cell>
          <table:table-cell table:formula="of:=[.D60]-[.C60]" office:value-type="float" office:value="-0.0000000000444619896455833" calcext:value-type="float">
            <text:p>-4.44619896455833E-11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59])" office:value-type="float" office:value="0.739085133170699" calcext:value-type="float">
            <text:p>0.739085133170699</text:p>
          </table:table-cell>
          <table:table-cell table:formula="of:=[.D60]-[.D59]" office:value-type="float" office:value="-0.000000000110466080727178" calcext:value-type="float">
            <text:p>-1.10466080727178E-10</text:p>
          </table:table-cell>
        </table:table-row>
        <table:table-row table:style-name="ro3">
          <table:table-cell office:value-type="float" office:value="59" calcext:value-type="float">
            <text:p>59</text:p>
          </table:table-cell>
          <table:table-cell table:formula="of:=[.D61]-[.C61]" office:value-type="float" office:value="0.0000000000299490432453808" calcext:value-type="float">
            <text:p>2.99490432453808E-11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60])" office:value-type="float" office:value="0.73908513324511" calcext:value-type="float">
            <text:p>0.739085133245110</text:p>
          </table:table-cell>
          <table:table-cell table:formula="of:=[.D61]-[.D60]" office:value-type="float" office:value="0.0000000000744110328909642" calcext:value-type="float">
            <text:p>7.44110328909642E-11</text:p>
          </table:table-cell>
        </table:table-row>
        <table:table-row table:style-name="ro3">
          <table:table-cell office:value-type="float" office:value="60" calcext:value-type="float">
            <text:p>60</text:p>
          </table:table-cell>
          <table:table-cell table:formula="of:=[.D62]-[.C62]" office:value-type="float" office:value="-0.0000000000201749728034883" calcext:value-type="float">
            <text:p>-2.01749728034883E-11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61])" office:value-type="float" office:value="0.739085133194986" calcext:value-type="float">
            <text:p>0.739085133194986</text:p>
          </table:table-cell>
          <table:table-cell table:formula="of:=[.D62]-[.D61]" office:value-type="float" office:value="-0.0000000000501240160488692" calcext:value-type="float">
            <text:p>-5.01240160488692E-11</text:p>
          </table:table-cell>
        </table:table-row>
        <table:table-row table:style-name="ro3">
          <table:table-cell office:value-type="float" office:value="61" calcext:value-type="float">
            <text:p>61</text:p>
          </table:table-cell>
          <table:table-cell table:formula="of:=[.D63]-[.C63]" office:value-type="float" office:value="0.0000000000135890187991095" calcext:value-type="float">
            <text:p>1.35890187991095E-11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62])" office:value-type="float" office:value="0.73908513322875" calcext:value-type="float">
            <text:p>0.739085133228750</text:p>
          </table:table-cell>
          <table:table-cell table:formula="of:=[.D63]-[.D62]" office:value-type="float" office:value="0.0000000000337639916025978" calcext:value-type="float">
            <text:p>3.37639916025978E-11</text:p>
          </table:table-cell>
        </table:table-row>
        <table:table-row table:style-name="ro3">
          <table:table-cell office:value-type="float" office:value="62" calcext:value-type="float">
            <text:p>62</text:p>
          </table:table-cell>
          <table:table-cell table:formula="of:=[.D64]-[.C64]" office:value-type="float" office:value="-0.00000000000915489906105904" calcext:value-type="float">
            <text:p>-9.15489906105904E-12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63])" office:value-type="float" office:value="0.739085133206006" calcext:value-type="float">
            <text:p>0.739085133206006</text:p>
          </table:table-cell>
          <table:table-cell table:formula="of:=[.D64]-[.D63]" office:value-type="float" office:value="-0.0000000000227439178601685" calcext:value-type="float">
            <text:p>-2.27439178601685E-11</text:p>
          </table:table-cell>
        </table:table-row>
        <table:table-row table:style-name="ro3">
          <table:table-cell office:value-type="float" office:value="63" calcext:value-type="float">
            <text:p>63</text:p>
          </table:table-cell>
          <table:table-cell table:formula="of:=[.D65]-[.C65]" office:value-type="float" office:value="0.00000000000616606765646566" calcext:value-type="float">
            <text:p>6.16606765646566E-12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64])" office:value-type="float" office:value="0.739085133221327" calcext:value-type="float">
            <text:p>0.739085133221327</text:p>
          </table:table-cell>
          <table:table-cell table:formula="of:=[.D65]-[.D64]" office:value-type="float" office:value="0.0000000000153209667175247" calcext:value-type="float">
            <text:p>1.53209667175247E-11</text:p>
          </table:table-cell>
        </table:table-row>
        <table:table-row table:style-name="ro3">
          <table:table-cell office:value-type="float" office:value="64" calcext:value-type="float">
            <text:p>64</text:p>
          </table:table-cell>
          <table:table-cell table:formula="of:=[.D66]-[.C66]" office:value-type="float" office:value="-0.00000000000415389944663502" calcext:value-type="float">
            <text:p>-4.15389944663502E-12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65])" office:value-type="float" office:value="0.739085133211007" calcext:value-type="float">
            <text:p>0.739085133211007</text:p>
          </table:table-cell>
          <table:table-cell table:formula="of:=[.D66]-[.D65]" office:value-type="float" office:value="-0.0000000000103199671031007" calcext:value-type="float">
            <text:p>-1.03199671031007E-11</text:p>
          </table:table-cell>
        </table:table-row>
        <table:table-row table:style-name="ro3">
          <table:table-cell office:value-type="float" office:value="65" calcext:value-type="float">
            <text:p>65</text:p>
          </table:table-cell>
          <table:table-cell table:formula="of:=[.D67]-[.C67]" office:value-type="float" office:value="0.00000000000279809508896278" calcext:value-type="float">
            <text:p>2.79809508896278E-12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66])" office:value-type="float" office:value="0.739085133217959" calcext:value-type="float">
            <text:p>0.739085133217959</text:p>
          </table:table-cell>
          <table:table-cell table:formula="of:=[.D67]-[.D66]" office:value-type="float" office:value="0.00000000000695199453559781" calcext:value-type="float">
            <text:p>6.95199453559781E-12</text:p>
          </table:table-cell>
        </table:table-row>
        <table:table-row table:style-name="ro3">
          <table:table-cell office:value-type="float" office:value="66" calcext:value-type="float">
            <text:p>66</text:p>
          </table:table-cell>
          <table:table-cell table:formula="of:=[.D68]-[.C68]" office:value-type="float" office:value="-0.00000000000188493665120859" calcext:value-type="float">
            <text:p>-1.88493665120859E-12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67])" office:value-type="float" office:value="0.739085133213276" calcext:value-type="float">
            <text:p>0.739085133213276</text:p>
          </table:table-cell>
          <table:table-cell table:formula="of:=[.D68]-[.D67]" office:value-type="float" office:value="-0.00000000000468303174017137" calcext:value-type="float">
            <text:p>-4.68303174017137E-12</text:p>
          </table:table-cell>
        </table:table-row>
        <table:table-row table:style-name="ro3">
          <table:table-cell office:value-type="float" office:value="67" calcext:value-type="float">
            <text:p>67</text:p>
          </table:table-cell>
          <table:table-cell table:formula="of:=[.D69]-[.C69]" office:value-type="float" office:value="0.00000000000126898491714655" calcext:value-type="float">
            <text:p>1.26898491714655E-12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68])" office:value-type="float" office:value="0.73908513321643" calcext:value-type="float">
            <text:p>0.739085133216430</text:p>
          </table:table-cell>
          <table:table-cell table:formula="of:=[.D69]-[.D68]" office:value-type="float" office:value="0.00000000000315392156835514" calcext:value-type="float">
            <text:p>3.15392156835514E-12</text:p>
          </table:table-cell>
        </table:table-row>
        <table:table-row table:style-name="ro3">
          <table:table-cell office:value-type="float" office:value="68" calcext:value-type="float">
            <text:p>68</text:p>
          </table:table-cell>
          <table:table-cell table:formula="of:=[.D70]-[.C70]" office:value-type="float" office:value="-0.000000000000855981951985996" calcext:value-type="float">
            <text:p>-8.55981951985996E-13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69])" office:value-type="float" office:value="0.739085133214305" calcext:value-type="float">
            <text:p>0.739085133214305</text:p>
          </table:table-cell>
          <table:table-cell table:formula="of:=[.D70]-[.D69]" office:value-type="float" office:value="-0.00000000000212496686913255" calcext:value-type="float">
            <text:p>-2.12496686913255E-12</text:p>
          </table:table-cell>
        </table:table-row>
        <table:table-row table:style-name="ro3">
          <table:table-cell office:value-type="float" office:value="69" calcext:value-type="float">
            <text:p>69</text:p>
          </table:table-cell>
          <table:table-cell table:formula="of:=[.D71]-[.C71]" office:value-type="float" office:value="0.000000000000576094727477994" calcext:value-type="float">
            <text:p>5.76094727477994E-13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70])" office:value-type="float" office:value="0.739085133215737" calcext:value-type="float">
            <text:p>0.739085133215737</text:p>
          </table:table-cell>
          <table:table-cell table:formula="of:=[.D71]-[.D70]" office:value-type="float" office:value="0.00000000000143207667946399" calcext:value-type="float">
            <text:p>1.43207667946399E-12</text:p>
          </table:table-cell>
        </table:table-row>
        <table:table-row table:style-name="ro3">
          <table:table-cell office:value-type="float" office:value="70" calcext:value-type="float">
            <text:p>70</text:p>
          </table:table-cell>
          <table:table-cell table:formula="of:=[.D72]-[.C72]" office:value-type="float" office:value="-0.00000000000038791192480403" calcext:value-type="float">
            <text:p>-3.8791192480403E-13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71])" office:value-type="float" office:value="0.739085133214773" calcext:value-type="float">
            <text:p>0.739085133214773</text:p>
          </table:table-cell>
          <table:table-cell table:formula="of:=[.D72]-[.D71]" office:value-type="float" office:value="-0.000000000000964006652282023" calcext:value-type="float">
            <text:p>-9.64006652282023E-13</text:p>
          </table:table-cell>
        </table:table-row>
        <table:table-row table:style-name="ro3">
          <table:table-cell office:value-type="float" office:value="71" calcext:value-type="float">
            <text:p>71</text:p>
          </table:table-cell>
          <table:table-cell table:formula="of:=[.D73]-[.C73]" office:value-type="float" office:value="0.000000000000261013433089374" calcext:value-type="float">
            <text:p>2.61013433089374E-13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72])" office:value-type="float" office:value="0.739085133215422" calcext:value-type="float">
            <text:p>0.739085133215422</text:p>
          </table:table-cell>
          <table:table-cell table:formula="of:=[.D73]-[.D72]" office:value-type="float" office:value="0.000000000000648925357893404" calcext:value-type="float">
            <text:p>6.48925357893404E-13</text:p>
          </table:table-cell>
        </table:table-row>
        <table:table-row table:style-name="ro3">
          <table:table-cell office:value-type="float" office:value="72" calcext:value-type="float">
            <text:p>72</text:p>
          </table:table-cell>
          <table:table-cell table:formula="of:=[.D74]-[.C74]" office:value-type="float" office:value="-0.00000000000017696955012525" calcext:value-type="float">
            <text:p>-1.7696955012525E-13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73])" office:value-type="float" office:value="0.739085133214984" calcext:value-type="float">
            <text:p>0.739085133214984</text:p>
          </table:table-cell>
          <table:table-cell table:formula="of:=[.D74]-[.D73]" office:value-type="float" office:value="-0.000000000000437982983214624" calcext:value-type="float">
            <text:p>-4.37982983214624E-13</text:p>
          </table:table-cell>
        </table:table-row>
        <table:table-row table:style-name="ro3">
          <table:table-cell office:value-type="float" office:value="73" calcext:value-type="float">
            <text:p>73</text:p>
          </table:table-cell>
          <table:table-cell table:formula="of:=[.D75]-[.C75]" office:value-type="float" office:value="0.000000000000118016707517654" calcext:value-type="float">
            <text:p>1.18016707517654E-13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74])" office:value-type="float" office:value="0.739085133215279" calcext:value-type="float">
            <text:p>0.739085133215279</text:p>
          </table:table-cell>
          <table:table-cell table:formula="of:=[.D75]-[.D74]" office:value-type="float" office:value="0.000000000000294986257642904" calcext:value-type="float">
            <text:p>2.94986257642904E-13</text:p>
          </table:table-cell>
        </table:table-row>
        <table:table-row table:style-name="ro3">
          <table:table-cell office:value-type="float" office:value="74" calcext:value-type="float">
            <text:p>74</text:p>
          </table:table-cell>
          <table:table-cell table:formula="of:=[.D76]-[.C76]" office:value-type="float" office:value="-0.0000000000000799360577730113" calcext:value-type="float">
            <text:p>-7.99360577730113E-14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75])" office:value-type="float" office:value="0.739085133215081" calcext:value-type="float">
            <text:p>0.739085133215081</text:p>
          </table:table-cell>
          <table:table-cell table:formula="of:=[.D76]-[.D75]" office:value-type="float" office:value="-0.000000000000197952765290665" calcext:value-type="float">
            <text:p>-1.97952765290665E-13</text:p>
          </table:table-cell>
        </table:table-row>
        <table:table-row table:style-name="ro3">
          <table:table-cell office:value-type="float" office:value="75" calcext:value-type="float">
            <text:p>75</text:p>
          </table:table-cell>
          <table:table-cell table:formula="of:=[.D77]-[.C77]" office:value-type="float" office:value="0.0000000000000530686605770825" calcext:value-type="float">
            <text:p>5.30686605770825E-14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76])" office:value-type="float" office:value="0.739085133215214" calcext:value-type="float">
            <text:p>0.739085133215214</text:p>
          </table:table-cell>
          <table:table-cell table:formula="of:=[.D77]-[.D76]" office:value-type="float" office:value="0.000000000000133004718350094" calcext:value-type="float">
            <text:p>1.33004718350094E-13</text:p>
          </table:table-cell>
        </table:table-row>
        <table:table-row table:style-name="ro3">
          <table:table-cell office:value-type="float" office:value="76" calcext:value-type="float">
            <text:p>76</text:p>
          </table:table-cell>
          <table:table-cell table:formula="of:=[.D78]-[.C78]" office:value-type="float" office:value="-0.0000000000000369704267200177" calcext:value-type="float">
            <text:p>-3.69704267200177E-14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77])" office:value-type="float" office:value="0.739085133215124" calcext:value-type="float">
            <text:p>0.739085133215124</text:p>
          </table:table-cell>
          <table:table-cell table:formula="of:=[.D78]-[.D77]" office:value-type="float" office:value="-0.0000000000000900390872971002" calcext:value-type="float">
            <text:p>-9.00390872971002E-14</text:p>
          </table:table-cell>
        </table:table-row>
        <table:table-row table:style-name="ro3">
          <table:table-cell office:value-type="float" office:value="77" calcext:value-type="float">
            <text:p>77</text:p>
          </table:table-cell>
          <table:table-cell table:formula="of:=[.D79]-[.C79]" office:value-type="float" office:value="0.0000000000000240918396343659" calcext:value-type="float">
            <text:p>2.40918396343659E-14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78])" office:value-type="float" office:value="0.739085133215185" calcext:value-type="float">
            <text:p>0.739085133215185</text:p>
          </table:table-cell>
          <table:table-cell table:formula="of:=[.D79]-[.D78]" office:value-type="float" office:value="0.0000000000000610622663543836" calcext:value-type="float">
            <text:p>6.10622663543836E-14</text:p>
          </table:table-cell>
        </table:table-row>
        <table:table-row table:style-name="ro3">
          <table:table-cell office:value-type="float" office:value="78" calcext:value-type="float">
            <text:p>78</text:p>
          </table:table-cell>
          <table:table-cell table:formula="of:=[.D80]-[.C80]" office:value-type="float" office:value="-0.0000000000000169864122767649" calcext:value-type="float">
            <text:p>-1.69864122767649E-14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79])" office:value-type="float" office:value="0.739085133215144" calcext:value-type="float">
            <text:p>0.739085133215144</text:p>
          </table:table-cell>
          <table:table-cell table:formula="of:=[.D80]-[.D79]" office:value-type="float" office:value="-0.0000000000000410782519111308" calcext:value-type="float">
            <text:p>-4.10782519111308E-14</text:p>
          </table:table-cell>
        </table:table-row>
        <table:table-row table:style-name="ro3">
          <table:table-cell office:value-type="float" office:value="79" calcext:value-type="float">
            <text:p>79</text:p>
          </table:table-cell>
          <table:table-cell table:formula="of:=[.D81]-[.C81]" office:value-type="float" office:value="0.0000000000000111022302462516" calcext:value-type="float">
            <text:p>1.11022302462516E-14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80])" office:value-type="float" office:value="0.739085133215172" calcext:value-type="float">
            <text:p>0.739085133215172</text:p>
          </table:table-cell>
          <table:table-cell table:formula="of:=[.D81]-[.D80]" office:value-type="float" office:value="0.0000000000000280886425230165" calcext:value-type="float">
            <text:p>2.80886425230165E-14</text:p>
          </table:table-cell>
        </table:table-row>
        <table:table-row table:style-name="ro3">
          <table:table-cell office:value-type="float" office:value="80" calcext:value-type="float">
            <text:p>80</text:p>
          </table:table-cell>
          <table:table-cell table:formula="of:=[.D82]-[.C82]" office:value-type="float" office:value="-7.99360577730113E-015" calcext:value-type="float">
            <text:p>-7.99360577730113E-15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81])" office:value-type="float" office:value="0.739085133215153" calcext:value-type="float">
            <text:p>0.739085133215153</text:p>
          </table:table-cell>
          <table:table-cell table:formula="of:=[.D82]-[.D81]" office:value-type="float" office:value="-0.0000000000000190958360235527" calcext:value-type="float">
            <text:p>-1.90958360235527E-14</text:p>
          </table:table-cell>
        </table:table-row>
        <table:table-row table:style-name="ro3">
          <table:table-cell office:value-type="float" office:value="81" calcext:value-type="float">
            <text:p>81</text:p>
          </table:table-cell>
          <table:table-cell table:formula="of:=[.D83]-[.C83]" office:value-type="float" office:value="5.10702591327572E-015" calcext:value-type="float">
            <text:p>5.10702591327572E-15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82])" office:value-type="float" office:value="0.739085133215166" calcext:value-type="float">
            <text:p>0.739085133215166</text:p>
          </table:table-cell>
          <table:table-cell table:formula="of:=[.D83]-[.D82]" office:value-type="float" office:value="0.0000000000000131006316905768" calcext:value-type="float">
            <text:p>1.31006316905768E-14</text:p>
          </table:table-cell>
        </table:table-row>
        <table:table-row table:style-name="ro3">
          <table:table-cell office:value-type="float" office:value="82" calcext:value-type="float">
            <text:p>82</text:p>
          </table:table-cell>
          <table:table-cell table:formula="of:=[.D84]-[.C84]" office:value-type="float" office:value="-3.99680288865056E-015" calcext:value-type="float">
            <text:p>-3.99680288865056E-15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83])" office:value-type="float" office:value="0.739085133215157" calcext:value-type="float">
            <text:p>0.739085133215157</text:p>
          </table:table-cell>
          <table:table-cell table:formula="of:=[.D84]-[.D83]" office:value-type="float" office:value="-9.10382880192628E-015" calcext:value-type="float">
            <text:p>-9.10382880192628E-15</text:p>
          </table:table-cell>
        </table:table-row>
        <table:table-row table:style-name="ro3">
          <table:table-cell office:value-type="float" office:value="83" calcext:value-type="float">
            <text:p>83</text:p>
          </table:table-cell>
          <table:table-cell table:formula="of:=[.D85]-[.C85]" office:value-type="float" office:value="0" calcext:value-type="float">
            <text:p>0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84])" office:value-type="float" office:value="0.739085133215163" calcext:value-type="float">
            <text:p>0.739085133215163</text:p>
          </table:table-cell>
          <table:table-cell table:formula="of:=[.D85]-[.D84]" office:value-type="float" office:value="5.99520433297584E-015" calcext:value-type="float">
            <text:p>5.99520433297584E-15</text:p>
          </table:table-cell>
        </table:table-row>
        <table:table-row table:style-name="ro3">
          <table:table-cell office:value-type="float" office:value="84" calcext:value-type="float">
            <text:p>84</text:p>
          </table:table-cell>
          <table:table-cell table:formula="of:=[.D86]-[.C86]" office:value-type="float" office:value="0" calcext:value-type="float">
            <text:p>0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85])" office:value-type="float" office:value="0.739085133215159" calcext:value-type="float">
            <text:p>0.739085133215159</text:p>
          </table:table-cell>
          <table:table-cell table:formula="of:=[.D86]-[.D85]" office:value-type="float" office:value="-3.99680288865056E-015" calcext:value-type="float">
            <text:p>-3.99680288865056E-15</text:p>
          </table:table-cell>
        </table:table-row>
        <table:table-row table:style-name="ro3">
          <table:table-cell office:value-type="float" office:value="85" calcext:value-type="float">
            <text:p>85</text:p>
          </table:table-cell>
          <table:table-cell table:formula="of:=[.D87]-[.C87]" office:value-type="float" office:value="0" calcext:value-type="float">
            <text:p>0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86])" office:value-type="float" office:value="0.739085133215162" calcext:value-type="float">
            <text:p>0.739085133215162</text:p>
          </table:table-cell>
          <table:table-cell table:formula="of:=[.D87]-[.D86]" office:value-type="float" office:value="2.99760216648792E-015" calcext:value-type="float">
            <text:p>2.99760216648792E-15</text:p>
          </table:table-cell>
        </table:table-row>
        <table:table-row table:style-name="ro3">
          <table:table-cell office:value-type="float" office:value="86" calcext:value-type="float">
            <text:p>86</text:p>
          </table:table-cell>
          <table:table-cell table:formula="of:=[.D88]-[.C88]" office:value-type="float" office:value="0" calcext:value-type="float">
            <text:p>0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87])" office:value-type="float" office:value="0.73908513321516" calcext:value-type="float">
            <text:p>0.739085133215160</text:p>
          </table:table-cell>
          <table:table-cell table:formula="of:=[.D88]-[.D87]" office:value-type="float" office:value="0" calcext:value-type="float">
            <text:p>0</text:p>
          </table:table-cell>
        </table:table-row>
        <table:table-row table:style-name="ro3">
          <table:table-cell office:value-type="float" office:value="87" calcext:value-type="float">
            <text:p>87</text:p>
          </table:table-cell>
          <table:table-cell table:formula="of:=[.D89]-[.C89]" office:value-type="float" office:value="0" calcext:value-type="float">
            <text:p>0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88])" office:value-type="float" office:value="0.739085133215161" calcext:value-type="float">
            <text:p>0.739085133215161</text:p>
          </table:table-cell>
          <table:table-cell table:formula="of:=[.D89]-[.D88]" office:value-type="float" office:value="0" calcext:value-type="float">
            <text:p>0</text:p>
          </table:table-cell>
        </table:table-row>
        <table:table-row table:style-name="ro3">
          <table:table-cell office:value-type="float" office:value="88" calcext:value-type="float">
            <text:p>88</text:p>
          </table:table-cell>
          <table:table-cell table:formula="of:=[.D90]-[.C90]" office:value-type="float" office:value="0" calcext:value-type="float">
            <text:p>0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89])" office:value-type="float" office:value="0.73908513321516" calcext:value-type="float">
            <text:p>0.739085133215160</text:p>
          </table:table-cell>
          <table:table-cell table:formula="of:=[.D90]-[.D89]" office:value-type="float" office:value="0" calcext:value-type="float">
            <text:p>0</text:p>
          </table:table-cell>
        </table:table-row>
        <table:table-row table:style-name="ro3">
          <table:table-cell office:value-type="float" office:value="89" calcext:value-type="float">
            <text:p>89</text:p>
          </table:table-cell>
          <table:table-cell table:formula="of:=[.D91]-[.C91]" office:value-type="float" office:value="0" calcext:value-type="float">
            <text:p>0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90])" office:value-type="float" office:value="0.739085133215161" calcext:value-type="float">
            <text:p>0.739085133215161</text:p>
          </table:table-cell>
          <table:table-cell table:formula="of:=[.D91]-[.D90]" office:value-type="float" office:value="0" calcext:value-type="float">
            <text:p>0</text:p>
          </table:table-cell>
        </table:table-row>
        <table:table-row table:style-name="ro3">
          <table:table-cell office:value-type="float" office:value="90" calcext:value-type="float">
            <text:p>90</text:p>
          </table:table-cell>
          <table:table-cell table:formula="of:=[.D92]-[.C92]" office:value-type="float" office:value="0" calcext:value-type="float">
            <text:p>0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91])" office:value-type="float" office:value="0.739085133215161" calcext:value-type="float">
            <text:p>0.739085133215161</text:p>
          </table:table-cell>
          <table:table-cell table:formula="of:=[.D92]-[.D91]" office:value-type="float" office:value="0" calcext:value-type="float">
            <text:p>0</text:p>
          </table:table-cell>
        </table:table-row>
        <table:table-row table:style-name="ro3">
          <table:table-cell office:value-type="float" office:value="91" calcext:value-type="float">
            <text:p>91</text:p>
          </table:table-cell>
          <table:table-cell table:formula="of:=[.D93]-[.C93]" office:value-type="float" office:value="0" calcext:value-type="float">
            <text:p>0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92])" office:value-type="float" office:value="0.739085133215161" calcext:value-type="float">
            <text:p>0.739085133215161</text:p>
          </table:table-cell>
          <table:table-cell table:formula="of:=[.D93]-[.D92]" office:value-type="float" office:value="0" calcext:value-type="float">
            <text:p>0</text:p>
          </table:table-cell>
        </table:table-row>
        <table:table-row table:style-name="ro3">
          <table:table-cell office:value-type="float" office:value="92" calcext:value-type="float">
            <text:p>92</text:p>
          </table:table-cell>
          <table:table-cell table:formula="of:=[.D94]-[.C94]" office:value-type="float" office:value="0" calcext:value-type="float">
            <text:p>0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93])" office:value-type="float" office:value="0.739085133215161" calcext:value-type="float">
            <text:p>0.739085133215161</text:p>
          </table:table-cell>
          <table:table-cell table:formula="of:=[.D94]-[.D93]" office:value-type="float" office:value="0" calcext:value-type="float">
            <text:p>0</text:p>
          </table:table-cell>
        </table:table-row>
        <table:table-row table:style-name="ro3">
          <table:table-cell office:value-type="float" office:value="93" calcext:value-type="float">
            <text:p>93</text:p>
          </table:table-cell>
          <table:table-cell table:formula="of:=[.D95]-[.C95]" office:value-type="float" office:value="0" calcext:value-type="float">
            <text:p>0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94])" office:value-type="float" office:value="0.739085133215161" calcext:value-type="float">
            <text:p>0.739085133215161</text:p>
          </table:table-cell>
          <table:table-cell table:formula="of:=[.D95]-[.D94]" office:value-type="float" office:value="0" calcext:value-type="float">
            <text:p>0</text:p>
          </table:table-cell>
        </table:table-row>
        <table:table-row table:style-name="ro3">
          <table:table-cell office:value-type="float" office:value="94" calcext:value-type="float">
            <text:p>94</text:p>
          </table:table-cell>
          <table:table-cell table:formula="of:=[.D96]-[.C96]" office:value-type="float" office:value="0" calcext:value-type="float">
            <text:p>0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95])" office:value-type="float" office:value="0.739085133215161" calcext:value-type="float">
            <text:p>0.739085133215161</text:p>
          </table:table-cell>
          <table:table-cell table:formula="of:=[.D96]-[.D95]" office:value-type="float" office:value="0" calcext:value-type="float">
            <text:p>0</text:p>
          </table:table-cell>
        </table:table-row>
        <table:table-row table:style-name="ro3">
          <table:table-cell office:value-type="float" office:value="95" calcext:value-type="float">
            <text:p>95</text:p>
          </table:table-cell>
          <table:table-cell table:formula="of:=[.D97]-[.C97]" office:value-type="float" office:value="0" calcext:value-type="float">
            <text:p>0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96])" office:value-type="float" office:value="0.739085133215161" calcext:value-type="float">
            <text:p>0.739085133215161</text:p>
          </table:table-cell>
          <table:table-cell table:formula="of:=[.D97]-[.D96]" office:value-type="float" office:value="0" calcext:value-type="float">
            <text:p>0</text:p>
          </table:table-cell>
        </table:table-row>
        <table:table-row table:style-name="ro3">
          <table:table-cell office:value-type="float" office:value="96" calcext:value-type="float">
            <text:p>96</text:p>
          </table:table-cell>
          <table:table-cell table:formula="of:=[.D98]-[.C98]" office:value-type="float" office:value="0" calcext:value-type="float">
            <text:p>0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97])" office:value-type="float" office:value="0.739085133215161" calcext:value-type="float">
            <text:p>0.739085133215161</text:p>
          </table:table-cell>
          <table:table-cell table:formula="of:=[.D98]-[.D97]" office:value-type="float" office:value="0" calcext:value-type="float">
            <text:p>0</text:p>
          </table:table-cell>
        </table:table-row>
        <table:table-row table:style-name="ro3">
          <table:table-cell office:value-type="float" office:value="97" calcext:value-type="float">
            <text:p>97</text:p>
          </table:table-cell>
          <table:table-cell table:formula="of:=[.D99]-[.C99]" office:value-type="float" office:value="0" calcext:value-type="float">
            <text:p>0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98])" office:value-type="float" office:value="0.739085133215161" calcext:value-type="float">
            <text:p>0.739085133215161</text:p>
          </table:table-cell>
          <table:table-cell table:formula="of:=[.D99]-[.D98]" office:value-type="float" office:value="0" calcext:value-type="float">
            <text:p>0</text:p>
          </table:table-cell>
        </table:table-row>
        <table:table-row table:style-name="ro3">
          <table:table-cell office:value-type="float" office:value="98" calcext:value-type="float">
            <text:p>98</text:p>
          </table:table-cell>
          <table:table-cell table:formula="of:=[.D100]-[.C100]" office:value-type="float" office:value="0" calcext:value-type="float">
            <text:p>0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99])" office:value-type="float" office:value="0.739085133215161" calcext:value-type="float">
            <text:p>0.739085133215161</text:p>
          </table:table-cell>
          <table:table-cell table:formula="of:=[.D100]-[.D99]" office:value-type="float" office:value="0" calcext:value-type="float">
            <text:p>0</text:p>
          </table:table-cell>
        </table:table-row>
        <table:table-row table:style-name="ro3">
          <table:table-cell office:value-type="float" office:value="99" calcext:value-type="float">
            <text:p>99</text:p>
          </table:table-cell>
          <table:table-cell table:formula="of:=[.D101]-[.C101]" office:value-type="float" office:value="0" calcext:value-type="float">
            <text:p>0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100])" office:value-type="float" office:value="0.739085133215161" calcext:value-type="float">
            <text:p>0.739085133215161</text:p>
          </table:table-cell>
          <table:table-cell table:formula="of:=[.D101]-[.D100]" office:value-type="float" office:value="0" calcext:value-type="float">
            <text:p>0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table:formula="of:=[.D102]-[.C102]" office:value-type="float" office:value="0" calcext:value-type="float">
            <text:p>0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101])" office:value-type="float" office:value="0.739085133215161" calcext:value-type="float">
            <text:p>0.739085133215161</text:p>
          </table:table-cell>
          <table:table-cell table:formula="of:=[.D102]-[.D101]" office:value-type="float" office:value="0" calcext:value-type="float">
            <text:p>0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table:formula="of:=[.D103]-[.C103]" office:value-type="float" office:value="0" calcext:value-type="float">
            <text:p>0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102])" office:value-type="float" office:value="0.739085133215161" calcext:value-type="float">
            <text:p>0.739085133215161</text:p>
          </table:table-cell>
          <table:table-cell table:formula="of:=[.D103]-[.D102]" office:value-type="float" office:value="0" calcext:value-type="float">
            <text:p>0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table:formula="of:=[.D104]-[.C104]" office:value-type="float" office:value="0" calcext:value-type="float">
            <text:p>0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103])" office:value-type="float" office:value="0.739085133215161" calcext:value-type="float">
            <text:p>0.739085133215161</text:p>
          </table:table-cell>
          <table:table-cell table:formula="of:=[.D104]-[.D103]" office:value-type="float" office:value="0" calcext:value-type="float">
            <text:p>0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table:formula="of:=[.D105]-[.C105]" office:value-type="float" office:value="0" calcext:value-type="float">
            <text:p>0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104])" office:value-type="float" office:value="0.739085133215161" calcext:value-type="float">
            <text:p>0.739085133215161</text:p>
          </table:table-cell>
          <table:table-cell table:formula="of:=[.D105]-[.D104]" office:value-type="float" office:value="0" calcext:value-type="float">
            <text:p>0</text:p>
          </table:table-cell>
        </table:table-row>
        <table:table-row table:style-name="ro3">
          <table:table-cell office:value-type="float" office:value="104" calcext:value-type="float">
            <text:p>104</text:p>
          </table:table-cell>
          <table:table-cell table:formula="of:=[.D106]-[.C106]" office:value-type="float" office:value="0" calcext:value-type="float">
            <text:p>0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105])" office:value-type="float" office:value="0.739085133215161" calcext:value-type="float">
            <text:p>0.739085133215161</text:p>
          </table:table-cell>
          <table:table-cell table:formula="of:=[.D106]-[.D105]" office:value-type="float" office:value="0" calcext:value-type="float">
            <text:p>0</text:p>
          </table:table-cell>
        </table:table-row>
        <table:table-row table:style-name="ro3">
          <table:table-cell office:value-type="float" office:value="105" calcext:value-type="float">
            <text:p>105</text:p>
          </table:table-cell>
          <table:table-cell table:formula="of:=[.D107]-[.C107]" office:value-type="float" office:value="0" calcext:value-type="float">
            <text:p>0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106])" office:value-type="float" office:value="0.739085133215161" calcext:value-type="float">
            <text:p>0.739085133215161</text:p>
          </table:table-cell>
          <table:table-cell table:formula="of:=[.D107]-[.D106]" office:value-type="float" office:value="0" calcext:value-type="float">
            <text:p>0</text:p>
          </table:table-cell>
        </table:table-row>
        <table:table-row table:style-name="ro3">
          <table:table-cell office:value-type="float" office:value="106" calcext:value-type="float">
            <text:p>106</text:p>
          </table:table-cell>
          <table:table-cell table:formula="of:=[.D108]-[.C108]" office:value-type="float" office:value="0" calcext:value-type="float">
            <text:p>0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107])" office:value-type="float" office:value="0.739085133215161" calcext:value-type="float">
            <text:p>0.739085133215161</text:p>
          </table:table-cell>
          <table:table-cell table:formula="of:=[.D108]-[.D107]" office:value-type="float" office:value="0" calcext:value-type="float">
            <text:p>0</text:p>
          </table:table-cell>
        </table:table-row>
        <table:table-row table:style-name="ro3">
          <table:table-cell office:value-type="float" office:value="107" calcext:value-type="float">
            <text:p>107</text:p>
          </table:table-cell>
          <table:table-cell table:formula="of:=[.D109]-[.C109]" office:value-type="float" office:value="0" calcext:value-type="float">
            <text:p>0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108])" office:value-type="float" office:value="0.739085133215161" calcext:value-type="float">
            <text:p>0.739085133215161</text:p>
          </table:table-cell>
          <table:table-cell table:formula="of:=[.D109]-[.D108]" office:value-type="float" office:value="0" calcext:value-type="float">
            <text:p>0</text:p>
          </table:table-cell>
        </table:table-row>
        <table:table-row table:style-name="ro3">
          <table:table-cell office:value-type="float" office:value="108" calcext:value-type="float">
            <text:p>108</text:p>
          </table:table-cell>
          <table:table-cell table:formula="of:=[.D110]-[.C110]" office:value-type="float" office:value="0" calcext:value-type="float">
            <text:p>0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109])" office:value-type="float" office:value="0.739085133215161" calcext:value-type="float">
            <text:p>0.739085133215161</text:p>
          </table:table-cell>
          <table:table-cell table:formula="of:=[.D110]-[.D109]" office:value-type="float" office:value="0" calcext:value-type="float">
            <text:p>0</text:p>
          </table:table-cell>
        </table:table-row>
        <table:table-row table:style-name="ro3">
          <table:table-cell office:value-type="float" office:value="109" calcext:value-type="float">
            <text:p>109</text:p>
          </table:table-cell>
          <table:table-cell table:formula="of:=[.D111]-[.C111]" office:value-type="float" office:value="0" calcext:value-type="float">
            <text:p>0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110])" office:value-type="float" office:value="0.739085133215161" calcext:value-type="float">
            <text:p>0.739085133215161</text:p>
          </table:table-cell>
          <table:table-cell table:formula="of:=[.D111]-[.D110]" office:value-type="float" office:value="0" calcext:value-type="float">
            <text:p>0</text:p>
          </table:table-cell>
        </table:table-row>
        <table:table-row table:style-name="ro3">
          <table:table-cell office:value-type="float" office:value="110" calcext:value-type="float">
            <text:p>110</text:p>
          </table:table-cell>
          <table:table-cell table:formula="of:=[.D112]-[.C112]" office:value-type="float" office:value="0" calcext:value-type="float">
            <text:p>0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111])" office:value-type="float" office:value="0.739085133215161" calcext:value-type="float">
            <text:p>0.739085133215161</text:p>
          </table:table-cell>
          <table:table-cell table:formula="of:=[.D112]-[.D111]" office:value-type="float" office:value="0" calcext:value-type="float">
            <text:p>0</text:p>
          </table:table-cell>
        </table:table-row>
        <table:table-row table:style-name="ro3">
          <table:table-cell office:value-type="float" office:value="111" calcext:value-type="float">
            <text:p>111</text:p>
          </table:table-cell>
          <table:table-cell table:formula="of:=[.D113]-[.C113]" office:value-type="float" office:value="0" calcext:value-type="float">
            <text:p>0</text:p>
          </table:table-cell>
          <table:table-cell office:value-type="float" office:value="0.739085133215161" calcext:value-type="float">
            <text:p>0.739085133215161</text:p>
          </table:table-cell>
          <table:table-cell table:formula="of:=COS([.D112])" office:value-type="float" office:value="0.739085133215161" calcext:value-type="float">
            <text:p>0.739085133215161</text:p>
          </table:table-cell>
          <table:table-cell table:formula="of:=[.D113]-[.D112]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3" loext:min-decimal-places="3" number:min-integer-digits="1" number:grouping="true"/>
    </number:number-style>
    <number:number-style style:name="N122">
      <number:number number:decimal-places="4" loext:min-decimal-places="4" number:min-integer-digits="1" number:grouping="true"/>
    </number:number-style>
    <number:number-style style:name="N123">
      <number:number number:decimal-places="5" loext:min-decimal-places="5" number:min-integer-digits="1" number:grouping="true"/>
    </number:number-style>
    <number:number-style style:name="N124">
      <number:number number:decimal-places="6" loext:min-decimal-places="6" number:min-integer-digits="1" number:grouping="true"/>
    </number:number-style>
    <number:number-style style:name="N125">
      <number:number number:decimal-places="7" loext:min-decimal-places="7" number:min-integer-digits="1" number:grouping="true"/>
    </number:number-style>
    <number:number-style style:name="N126">
      <number:number number:decimal-places="8" loext:min-decimal-places="8" number:min-integer-digits="1" number:grouping="true"/>
    </number:number-style>
    <number:number-style style:name="N127">
      <number:number number:decimal-places="9" loext:min-decimal-places="9" number:min-integer-digits="1" number:grouping="true"/>
    </number:number-style>
    <number:number-style style:name="N128">
      <number:number number:decimal-places="10" loext:min-decimal-places="10" number:min-integer-digits="1" number:grouping="true"/>
    </number:number-style>
    <number:number-style style:name="N129">
      <number:number number:decimal-places="11" loext:min-decimal-places="11" number:min-integer-digits="1" number:grouping="true"/>
    </number:number-style>
    <number:number-style style:name="N130">
      <number:number number:decimal-places="12" loext:min-decimal-places="12" number:min-integer-digits="1" number:grouping="true"/>
    </number:number-style>
    <number:number-style style:name="N131">
      <number:number number:decimal-places="13" loext:min-decimal-places="13" number:min-integer-digits="1" number:grouping="true"/>
    </number:number-style>
    <number:number-style style:name="N132">
      <number:number number:decimal-places="14" loext:min-decimal-places="14" number:min-integer-digits="1" number:grouping="true"/>
    </number:number-style>
    <number:number-style style:name="N133">
      <number:number number:decimal-places="15" loext:min-decimal-places="15" number:min-integer-digits="1" number:grouping="true"/>
    </number:number-style>
    <number:number-style style:name="N134">
      <number:number number:decimal-places="16" loext:min-decimal-places="16" number:min-integer-digits="1" number:grouping="true"/>
    </number:number-style>
    <number:number-style style:name="N135">
      <number:number number:decimal-places="17" loext:min-decimal-places="17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0">00/00/0000</text:date>, <text:time style:data-style-name="N2" text:time-value="14:33:04.33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9T18:32:15.050000000</meta:creation-date>
    <dc:date>2020-02-10T14:35:09.010000000</dc:date>
    <meta:editing-duration>PT13M4S</meta:editing-duration>
    <meta:editing-cycles>3</meta:editing-cycles>
    <meta:generator>LibreOffice/5.3.7.2$Windows_X86_64 LibreOffice_project/6b8ed514a9f8b44d37a1b96673cbbdd077e24059</meta:generator>
    <meta:document-statistic meta:table-count="1" meta:cell-count="559" meta:object-count="0"/>
  </office:meta>
</office:document-meta>
</file>