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064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7" table:default-cell-style-name="Default"/>
        <table:table-row table:style-name="ro1">
          <table:table-cell/>
          <table:table-cell>
            <draw:frame table:end-cell-address="Sheet1.L3" table:end-x="1.359cm" table:end-y="0.267cm" draw:z-index="1" draw:style-name="gr1" draw:text-style-name="P1" svg:width="14.857cm" svg:height="1.064cm" svg:x="0.005cm" svg:y="0.106cm">
              <draw:text-box>
                <text:p><text:span text:style-name="T1">Serie di potenze.</text:span></text:p>
              </draw:text-box>
            </draw:frame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>
            <draw:frame table:end-cell-address="Sheet1.L32" table:end-x="1.527cm" table:end-y="0.361cm" draw:z-index="0" draw:style-name="gr2" svg:width="15.162cm" svg:height="13.17cm" svg:x="0.365cm" svg:y="0.288cm">
              <draw:object draw:notify-on-update-of-ranges="Sheet1.B37:Sheet1.B48 Sheet1.C37:Sheet1.C48 Sheet1.B37:Sheet1.B48 Sheet1.D37:Sheet1.D48 Sheet1.B37:Sheet1.B48 Sheet1.E37:Sheet1.E48 Sheet1.B37:Sheet1.B48 Sheet1.F37:Sheet1.F48 Sheet1.B37:Sheet1.B48 Sheet1.G37:Sheet1.G48 Sheet1.B37:Sheet1.B48 Sheet1.H37:Sheet1.H48 Sheet1.B37:Sheet1.B48 Sheet1.I37:Sheet1.I48 Sheet1.B37:Sheet1.B48 Sheet1.J37:Sheet1.J48 Sheet1.B37:Sheet1.B48 Sheet1.K37:Sheet1.K48 Sheet1.B37:Sheet1.B48 Sheet1.L37:Sheet1.L4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30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x</text:p>
          </table:table-cell>
          <table:table-cell table:style-name="ce1" office:value-type="string">
            <text:p>1/1-x</text:p>
          </table:table-cell>
          <table:table-cell table:style-name="ce1" office:value-type="string">
            <text:p>1+x</text:p>
          </table:table-cell>
          <table:table-cell table:style-name="ce1" office:value-type="string">
            <text:p>...+x<text:span text:style-name="T2">2</text:span></text:p>
          </table:table-cell>
          <table:table-cell table:style-name="ce1" office:value-type="string">
            <text:p>...+x<text:span text:style-name="T2">3</text:span></text:p>
          </table:table-cell>
          <table:table-cell table:style-name="ce1" office:value-type="string">
            <text:p>...+x<text:span text:style-name="T2">4</text:span></text:p>
          </table:table-cell>
          <table:table-cell table:style-name="ce1" office:value-type="string">
            <text:p>...+x<text:span text:style-name="T2">5</text:span></text:p>
          </table:table-cell>
          <table:table-cell table:style-name="ce1" office:value-type="string">
            <text:p>...+x<text:span text:style-name="T2">6</text:span></text:p>
          </table:table-cell>
          <table:table-cell table:style-name="ce1" office:value-type="string">
            <text:p>...+x<text:span text:style-name="T2">7</text:span></text:p>
          </table:table-cell>
          <table:table-cell table:style-name="ce1" office:value-type="string">
            <text:p>...+x<text:span text:style-name="T2">8</text:span></text:p>
          </table:table-cell>
          <table:table-cell table:style-name="ce1" office:value-type="string">
            <text:p>...+x<text:span text:style-name="T2">9</text:span>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1/(1-[.B37])" office:value-type="float" office:value="1">
            <text:p>1</text:p>
          </table:table-cell>
          <table:table-cell table:formula="of:=1+[.B37]" office:value-type="float" office:value="1">
            <text:p>1</text:p>
          </table:table-cell>
          <table:table-cell table:formula="of:=[.D37]+[.B37]^2" office:value-type="float" office:value="1">
            <text:p>1</text:p>
          </table:table-cell>
          <table:table-cell table:formula="of:=[.E37]+'x'^3" office:value-type="float" office:value="1">
            <text:p>1</text:p>
          </table:table-cell>
          <table:table-cell table:formula="of:=[.F37]+[.B37]^4" office:value-type="float" office:value="1">
            <text:p>1</text:p>
          </table:table-cell>
          <table:table-cell table:formula="of:=[.G37]+[.B37]^5" office:value-type="float" office:value="1">
            <text:p>1</text:p>
          </table:table-cell>
          <table:table-cell table:formula="of:=[.H37]+[.B37]^6" office:value-type="float" office:value="1">
            <text:p>1</text:p>
          </table:table-cell>
          <table:table-cell table:formula="of:=[.I37]+[.B37]^7" office:value-type="float" office:value="1">
            <text:p>1</text:p>
          </table:table-cell>
          <table:table-cell table:formula="of:=[.J37]+[.B37]^8" office:value-type="float" office:value="1">
            <text:p>1</text:p>
          </table:table-cell>
          <table:table-cell table:formula="of:=[.K37]+[.B37]^9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>
            <text:p>0,1</text:p>
          </table:table-cell>
          <table:table-cell table:formula="of:=1/(1-[.B38])" office:value-type="float" office:value="1.11111111111111">
            <text:p>1,11</text:p>
          </table:table-cell>
          <table:table-cell table:formula="of:=1+[.B38]" office:value-type="float" office:value="1.1">
            <text:p>1,1</text:p>
          </table:table-cell>
          <table:table-cell table:formula="of:=[.D38]+[.B38]^2" office:value-type="float" office:value="1.11">
            <text:p>1,11</text:p>
          </table:table-cell>
          <table:table-cell table:formula="of:=[.E38]+'x'^3" office:value-type="float" office:value="1.111">
            <text:p>1,11</text:p>
          </table:table-cell>
          <table:table-cell table:formula="of:=[.F38]+[.B38]^4" office:value-type="float" office:value="1.1111">
            <text:p>1,11</text:p>
          </table:table-cell>
          <table:table-cell table:formula="of:=[.G38]+[.B38]^5" office:value-type="float" office:value="1.11111">
            <text:p>1,11</text:p>
          </table:table-cell>
          <table:table-cell table:formula="of:=[.H38]+[.B38]^6" office:value-type="float" office:value="1.111111">
            <text:p>1,11</text:p>
          </table:table-cell>
          <table:table-cell table:formula="of:=[.I38]+[.B38]^7" office:value-type="float" office:value="1.1111111">
            <text:p>1,11</text:p>
          </table:table-cell>
          <table:table-cell table:formula="of:=[.J38]+[.B38]^8" office:value-type="float" office:value="1.11111111">
            <text:p>1,11</text:p>
          </table:table-cell>
          <table:table-cell table:formula="of:=[.K38]+[.B38]^9" office:value-type="float" office:value="1.111111111">
            <text:p>1,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>
            <text:p>0,2</text:p>
          </table:table-cell>
          <table:table-cell table:formula="of:=1/(1-[.B39])" office:value-type="float" office:value="1.25">
            <text:p>1,25</text:p>
          </table:table-cell>
          <table:table-cell table:formula="of:=1+[.B39]" office:value-type="float" office:value="1.2">
            <text:p>1,2</text:p>
          </table:table-cell>
          <table:table-cell table:formula="of:=[.D39]+[.B39]^2" office:value-type="float" office:value="1.24">
            <text:p>1,24</text:p>
          </table:table-cell>
          <table:table-cell table:formula="of:=[.E39]+'x'^3" office:value-type="float" office:value="1.248">
            <text:p>1,25</text:p>
          </table:table-cell>
          <table:table-cell table:formula="of:=[.F39]+[.B39]^4" office:value-type="float" office:value="1.2496">
            <text:p>1,25</text:p>
          </table:table-cell>
          <table:table-cell table:formula="of:=[.G39]+[.B39]^5" office:value-type="float" office:value="1.24992">
            <text:p>1,25</text:p>
          </table:table-cell>
          <table:table-cell table:formula="of:=[.H39]+[.B39]^6" office:value-type="float" office:value="1.249984">
            <text:p>1,25</text:p>
          </table:table-cell>
          <table:table-cell table:formula="of:=[.I39]+[.B39]^7" office:value-type="float" office:value="1.2499968">
            <text:p>1,25</text:p>
          </table:table-cell>
          <table:table-cell table:formula="of:=[.J39]+[.B39]^8" office:value-type="float" office:value="1.24999936">
            <text:p>1,25</text:p>
          </table:table-cell>
          <table:table-cell table:formula="of:=[.K39]+[.B39]^9" office:value-type="float" office:value="1.249999872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>
            <text:p>0,3</text:p>
          </table:table-cell>
          <table:table-cell table:formula="of:=1/(1-[.B40])" office:value-type="float" office:value="1.42857142857143">
            <text:p>1,43</text:p>
          </table:table-cell>
          <table:table-cell table:formula="of:=1+[.B40]" office:value-type="float" office:value="1.3">
            <text:p>1,3</text:p>
          </table:table-cell>
          <table:table-cell table:formula="of:=[.D40]+[.B40]^2" office:value-type="float" office:value="1.39">
            <text:p>1,39</text:p>
          </table:table-cell>
          <table:table-cell table:formula="of:=[.E40]+'x'^3" office:value-type="float" office:value="1.417">
            <text:p>1,42</text:p>
          </table:table-cell>
          <table:table-cell table:formula="of:=[.F40]+[.B40]^4" office:value-type="float" office:value="1.4251">
            <text:p>1,43</text:p>
          </table:table-cell>
          <table:table-cell table:formula="of:=[.G40]+[.B40]^5" office:value-type="float" office:value="1.42753">
            <text:p>1,43</text:p>
          </table:table-cell>
          <table:table-cell table:formula="of:=[.H40]+[.B40]^6" office:value-type="float" office:value="1.428259">
            <text:p>1,43</text:p>
          </table:table-cell>
          <table:table-cell table:formula="of:=[.I40]+[.B40]^7" office:value-type="float" office:value="1.4284777">
            <text:p>1,43</text:p>
          </table:table-cell>
          <table:table-cell table:formula="of:=[.J40]+[.B40]^8" office:value-type="float" office:value="1.42854331">
            <text:p>1,43</text:p>
          </table:table-cell>
          <table:table-cell table:formula="of:=[.K40]+[.B40]^9" office:value-type="float" office:value="1.428562993">
            <text:p>1,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>
            <text:p>0,4</text:p>
          </table:table-cell>
          <table:table-cell table:formula="of:=1/(1-[.B41])" office:value-type="float" office:value="1.66666666666667">
            <text:p>1,67</text:p>
          </table:table-cell>
          <table:table-cell table:formula="of:=1+[.B41]" office:value-type="float" office:value="1.4">
            <text:p>1,4</text:p>
          </table:table-cell>
          <table:table-cell table:formula="of:=[.D41]+[.B41]^2" office:value-type="float" office:value="1.56">
            <text:p>1,56</text:p>
          </table:table-cell>
          <table:table-cell table:formula="of:=[.E41]+'x'^3" office:value-type="float" office:value="1.624">
            <text:p>1,62</text:p>
          </table:table-cell>
          <table:table-cell table:formula="of:=[.F41]+[.B41]^4" office:value-type="float" office:value="1.6496">
            <text:p>1,65</text:p>
          </table:table-cell>
          <table:table-cell table:formula="of:=[.G41]+[.B41]^5" office:value-type="float" office:value="1.65984">
            <text:p>1,66</text:p>
          </table:table-cell>
          <table:table-cell table:formula="of:=[.H41]+[.B41]^6" office:value-type="float" office:value="1.663936">
            <text:p>1,66</text:p>
          </table:table-cell>
          <table:table-cell table:formula="of:=[.I41]+[.B41]^7" office:value-type="float" office:value="1.6655744">
            <text:p>1,67</text:p>
          </table:table-cell>
          <table:table-cell table:formula="of:=[.J41]+[.B41]^8" office:value-type="float" office:value="1.66622976">
            <text:p>1,67</text:p>
          </table:table-cell>
          <table:table-cell table:formula="of:=[.K41]+[.B41]^9" office:value-type="float" office:value="1.666491904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>
            <text:p>0,5</text:p>
          </table:table-cell>
          <table:table-cell table:formula="of:=1/(1-[.B42])" office:value-type="float" office:value="2">
            <text:p>2</text:p>
          </table:table-cell>
          <table:table-cell table:formula="of:=1+[.B42]" office:value-type="float" office:value="1.5">
            <text:p>1,5</text:p>
          </table:table-cell>
          <table:table-cell table:formula="of:=[.D42]+[.B42]^2" office:value-type="float" office:value="1.75">
            <text:p>1,75</text:p>
          </table:table-cell>
          <table:table-cell table:formula="of:=[.E42]+'x'^3" office:value-type="float" office:value="1.875">
            <text:p>1,88</text:p>
          </table:table-cell>
          <table:table-cell table:formula="of:=[.F42]+[.B42]^4" office:value-type="float" office:value="1.9375">
            <text:p>1,94</text:p>
          </table:table-cell>
          <table:table-cell table:formula="of:=[.G42]+[.B42]^5" office:value-type="float" office:value="1.96875">
            <text:p>1,97</text:p>
          </table:table-cell>
          <table:table-cell table:formula="of:=[.H42]+[.B42]^6" office:value-type="float" office:value="1.984375">
            <text:p>1,98</text:p>
          </table:table-cell>
          <table:table-cell table:formula="of:=[.I42]+[.B42]^7" office:value-type="float" office:value="1.9921875">
            <text:p>1,99</text:p>
          </table:table-cell>
          <table:table-cell table:formula="of:=[.J42]+[.B42]^8" office:value-type="float" office:value="1.99609375">
            <text:p>2</text:p>
          </table:table-cell>
          <table:table-cell table:formula="of:=[.K42]+[.B42]^9" office:value-type="float" office:value="1.998046875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>
            <text:p>0,6</text:p>
          </table:table-cell>
          <table:table-cell table:formula="of:=1/(1-[.B43])" office:value-type="float" office:value="2.5">
            <text:p>2,5</text:p>
          </table:table-cell>
          <table:table-cell table:formula="of:=1+[.B43]" office:value-type="float" office:value="1.6">
            <text:p>1,6</text:p>
          </table:table-cell>
          <table:table-cell table:formula="of:=[.D43]+[.B43]^2" office:value-type="float" office:value="1.96">
            <text:p>1,96</text:p>
          </table:table-cell>
          <table:table-cell table:formula="of:=[.E43]+'x'^3" office:value-type="float" office:value="2.176">
            <text:p>2,18</text:p>
          </table:table-cell>
          <table:table-cell table:formula="of:=[.F43]+[.B43]^4" office:value-type="float" office:value="2.3056">
            <text:p>2,31</text:p>
          </table:table-cell>
          <table:table-cell table:formula="of:=[.G43]+[.B43]^5" office:value-type="float" office:value="2.38336">
            <text:p>2,38</text:p>
          </table:table-cell>
          <table:table-cell table:formula="of:=[.H43]+[.B43]^6" office:value-type="float" office:value="2.430016">
            <text:p>2,43</text:p>
          </table:table-cell>
          <table:table-cell table:formula="of:=[.I43]+[.B43]^7" office:value-type="float" office:value="2.4580096">
            <text:p>2,46</text:p>
          </table:table-cell>
          <table:table-cell table:formula="of:=[.J43]+[.B43]^8" office:value-type="float" office:value="2.47480576">
            <text:p>2,47</text:p>
          </table:table-cell>
          <table:table-cell table:formula="of:=[.K43]+[.B43]^9" office:value-type="float" office:value="2.484883456">
            <text:p>2,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">
            <text:p>0,7</text:p>
          </table:table-cell>
          <table:table-cell table:formula="of:=1/(1-[.B44])" office:value-type="float" office:value="3.33333333333333">
            <text:p>3,33</text:p>
          </table:table-cell>
          <table:table-cell table:formula="of:=1+[.B44]" office:value-type="float" office:value="1.7">
            <text:p>1,7</text:p>
          </table:table-cell>
          <table:table-cell table:formula="of:=[.D44]+[.B44]^2" office:value-type="float" office:value="2.19">
            <text:p>2,19</text:p>
          </table:table-cell>
          <table:table-cell table:formula="of:=[.E44]+'x'^3" office:value-type="float" office:value="2.533">
            <text:p>2,53</text:p>
          </table:table-cell>
          <table:table-cell table:formula="of:=[.F44]+[.B44]^4" office:value-type="float" office:value="2.7731">
            <text:p>2,77</text:p>
          </table:table-cell>
          <table:table-cell table:formula="of:=[.G44]+[.B44]^5" office:value-type="float" office:value="2.94117">
            <text:p>2,94</text:p>
          </table:table-cell>
          <table:table-cell table:formula="of:=[.H44]+[.B44]^6" office:value-type="float" office:value="3.058819">
            <text:p>3,06</text:p>
          </table:table-cell>
          <table:table-cell table:formula="of:=[.I44]+[.B44]^7" office:value-type="float" office:value="3.1411733">
            <text:p>3,14</text:p>
          </table:table-cell>
          <table:table-cell table:formula="of:=[.J44]+[.B44]^8" office:value-type="float" office:value="3.19882131">
            <text:p>3,2</text:p>
          </table:table-cell>
          <table:table-cell table:formula="of:=[.K44]+[.B44]^9" office:value-type="float" office:value="3.239174917">
            <text:p>3,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">
            <text:p>0,8</text:p>
          </table:table-cell>
          <table:table-cell table:formula="of:=1/(1-[.B45])" office:value-type="float" office:value="5">
            <text:p>5</text:p>
          </table:table-cell>
          <table:table-cell table:formula="of:=1+[.B45]" office:value-type="float" office:value="1.8">
            <text:p>1,8</text:p>
          </table:table-cell>
          <table:table-cell table:formula="of:=[.D45]+[.B45]^2" office:value-type="float" office:value="2.44">
            <text:p>2,44</text:p>
          </table:table-cell>
          <table:table-cell table:formula="of:=[.E45]+'x'^3" office:value-type="float" office:value="2.952">
            <text:p>2,95</text:p>
          </table:table-cell>
          <table:table-cell table:formula="of:=[.F45]+[.B45]^4" office:value-type="float" office:value="3.3616">
            <text:p>3,36</text:p>
          </table:table-cell>
          <table:table-cell table:formula="of:=[.G45]+[.B45]^5" office:value-type="float" office:value="3.68928">
            <text:p>3,69</text:p>
          </table:table-cell>
          <table:table-cell table:formula="of:=[.H45]+[.B45]^6" office:value-type="float" office:value="3.951424">
            <text:p>3,95</text:p>
          </table:table-cell>
          <table:table-cell table:formula="of:=[.I45]+[.B45]^7" office:value-type="float" office:value="4.1611392">
            <text:p>4,16</text:p>
          </table:table-cell>
          <table:table-cell table:formula="of:=[.J45]+[.B45]^8" office:value-type="float" office:value="4.32891136">
            <text:p>4,33</text:p>
          </table:table-cell>
          <table:table-cell table:formula="of:=[.K45]+[.B45]^9" office:value-type="float" office:value="4.463129088">
            <text:p>4,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">
            <text:p>0,9</text:p>
          </table:table-cell>
          <table:table-cell table:formula="of:=1/(1-[.B46])" office:value-type="float" office:value="10">
            <text:p>10</text:p>
          </table:table-cell>
          <table:table-cell table:formula="of:=1+[.B46]" office:value-type="float" office:value="1.9">
            <text:p>1,9</text:p>
          </table:table-cell>
          <table:table-cell table:formula="of:=[.D46]+[.B46]^2" office:value-type="float" office:value="2.71">
            <text:p>2,71</text:p>
          </table:table-cell>
          <table:table-cell table:formula="of:=[.E46]+'x'^3" office:value-type="float" office:value="3.439">
            <text:p>3,44</text:p>
          </table:table-cell>
          <table:table-cell table:formula="of:=[.F46]+[.B46]^4" office:value-type="float" office:value="4.0951">
            <text:p>4,1</text:p>
          </table:table-cell>
          <table:table-cell table:formula="of:=[.G46]+[.B46]^5" office:value-type="float" office:value="4.68559">
            <text:p>4,69</text:p>
          </table:table-cell>
          <table:table-cell table:formula="of:=[.H46]+[.B46]^6" office:value-type="float" office:value="5.217031">
            <text:p>5,22</text:p>
          </table:table-cell>
          <table:table-cell table:formula="of:=[.I46]+[.B46]^7" office:value-type="float" office:value="5.6953279">
            <text:p>5,7</text:p>
          </table:table-cell>
          <table:table-cell table:formula="of:=[.J46]+[.B46]^8" office:value-type="float" office:value="6.12579511">
            <text:p>6,13</text:p>
          </table:table-cell>
          <table:table-cell table:formula="of:=[.K46]+[.B46]^9" office:value-type="float" office:value="6.513215599">
            <text:p>6,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5">
            <text:p>0,95</text:p>
          </table:table-cell>
          <table:table-cell table:formula="of:=1/(1-[.B47])" office:value-type="float" office:value="20">
            <text:p>20</text:p>
          </table:table-cell>
          <table:table-cell table:formula="of:=1+[.B47]" office:value-type="float" office:value="1.95">
            <text:p>1,95</text:p>
          </table:table-cell>
          <table:table-cell table:formula="of:=[.D47]+[.B47]^2" office:value-type="float" office:value="2.8525">
            <text:p>2,85</text:p>
          </table:table-cell>
          <table:table-cell table:formula="of:=[.E47]+'x'^3" office:value-type="float" office:value="3.709875">
            <text:p>3,71</text:p>
          </table:table-cell>
          <table:table-cell table:formula="of:=[.F47]+[.B47]^4" office:value-type="float" office:value="4.52438125">
            <text:p>4,52</text:p>
          </table:table-cell>
          <table:table-cell table:formula="of:=[.G47]+[.B47]^5" office:value-type="float" office:value="5.2981621875">
            <text:p>5,3</text:p>
          </table:table-cell>
          <table:table-cell table:formula="of:=[.H47]+[.B47]^6" office:value-type="float" office:value="6.033254078125">
            <text:p>6,03</text:p>
          </table:table-cell>
          <table:table-cell table:formula="of:=[.I47]+[.B47]^7" office:value-type="float" office:value="6.73159137421875">
            <text:p>6,73</text:p>
          </table:table-cell>
          <table:table-cell table:formula="of:=[.J47]+[.B47]^8" office:value-type="float" office:value="7.39501180550781">
            <text:p>7,4</text:p>
          </table:table-cell>
          <table:table-cell table:formula="of:=[.K47]+[.B47]^9" office:value-type="float" office:value="8.02526121523242">
            <text:p>8,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1/(1-[.B48])" office:value-type="float" office:value="0">
            <text:p>#DIV/0!</text:p>
          </table:table-cell>
          <table:table-cell table:formula="of:=1+[.B48]" office:value-type="float" office:value="2">
            <text:p>2</text:p>
          </table:table-cell>
          <table:table-cell table:formula="of:=[.D48]+[.B48]^2" office:value-type="float" office:value="3">
            <text:p>3</text:p>
          </table:table-cell>
          <table:table-cell table:formula="of:=[.E48]+'x'^3" office:value-type="float" office:value="4">
            <text:p>4</text:p>
          </table:table-cell>
          <table:table-cell table:formula="of:=[.F48]+[.B48]^4" office:value-type="float" office:value="5">
            <text:p>5</text:p>
          </table:table-cell>
          <table:table-cell table:formula="of:=[.G48]+[.B48]^5" office:value-type="float" office:value="6">
            <text:p>6</text:p>
          </table:table-cell>
          <table:table-cell table:formula="of:=[.H48]+[.B48]^6" office:value-type="float" office:value="7">
            <text:p>7</text:p>
          </table:table-cell>
          <table:table-cell table:formula="of:=[.I48]+[.B48]^7" office:value-type="float" office:value="8">
            <text:p>8</text:p>
          </table:table-cell>
          <table:table-cell table:formula="of:=[.J48]+[.B48]^8" office:value-type="float" office:value="9">
            <text:p>9</text:p>
          </table:table-cell>
          <table:table-cell table:formula="of:=[.K48]+[.B48]^9"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4">24/12/2010</text:date>, <text:time>00.08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12-23T23:21:13.53</meta:creation-date>
    <dc:date>2010-12-24T00:08:01.39</dc:date>
    <dc:creator>Roberto Occa</dc:creator>
    <meta:editing-duration>PT00H19M50S</meta:editing-duration>
    <meta:editing-cycles>3</meta:editing-cycles>
    <meta:generator>OpenOffice.org/3.2$Win32 OpenOffice.org_project/320m12$Build-9483</meta:generator>
    <meta:document-statistic meta:table-count="3" meta:cell-count="1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163cm" svg:height="13.171cm" xlink:href=".." chart:class="chart:scatter" chart:style-name="ch1">
        <chart:legend chart:legend-position="end" svg:x="1.507cm" svg:y="0.83cm" chart:style-name="ch2"/>
        <chart:plot-area chart:style-name="ch3" table:cell-range-address="Sheet1.B37:Sheet1.L48" svg:x="0.274cm" svg:y="0.342cm" svg:width="14.514cm" svg:height="12.3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7:Sheet1.C48" chart:class="chart:scatter">
            <chart:domain table:cell-range-address="Sheet1.B37:Sheet1.B48"/>
            <chart:data-point chart:repeated="12"/>
          </chart:series>
          <chart:series chart:style-name="ch8" chart:values-cell-range-address="Sheet1.D37:Sheet1.D48" chart:class="chart:scatter">
            <chart:data-point chart:repeated="12"/>
          </chart:series>
          <chart:series chart:style-name="ch9" chart:values-cell-range-address="Sheet1.E37:Sheet1.E48" chart:class="chart:scatter">
            <chart:data-point chart:repeated="12"/>
          </chart:series>
          <chart:series chart:style-name="ch10" chart:values-cell-range-address="Sheet1.F37:Sheet1.F48" chart:class="chart:scatter">
            <chart:data-point chart:repeated="12"/>
          </chart:series>
          <chart:series chart:style-name="ch11" chart:values-cell-range-address="Sheet1.G37:Sheet1.G48" chart:class="chart:scatter">
            <chart:data-point chart:repeated="12"/>
          </chart:series>
          <chart:series chart:style-name="ch12" chart:values-cell-range-address="Sheet1.H37:Sheet1.H48" chart:class="chart:scatter">
            <chart:data-point chart:repeated="12"/>
          </chart:series>
          <chart:series chart:style-name="ch13" chart:values-cell-range-address="Sheet1.I37:Sheet1.I48" chart:class="chart:scatter">
            <chart:data-point chart:repeated="12"/>
          </chart:series>
          <chart:series chart:style-name="ch14" chart:values-cell-range-address="Sheet1.J37:Sheet1.J48" chart:class="chart:scatter">
            <chart:data-point chart:repeated="12"/>
          </chart:series>
          <chart:series chart:style-name="ch15" chart:values-cell-range-address="Sheet1.K37:Sheet1.K48" chart:class="chart:scatter">
            <chart:data-point chart:repeated="12"/>
          </chart:series>
          <chart:series chart:style-name="ch16" chart:values-cell-range-address="Sheet1.L37:Sheet1.L48" chart:class="chart:scatte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37:Sheet1.B48">0</text:p>
              </table:table-cell>
              <table:table-cell office:value-type="float" office:value="1">
                <text:p text:id="Sheet1.C37:Sheet1.C48">1</text:p>
              </table:table-cell>
              <table:table-cell office:value-type="float" office:value="1">
                <text:p text:id="Sheet1.D37:Sheet1.D48">1</text:p>
              </table:table-cell>
              <table:table-cell office:value-type="float" office:value="1">
                <text:p text:id="Sheet1.E37:Sheet1.E48">1</text:p>
              </table:table-cell>
              <table:table-cell office:value-type="float" office:value="1">
                <text:p text:id="Sheet1.F37:Sheet1.F48">1</text:p>
              </table:table-cell>
              <table:table-cell office:value-type="float" office:value="1">
                <text:p text:id="Sheet1.G37:Sheet1.G48">1</text:p>
              </table:table-cell>
              <table:table-cell office:value-type="float" office:value="1">
                <text:p text:id="Sheet1.H37:Sheet1.H48">1</text:p>
              </table:table-cell>
              <table:table-cell office:value-type="float" office:value="1">
                <text:p text:id="Sheet1.I37:Sheet1.I48">1</text:p>
              </table:table-cell>
              <table:table-cell office:value-type="float" office:value="1">
                <text:p text:id="Sheet1.J37:Sheet1.J48">1</text:p>
              </table:table-cell>
              <table:table-cell office:value-type="float" office:value="1">
                <text:p text:id="Sheet1.K37:Sheet1.K48">1</text:p>
              </table:table-cell>
              <table:table-cell office:value-type="float" office:value="1">
                <text:p text:id="Sheet1.L37:Sheet1.L48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1">
                <text:p>1.1</text:p>
              </table:table-cell>
              <table:table-cell office:value-type="float" office:value="1.11">
                <text:p>1.11</text:p>
              </table:table-cell>
              <table:table-cell office:value-type="float" office:value="1.111">
                <text:p>1.111</text:p>
              </table:table-cell>
              <table:table-cell office:value-type="float" office:value="1.1111">
                <text:p>1.1111</text:p>
              </table:table-cell>
              <table:table-cell office:value-type="float" office:value="1.11111">
                <text:p>1.11111</text:p>
              </table:table-cell>
              <table:table-cell office:value-type="float" office:value="1.111111">
                <text:p>1.111111</text:p>
              </table:table-cell>
              <table:table-cell office:value-type="float" office:value="1.1111111">
                <text:p>1.1111111</text:p>
              </table:table-cell>
              <table:table-cell office:value-type="float" office:value="1.11111111">
                <text:p>1.11111111</text:p>
              </table:table-cell>
              <table:table-cell office:value-type="float" office:value="1.111111111">
                <text:p>1.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25">
                <text:p>1.25</text:p>
              </table:table-cell>
              <table:table-cell office:value-type="float" office:value="1.2">
                <text:p>1.2</text:p>
              </table:table-cell>
              <table:table-cell office:value-type="float" office:value="1.24">
                <text:p>1.24</text:p>
              </table:table-cell>
              <table:table-cell office:value-type="float" office:value="1.248">
                <text:p>1.248</text:p>
              </table:table-cell>
              <table:table-cell office:value-type="float" office:value="1.2496">
                <text:p>1.2496</text:p>
              </table:table-cell>
              <table:table-cell office:value-type="float" office:value="1.24992">
                <text:p>1.24992</text:p>
              </table:table-cell>
              <table:table-cell office:value-type="float" office:value="1.249984">
                <text:p>1.249984</text:p>
              </table:table-cell>
              <table:table-cell office:value-type="float" office:value="1.2499968">
                <text:p>1.2499968</text:p>
              </table:table-cell>
              <table:table-cell office:value-type="float" office:value="1.24999936">
                <text:p>1.24999936</text:p>
              </table:table-cell>
              <table:table-cell office:value-type="float" office:value="1.249999872">
                <text:p>1.2499998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3">
                <text:p>1.3</text:p>
              </table:table-cell>
              <table:table-cell office:value-type="float" office:value="1.39">
                <text:p>1.39</text:p>
              </table:table-cell>
              <table:table-cell office:value-type="float" office:value="1.417">
                <text:p>1.417</text:p>
              </table:table-cell>
              <table:table-cell office:value-type="float" office:value="1.4251">
                <text:p>1.4251</text:p>
              </table:table-cell>
              <table:table-cell office:value-type="float" office:value="1.42753">
                <text:p>1.42753</text:p>
              </table:table-cell>
              <table:table-cell office:value-type="float" office:value="1.428259">
                <text:p>1.428259</text:p>
              </table:table-cell>
              <table:table-cell office:value-type="float" office:value="1.4284777">
                <text:p>1.4284777</text:p>
              </table:table-cell>
              <table:table-cell office:value-type="float" office:value="1.42854331">
                <text:p>1.42854331</text:p>
              </table:table-cell>
              <table:table-cell office:value-type="float" office:value="1.428562993">
                <text:p>1.4285629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4">
                <text:p>1.4</text:p>
              </table:table-cell>
              <table:table-cell office:value-type="float" office:value="1.56">
                <text:p>1.56</text:p>
              </table:table-cell>
              <table:table-cell office:value-type="float" office:value="1.624">
                <text:p>1.624</text:p>
              </table:table-cell>
              <table:table-cell office:value-type="float" office:value="1.6496">
                <text:p>1.6496</text:p>
              </table:table-cell>
              <table:table-cell office:value-type="float" office:value="1.65984">
                <text:p>1.65984</text:p>
              </table:table-cell>
              <table:table-cell office:value-type="float" office:value="1.663936">
                <text:p>1.663936</text:p>
              </table:table-cell>
              <table:table-cell office:value-type="float" office:value="1.6655744">
                <text:p>1.6655744</text:p>
              </table:table-cell>
              <table:table-cell office:value-type="float" office:value="1.66622976">
                <text:p>1.66622976</text:p>
              </table:table-cell>
              <table:table-cell office:value-type="float" office:value="1.666491904">
                <text:p>1.6664919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1.875">
                <text:p>1.875</text:p>
              </table:table-cell>
              <table:table-cell office:value-type="float" office:value="1.9375">
                <text:p>1.9375</text:p>
              </table:table-cell>
              <table:table-cell office:value-type="float" office:value="1.96875">
                <text:p>1.96875</text:p>
              </table:table-cell>
              <table:table-cell office:value-type="float" office:value="1.984375">
                <text:p>1.984375</text:p>
              </table:table-cell>
              <table:table-cell office:value-type="float" office:value="1.9921875">
                <text:p>1.9921875</text:p>
              </table:table-cell>
              <table:table-cell office:value-type="float" office:value="1.99609375">
                <text:p>1.99609375</text:p>
              </table:table-cell>
              <table:table-cell office:value-type="float" office:value="1.998046875">
                <text:p>1.998046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  <table:table-cell office:value-type="float" office:value="1.96">
                <text:p>1.96</text:p>
              </table:table-cell>
              <table:table-cell office:value-type="float" office:value="2.176">
                <text:p>2.176</text:p>
              </table:table-cell>
              <table:table-cell office:value-type="float" office:value="2.3056">
                <text:p>2.3056</text:p>
              </table:table-cell>
              <table:table-cell office:value-type="float" office:value="2.38336">
                <text:p>2.38336</text:p>
              </table:table-cell>
              <table:table-cell office:value-type="float" office:value="2.430016">
                <text:p>2.430016</text:p>
              </table:table-cell>
              <table:table-cell office:value-type="float" office:value="2.4580096">
                <text:p>2.4580096</text:p>
              </table:table-cell>
              <table:table-cell office:value-type="float" office:value="2.47480576">
                <text:p>2.47480576</text:p>
              </table:table-cell>
              <table:table-cell office:value-type="float" office:value="2.484883456">
                <text:p>2.484883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.7">
                <text:p>1.7</text:p>
              </table:table-cell>
              <table:table-cell office:value-type="float" office:value="2.19">
                <text:p>2.19</text:p>
              </table:table-cell>
              <table:table-cell office:value-type="float" office:value="2.533">
                <text:p>2.533</text:p>
              </table:table-cell>
              <table:table-cell office:value-type="float" office:value="2.7731">
                <text:p>2.7731</text:p>
              </table:table-cell>
              <table:table-cell office:value-type="float" office:value="2.94117">
                <text:p>2.94117</text:p>
              </table:table-cell>
              <table:table-cell office:value-type="float" office:value="3.058819">
                <text:p>3.058819</text:p>
              </table:table-cell>
              <table:table-cell office:value-type="float" office:value="3.1411733">
                <text:p>3.1411733</text:p>
              </table:table-cell>
              <table:table-cell office:value-type="float" office:value="3.19882131">
                <text:p>3.19882131</text:p>
              </table:table-cell>
              <table:table-cell office:value-type="float" office:value="3.239174917">
                <text:p>3.2391749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2.44">
                <text:p>2.44</text:p>
              </table:table-cell>
              <table:table-cell office:value-type="float" office:value="2.952">
                <text:p>2.952</text:p>
              </table:table-cell>
              <table:table-cell office:value-type="float" office:value="3.3616">
                <text:p>3.3616</text:p>
              </table:table-cell>
              <table:table-cell office:value-type="float" office:value="3.68928">
                <text:p>3.68928</text:p>
              </table:table-cell>
              <table:table-cell office:value-type="float" office:value="3.951424">
                <text:p>3.951424</text:p>
              </table:table-cell>
              <table:table-cell office:value-type="float" office:value="4.1611392">
                <text:p>4.1611392</text:p>
              </table:table-cell>
              <table:table-cell office:value-type="float" office:value="4.32891136">
                <text:p>4.32891136</text:p>
              </table:table-cell>
              <table:table-cell office:value-type="float" office:value="4.463129088">
                <text:p>4.4631290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0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2.71">
                <text:p>2.71</text:p>
              </table:table-cell>
              <table:table-cell office:value-type="float" office:value="3.439">
                <text:p>3.439</text:p>
              </table:table-cell>
              <table:table-cell office:value-type="float" office:value="4.0951">
                <text:p>4.0951</text:p>
              </table:table-cell>
              <table:table-cell office:value-type="float" office:value="4.68559">
                <text:p>4.68559</text:p>
              </table:table-cell>
              <table:table-cell office:value-type="float" office:value="5.217031">
                <text:p>5.217031</text:p>
              </table:table-cell>
              <table:table-cell office:value-type="float" office:value="5.6953279">
                <text:p>5.6953279</text:p>
              </table:table-cell>
              <table:table-cell office:value-type="float" office:value="6.12579511">
                <text:p>6.12579511</text:p>
              </table:table-cell>
              <table:table-cell office:value-type="float" office:value="6.513215599">
                <text:p>6.513215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">
                <text:p>0.95</text:p>
              </table:table-cell>
              <table:table-cell office:value-type="float" office:value="20">
                <text:p>20</text:p>
              </table:table-cell>
              <table:table-cell office:value-type="float" office:value="1.95">
                <text:p>1.95</text:p>
              </table:table-cell>
              <table:table-cell office:value-type="float" office:value="2.8525">
                <text:p>2.8525</text:p>
              </table:table-cell>
              <table:table-cell office:value-type="float" office:value="3.709875">
                <text:p>3.709875</text:p>
              </table:table-cell>
              <table:table-cell office:value-type="float" office:value="4.52438125">
                <text:p>4.52438125</text:p>
              </table:table-cell>
              <table:table-cell office:value-type="float" office:value="5.2981621875">
                <text:p>5.2981621875</text:p>
              </table:table-cell>
              <table:table-cell office:value-type="float" office:value="6.033254078125">
                <text:p>6.033254078125</text:p>
              </table:table-cell>
              <table:table-cell office:value-type="float" office:value="6.73159137421875">
                <text:p>6.73159137421875</text:p>
              </table:table-cell>
              <table:table-cell office:value-type="float" office:value="7.39501180550781">
                <text:p>7.39501180550781</text:p>
              </table:table-cell>
              <table:table-cell office:value-type="float" office:value="8.02526121523242">
                <text:p>8.02526121523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