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9" style:family="table-cell" style:parent-style-name="Default" style:data-style-name="N106"/>
    <style:style style:name="gr1" style:family="graphic">
      <style:graphic-properties draw:stroke="none" svg:stroke-color="#000000" draw:fill="none" draw:fill-color="#ffffff" fo:min-height="32.2mm"/>
    </style:style>
    <style:style style:name="gr2" style:family="graphic">
      <style:graphic-properties draw:stroke="none" svg:stroke-color="#000000" draw:fill="none" draw:fill-color="#ffffff" fo:min-height="28.53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Times New Roman'" style:font-style-name="Normale" style:font-family-generic="roman" fo:font-size="24pt" style:font-size-asian="24pt" style:font-size-complex="24pt"/>
    </style:style>
    <style:style style:name="T3" style:family="text">
      <style:text-properties style:text-position="super 58%" fo:font-size="24pt" style:font-size-asian="24pt" style:font-size-complex="24pt"/>
    </style:style>
    <style:style style:name="T4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3" table:default-cell-style-name="ce6"/>
        <table:table-column table:style-name="co3" table:number-columns-repeated="7" table:default-cell-style-name="ce9"/>
        <table:table-column table:style-name="co3" table:default-cell-style-name="Default"/>
        <table:table-row table:style-name="ro1">
          <table:table-cell table:number-columns-repeated="2"/>
          <table:table-cell table:style-name="Default" table:number-columns-repeated="9"/>
          <table:table-cell/>
        </table:table-row>
        <table:table-row table:style-name="ro1">
          <table:table-cell/>
          <table:table-cell table:style-name="ce1" office:value-type="string" calcext:value-type="string">
            <text:p>A n g o l o <text:s text:c="2"/>misurato in:</text:p>
          </table:table-cell>
          <table:table-cell table:style-name="ce3" table:number-columns-repeated="2"/>
          <table:table-cell table:style-name="ce7"/>
          <table:table-cell table:style-name="Default" table:number-columns-repeated="6"/>
          <table:table-cell>
            <draw:frame table:end-cell-address="Sheet1.R9" table:end-x="12.13mm" table:end-y="2.92mm" draw:z-index="1" draw:style-name="gr1" draw:text-style-name="P1" svg:width="135.72mm" svg:height="32.2mm" svg:x="5.3mm" svg:y="2.66mm">
              <draw:text-box>
                <text:p>Il coseno di 1° e' uguale a 1 al millesimo.</text:p>
                <text:p>La freccia di 1° e' molto minore del seno (sempre di 1°)</text:p>
                <text:p/>
              </draw:text-box>
            </draw:frame>
          </table:table-cell>
        </table:table-row>
        <table:table-row table:style-name="ro2">
          <table:table-cell/>
          <table:table-cell table:style-name="ce2" office:value-type="string" calcext:value-type="string">
            <text:p>gradi</text:p>
          </table:table-cell>
          <table:table-cell table:number-columns-repeated="2" table:style-name="ce4" office:value-type="string" calcext:value-type="string">
            <text:p>giri</text:p>
          </table:table-cell>
          <table:table-cell table:style-name="ce8" office:value-type="string" calcext:value-type="string">
            <text:p>arco x</text:p>
          </table:table-cell>
          <table:table-cell table:style-name="ce5" office:value-type="string" calcext:value-type="string">
            <text:p>sen</text:p>
          </table:table-cell>
          <table:table-cell table:style-name="ce5" office:value-type="string" calcext:value-type="string">
            <text:p>cos</text:p>
          </table:table-cell>
          <table:table-cell table:style-name="ce5" office:value-type="string" calcext:value-type="string">
            <text:p>freccia2</text:p>
          </table:table-cell>
          <table:table-cell table:style-name="ce5" office:value-type="string" calcext:value-type="string">
            <text:p>tan</text:p>
          </table:table-cell>
          <table:table-cell table:style-name="ce5" office:value-type="string" calcext:value-type="string">
            <text:p>(1/2)x<text:span text:style-name="T4">2</text:span></text:p>
          </table:table-cell>
          <table:table-cell table:style-name="ce5" office:value-type="string" calcext:value-type="string">
            <text:p>(1/2)sen<text:span text:style-name="T4">2</text:span>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NCATENATE([.B4];&quot;/360&quot;)" office:value-type="string" office:string-value="0/360" calcext:value-type="string">
            <text:p>0/360</text:p>
          </table:table-cell>
          <table:table-cell office:value-type="string" calcext:value-type="string">
            <text:p>0</text:p>
          </table:table-cell>
          <table:table-cell table:formula="of:=RADIANS([.B4])" office:value-type="float" office:value="0" calcext:value-type="float">
            <text:p>0,0000</text:p>
          </table:table-cell>
          <table:table-cell table:formula="of:=SIN([.E4])" office:value-type="float" office:value="0" calcext:value-type="float">
            <text:p>0,0000</text:p>
          </table:table-cell>
          <table:table-cell table:formula="of:=COS([.E4])" office:value-type="float" office:value="1" calcext:value-type="float">
            <text:p>1,0000</text:p>
          </table:table-cell>
          <table:table-cell table:formula="of:=1-[.G4]" office:value-type="float" office:value="0" calcext:value-type="float">
            <text:p>0,0000</text:p>
          </table:table-cell>
          <table:table-cell table:formula="of:=TAN([.E4])" office:value-type="float" office:value="0" calcext:value-type="float">
            <text:p>0,0000</text:p>
          </table:table-cell>
          <table:table-cell table:formula="of:=[.E4]*[.E4]/2" office:value-type="float" office:value="0" calcext:value-type="float">
            <text:p>0,0000</text:p>
          </table:table-cell>
          <table:table-cell table:formula="of:=[.F4]*[.F4]/2" office:value-type="float" office:value="0" calcext:value-type="float">
            <text:p>0,000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NCATENATE([.B5];&quot;/360&quot;)" office:value-type="string" office:string-value="1/360" calcext:value-type="string">
            <text:p>1/360</text:p>
          </table:table-cell>
          <table:table-cell office:value-type="string" calcext:value-type="string">
            <text:p>1/360</text:p>
          </table:table-cell>
          <table:table-cell table:formula="of:=RADIANS([.B5])" office:value-type="float" office:value="0.0174532925199433" calcext:value-type="float">
            <text:p>0,0175</text:p>
          </table:table-cell>
          <table:table-cell table:formula="of:=SIN([.E5])" office:value-type="float" office:value="0.0174524064372835" calcext:value-type="float">
            <text:p>0,0175</text:p>
          </table:table-cell>
          <table:table-cell table:formula="of:=COS([.E5])" office:value-type="float" office:value="0.999847695156391" calcext:value-type="float">
            <text:p>0,9998</text:p>
          </table:table-cell>
          <table:table-cell table:formula="of:=1-[.G5]" office:value-type="float" office:value="0.00015230484360873" calcext:value-type="float">
            <text:p>0,0002</text:p>
          </table:table-cell>
          <table:table-cell table:formula="of:=TAN([.E5])" office:value-type="float" office:value="0.0174550649282176" calcext:value-type="float">
            <text:p>0,0175</text:p>
          </table:table-cell>
          <table:table-cell table:formula="of:=[.E5]*[.E5]/2" office:value-type="float" office:value="0.000152308709893354" calcext:value-type="float">
            <text:p>0,0002</text:p>
          </table:table-cell>
          <table:table-cell table:formula="of:=[.F5]*[.F5]/2" office:value-type="float" office:value="0.000152293245226067" calcext:value-type="float">
            <text:p>0,0002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NCATENATE([.B6];&quot;/360&quot;)" office:value-type="string" office:string-value="2/360" calcext:value-type="string">
            <text:p>2/360</text:p>
          </table:table-cell>
          <table:table-cell office:value-type="string" calcext:value-type="string">
            <text:p>1/180</text:p>
          </table:table-cell>
          <table:table-cell table:formula="of:=RADIANS([.B6])" office:value-type="float" office:value="0.0349065850398866" calcext:value-type="float">
            <text:p>0,0349</text:p>
          </table:table-cell>
          <table:table-cell table:formula="of:=SIN([.E6])" office:value-type="float" office:value="0.034899496702501" calcext:value-type="float">
            <text:p>0,0349</text:p>
          </table:table-cell>
          <table:table-cell table:formula="of:=COS([.E6])" office:value-type="float" office:value="0.999390827019096" calcext:value-type="float">
            <text:p>0,9994</text:p>
          </table:table-cell>
          <table:table-cell table:formula="of:=1-[.G6]" office:value-type="float" office:value="0.000609172980904238" calcext:value-type="float">
            <text:p>0,0006</text:p>
          </table:table-cell>
          <table:table-cell table:formula="of:=TAN([.E6])" office:value-type="float" office:value="0.0349207694917477" calcext:value-type="float">
            <text:p>0,0349</text:p>
          </table:table-cell>
          <table:table-cell table:formula="of:=[.E6]*[.E6]/2" office:value-type="float" office:value="0.000609234839573417" calcext:value-type="float">
            <text:p>0,0006</text:p>
          </table:table-cell>
          <table:table-cell table:formula="of:=[.F6]*[.F6]/2" office:value-type="float" office:value="0.000608987435043938" calcext:value-type="float">
            <text:p>0,0006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NCATENATE([.B7];&quot;/360&quot;)" office:value-type="string" office:string-value="3/360" calcext:value-type="string">
            <text:p>3/360</text:p>
          </table:table-cell>
          <table:table-cell office:value-type="string" calcext:value-type="string">
            <text:p>1/120</text:p>
          </table:table-cell>
          <table:table-cell table:formula="of:=RADIANS([.B7])" office:value-type="float" office:value="0.0523598775598299" calcext:value-type="float">
            <text:p>0,0524</text:p>
          </table:table-cell>
          <table:table-cell table:formula="of:=SIN([.E7])" office:value-type="float" office:value="0.0523359562429438" calcext:value-type="float">
            <text:p>0,0523</text:p>
          </table:table-cell>
          <table:table-cell table:formula="of:=COS([.E7])" office:value-type="float" office:value="0.998629534754574" calcext:value-type="float">
            <text:p>0,9986</text:p>
          </table:table-cell>
          <table:table-cell table:formula="of:=1-[.G7]" office:value-type="float" office:value="0.00137046524542617" calcext:value-type="float">
            <text:p>0,0014</text:p>
          </table:table-cell>
          <table:table-cell table:formula="of:=TAN([.E7])" office:value-type="float" office:value="0.0524077792830412" calcext:value-type="float">
            <text:p>0,0524</text:p>
          </table:table-cell>
          <table:table-cell table:formula="of:=[.E7]*[.E7]/2" office:value-type="float" office:value="0.00137077838904019" calcext:value-type="float">
            <text:p>0,0014</text:p>
          </table:table-cell>
          <table:table-cell table:formula="of:=[.F7]*[.F7]/2" office:value-type="float" office:value="0.00136952615793167" calcext:value-type="float">
            <text:p>0,0014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NCATENATE([.B8];&quot;/360&quot;)" office:value-type="string" office:string-value="4/360" calcext:value-type="string">
            <text:p>4/360</text:p>
          </table:table-cell>
          <table:table-cell office:value-type="string" calcext:value-type="string">
            <text:p>1/90</text:p>
          </table:table-cell>
          <table:table-cell table:formula="of:=RADIANS([.B8])" office:value-type="float" office:value="0.0698131700797732" calcext:value-type="float">
            <text:p>0,0698</text:p>
          </table:table-cell>
          <table:table-cell table:formula="of:=SIN([.E8])" office:value-type="float" office:value="0.0697564737441253" calcext:value-type="float">
            <text:p>0,0698</text:p>
          </table:table-cell>
          <table:table-cell table:formula="of:=COS([.E8])" office:value-type="float" office:value="0.997564050259824" calcext:value-type="float">
            <text:p>0,9976</text:p>
          </table:table-cell>
          <table:table-cell table:formula="of:=1-[.G8]" office:value-type="float" office:value="0.0024359497401758" calcext:value-type="float">
            <text:p>0,0024</text:p>
          </table:table-cell>
          <table:table-cell table:formula="of:=TAN([.E8])" office:value-type="float" office:value="0.0699268119435104" calcext:value-type="float">
            <text:p>0,0699</text:p>
          </table:table-cell>
          <table:table-cell table:formula="of:=[.E8]*[.E8]/2" office:value-type="float" office:value="0.00243693935829367" calcext:value-type="float">
            <text:p>0,0024</text:p>
          </table:table-cell>
          <table:table-cell table:formula="of:=[.F8]*[.F8]/2" office:value-type="float" office:value="0.00243298281460742" calcext:value-type="float">
            <text:p>0,0024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CONCATENATE([.B9];&quot;/360&quot;)" office:value-type="string" office:string-value="5/360" calcext:value-type="string">
            <text:p>5/360</text:p>
          </table:table-cell>
          <table:table-cell office:value-type="string" calcext:value-type="string">
            <text:p>1/72</text:p>
          </table:table-cell>
          <table:table-cell table:formula="of:=RADIANS([.B9])" office:value-type="float" office:value="0.0872664625997165" calcext:value-type="float">
            <text:p>0,0873</text:p>
          </table:table-cell>
          <table:table-cell table:formula="of:=SIN([.E9])" office:value-type="float" office:value="0.0871557427476582" calcext:value-type="float">
            <text:p>0,0872</text:p>
          </table:table-cell>
          <table:table-cell table:formula="of:=COS([.E9])" office:value-type="float" office:value="0.996194698091746" calcext:value-type="float">
            <text:p>0,9962</text:p>
          </table:table-cell>
          <table:table-cell table:formula="of:=1-[.G9]" office:value-type="float" office:value="0.00380530190825445" calcext:value-type="float">
            <text:p>0,0038</text:p>
          </table:table-cell>
          <table:table-cell table:formula="of:=TAN([.E9])" office:value-type="float" office:value="0.087488663525924" calcext:value-type="float">
            <text:p>0,0875</text:p>
          </table:table-cell>
          <table:table-cell table:formula="of:=[.E9]*[.E9]/2" office:value-type="float" office:value="0.00380771774733386" calcext:value-type="float">
            <text:p>0,0038</text:p>
          </table:table-cell>
          <table:table-cell table:formula="of:=[.F9]*[.F9]/2" office:value-type="float" office:value="0.00379806174694798" calcext:value-type="float">
            <text:p>0,0038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CONCATENATE([.B10];&quot;/360&quot;)" office:value-type="string" office:string-value="6/360" calcext:value-type="string">
            <text:p>6/360</text:p>
          </table:table-cell>
          <table:table-cell office:value-type="string" calcext:value-type="string">
            <text:p>1/60</text:p>
          </table:table-cell>
          <table:table-cell table:formula="of:=RADIANS([.B10])" office:value-type="float" office:value="0.10471975511966" calcext:value-type="float">
            <text:p>0,1047</text:p>
          </table:table-cell>
          <table:table-cell table:formula="of:=SIN([.E10])" office:value-type="float" office:value="0.104528463267653" calcext:value-type="float">
            <text:p>0,1045</text:p>
          </table:table-cell>
          <table:table-cell table:formula="of:=COS([.E10])" office:value-type="float" office:value="0.994521895368273" calcext:value-type="float">
            <text:p>0,9945</text:p>
          </table:table-cell>
          <table:table-cell table:formula="of:=1-[.G10]" office:value-type="float" office:value="0.00547810463172671" calcext:value-type="float">
            <text:p>0,0055</text:p>
          </table:table-cell>
          <table:table-cell table:formula="of:=TAN([.E10])" office:value-type="float" office:value="0.105104235265676" calcext:value-type="float">
            <text:p>0,1051</text:p>
          </table:table-cell>
          <table:table-cell table:formula="of:=[.E10]*[.E10]/2" office:value-type="float" office:value="0.00548311355616076" calcext:value-type="float">
            <text:p>0,0055</text:p>
          </table:table-cell>
          <table:table-cell table:formula="of:=[.F10]*[.F10]/2" office:value-type="float" office:value="0.00546309981654859" calcext:value-type="float">
            <text:p>0,0055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CONCATENATE([.B11];&quot;/360&quot;)" office:value-type="string" office:string-value="7/360" calcext:value-type="string">
            <text:p>7/360</text:p>
          </table:table-cell>
          <table:table-cell/>
          <table:table-cell table:formula="of:=RADIANS([.B11])" office:value-type="float" office:value="0.122173047639603" calcext:value-type="float">
            <text:p>0,1222</text:p>
          </table:table-cell>
          <table:table-cell table:formula="of:=SIN([.E11])" office:value-type="float" office:value="0.121869343405147" calcext:value-type="float">
            <text:p>0,1219</text:p>
          </table:table-cell>
          <table:table-cell table:formula="of:=COS([.E11])" office:value-type="float" office:value="0.992546151641322" calcext:value-type="float">
            <text:p>0,9925</text:p>
          </table:table-cell>
          <table:table-cell table:formula="of:=1-[.G11]" office:value-type="float" office:value="0.00745384835867802" calcext:value-type="float">
            <text:p>0,0075</text:p>
          </table:table-cell>
          <table:table-cell table:formula="of:=TAN([.E11])" office:value-type="float" office:value="0.122784560902905" calcext:value-type="float">
            <text:p>0,1228</text:p>
          </table:table-cell>
          <table:table-cell table:formula="of:=[.E11]*[.E11]/2" office:value-type="float" office:value="0.00746312678477436" calcext:value-type="float">
            <text:p>0,0075</text:p>
          </table:table-cell>
          <table:table-cell table:formula="of:=[.F11]*[.F11]/2" office:value-type="float" office:value="0.00742606843100088" calcext:value-type="float">
            <text:p>0,0074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CONCATENATE([.B12];&quot;/360&quot;)" office:value-type="string" office:string-value="8/360" calcext:value-type="string">
            <text:p>8/360</text:p>
          </table:table-cell>
          <table:table-cell office:value-type="string" calcext:value-type="string">
            <text:p>1/45</text:p>
          </table:table-cell>
          <table:table-cell table:formula="of:=RADIANS([.B12])" office:value-type="float" office:value="0.139626340159546" calcext:value-type="float">
            <text:p>0,1396</text:p>
          </table:table-cell>
          <table:table-cell table:formula="of:=SIN([.E12])" office:value-type="float" office:value="0.139173100960065" calcext:value-type="float">
            <text:p>0,1392</text:p>
          </table:table-cell>
          <table:table-cell table:formula="of:=COS([.E12])" office:value-type="float" office:value="0.99026806874157" calcext:value-type="float">
            <text:p>0,9903</text:p>
          </table:table-cell>
          <table:table-cell table:formula="of:=1-[.G12]" office:value-type="float" office:value="0.00973193125842964" calcext:value-type="float">
            <text:p>0,0097</text:p>
          </table:table-cell>
          <table:table-cell table:formula="of:=TAN([.E12])" office:value-type="float" office:value="0.140540834702391" calcext:value-type="float">
            <text:p>0,1405</text:p>
          </table:table-cell>
          <table:table-cell table:formula="of:=[.E12]*[.E12]/2" office:value-type="float" office:value="0.00974775743317468" calcext:value-type="float">
            <text:p>0,0097</text:p>
          </table:table-cell>
          <table:table-cell table:formula="of:=[.F12]*[.F12]/2" office:value-type="float" office:value="0.00968457601542028" calcext:value-type="float">
            <text:p>0,0097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CONCATENATE([.B13];&quot;/360&quot;)" office:value-type="string" office:string-value="9/360" calcext:value-type="string">
            <text:p>9/360</text:p>
          </table:table-cell>
          <table:table-cell office:value-type="string" calcext:value-type="string">
            <text:p>1/40</text:p>
          </table:table-cell>
          <table:table-cell table:formula="of:=RADIANS([.B13])" office:value-type="float" office:value="0.15707963267949" calcext:value-type="float">
            <text:p>0,1571</text:p>
          </table:table-cell>
          <table:table-cell table:formula="of:=SIN([.E13])" office:value-type="float" office:value="0.156434465040231" calcext:value-type="float">
            <text:p>0,1564</text:p>
          </table:table-cell>
          <table:table-cell table:formula="of:=COS([.E13])" office:value-type="float" office:value="0.987688340595138" calcext:value-type="float">
            <text:p>0,9877</text:p>
          </table:table-cell>
          <table:table-cell table:formula="of:=1-[.G13]" office:value-type="float" office:value="0.0123116594048622" calcext:value-type="float">
            <text:p>0,0123</text:p>
          </table:table-cell>
          <table:table-cell table:formula="of:=TAN([.E13])" office:value-type="float" office:value="0.158384440324536" calcext:value-type="float">
            <text:p>0,1584</text:p>
          </table:table-cell>
          <table:table-cell table:formula="of:=[.E13]*[.E13]/2" office:value-type="float" office:value="0.0123370055013617" calcext:value-type="float">
            <text:p>0,0123</text:p>
          </table:table-cell>
          <table:table-cell table:formula="of:=[.F13]*[.F13]/2" office:value-type="float" office:value="0.0122358709262116" calcext:value-type="float">
            <text:p>0,0122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CONCATENATE([.B14];&quot;/360&quot;)" office:value-type="string" office:string-value="10/360" calcext:value-type="string">
            <text:p>10/360</text:p>
          </table:table-cell>
          <table:table-cell office:value-type="string" calcext:value-type="string">
            <text:p>1/36</text:p>
          </table:table-cell>
          <table:table-cell table:formula="of:=RADIANS([.B14])" office:value-type="float" office:value="0.174532925199433" calcext:value-type="float">
            <text:p>0,1745</text:p>
          </table:table-cell>
          <table:table-cell table:formula="of:=SIN([.E14])" office:value-type="float" office:value="0.17364817766693" calcext:value-type="float">
            <text:p>0,1736</text:p>
          </table:table-cell>
          <table:table-cell table:formula="of:=COS([.E14])" office:value-type="float" office:value="0.984807753012208" calcext:value-type="float">
            <text:p>0,9848</text:p>
          </table:table-cell>
          <table:table-cell table:formula="of:=1-[.G14]" office:value-type="float" office:value="0.015192246987792" calcext:value-type="float">
            <text:p>0,0152</text:p>
          </table:table-cell>
          <table:table-cell table:formula="of:=TAN([.E14])" office:value-type="float" office:value="0.176326980708465" calcext:value-type="float">
            <text:p>0,1763</text:p>
          </table:table-cell>
          <table:table-cell table:formula="of:=[.E14]*[.E14]/2" office:value-type="float" office:value="0.0152308709893354" calcext:value-type="float">
            <text:p>0,0152</text:p>
          </table:table-cell>
          <table:table-cell table:formula="of:=[.F14]*[.F14]/2" office:value-type="float" office:value="0.0150768448035229" calcext:value-type="float">
            <text:p>0,0151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CONCATENATE([.B15];&quot;/360&quot;)" office:value-type="string" office:string-value="11/360" calcext:value-type="string">
            <text:p>11/360</text:p>
          </table:table-cell>
          <table:table-cell/>
          <table:table-cell table:formula="of:=RADIANS([.B15])" office:value-type="float" office:value="0.191986217719376" calcext:value-type="float">
            <text:p>0,1920</text:p>
          </table:table-cell>
          <table:table-cell table:formula="of:=SIN([.E15])" office:value-type="float" office:value="0.190808995376545" calcext:value-type="float">
            <text:p>0,1908</text:p>
          </table:table-cell>
          <table:table-cell table:formula="of:=COS([.E15])" office:value-type="float" office:value="0.981627183447664" calcext:value-type="float">
            <text:p>0,9816</text:p>
          </table:table-cell>
          <table:table-cell table:formula="of:=1-[.G15]" office:value-type="float" office:value="0.018372816552336" calcext:value-type="float">
            <text:p>0,0184</text:p>
          </table:table-cell>
          <table:table-cell table:formula="of:=TAN([.E15])" office:value-type="float" office:value="0.194380309137718" calcext:value-type="float">
            <text:p>0,1944</text:p>
          </table:table-cell>
          <table:table-cell table:formula="of:=[.E15]*[.E15]/2" office:value-type="float" office:value="0.0184293538970959" calcext:value-type="float">
            <text:p>0,0184</text:p>
          </table:table-cell>
          <table:table-cell table:formula="of:=[.F15]*[.F15]/2" office:value-type="float" office:value="0.0182040363583031" calcext:value-type="float">
            <text:p>0,0182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CONCATENATE([.B16];&quot;/360&quot;)" office:value-type="string" office:string-value="12/360" calcext:value-type="string">
            <text:p>12/360</text:p>
          </table:table-cell>
          <table:table-cell office:value-type="string" calcext:value-type="string">
            <text:p>1/30</text:p>
          </table:table-cell>
          <table:table-cell table:formula="of:=RADIANS([.B16])" office:value-type="float" office:value="0.20943951023932" calcext:value-type="float">
            <text:p>0,2094</text:p>
          </table:table-cell>
          <table:table-cell table:formula="of:=SIN([.E16])" office:value-type="float" office:value="0.207911690817759" calcext:value-type="float">
            <text:p>0,2079</text:p>
          </table:table-cell>
          <table:table-cell table:formula="of:=COS([.E16])" office:value-type="float" office:value="0.978147600733806" calcext:value-type="float">
            <text:p>0,9781</text:p>
          </table:table-cell>
          <table:table-cell table:formula="of:=1-[.G16]" office:value-type="float" office:value="0.0218523992661943" calcext:value-type="float">
            <text:p>0,0219</text:p>
          </table:table-cell>
          <table:table-cell table:formula="of:=TAN([.E16])" office:value-type="float" office:value="0.212556561670022" calcext:value-type="float">
            <text:p>0,2126</text:p>
          </table:table-cell>
          <table:table-cell table:formula="of:=[.E16]*[.E16]/2" office:value-type="float" office:value="0.021932454224643" calcext:value-type="float">
            <text:p>0,0219</text:p>
          </table:table-cell>
          <table:table-cell table:formula="of:=[.F16]*[.F16]/2" office:value-type="float" office:value="0.0216136355893498" calcext:value-type="float">
            <text:p>0,0216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CONCATENATE([.B17];&quot;/360&quot;)" office:value-type="string" office:string-value="13/360" calcext:value-type="string">
            <text:p>13/360</text:p>
          </table:table-cell>
          <table:table-cell/>
          <table:table-cell table:formula="of:=RADIANS([.B17])" office:value-type="float" office:value="0.226892802759263" calcext:value-type="float">
            <text:p>0,2269</text:p>
          </table:table-cell>
          <table:table-cell table:formula="of:=SIN([.E17])" office:value-type="float" office:value="0.224951054343865" calcext:value-type="float">
            <text:p>0,2250</text:p>
          </table:table-cell>
          <table:table-cell table:formula="of:=COS([.E17])" office:value-type="float" office:value="0.974370064785235" calcext:value-type="float">
            <text:p>0,9744</text:p>
          </table:table-cell>
          <table:table-cell table:formula="of:=1-[.G17]" office:value-type="float" office:value="0.0256299352147648" calcext:value-type="float">
            <text:p>0,0256</text:p>
          </table:table-cell>
          <table:table-cell table:formula="of:=TAN([.E17])" office:value-type="float" office:value="0.230868191125563" calcext:value-type="float">
            <text:p>0,2309</text:p>
          </table:table-cell>
          <table:table-cell table:formula="of:=[.E17]*[.E17]/2" office:value-type="float" office:value="0.0257401719719769" calcext:value-type="float">
            <text:p>0,0257</text:p>
          </table:table-cell>
          <table:table-cell table:formula="of:=[.F17]*[.F17]/2" office:value-type="float" office:value="0.0253014884252083" calcext:value-type="float">
            <text:p>0,0253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CONCATENATE([.B18];&quot;/360&quot;)" office:value-type="string" office:string-value="14/360" calcext:value-type="string">
            <text:p>14/360</text:p>
          </table:table-cell>
          <table:table-cell/>
          <table:table-cell table:formula="of:=RADIANS([.B18])" office:value-type="float" office:value="0.244346095279206" calcext:value-type="float">
            <text:p>0,2443</text:p>
          </table:table-cell>
          <table:table-cell table:formula="of:=SIN([.E18])" office:value-type="float" office:value="0.241921895599668" calcext:value-type="float">
            <text:p>0,2419</text:p>
          </table:table-cell>
          <table:table-cell table:formula="of:=COS([.E18])" office:value-type="float" office:value="0.970295726275996" calcext:value-type="float">
            <text:p>0,9703</text:p>
          </table:table-cell>
          <table:table-cell table:formula="of:=1-[.G18]" office:value-type="float" office:value="0.0297042737240035" calcext:value-type="float">
            <text:p>0,0297</text:p>
          </table:table-cell>
          <table:table-cell table:formula="of:=TAN([.E18])" office:value-type="float" office:value="0.249328002843181" calcext:value-type="float">
            <text:p>0,2493</text:p>
          </table:table-cell>
          <table:table-cell table:formula="of:=[.E18]*[.E18]/2" office:value-type="float" office:value="0.0298525071390974" calcext:value-type="float">
            <text:p>0,0299</text:p>
          </table:table-cell>
          <table:table-cell table:formula="of:=[.F18]*[.F18]/2" office:value-type="float" office:value="0.0292631017852683" calcext:value-type="float">
            <text:p>0,0293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CONCATENATE([.B19];&quot;/360&quot;)" office:value-type="string" office:string-value="15/360" calcext:value-type="string">
            <text:p>15/360</text:p>
          </table:table-cell>
          <table:table-cell office:value-type="string" calcext:value-type="string">
            <text:p>1/24</text:p>
          </table:table-cell>
          <table:table-cell table:formula="of:=RADIANS([.B19])" office:value-type="float" office:value="0.261799387799149" calcext:value-type="float">
            <text:p>0,2618</text:p>
          </table:table-cell>
          <table:table-cell table:formula="of:=SIN([.E19])" office:value-type="float" office:value="0.258819045102521" calcext:value-type="float">
            <text:p>0,2588</text:p>
          </table:table-cell>
          <table:table-cell table:formula="of:=COS([.E19])" office:value-type="float" office:value="0.965925826289068" calcext:value-type="float">
            <text:p>0,9659</text:p>
          </table:table-cell>
          <table:table-cell table:formula="of:=1-[.G19]" office:value-type="float" office:value="0.0340741737109317" calcext:value-type="float">
            <text:p>0,0341</text:p>
          </table:table-cell>
          <table:table-cell table:formula="of:=TAN([.E19])" office:value-type="float" office:value="0.267949192431123" calcext:value-type="float">
            <text:p>0,2679</text:p>
          </table:table-cell>
          <table:table-cell table:formula="of:=[.E19]*[.E19]/2" office:value-type="float" office:value="0.0342694597260047" calcext:value-type="float">
            <text:p>0,0343</text:p>
          </table:table-cell>
          <table:table-cell table:formula="of:=[.F19]*[.F19]/2" office:value-type="float" office:value="0.0334936490538903" calcext:value-type="float">
            <text:p>0,0335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CONCATENATE([.B20];&quot;/360&quot;)" office:value-type="string" office:string-value="16/360" calcext:value-type="string">
            <text:p>16/360</text:p>
          </table:table-cell>
          <table:table-cell/>
          <table:table-cell table:formula="of:=RADIANS([.B20])" office:value-type="float" office:value="0.279252680319093" calcext:value-type="float">
            <text:p>0,2793</text:p>
          </table:table-cell>
          <table:table-cell table:formula="of:=SIN([.E20])" office:value-type="float" office:value="0.275637355816999" calcext:value-type="float">
            <text:p>0,2756</text:p>
          </table:table-cell>
          <table:table-cell table:formula="of:=COS([.E20])" office:value-type="float" office:value="0.961261695938319" calcext:value-type="float">
            <text:p>0,9613</text:p>
          </table:table-cell>
          <table:table-cell table:formula="of:=1-[.G20]" office:value-type="float" office:value="0.0387383040616811" calcext:value-type="float">
            <text:p>0,0387</text:p>
          </table:table-cell>
          <table:table-cell table:formula="of:=TAN([.E20])" office:value-type="float" office:value="0.286745385758808" calcext:value-type="float">
            <text:p>0,2867</text:p>
          </table:table-cell>
          <table:table-cell table:formula="of:=[.E20]*[.E20]/2" office:value-type="float" office:value="0.0389910297326987" calcext:value-type="float">
            <text:p>0,0390</text:p>
          </table:table-cell>
          <table:table-cell table:formula="of:=[.F20]*[.F20]/2" office:value-type="float" office:value="0.0379879759608935" calcext:value-type="float">
            <text:p>0,0380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CONCATENATE([.B21];&quot;/360&quot;)" office:value-type="string" office:string-value="17/360" calcext:value-type="string">
            <text:p>17/360</text:p>
          </table:table-cell>
          <table:table-cell/>
          <table:table-cell table:formula="of:=RADIANS([.B21])" office:value-type="float" office:value="0.296705972839036" calcext:value-type="float">
            <text:p>0,2967</text:p>
          </table:table-cell>
          <table:table-cell table:formula="of:=SIN([.E21])" office:value-type="float" office:value="0.292371704722737" calcext:value-type="float">
            <text:p>0,2924</text:p>
          </table:table-cell>
          <table:table-cell table:formula="of:=COS([.E21])" office:value-type="float" office:value="0.956304755963035" calcext:value-type="float">
            <text:p>0,9563</text:p>
          </table:table-cell>
          <table:table-cell table:formula="of:=1-[.G21]" office:value-type="float" office:value="0.0436952440369646" calcext:value-type="float">
            <text:p>0,0437</text:p>
          </table:table-cell>
          <table:table-cell table:formula="of:=TAN([.E21])" office:value-type="float" office:value="0.30573068145866" calcext:value-type="float">
            <text:p>0,3057</text:p>
          </table:table-cell>
          <table:table-cell table:formula="of:=[.E21]*[.E21]/2" office:value-type="float" office:value="0.0440172171591794" calcext:value-type="float">
            <text:p>0,0440</text:p>
          </table:table-cell>
          <table:table-cell table:formula="of:=[.F21]*[.F21]/2" office:value-type="float" office:value="0.0427406068612396" calcext:value-type="float">
            <text:p>0,0427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CONCATENATE([.B22];&quot;/360&quot;)" office:value-type="string" office:string-value="18/360" calcext:value-type="string">
            <text:p>18/360</text:p>
          </table:table-cell>
          <table:table-cell office:value-type="string" calcext:value-type="string">
            <text:p>1/20</text:p>
          </table:table-cell>
          <table:table-cell table:formula="of:=RADIANS([.B22])" office:value-type="float" office:value="0.314159265358979" calcext:value-type="float">
            <text:p>0,3142</text:p>
          </table:table-cell>
          <table:table-cell table:formula="of:=SIN([.E22])" office:value-type="float" office:value="0.309016994374947" calcext:value-type="float">
            <text:p>0,3090</text:p>
          </table:table-cell>
          <table:table-cell table:formula="of:=COS([.E22])" office:value-type="float" office:value="0.951056516295153" calcext:value-type="float">
            <text:p>0,9511</text:p>
          </table:table-cell>
          <table:table-cell table:formula="of:=1-[.G22]" office:value-type="float" office:value="0.0489434837048465" calcext:value-type="float">
            <text:p>0,0489</text:p>
          </table:table-cell>
          <table:table-cell table:formula="of:=TAN([.E22])" office:value-type="float" office:value="0.324919696232906" calcext:value-type="float">
            <text:p>0,3249</text:p>
          </table:table-cell>
          <table:table-cell table:formula="of:=[.E22]*[.E22]/2" office:value-type="float" office:value="0.0493480220054468" calcext:value-type="float">
            <text:p>0,0493</text:p>
          </table:table-cell>
          <table:table-cell table:formula="of:=[.F22]*[.F22]/2" office:value-type="float" office:value="0.0477457514062631" calcext:value-type="float">
            <text:p>0,0477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CONCATENATE([.B23];&quot;/360&quot;)" office:value-type="string" office:string-value="19/360" calcext:value-type="string">
            <text:p>19/360</text:p>
          </table:table-cell>
          <table:table-cell/>
          <table:table-cell table:formula="of:=RADIANS([.B23])" office:value-type="float" office:value="0.331612557878923" calcext:value-type="float">
            <text:p>0,3316</text:p>
          </table:table-cell>
          <table:table-cell table:formula="of:=SIN([.E23])" office:value-type="float" office:value="0.325568154457157" calcext:value-type="float">
            <text:p>0,3256</text:p>
          </table:table-cell>
          <table:table-cell table:formula="of:=COS([.E23])" office:value-type="float" office:value="0.945518575599317" calcext:value-type="float">
            <text:p>0,9455</text:p>
          </table:table-cell>
          <table:table-cell table:formula="of:=1-[.G23]" office:value-type="float" office:value="0.0544814244006832" calcext:value-type="float">
            <text:p>0,0545</text:p>
          </table:table-cell>
          <table:table-cell table:formula="of:=TAN([.E23])" office:value-type="float" office:value="0.344327613289665" calcext:value-type="float">
            <text:p>0,3443</text:p>
          </table:table-cell>
          <table:table-cell table:formula="of:=[.E23]*[.E23]/2" office:value-type="float" office:value="0.0549834442715009" calcext:value-type="float">
            <text:p>0,0550</text:p>
          </table:table-cell>
          <table:table-cell table:formula="of:=[.F23]*[.F23]/2" office:value-type="float" office:value="0.0529973115983195" calcext:value-type="float">
            <text:p>0,0530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CONCATENATE([.B24];&quot;/360&quot;)" office:value-type="string" office:string-value="20/360" calcext:value-type="string">
            <text:p>20/360</text:p>
          </table:table-cell>
          <table:table-cell office:value-type="string" calcext:value-type="string">
            <text:p>1/18</text:p>
          </table:table-cell>
          <table:table-cell table:formula="of:=RADIANS([.B24])" office:value-type="float" office:value="0.349065850398866" calcext:value-type="float">
            <text:p>0,3491</text:p>
          </table:table-cell>
          <table:table-cell table:formula="of:=SIN([.E24])" office:value-type="float" office:value="0.342020143325669" calcext:value-type="float">
            <text:p>0,3420</text:p>
          </table:table-cell>
          <table:table-cell table:formula="of:=COS([.E24])" office:value-type="float" office:value="0.939692620785908" calcext:value-type="float">
            <text:p>0,9397</text:p>
          </table:table-cell>
          <table:table-cell table:formula="of:=1-[.G24]" office:value-type="float" office:value="0.0603073792140916" calcext:value-type="float">
            <text:p>0,0603</text:p>
          </table:table-cell>
          <table:table-cell table:formula="of:=TAN([.E24])" office:value-type="float" office:value="0.363970234266202" calcext:value-type="float">
            <text:p>0,3640</text:p>
          </table:table-cell>
          <table:table-cell table:formula="of:=[.E24]*[.E24]/2" office:value-type="float" office:value="0.0609234839573417" calcext:value-type="float">
            <text:p>0,0609</text:p>
          </table:table-cell>
          <table:table-cell table:formula="of:=[.F24]*[.F24]/2" office:value-type="float" office:value="0.0584888892202555" calcext:value-type="float">
            <text:p>0,0585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CONCATENATE([.B25];&quot;/360&quot;)" office:value-type="string" office:string-value="21/360" calcext:value-type="string">
            <text:p>21/360</text:p>
          </table:table-cell>
          <table:table-cell/>
          <table:table-cell table:formula="of:=RADIANS([.B25])" office:value-type="float" office:value="0.366519142918809" calcext:value-type="float">
            <text:p>0,3665</text:p>
          </table:table-cell>
          <table:table-cell table:formula="of:=SIN([.E25])" office:value-type="float" office:value="0.3583679495453" calcext:value-type="float">
            <text:p>0,3584</text:p>
          </table:table-cell>
          <table:table-cell table:formula="of:=COS([.E25])" office:value-type="float" office:value="0.933580426497202" calcext:value-type="float">
            <text:p>0,9336</text:p>
          </table:table-cell>
          <table:table-cell table:formula="of:=1-[.G25]" office:value-type="float" office:value="0.0664195735027983" calcext:value-type="float">
            <text:p>0,0664</text:p>
          </table:table-cell>
          <table:table-cell table:formula="of:=TAN([.E25])" office:value-type="float" office:value="0.383864035035416" calcext:value-type="float">
            <text:p>0,3839</text:p>
          </table:table-cell>
          <table:table-cell table:formula="of:=[.E25]*[.E25]/2" office:value-type="float" office:value="0.0671681410629692" calcext:value-type="float">
            <text:p>0,0672</text:p>
          </table:table-cell>
          <table:table-cell table:formula="of:=[.F25]*[.F25]/2" office:value-type="float" office:value="0.0642137936306514" calcext:value-type="float">
            <text:p>0,0642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CONCATENATE([.B26];&quot;/360&quot;)" office:value-type="string" office:string-value="22/360" calcext:value-type="string">
            <text:p>22/360</text:p>
          </table:table-cell>
          <table:table-cell/>
          <table:table-cell table:formula="of:=RADIANS([.B26])" office:value-type="float" office:value="0.383972435438752" calcext:value-type="float">
            <text:p>0,3840</text:p>
          </table:table-cell>
          <table:table-cell table:formula="of:=SIN([.E26])" office:value-type="float" office:value="0.374606593415912" calcext:value-type="float">
            <text:p>0,3746</text:p>
          </table:table-cell>
          <table:table-cell table:formula="of:=COS([.E26])" office:value-type="float" office:value="0.927183854566787" calcext:value-type="float">
            <text:p>0,9272</text:p>
          </table:table-cell>
          <table:table-cell table:formula="of:=1-[.G26]" office:value-type="float" office:value="0.0728161454332126" calcext:value-type="float">
            <text:p>0,0728</text:p>
          </table:table-cell>
          <table:table-cell table:formula="of:=TAN([.E26])" office:value-type="float" office:value="0.404026225835157" calcext:value-type="float">
            <text:p>0,4040</text:p>
          </table:table-cell>
          <table:table-cell table:formula="of:=[.E26]*[.E26]/2" office:value-type="float" office:value="0.0737174155883835" calcext:value-type="float">
            <text:p>0,0737</text:p>
          </table:table-cell>
          <table:table-cell table:formula="of:=[.F26]*[.F26]/2" office:value-type="float" office:value="0.0701650499153372" calcext:value-type="float">
            <text:p>0,0702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CONCATENATE([.B27];&quot;/360&quot;)" office:value-type="string" office:string-value="23/360" calcext:value-type="string">
            <text:p>23/360</text:p>
          </table:table-cell>
          <table:table-cell/>
          <table:table-cell table:formula="of:=RADIANS([.B27])" office:value-type="float" office:value="0.401425727958696" calcext:value-type="float">
            <text:p>0,4014</text:p>
          </table:table-cell>
          <table:table-cell table:formula="of:=SIN([.E27])" office:value-type="float" office:value="0.390731128489274" calcext:value-type="float">
            <text:p>0,3907</text:p>
          </table:table-cell>
          <table:table-cell table:formula="of:=COS([.E27])" office:value-type="float" office:value="0.92050485345244" calcext:value-type="float">
            <text:p>0,9205</text:p>
          </table:table-cell>
          <table:table-cell table:formula="of:=1-[.G27]" office:value-type="float" office:value="0.0794951465475596" calcext:value-type="float">
            <text:p>0,0795</text:p>
          </table:table-cell>
          <table:table-cell table:formula="of:=TAN([.E27])" office:value-type="float" office:value="0.424474816209605" calcext:value-type="float">
            <text:p>0,4245</text:p>
          </table:table-cell>
          <table:table-cell table:formula="of:=[.E27]*[.E27]/2" office:value-type="float" office:value="0.0805713075335844" calcext:value-type="float">
            <text:p>0,0806</text:p>
          </table:table-cell>
          <table:table-cell table:formula="of:=[.F27]*[.F27]/2" office:value-type="float" office:value="0.0763354073852507" calcext:value-type="float">
            <text:p>0,0763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CONCATENATE([.B28];&quot;/360&quot;)" office:value-type="string" office:string-value="24/360" calcext:value-type="string">
            <text:p>24/360</text:p>
          </table:table-cell>
          <table:table-cell office:value-type="string" calcext:value-type="string">
            <text:p>1/15</text:p>
          </table:table-cell>
          <table:table-cell table:formula="of:=RADIANS([.B28])" office:value-type="float" office:value="0.418879020478639" calcext:value-type="float">
            <text:p>0,4189</text:p>
          </table:table-cell>
          <table:table-cell table:formula="of:=SIN([.E28])" office:value-type="float" office:value="0.4067366430758" calcext:value-type="float">
            <text:p>0,4067</text:p>
          </table:table-cell>
          <table:table-cell table:formula="of:=COS([.E28])" office:value-type="float" office:value="0.913545457642601" calcext:value-type="float">
            <text:p>0,9135</text:p>
          </table:table-cell>
          <table:table-cell table:formula="of:=1-[.G28]" office:value-type="float" office:value="0.0864545423573991" calcext:value-type="float">
            <text:p>0,0865</text:p>
          </table:table-cell>
          <table:table-cell table:formula="of:=TAN([.E28])" office:value-type="float" office:value="0.445228685308536" calcext:value-type="float">
            <text:p>0,4452</text:p>
          </table:table-cell>
          <table:table-cell table:formula="of:=[.E28]*[.E28]/2" office:value-type="float" office:value="0.0877298168985721" calcext:value-type="float">
            <text:p>0,0877</text:p>
          </table:table-cell>
          <table:table-cell table:formula="of:=[.F28]*[.F28]/2" office:value-type="float" office:value="0.0827173484102854" calcext:value-type="float">
            <text:p>0,0827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CONCATENATE([.B29];&quot;/360&quot;)" office:value-type="string" office:string-value="25/360" calcext:value-type="string">
            <text:p>25/360</text:p>
          </table:table-cell>
          <table:table-cell/>
          <table:table-cell table:formula="of:=RADIANS([.B29])" office:value-type="float" office:value="0.436332312998582" calcext:value-type="float">
            <text:p>0,4363</text:p>
          </table:table-cell>
          <table:table-cell table:formula="of:=SIN([.E29])" office:value-type="float" office:value="0.422618261740699" calcext:value-type="float">
            <text:p>0,4226</text:p>
          </table:table-cell>
          <table:table-cell table:formula="of:=COS([.E29])" office:value-type="float" office:value="0.90630778703665" calcext:value-type="float">
            <text:p>0,9063</text:p>
          </table:table-cell>
          <table:table-cell table:formula="of:=1-[.G29]" office:value-type="float" office:value="0.0936922129633501" calcext:value-type="float">
            <text:p>0,0937</text:p>
          </table:table-cell>
          <table:table-cell table:formula="of:=TAN([.E29])" office:value-type="float" office:value="0.466307658154999" calcext:value-type="float">
            <text:p>0,4663</text:p>
          </table:table-cell>
          <table:table-cell table:formula="of:=[.E29]*[.E29]/2" office:value-type="float" office:value="0.0951929436833464" calcext:value-type="float">
            <text:p>0,0952</text:p>
          </table:table-cell>
          <table:table-cell table:formula="of:=[.F29]*[.F29]/2" office:value-type="float" office:value="0.0893030975783652" calcext:value-type="float">
            <text:p>0,0893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CONCATENATE([.B30];&quot;/360&quot;)" office:value-type="string" office:string-value="26/360" calcext:value-type="string">
            <text:p>26/360</text:p>
          </table:table-cell>
          <table:table-cell/>
          <table:table-cell table:formula="of:=RADIANS([.B30])" office:value-type="float" office:value="0.453785605518526" calcext:value-type="float">
            <text:p>0,4538</text:p>
          </table:table-cell>
          <table:table-cell table:formula="of:=SIN([.E30])" office:value-type="float" office:value="0.438371146789077" calcext:value-type="float">
            <text:p>0,4384</text:p>
          </table:table-cell>
          <table:table-cell table:formula="of:=COS([.E30])" office:value-type="float" office:value="0.898794046299167" calcext:value-type="float">
            <text:p>0,8988</text:p>
          </table:table-cell>
          <table:table-cell table:formula="of:=1-[.G30]" office:value-type="float" office:value="0.101205953700833" calcext:value-type="float">
            <text:p>0,1012</text:p>
          </table:table-cell>
          <table:table-cell table:formula="of:=TAN([.E30])" office:value-type="float" office:value="0.487732588565861" calcext:value-type="float">
            <text:p>0,4877</text:p>
          </table:table-cell>
          <table:table-cell table:formula="of:=[.E30]*[.E30]/2" office:value-type="float" office:value="0.102960687887908" calcext:value-type="float">
            <text:p>0,1030</text:p>
          </table:table-cell>
          <table:table-cell table:formula="of:=[.F30]*[.F30]/2" office:value-type="float" office:value="0.0960846311685854" calcext:value-type="float">
            <text:p>0,0961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CONCATENATE([.B31];&quot;/360&quot;)" office:value-type="string" office:string-value="27/360" calcext:value-type="string">
            <text:p>27/360</text:p>
          </table:table-cell>
          <table:table-cell/>
          <table:table-cell table:formula="of:=RADIANS([.B31])" office:value-type="float" office:value="0.471238898038469" calcext:value-type="float">
            <text:p>0,4712</text:p>
          </table:table-cell>
          <table:table-cell table:formula="of:=SIN([.E31])" office:value-type="float" office:value="0.453990499739547" calcext:value-type="float">
            <text:p>0,4540</text:p>
          </table:table-cell>
          <table:table-cell table:formula="of:=COS([.E31])" office:value-type="float" office:value="0.891006524188368" calcext:value-type="float">
            <text:p>0,8910</text:p>
          </table:table-cell>
          <table:table-cell table:formula="of:=1-[.G31]" office:value-type="float" office:value="0.108993475811632" calcext:value-type="float">
            <text:p>0,1090</text:p>
          </table:table-cell>
          <table:table-cell table:formula="of:=TAN([.E31])" office:value-type="float" office:value="0.509525449494429" calcext:value-type="float">
            <text:p>0,5095</text:p>
          </table:table-cell>
          <table:table-cell table:formula="of:=[.E31]*[.E31]/2" office:value-type="float" office:value="0.111033049512255" calcext:value-type="float">
            <text:p>0,1110</text:p>
          </table:table-cell>
          <table:table-cell table:formula="of:=[.F31]*[.F31]/2" office:value-type="float" office:value="0.103053686926882" calcext:value-type="float">
            <text:p>0,1031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CONCATENATE([.B32];&quot;/360&quot;)" office:value-type="string" office:string-value="28/360" calcext:value-type="string">
            <text:p>28/360</text:p>
          </table:table-cell>
          <table:table-cell/>
          <table:table-cell table:formula="of:=RADIANS([.B32])" office:value-type="float" office:value="0.488692190558412" calcext:value-type="float">
            <text:p>0,4887</text:p>
          </table:table-cell>
          <table:table-cell table:formula="of:=SIN([.E32])" office:value-type="float" office:value="0.469471562785891" calcext:value-type="float">
            <text:p>0,4695</text:p>
          </table:table-cell>
          <table:table-cell table:formula="of:=COS([.E32])" office:value-type="float" office:value="0.882947592858927" calcext:value-type="float">
            <text:p>0,8829</text:p>
          </table:table-cell>
          <table:table-cell table:formula="of:=1-[.G32]" office:value-type="float" office:value="0.117052407141073" calcext:value-type="float">
            <text:p>0,1171</text:p>
          </table:table-cell>
          <table:table-cell table:formula="of:=TAN([.E32])" office:value-type="float" office:value="0.531709431661479" calcext:value-type="float">
            <text:p>0,5317</text:p>
          </table:table-cell>
          <table:table-cell table:formula="of:=[.E32]*[.E32]/2" office:value-type="float" office:value="0.11941002855639" calcext:value-type="float">
            <text:p>0,1194</text:p>
          </table:table-cell>
          <table:table-cell table:formula="of:=[.F32]*[.F32]/2" office:value-type="float" office:value="0.110201774132313" calcext:value-type="float">
            <text:p>0,1102</text:p>
          </table:table-cell>
          <table:table-cell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CONCATENATE([.B33];&quot;/360&quot;)" office:value-type="string" office:string-value="29/360" calcext:value-type="string">
            <text:p>29/360</text:p>
          </table:table-cell>
          <table:table-cell/>
          <table:table-cell table:formula="of:=RADIANS([.B33])" office:value-type="float" office:value="0.506145483078356" calcext:value-type="float">
            <text:p>0,5061</text:p>
          </table:table-cell>
          <table:table-cell table:formula="of:=SIN([.E33])" office:value-type="float" office:value="0.484809620246337" calcext:value-type="float">
            <text:p>0,4848</text:p>
          </table:table-cell>
          <table:table-cell table:formula="of:=COS([.E33])" office:value-type="float" office:value="0.874619707139396" calcext:value-type="float">
            <text:p>0,8746</text:p>
          </table:table-cell>
          <table:table-cell table:formula="of:=1-[.G33]" office:value-type="float" office:value="0.125380292860604" calcext:value-type="float">
            <text:p>0,1254</text:p>
          </table:table-cell>
          <table:table-cell table:formula="of:=TAN([.E33])" office:value-type="float" office:value="0.554309051452769" calcext:value-type="float">
            <text:p>0,5543</text:p>
          </table:table-cell>
          <table:table-cell table:formula="of:=[.E33]*[.E33]/2" office:value-type="float" office:value="0.128091625020311" calcext:value-type="float">
            <text:p>0,1281</text:p>
          </table:table-cell>
          <table:table-cell table:formula="of:=[.F33]*[.F33]/2" office:value-type="float" office:value="0.117520183941699" calcext:value-type="float">
            <text:p>0,1175</text:p>
          </table:table-cell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CONCATENATE([.B34];&quot;/360&quot;)" office:value-type="string" office:string-value="30/360" calcext:value-type="string">
            <text:p>30/360</text:p>
          </table:table-cell>
          <table:table-cell office:value-type="string" calcext:value-type="string">
            <text:p>1/12</text:p>
          </table:table-cell>
          <table:table-cell table:formula="of:=RADIANS([.B34])" office:value-type="float" office:value="0.523598775598299" calcext:value-type="float">
            <text:p>0,5236</text:p>
          </table:table-cell>
          <table:table-cell table:formula="of:=SIN([.E34])" office:value-type="float" office:value="0.5" calcext:value-type="float">
            <text:p>0,5000</text:p>
          </table:table-cell>
          <table:table-cell table:formula="of:=COS([.E34])" office:value-type="float" office:value="0.866025403784439" calcext:value-type="float">
            <text:p>0,8660</text:p>
          </table:table-cell>
          <table:table-cell table:formula="of:=1-[.G34]" office:value-type="float" office:value="0.133974596215561" calcext:value-type="float">
            <text:p>0,1340</text:p>
          </table:table-cell>
          <table:table-cell table:formula="of:=TAN([.E34])" office:value-type="float" office:value="0.577350269189626" calcext:value-type="float">
            <text:p>0,5774</text:p>
          </table:table-cell>
          <table:table-cell table:formula="of:=[.E34]*[.E34]/2" office:value-type="float" office:value="0.137077838904019" calcext:value-type="float">
            <text:p>0,1371</text:p>
          </table:table-cell>
          <table:table-cell table:formula="of:=[.F34]*[.F34]/2" office:value-type="float" office:value="0.125" calcext:value-type="float">
            <text:p>0,1250</text:p>
          </table:table-cell>
          <table:table-cell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CONCATENATE([.B35];&quot;/360&quot;)" office:value-type="string" office:string-value="31/360" calcext:value-type="string">
            <text:p>31/360</text:p>
          </table:table-cell>
          <table:table-cell/>
          <table:table-cell table:formula="of:=RADIANS([.B35])" office:value-type="float" office:value="0.541052068118242" calcext:value-type="float">
            <text:p>0,5411</text:p>
          </table:table-cell>
          <table:table-cell table:formula="of:=SIN([.E35])" office:value-type="float" office:value="0.515038074910054" calcext:value-type="float">
            <text:p>0,5150</text:p>
          </table:table-cell>
          <table:table-cell table:formula="of:=COS([.E35])" office:value-type="float" office:value="0.857167300702112" calcext:value-type="float">
            <text:p>0,8572</text:p>
          </table:table-cell>
          <table:table-cell table:formula="of:=1-[.G35]" office:value-type="float" office:value="0.142832699297888" calcext:value-type="float">
            <text:p>0,1428</text:p>
          </table:table-cell>
          <table:table-cell table:formula="of:=TAN([.E35])" office:value-type="float" office:value="0.60086061902756" calcext:value-type="float">
            <text:p>0,6009</text:p>
          </table:table-cell>
          <table:table-cell table:formula="of:=[.E35]*[.E35]/2" office:value-type="float" office:value="0.146368670207513" calcext:value-type="float">
            <text:p>0,1464</text:p>
          </table:table-cell>
          <table:table-cell table:formula="of:=[.F35]*[.F35]/2" office:value-type="float" office:value="0.132632109303527" calcext:value-type="float">
            <text:p>0,1326</text:p>
          </table:table-cell>
          <table:table-cell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CONCATENATE([.B36];&quot;/360&quot;)" office:value-type="string" office:string-value="32/360" calcext:value-type="string">
            <text:p>32/360</text:p>
          </table:table-cell>
          <table:table-cell/>
          <table:table-cell table:formula="of:=RADIANS([.B36])" office:value-type="float" office:value="0.558505360638185" calcext:value-type="float">
            <text:p>0,5585</text:p>
          </table:table-cell>
          <table:table-cell table:formula="of:=SIN([.E36])" office:value-type="float" office:value="0.529919264233205" calcext:value-type="float">
            <text:p>0,5299</text:p>
          </table:table-cell>
          <table:table-cell table:formula="of:=COS([.E36])" office:value-type="float" office:value="0.848048096156426" calcext:value-type="float">
            <text:p>0,8480</text:p>
          </table:table-cell>
          <table:table-cell table:formula="of:=1-[.G36]" office:value-type="float" office:value="0.151951903843574" calcext:value-type="float">
            <text:p>0,1520</text:p>
          </table:table-cell>
          <table:table-cell table:formula="of:=TAN([.E36])" office:value-type="float" office:value="0.624869351909327" calcext:value-type="float">
            <text:p>0,6249</text:p>
          </table:table-cell>
          <table:table-cell table:formula="of:=[.E36]*[.E36]/2" office:value-type="float" office:value="0.155964118930795" calcext:value-type="float">
            <text:p>0,1560</text:p>
          </table:table-cell>
          <table:table-cell table:formula="of:=[.F36]*[.F36]/2" office:value-type="float" office:value="0.140407213302731" calcext:value-type="float">
            <text:p>0,1404</text:p>
          </table:table-cell>
          <table:table-cell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CONCATENATE([.B37];&quot;/360&quot;)" office:value-type="string" office:string-value="33/360" calcext:value-type="string">
            <text:p>33/360</text:p>
          </table:table-cell>
          <table:table-cell/>
          <table:table-cell table:formula="of:=RADIANS([.B37])" office:value-type="float" office:value="0.575958653158129" calcext:value-type="float">
            <text:p>0,5760</text:p>
          </table:table-cell>
          <table:table-cell table:formula="of:=SIN([.E37])" office:value-type="float" office:value="0.544639035015027" calcext:value-type="float">
            <text:p>0,5446</text:p>
          </table:table-cell>
          <table:table-cell table:formula="of:=COS([.E37])" office:value-type="float" office:value="0.838670567945424" calcext:value-type="float">
            <text:p>0,8387</text:p>
          </table:table-cell>
          <table:table-cell table:formula="of:=1-[.G37]" office:value-type="float" office:value="0.161329432054576" calcext:value-type="float">
            <text:p>0,1613</text:p>
          </table:table-cell>
          <table:table-cell table:formula="of:=TAN([.E37])" office:value-type="float" office:value="0.649407593197511" calcext:value-type="float">
            <text:p>0,6494</text:p>
          </table:table-cell>
          <table:table-cell table:formula="of:=[.E37]*[.E37]/2" office:value-type="float" office:value="0.165864185073863" calcext:value-type="float">
            <text:p>0,1659</text:p>
          </table:table-cell>
          <table:table-cell table:formula="of:=[.F37]*[.F37]/2" office:value-type="float" office:value="0.14831583923105" calcext:value-type="float">
            <text:p>0,1483</text:p>
          </table:table-cell>
          <table:table-cell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CONCATENATE([.B38];&quot;/360&quot;)" office:value-type="string" office:string-value="34/360" calcext:value-type="string">
            <text:p>34/360</text:p>
          </table:table-cell>
          <table:table-cell/>
          <table:table-cell table:formula="of:=RADIANS([.B38])" office:value-type="float" office:value="0.593411945678072" calcext:value-type="float">
            <text:p>0,5934</text:p>
          </table:table-cell>
          <table:table-cell table:formula="of:=SIN([.E38])" office:value-type="float" office:value="0.559192903470747" calcext:value-type="float">
            <text:p>0,5592</text:p>
          </table:table-cell>
          <table:table-cell table:formula="of:=COS([.E38])" office:value-type="float" office:value="0.829037572555042" calcext:value-type="float">
            <text:p>0,8290</text:p>
          </table:table-cell>
          <table:table-cell table:formula="of:=1-[.G38]" office:value-type="float" office:value="0.170962427444958" calcext:value-type="float">
            <text:p>0,1710</text:p>
          </table:table-cell>
          <table:table-cell table:formula="of:=TAN([.E38])" office:value-type="float" office:value="0.674508516842427" calcext:value-type="float">
            <text:p>0,6745</text:p>
          </table:table-cell>
          <table:table-cell table:formula="of:=[.E38]*[.E38]/2" office:value-type="float" office:value="0.176068868636718" calcext:value-type="float">
            <text:p>0,1761</text:p>
          </table:table-cell>
          <table:table-cell table:formula="of:=[.F38]*[.F38]/2" office:value-type="float" office:value="0.156348351646022" calcext:value-type="float">
            <text:p>0,1563</text:p>
          </table:table-cell>
          <table:table-cell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CONCATENATE([.B39];&quot;/360&quot;)" office:value-type="string" office:string-value="35/360" calcext:value-type="string">
            <text:p>35/360</text:p>
          </table:table-cell>
          <table:table-cell/>
          <table:table-cell table:formula="of:=RADIANS([.B39])" office:value-type="float" office:value="0.610865238198015" calcext:value-type="float">
            <text:p>0,6109</text:p>
          </table:table-cell>
          <table:table-cell table:formula="of:=SIN([.E39])" office:value-type="float" office:value="0.573576436351046" calcext:value-type="float">
            <text:p>0,5736</text:p>
          </table:table-cell>
          <table:table-cell table:formula="of:=COS([.E39])" office:value-type="float" office:value="0.819152044288992" calcext:value-type="float">
            <text:p>0,8192</text:p>
          </table:table-cell>
          <table:table-cell table:formula="of:=1-[.G39]" office:value-type="float" office:value="0.180847955711008" calcext:value-type="float">
            <text:p>0,1808</text:p>
          </table:table-cell>
          <table:table-cell table:formula="of:=TAN([.E39])" office:value-type="float" office:value="0.70020753820971" calcext:value-type="float">
            <text:p>0,7002</text:p>
          </table:table-cell>
          <table:table-cell table:formula="of:=[.E39]*[.E39]/2" office:value-type="float" office:value="0.186578169619359" calcext:value-type="float">
            <text:p>0,1866</text:p>
          </table:table-cell>
          <table:table-cell table:formula="of:=[.F39]*[.F39]/2" office:value-type="float" office:value="0.164494964168583" calcext:value-type="float">
            <text:p>0,1645</text:p>
          </table:table-cell>
          <table:table-cell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CONCATENATE([.B40];&quot;/360&quot;)" office:value-type="string" office:string-value="36/360" calcext:value-type="string">
            <text:p>36/360</text:p>
          </table:table-cell>
          <table:table-cell office:value-type="string" calcext:value-type="string">
            <text:p>1/10</text:p>
          </table:table-cell>
          <table:table-cell table:formula="of:=RADIANS([.B40])" office:value-type="float" office:value="0.628318530717959" calcext:value-type="float">
            <text:p>0,6283</text:p>
          </table:table-cell>
          <table:table-cell table:formula="of:=SIN([.E40])" office:value-type="float" office:value="0.587785252292473" calcext:value-type="float">
            <text:p>0,5878</text:p>
          </table:table-cell>
          <table:table-cell table:formula="of:=COS([.E40])" office:value-type="float" office:value="0.809016994374947" calcext:value-type="float">
            <text:p>0,8090</text:p>
          </table:table-cell>
          <table:table-cell table:formula="of:=1-[.G40]" office:value-type="float" office:value="0.190983005625053" calcext:value-type="float">
            <text:p>0,1910</text:p>
          </table:table-cell>
          <table:table-cell table:formula="of:=TAN([.E40])" office:value-type="float" office:value="0.726542528005361" calcext:value-type="float">
            <text:p>0,7265</text:p>
          </table:table-cell>
          <table:table-cell table:formula="of:=[.E40]*[.E40]/2" office:value-type="float" office:value="0.197392088021787" calcext:value-type="float">
            <text:p>0,1974</text:p>
          </table:table-cell>
          <table:table-cell table:formula="of:=[.F40]*[.F40]/2" office:value-type="float" office:value="0.172745751406263" calcext:value-type="float">
            <text:p>0,1727</text:p>
          </table:table-cell>
          <table:table-cell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CONCATENATE([.B41];&quot;/360&quot;)" office:value-type="string" office:string-value="37/360" calcext:value-type="string">
            <text:p>37/360</text:p>
          </table:table-cell>
          <table:table-cell/>
          <table:table-cell table:formula="of:=RADIANS([.B41])" office:value-type="float" office:value="0.645771823237902" calcext:value-type="float">
            <text:p>0,6458</text:p>
          </table:table-cell>
          <table:table-cell table:formula="of:=SIN([.E41])" office:value-type="float" office:value="0.601815023152048" calcext:value-type="float">
            <text:p>0,6018</text:p>
          </table:table-cell>
          <table:table-cell table:formula="of:=COS([.E41])" office:value-type="float" office:value="0.798635510047293" calcext:value-type="float">
            <text:p>0,7986</text:p>
          </table:table-cell>
          <table:table-cell table:formula="of:=1-[.G41]" office:value-type="float" office:value="0.201364489952707" calcext:value-type="float">
            <text:p>0,2014</text:p>
          </table:table-cell>
          <table:table-cell table:formula="of:=TAN([.E41])" office:value-type="float" office:value="0.753554050102794" calcext:value-type="float">
            <text:p>0,7536</text:p>
          </table:table-cell>
          <table:table-cell table:formula="of:=[.E41]*[.E41]/2" office:value-type="float" office:value="0.208510623844002" calcext:value-type="float">
            <text:p>0,2085</text:p>
          </table:table-cell>
          <table:table-cell table:formula="of:=[.F41]*[.F41]/2" office:value-type="float" office:value="0.18109066104575" calcext:value-type="float">
            <text:p>0,1811</text:p>
          </table:table-cell>
          <table:table-cell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CONCATENATE([.B42];&quot;/360&quot;)" office:value-type="string" office:string-value="38/360" calcext:value-type="string">
            <text:p>38/360</text:p>
          </table:table-cell>
          <table:table-cell/>
          <table:table-cell table:formula="of:=RADIANS([.B42])" office:value-type="float" office:value="0.663225115757845" calcext:value-type="float">
            <text:p>0,6632</text:p>
          </table:table-cell>
          <table:table-cell table:formula="of:=SIN([.E42])" office:value-type="float" office:value="0.615661475325658" calcext:value-type="float">
            <text:p>0,6157</text:p>
          </table:table-cell>
          <table:table-cell table:formula="of:=COS([.E42])" office:value-type="float" office:value="0.788010753606722" calcext:value-type="float">
            <text:p>0,7880</text:p>
          </table:table-cell>
          <table:table-cell table:formula="of:=1-[.G42]" office:value-type="float" office:value="0.211989246393278" calcext:value-type="float">
            <text:p>0,2120</text:p>
          </table:table-cell>
          <table:table-cell table:formula="of:=TAN([.E42])" office:value-type="float" office:value="0.781285626506717" calcext:value-type="float">
            <text:p>0,7813</text:p>
          </table:table-cell>
          <table:table-cell table:formula="of:=[.E42]*[.E42]/2" office:value-type="float" office:value="0.219933777086004" calcext:value-type="float">
            <text:p>0,2199</text:p>
          </table:table-cell>
          <table:table-cell table:formula="of:=[.F42]*[.F42]/2" office:value-type="float" office:value="0.189519526100083" calcext:value-type="float">
            <text:p>0,1895</text:p>
          </table:table-cell>
          <table:table-cell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CONCATENATE([.B43];&quot;/360&quot;)" office:value-type="string" office:string-value="39/360" calcext:value-type="string">
            <text:p>39/360</text:p>
          </table:table-cell>
          <table:table-cell/>
          <table:table-cell table:formula="of:=RADIANS([.B43])" office:value-type="float" office:value="0.680678408277788" calcext:value-type="float">
            <text:p>0,6807</text:p>
          </table:table-cell>
          <table:table-cell table:formula="of:=SIN([.E43])" office:value-type="float" office:value="0.629320391049837" calcext:value-type="float">
            <text:p>0,6293</text:p>
          </table:table-cell>
          <table:table-cell table:formula="of:=COS([.E43])" office:value-type="float" office:value="0.777145961456971" calcext:value-type="float">
            <text:p>0,7771</text:p>
          </table:table-cell>
          <table:table-cell table:formula="of:=1-[.G43]" office:value-type="float" office:value="0.222854038543029" calcext:value-type="float">
            <text:p>0,2229</text:p>
          </table:table-cell>
          <table:table-cell table:formula="of:=TAN([.E43])" office:value-type="float" office:value="0.809784033195007" calcext:value-type="float">
            <text:p>0,8098</text:p>
          </table:table-cell>
          <table:table-cell table:formula="of:=[.E43]*[.E43]/2" office:value-type="float" office:value="0.231661547747792" calcext:value-type="float">
            <text:p>0,2317</text:p>
          </table:table-cell>
          <table:table-cell table:formula="of:=[.F43]*[.F43]/2" office:value-type="float" office:value="0.19802207729556" calcext:value-type="float">
            <text:p>0,1980</text:p>
          </table:table-cell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CONCATENATE([.B44];&quot;/360&quot;)" office:value-type="string" office:string-value="40/360" calcext:value-type="string">
            <text:p>40/360</text:p>
          </table:table-cell>
          <table:table-cell office:value-type="string" calcext:value-type="string">
            <text:p>1/9</text:p>
          </table:table-cell>
          <table:table-cell table:formula="of:=RADIANS([.B44])" office:value-type="float" office:value="0.698131700797732" calcext:value-type="float">
            <text:p>0,6981</text:p>
          </table:table-cell>
          <table:table-cell table:formula="of:=SIN([.E44])" office:value-type="float" office:value="0.642787609686539" calcext:value-type="float">
            <text:p>0,6428</text:p>
          </table:table-cell>
          <table:table-cell table:formula="of:=COS([.E44])" office:value-type="float" office:value="0.766044443118978" calcext:value-type="float">
            <text:p>0,7660</text:p>
          </table:table-cell>
          <table:table-cell table:formula="of:=1-[.G44]" office:value-type="float" office:value="0.233955556881022" calcext:value-type="float">
            <text:p>0,2340</text:p>
          </table:table-cell>
          <table:table-cell table:formula="of:=TAN([.E44])" office:value-type="float" office:value="0.83909963117728" calcext:value-type="float">
            <text:p>0,8391</text:p>
          </table:table-cell>
          <table:table-cell table:formula="of:=[.E44]*[.E44]/2" office:value-type="float" office:value="0.243693935829367" calcext:value-type="float">
            <text:p>0,2437</text:p>
          </table:table-cell>
          <table:table-cell table:formula="of:=[.F44]*[.F44]/2" office:value-type="float" office:value="0.206587955583267" calcext:value-type="float">
            <text:p>0,2066</text:p>
          </table:table-cell>
          <table:table-cell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CONCATENATE([.B45];&quot;/360&quot;)" office:value-type="string" office:string-value="41/360" calcext:value-type="string">
            <text:p>41/360</text:p>
          </table:table-cell>
          <table:table-cell/>
          <table:table-cell table:formula="of:=RADIANS([.B45])" office:value-type="float" office:value="0.715584993317675" calcext:value-type="float">
            <text:p>0,7156</text:p>
          </table:table-cell>
          <table:table-cell table:formula="of:=SIN([.E45])" office:value-type="float" office:value="0.656059028990507" calcext:value-type="float">
            <text:p>0,6561</text:p>
          </table:table-cell>
          <table:table-cell table:formula="of:=COS([.E45])" office:value-type="float" office:value="0.754709580222772" calcext:value-type="float">
            <text:p>0,7547</text:p>
          </table:table-cell>
          <table:table-cell table:formula="of:=1-[.G45]" office:value-type="float" office:value="0.245290419777228" calcext:value-type="float">
            <text:p>0,2453</text:p>
          </table:table-cell>
          <table:table-cell table:formula="of:=TAN([.E45])" office:value-type="float" office:value="0.869286737816227" calcext:value-type="float">
            <text:p>0,8693</text:p>
          </table:table-cell>
          <table:table-cell table:formula="of:=[.E45]*[.E45]/2" office:value-type="float" office:value="0.256030941330729" calcext:value-type="float">
            <text:p>0,2560</text:p>
          </table:table-cell>
          <table:table-cell table:formula="of:=[.F45]*[.F45]/2" office:value-type="float" office:value="0.215206724759984" calcext:value-type="float">
            <text:p>0,2152</text:p>
          </table:table-cell>
          <table:table-cell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CONCATENATE([.B46];&quot;/360&quot;)" office:value-type="string" office:string-value="42/360" calcext:value-type="string">
            <text:p>42/360</text:p>
          </table:table-cell>
          <table:table-cell/>
          <table:table-cell table:formula="of:=RADIANS([.B46])" office:value-type="float" office:value="0.733038285837618" calcext:value-type="float">
            <text:p>0,7330</text:p>
          </table:table-cell>
          <table:table-cell table:formula="of:=SIN([.E46])" office:value-type="float" office:value="0.669130606358858" calcext:value-type="float">
            <text:p>0,6691</text:p>
          </table:table-cell>
          <table:table-cell table:formula="of:=COS([.E46])" office:value-type="float" office:value="0.743144825477394" calcext:value-type="float">
            <text:p>0,7431</text:p>
          </table:table-cell>
          <table:table-cell table:formula="of:=1-[.G46]" office:value-type="float" office:value="0.256855174522606" calcext:value-type="float">
            <text:p>0,2569</text:p>
          </table:table-cell>
          <table:table-cell table:formula="of:=TAN([.E46])" office:value-type="float" office:value="0.90040404429784" calcext:value-type="float">
            <text:p>0,9004</text:p>
          </table:table-cell>
          <table:table-cell table:formula="of:=[.E46]*[.E46]/2" office:value-type="float" office:value="0.268672564251877" calcext:value-type="float">
            <text:p>0,2687</text:p>
          </table:table-cell>
          <table:table-cell table:formula="of:=[.F46]*[.F46]/2" office:value-type="float" office:value="0.223867884183087" calcext:value-type="float">
            <text:p>0,2239</text:p>
          </table:table-cell>
          <table:table-cell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CONCATENATE([.B47];&quot;/360&quot;)" office:value-type="string" office:string-value="43/360" calcext:value-type="string">
            <text:p>43/360</text:p>
          </table:table-cell>
          <table:table-cell/>
          <table:table-cell table:formula="of:=RADIANS([.B47])" office:value-type="float" office:value="0.750491578357562" calcext:value-type="float">
            <text:p>0,7505</text:p>
          </table:table-cell>
          <table:table-cell table:formula="of:=SIN([.E47])" office:value-type="float" office:value="0.681998360062498" calcext:value-type="float">
            <text:p>0,6820</text:p>
          </table:table-cell>
          <table:table-cell table:formula="of:=COS([.E47])" office:value-type="float" office:value="0.73135370161917" calcext:value-type="float">
            <text:p>0,7314</text:p>
          </table:table-cell>
          <table:table-cell table:formula="of:=1-[.G47]" office:value-type="float" office:value="0.26864629838083" calcext:value-type="float">
            <text:p>0,2686</text:p>
          </table:table-cell>
          <table:table-cell table:formula="of:=TAN([.E47])" office:value-type="float" office:value="0.932515086137662" calcext:value-type="float">
            <text:p>0,9325</text:p>
          </table:table-cell>
          <table:table-cell table:formula="of:=[.E47]*[.E47]/2" office:value-type="float" office:value="0.281618804592812" calcext:value-type="float">
            <text:p>0,2816</text:p>
          </table:table-cell>
          <table:table-cell table:formula="of:=[.F47]*[.F47]/2" office:value-type="float" office:value="0.232560881563969" calcext:value-type="float">
            <text:p>0,2326</text:p>
          </table:table-cell>
          <table:table-cell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CONCATENATE([.B48];&quot;/360&quot;)" office:value-type="string" office:string-value="44/360" calcext:value-type="string">
            <text:p>44/360</text:p>
          </table:table-cell>
          <table:table-cell/>
          <table:table-cell table:formula="of:=RADIANS([.B48])" office:value-type="float" office:value="0.767944870877505" calcext:value-type="float">
            <text:p>0,7679</text:p>
          </table:table-cell>
          <table:table-cell table:formula="of:=SIN([.E48])" office:value-type="float" office:value="0.694658370458997" calcext:value-type="float">
            <text:p>0,6947</text:p>
          </table:table-cell>
          <table:table-cell table:formula="of:=COS([.E48])" office:value-type="float" office:value="0.719339800338651" calcext:value-type="float">
            <text:p>0,7193</text:p>
          </table:table-cell>
          <table:table-cell table:formula="of:=1-[.G48]" office:value-type="float" office:value="0.280660199661349" calcext:value-type="float">
            <text:p>0,2807</text:p>
          </table:table-cell>
          <table:table-cell table:formula="of:=TAN([.E48])" office:value-type="float" office:value="0.965688774807074" calcext:value-type="float">
            <text:p>0,9657</text:p>
          </table:table-cell>
          <table:table-cell table:formula="of:=[.E48]*[.E48]/2" office:value-type="float" office:value="0.294869662353534" calcext:value-type="float">
            <text:p>0,2949</text:p>
          </table:table-cell>
          <table:table-cell table:formula="of:=[.F48]*[.F48]/2" office:value-type="float" office:value="0.241275125824375" calcext:value-type="float">
            <text:p>0,2413</text:p>
          </table:table-cell>
          <table:table-cell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CONCATENATE([.B49];&quot;/360&quot;)" office:value-type="string" office:string-value="45/360" calcext:value-type="string">
            <text:p>45/360</text:p>
          </table:table-cell>
          <table:table-cell office:value-type="string" calcext:value-type="string">
            <text:p>1/8</text:p>
          </table:table-cell>
          <table:table-cell table:formula="of:=RADIANS([.B49])" office:value-type="float" office:value="0.785398163397448" calcext:value-type="float">
            <text:p>0,7854</text:p>
          </table:table-cell>
          <table:table-cell table:formula="of:=SIN([.E49])" office:value-type="float" office:value="0.707106781186547" calcext:value-type="float">
            <text:p>0,7071</text:p>
          </table:table-cell>
          <table:table-cell table:formula="of:=COS([.E49])" office:value-type="float" office:value="0.707106781186548" calcext:value-type="float">
            <text:p>0,7071</text:p>
          </table:table-cell>
          <table:table-cell table:formula="of:=1-[.G49]" office:value-type="float" office:value="0.292893218813452" calcext:value-type="float">
            <text:p>0,2929</text:p>
          </table:table-cell>
          <table:table-cell table:formula="of:=TAN([.E49])" office:value-type="float" office:value="1" calcext:value-type="float">
            <text:p>1,0000</text:p>
          </table:table-cell>
          <table:table-cell table:formula="of:=[.E49]*[.E49]/2" office:value-type="float" office:value="0.308425137534042" calcext:value-type="float">
            <text:p>0,3084</text:p>
          </table:table-cell>
          <table:table-cell table:formula="of:=[.F49]*[.F49]/2" office:value-type="float" office:value="0.25" calcext:value-type="float">
            <text:p>0,2500</text:p>
          </table:table-cell>
          <table:table-cell/>
        </table:table-row>
        <table:table-row table:style-name="ro1">
          <table:table-cell>
            <draw:frame table:end-cell-address="Sheet1.E56" table:end-x="11.16mm" table:end-y="3.83mm" draw:z-index="0" draw:style-name="gr2" draw:text-style-name="P2" svg:width="57.77mm" svg:height="28.53mm" svg:x="1.47mm" svg:y="2.41mm">
              <draw:text-box>
                <text:p><text:span text:style-name="T1">Arco = 2</text:span><text:span text:style-name="T2">π</text:span><text:span text:style-name="T1">*giri</text:span></text:p>
                <text:p><text:span text:style-name="T1">sen</text:span><text:span text:style-name="T3">2</text:span><text:span text:style-name="T1"> + cos</text:span><text:span text:style-name="T3">2</text:span><text:span text:style-name="T1"> = 1</text:span></text:p>
                <text:p><text:span text:style-name="T1">Freccia = 1-cos</text:span></text:p>
              </draw:text-box>
            </draw:frame>
          </table:table-cell>
          <table:table-cell/>
          <table:table-cell table:style-name="Default" table:number-columns-repeated="2"/>
          <table:table-cell table:style-name="Default">
            <draw:frame table:end-cell-address="Sheet1.K56" table:end-x="14.35mm" table:end-y="4.09mm" draw:z-index="2" draw:style-name="gr2" draw:text-style-name="P1" svg:width="96.37mm" svg:height="28.53mm" svg:x="13.99mm" svg:y="2.67mm">
              <draw:text-box>
                <text:p><text:span text:style-name="T1">Small-angle approximation.</text:span></text:p>
                <text:p><text:span text:style-name="T1">Sen(x) = <text:s/>x = tg(x)</text:span></text:p>
                <text:p><text:span text:style-name="T1">F= (1/2)x</text:span><text:span text:style-name="T3">2</text:span><text:span text:style-name="T1"> <text:s/>= (1/2)sen</text:span><text:span text:style-name="T3">2</text:span><text:span text:style-name="T1"> <text:s/></text:span></text:p>
              </draw:text-box>
            </draw:frame>
          </table:table-cell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6">00/00/0000</text:date>, <text:time style:data-style-name="N2" text:time-value="09:11:02.43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Occa</meta:initial-creator>
    <meta:creation-date>2010-09-25T21:08:48.31</meta:creation-date>
    <dc:date>2015-12-06T09:45:12.778000000</dc:date>
    <meta:editing-duration>PT2H22M37S</meta:editing-duration>
    <meta:editing-cycles>20</meta:editing-cycles>
    <meta:generator>LibreOffice/4.4.2.2$Windows_x86 LibreOffice_project/c4c7d32d0d49397cad38d62472b0bc8acff48dd6</meta:generator>
    <meta:document-statistic meta:table-count="1" meta:cell-count="444" meta:object-count="3"/>
  </office:meta>
</office:document-meta>
</file>