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adornments="Normale" style:font-family-generic="swiss"/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3.833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6.992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637cm"/>
    </style:style>
    <style:style style:name="co16" style:family="table-column">
      <style:table-column-properties fo:break-before="auto" style:column-width="3.773cm"/>
    </style:style>
    <style:style style:name="co17" style:family="table-column">
      <style:table-column-properties fo:break-before="auto" style:column-width="0.415cm"/>
    </style:style>
    <style:style style:name="co18" style:family="table-column">
      <style:table-column-properties fo:break-before="auto" style:column-width="8.879cm"/>
    </style:style>
    <style:style style:name="co19" style:family="table-column">
      <style:table-column-properties fo:break-before="auto" style:column-width="0.4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2" style:family="table-cell" style:parent-style-name="Default" style:data-style-name="N106"/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4" style:family="table-cell" style:parent-style-name="Default" style:data-style-name="N106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5" style:family="table-cell" style:parent-style-name="Default" style:data-style-name="N106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  <style:text-properties fo:font-size="14pt" style:font-size-asian="14pt" style:font-size-complex="14pt"/>
    </style:style>
    <style:style style:name="ce7" style:family="table-cell" style:parent-style-name="Default" style:data-style-name="N106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13" style:family="table-cell" style:parent-style-name="Default" style:data-style-name="N106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14" style:family="table-cell" style:parent-style-name="Default" style:data-style-name="N108"/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16" style:family="table-cell" style:parent-style-name="Default" style:data-style-name="N106">
      <style:table-cell-properties fo:border="0.06pt solid #000000"/>
      <style:text-properties fo:font-size="14pt" style:font-size-asian="14pt" style:font-size-complex="14pt"/>
    </style:style>
    <style:style style:name="ce17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size="14pt" style:font-size-asian="14pt" style:font-size-complex="14pt"/>
    </style:style>
    <style:style style:name="ce21" style:family="table-cell" style:parent-style-name="Default" style:data-style-name="N109"/>
    <style:style style:name="ce22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13.5pt" style:font-size-asian="13.5pt" style:font-size-complex="13.5pt"/>
    </style:style>
    <style:style style:name="ce23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fo:font-size="13.5pt" style:font-size-asian="13.5pt" style:font-size-complex="13.5pt"/>
    </style:style>
    <style:style style:name="gr1" style:family="graphic">
      <style:graphic-properties draw:stroke="none" svg:stroke-color="#000000" draw:fill="solid" draw:fill-color="#ffffff" fo:min-height="6.382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1" style:font-name-asian="Arial1" style:font-name-complex="F"/>
    </style:style>
    <style:style style:name="T3" style:family="text">
      <style:text-properties style:text-position="super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en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Sviluppo in serie del seno.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4" office:value-type="string" calcext:value-type="string">
            <text:p>A p p r o s s i m a z i o n i</text:p>
          </table:table-cell>
          <table:table-cell table:style-name="ce5"/>
          <table:table-cell table:style-name="ce7"/>
          <table:table-cell/>
          <table:table-cell table:style-name="ce8" office:value-type="string" calcext:value-type="string">
            <text:p>E r r o r e <text:s text:c="3"/>%</text:p>
          </table:table-cell>
          <table:table-cell table:style-name="ce10"/>
          <table:table-cell table:style-name="ce11"/>
        </table:table-row>
        <table:table-row table:style-name="ro3">
          <table:table-cell table:style-name="ce1" office:value-type="string" calcext:value-type="string">
            <text:p>gradi</text:p>
          </table:table-cell>
          <table:table-cell table:style-name="ce3" office:value-type="string" calcext:value-type="string">
            <text:p>seno</text:p>
          </table:table-cell>
          <table:table-cell table:style-name="ce3" office:value-type="string" calcext:value-type="string">
            <text:p>arco <text:span text:style-name="T2">≡</text:span> x</text:p>
          </table:table-cell>
          <table:table-cell table:style-name="ce6" office:value-type="string" calcext:value-type="string">
            <text:p>x – x<text:span text:style-name="T3">3</text:span>/3!</text:p>
          </table:table-cell>
          <table:table-cell table:style-name="ce6" office:value-type="string" calcext:value-type="string">
            <text:p>x – x<text:span text:style-name="T3">3</text:span>/3! + x<text:span text:style-name="T3">5</text:span>/5!</text:p>
          </table:table-cell>
          <table:table-cell/>
          <table:table-cell table:style-name="ce9" office:value-type="string" calcext:value-type="string">
            <text:p>x</text:p>
          </table:table-cell>
          <table:table-cell table:style-name="ce6" office:value-type="string" calcext:value-type="string">
            <text:p>x – x<text:span text:style-name="T3">3</text:span>/3!</text:p>
          </table:table-cell>
          <table:table-cell table:style-name="ce6" office:value-type="string" calcext:value-type="string">
            <text:p>x – x<text:span text:style-name="T3">3</text:span>/3! + x<text:span text:style-name="T3">5</text:span>/5!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[.C6])" office:value-type="float" office:value="0" calcext:value-type="float">
            <text:p>0,000000</text:p>
          </table:table-cell>
          <table:table-cell table:formula="of:=RADIANS([.A6])" office:value-type="float" office:value="0" calcext:value-type="float">
            <text:p>0,000000</text:p>
          </table:table-cell>
          <table:table-cell table:formula="of:=[.C6]-[.C6]^3/6" office:value-type="float" office:value="0" calcext:value-type="float">
            <text:p>0,000000</text:p>
          </table:table-cell>
          <table:table-cell table:formula="of:=[.C6]-[.C6]^3/6+[.C6]^5/120" office:value-type="float" office:value="0" calcext:value-type="float">
            <text:p>0,000000</text:p>
          </table:table-cell>
          <table:table-cell/>
          <table:table-cell table:number-columns-repeated="3" table:style-name="ce2" office:value-type="float" office:value="0" calcext:value-type="float">
            <text:p>0,000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C7])" office:value-type="float" office:value="0.0174524064372835" calcext:value-type="float">
            <text:p>0,017452</text:p>
          </table:table-cell>
          <table:table-cell table:formula="of:=RADIANS([.A7])" office:value-type="float" office:value="0.0174532925199433" calcext:value-type="float">
            <text:p>0,017453</text:p>
          </table:table-cell>
          <table:table-cell table:formula="of:=[.C7]-[.C7]^3/6" office:value-type="float" office:value="0.0174524064237876" calcext:value-type="float">
            <text:p>0,017452</text:p>
          </table:table-cell>
          <table:table-cell table:formula="of:=[.C7]-[.C7]^3/6+[.C7]^5/120" office:value-type="float" office:value="0.0174524064372836" calcext:value-type="float">
            <text:p>0,017452</text:p>
          </table:table-cell>
          <table:table-cell/>
          <table:table-cell table:style-name="ce2" table:formula="of:=([.C7]-[.B7])/[.B7]*100" office:value-type="float" office:value="0.005077137430692" calcext:value-type="float">
            <text:p>0,005077</text:p>
          </table:table-cell>
          <table:table-cell table:style-name="ce2" table:formula="of:=([.D7]-[.B7])/[.B7]*100" office:value-type="float" office:value="-0.0000000773298297782162" calcext:value-type="float">
            <text:p>0,000000</text:p>
          </table:table-cell>
          <table:table-cell table:style-name="ce2" table:formula="of:=([.E7]-[.B7])/[.B7]*100" office:value-type="float" office:value="0.00000000000057650480447048" calcext:value-type="float">
            <text:p>0,00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C8])" office:value-type="float" office:value="0.034899496702501" calcext:value-type="float">
            <text:p>0,034899</text:p>
          </table:table-cell>
          <table:table-cell table:formula="of:=RADIANS([.A8])" office:value-type="float" office:value="0.0349065850398866" calcext:value-type="float">
            <text:p>0,034907</text:p>
          </table:table-cell>
          <table:table-cell table:formula="of:=[.C8]-[.C8]^3/6" office:value-type="float" office:value="0.034899496270641" calcext:value-type="float">
            <text:p>0,034899</text:p>
          </table:table-cell>
          <table:table-cell table:formula="of:=[.C8]-[.C8]^3/6+[.C8]^5/120" office:value-type="float" office:value="0.0348994967025135" calcext:value-type="float">
            <text:p>0,034899</text:p>
          </table:table-cell>
          <table:table-cell/>
          <table:table-cell table:style-name="ce2" table:formula="of:=([.C8]-[.B8])/[.B8]*100" office:value-type="float" office:value="0.0203107152118724" calcext:value-type="float">
            <text:p>0,020311</text:p>
          </table:table-cell>
          <table:table-cell table:style-name="ce2" table:formula="of:=([.D8]-[.B8])/[.B8]*100" office:value-type="float" office:value="-0.00000123743900651058" calcext:value-type="float">
            <text:p>-0,000001</text:p>
          </table:table-cell>
          <table:table-cell table:style-name="ce2" table:formula="of:=([.E8]-[.B8])/[.B8]*100" office:value-type="float" office:value="0.0000000000359078026175616" calcext:value-type="float">
            <text:p>0,00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C9])" office:value-type="float" office:value="0.0523359562429438" calcext:value-type="float">
            <text:p>0,052336</text:p>
          </table:table-cell>
          <table:table-cell table:formula="of:=RADIANS([.A9])" office:value-type="float" office:value="0.0523598775598299" calcext:value-type="float">
            <text:p>0,052360</text:p>
          </table:table-cell>
          <table:table-cell table:formula="of:=[.C9]-[.C9]^3/6" office:value-type="float" office:value="0.052335952963626" calcext:value-type="float">
            <text:p>0,052336</text:p>
          </table:table-cell>
          <table:table-cell table:formula="of:=[.C9]-[.C9]^3/6+[.C9]^5/120" office:value-type="float" office:value="0.0523359562431579" calcext:value-type="float">
            <text:p>0,052336</text:p>
          </table:table-cell>
          <table:table-cell/>
          <table:table-cell table:style-name="ce2" table:formula="of:=([.C9]-[.B9])/[.B9]*100" office:value-type="float" office:value="0.0457072318981091" calcext:value-type="float">
            <text:p>0,045707</text:p>
          </table:table-cell>
          <table:table-cell table:style-name="ce2" table:formula="of:=([.D9]-[.B9])/[.B9]*100" office:value-type="float" office:value="-0.00000626589846667291" calcext:value-type="float">
            <text:p>-0,000006</text:p>
          </table:table-cell>
          <table:table-cell table:style-name="ce2" table:formula="of:=([.E9]-[.B9])/[.B9]*100" office:value-type="float" office:value="0.000000000409020666292687" calcext:value-type="float">
            <text:p>0,000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C10])" office:value-type="float" office:value="0.0697564737441253" calcext:value-type="float">
            <text:p>0,069756</text:p>
          </table:table-cell>
          <table:table-cell table:formula="of:=RADIANS([.A10])" office:value-type="float" office:value="0.0698131700797732" calcext:value-type="float">
            <text:p>0,069813</text:p>
          </table:table-cell>
          <table:table-cell table:formula="of:=[.C10]-[.C10]^3/6" office:value-type="float" office:value="0.0697564599258083" calcext:value-type="float">
            <text:p>0,069756</text:p>
          </table:table-cell>
          <table:table-cell table:formula="of:=[.C10]-[.C10]^3/6+[.C10]^5/120" office:value-type="float" office:value="0.0697564737457289" calcext:value-type="float">
            <text:p>0,069756</text:p>
          </table:table-cell>
          <table:table-cell/>
          <table:table-cell table:style-name="ce2" table:formula="of:=([.C10]-[.B10])/[.B10]*100" office:value-type="float" office:value="0.081277525374703" calcext:value-type="float">
            <text:p>0,081278</text:p>
          </table:table-cell>
          <table:table-cell table:style-name="ce2" table:formula="of:=([.D10]-[.B10])/[.B10]*100" office:value-type="float" office:value="-0.0000198093685974146" calcext:value-type="float">
            <text:p>-0,000020</text:p>
          </table:table-cell>
          <table:table-cell table:style-name="ce2" table:formula="of:=([.E10]-[.B10])/[.B10]*100" office:value-type="float" office:value="0.0000000022988834275635" calcext:value-type="float">
            <text:p>0,000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C11])" office:value-type="float" office:value="0.0871557427476582" calcext:value-type="float">
            <text:p>0,087156</text:p>
          </table:table-cell>
          <table:table-cell table:formula="of:=RADIANS([.A11])" office:value-type="float" office:value="0.0872664625997165" calcext:value-type="float">
            <text:p>0,087266</text:p>
          </table:table-cell>
          <table:table-cell table:formula="of:=[.C11]-[.C11]^3/6" office:value-type="float" office:value="0.0871557005802538" calcext:value-type="float">
            <text:p>0,087156</text:p>
          </table:table-cell>
          <table:table-cell table:formula="of:=[.C11]-[.C11]^3/6+[.C11]^5/120" office:value-type="float" office:value="0.0871557427553045" calcext:value-type="float">
            <text:p>0,087156</text:p>
          </table:table-cell>
          <table:table-cell/>
          <table:table-cell table:style-name="ce2" table:formula="of:=([.C11]-[.B11])/[.B11]*100" office:value-type="float" office:value="0.127036783312002" calcext:value-type="float">
            <text:p>0,127037</text:p>
          </table:table-cell>
          <table:table-cell table:style-name="ce2" table:formula="of:=([.D11]-[.B11])/[.B11]*100" office:value-type="float" office:value="-0.0000483816705939888" calcext:value-type="float">
            <text:p>-0,000048</text:p>
          </table:table-cell>
          <table:table-cell table:style-name="ce2" table:formula="of:=([.E11]-[.B11])/[.B11]*100" office:value-type="float" office:value="0.00000000877322527179915" calcext:value-type="float">
            <text:p>0,000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C12])" office:value-type="float" office:value="0.104528463267653" calcext:value-type="float">
            <text:p>0,104528</text:p>
          </table:table-cell>
          <table:table-cell table:formula="of:=RADIANS([.A12])" office:value-type="float" office:value="0.10471975511966" calcext:value-type="float">
            <text:p>0,104720</text:p>
          </table:table-cell>
          <table:table-cell table:formula="of:=[.C12]-[.C12]^3/6" office:value-type="float" office:value="0.104528358350028" calcext:value-type="float">
            <text:p>0,104528</text:p>
          </table:table-cell>
          <table:table-cell table:formula="of:=[.C12]-[.C12]^3/6+[.C12]^5/120" office:value-type="float" office:value="0.104528463295051" calcext:value-type="float">
            <text:p>0,104528</text:p>
          </table:table-cell>
          <table:table-cell/>
          <table:table-cell table:style-name="ce2" table:formula="of:=([.C12]-[.B12])/[.B12]*100" office:value-type="float" office:value="0.183004557826982" calcext:value-type="float">
            <text:p>0,183005</text:p>
          </table:table-cell>
          <table:table-cell table:style-name="ce2" table:formula="of:=([.D12]-[.B12])/[.B12]*100" office:value-type="float" office:value="-0.000100372302329188" calcext:value-type="float">
            <text:p>-0,000100</text:p>
          </table:table-cell>
          <table:table-cell table:style-name="ce2" table:formula="of:=([.E12]-[.B12])/[.B12]*100" office:value-type="float" office:value="0.000000026210126994273" calcext:value-type="float">
            <text:p>0,000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[.C13])" office:value-type="float" office:value="0.121869343405147" calcext:value-type="float">
            <text:p>0,121869</text:p>
          </table:table-cell>
          <table:table-cell table:formula="of:=RADIANS([.A13])" office:value-type="float" office:value="0.122173047639603" calcext:value-type="float">
            <text:p>0,122173</text:p>
          </table:table-cell>
          <table:table-cell table:formula="of:=[.C13]-[.C13]^3/6" office:value-type="float" office:value="0.121869116658198" calcext:value-type="float">
            <text:p>0,121869</text:p>
          </table:table-cell>
          <table:table-cell table:formula="of:=[.C13]-[.C13]^3/6+[.C13]^5/120" office:value-type="float" office:value="0.121869343485742" calcext:value-type="float">
            <text:p>0,121869</text:p>
          </table:table-cell>
          <table:table-cell/>
          <table:table-cell table:style-name="ce2" table:formula="of:=([.C13]-[.B13])/[.B13]*100" office:value-type="float" office:value="0.249204784377929" calcext:value-type="float">
            <text:p>0,249205</text:p>
          </table:table-cell>
          <table:table-cell table:style-name="ce2" table:formula="of:=([.D13]-[.B13])/[.B13]*100" office:value-type="float" office:value="-0.000186057414946823" calcext:value-type="float">
            <text:p>-0,000186</text:p>
          </table:table-cell>
          <table:table-cell table:style-name="ce2" table:formula="of:=([.E13]-[.B13])/[.B13]*100" office:value-type="float" office:value="0.000000066132177286049" calcext:value-type="float">
            <text:p>0,000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[.C14])" office:value-type="float" office:value="0.139173100960065" calcext:value-type="float">
            <text:p>0,139173</text:p>
          </table:table-cell>
          <table:table-cell table:formula="of:=RADIANS([.A14])" office:value-type="float" office:value="0.139626340159546" calcext:value-type="float">
            <text:p>0,139626</text:p>
          </table:table-cell>
          <table:table-cell table:formula="of:=[.C14]-[.C14]^3/6" office:value-type="float" office:value="0.139172658927827" calcext:value-type="float">
            <text:p>0,139173</text:p>
          </table:table-cell>
          <table:table-cell table:formula="of:=[.C14]-[.C14]^3/6+[.C14]^5/120" office:value-type="float" office:value="0.139173101165287" calcext:value-type="float">
            <text:p>0,139173</text:p>
          </table:table-cell>
          <table:table-cell/>
          <table:table-cell table:style-name="ce2" table:formula="of:=([.C14]-[.B14])/[.B14]*100" office:value-type="float" office:value="0.325665804925177" calcext:value-type="float">
            <text:p>0,325666</text:p>
          </table:table-cell>
          <table:table-cell table:style-name="ce2" table:formula="of:=([.D14]-[.B14])/[.B14]*100" office:value-type="float" office:value="-0.000317613270881146" calcext:value-type="float">
            <text:p>-0,000318</text:p>
          </table:table-cell>
          <table:table-cell table:style-name="ce2" table:formula="of:=([.E14]-[.B14])/[.B14]*100" office:value-type="float" office:value="0.000000147457897455831" calcext:value-type="float">
            <text:p>0,000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[.C15])" office:value-type="float" office:value="0.156434465040231" calcext:value-type="float">
            <text:p>0,156434</text:p>
          </table:table-cell>
          <table:table-cell table:formula="of:=RADIANS([.A15])" office:value-type="float" office:value="0.15707963267949" calcext:value-type="float">
            <text:p>0,157080</text:p>
          </table:table-cell>
          <table:table-cell table:formula="of:=[.C15]-[.C15]^3/6" office:value-type="float" office:value="0.156433668581983" calcext:value-type="float">
            <text:p>0,156434</text:p>
          </table:table-cell>
          <table:table-cell table:formula="of:=[.C15]-[.C15]^3/6+[.C15]^5/120" office:value-type="float" office:value="0.156434465508246" calcext:value-type="float">
            <text:p>0,156434</text:p>
          </table:table-cell>
          <table:table-cell/>
          <table:table-cell table:style-name="ce2" table:formula="of:=([.C15]-[.B15])/[.B15]*100" office:value-type="float" office:value="0.412420395398716" calcext:value-type="float">
            <text:p>0,412420</text:p>
          </table:table-cell>
          <table:table-cell table:style-name="ce2" table:formula="of:=([.D15]-[.B15])/[.B15]*100" office:value-type="float" office:value="-0.000509132208979828" calcext:value-type="float">
            <text:p>-0,000509</text:p>
          </table:table-cell>
          <table:table-cell table:style-name="ce2" table:formula="of:=([.E15]-[.B15])/[.B15]*100" office:value-type="float" office:value="0.000000299176391695499" calcext:value-type="float">
            <text:p>0,000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[.C16])" office:value-type="float" office:value="0.17364817766693" calcext:value-type="float">
            <text:p>0,173648</text:p>
          </table:table-cell>
          <table:table-cell table:formula="of:=RADIANS([.A16])" office:value-type="float" office:value="0.174532925199433" calcext:value-type="float">
            <text:p>0,174533</text:p>
          </table:table-cell>
          <table:table-cell table:formula="of:=[.C16]-[.C16]^3/6" office:value-type="float" office:value="0.173646829043732" calcext:value-type="float">
            <text:p>0,173647</text:p>
          </table:table-cell>
          <table:table-cell table:formula="of:=[.C16]-[.C16]^3/6+[.C16]^5/120" office:value-type="float" office:value="0.173648178645355" calcext:value-type="float">
            <text:p>0,173648</text:p>
          </table:table-cell>
          <table:table-cell/>
          <table:table-cell table:style-name="ce2" table:formula="of:=([.C16]-[.B16])/[.B16]*100" office:value-type="float" office:value="0.509505797521023" calcext:value-type="float">
            <text:p>0,509506</text:p>
          </table:table-cell>
          <table:table-cell table:style-name="ce2" table:formula="of:=([.D16]-[.B16])/[.B16]*100" office:value-type="float" office:value="-0.000776641146939196" calcext:value-type="float">
            <text:p>-0,000777</text:p>
          </table:table-cell>
          <table:table-cell table:style-name="ce2" table:formula="of:=([.E16]-[.B16])/[.B16]*100" office:value-type="float" office:value="0.000000563452201727841" calcext:value-type="float">
            <text:p>0,0000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[.C17])" office:value-type="float" office:value="0.190808995376545" calcext:value-type="float">
            <text:p>0,190809</text:p>
          </table:table-cell>
          <table:table-cell table:formula="of:=RADIANS([.A17])" office:value-type="float" office:value="0.191986217719376" calcext:value-type="float">
            <text:p>0,191986</text:p>
          </table:table-cell>
          <table:table-cell table:formula="of:=[.C17]-[.C17]^3/6" office:value-type="float" office:value="0.190806823736138" calcext:value-type="float">
            <text:p>0,190807</text:p>
          </table:table-cell>
          <table:table-cell table:formula="of:=[.C17]-[.C17]^3/6+[.C17]^5/120" office:value-type="float" office:value="0.190808997283048" calcext:value-type="float">
            <text:p>0,190809</text:p>
          </table:table-cell>
          <table:table-cell/>
          <table:table-cell table:style-name="ce2" table:formula="of:=([.C17]-[.B17])/[.B17]*100" office:value-type="float" office:value="0.616963755041155" calcext:value-type="float">
            <text:p>0,616964</text:p>
          </table:table-cell>
          <table:table-cell table:style-name="ce2" table:formula="of:=([.D17]-[.B17])/[.B17]*100" office:value-type="float" office:value="-0.0011381226564895" calcext:value-type="float">
            <text:p>-0,001138</text:p>
          </table:table-cell>
          <table:table-cell table:style-name="ce2" table:formula="of:=([.E17]-[.B17])/[.B17]*100" office:value-type="float" office:value="0.000000999168366395765" calcext:value-type="float">
            <text:p>0,00000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[.C18])" office:value-type="float" office:value="0.207911690817759" calcext:value-type="float">
            <text:p>0,207912</text:p>
          </table:table-cell>
          <table:table-cell table:formula="of:=RADIANS([.A18])" office:value-type="float" office:value="0.20943951023932" calcext:value-type="float">
            <text:p>0,209440</text:p>
          </table:table-cell>
          <table:table-cell table:formula="of:=[.C18]-[.C18]^3/6" office:value-type="float" office:value="0.207908336082268" calcext:value-type="float">
            <text:p>0,207908</text:p>
          </table:table-cell>
          <table:table-cell table:formula="of:=[.C18]-[.C18]^3/6+[.C18]^5/120" office:value-type="float" office:value="0.207911694322979" calcext:value-type="float">
            <text:p>0,207912</text:p>
          </table:table-cell>
          <table:table-cell/>
          <table:table-cell table:style-name="ce2" table:formula="of:=([.C18]-[.B18])/[.B18]*100" office:value-type="float" office:value="0.734840554444529" calcext:value-type="float">
            <text:p>0,734841</text:p>
          </table:table-cell>
          <table:table-cell table:style-name="ce2" table:formula="of:=([.D18]-[.B18])/[.B18]*100" office:value-type="float" office:value="-0.00161353865115913" calcext:value-type="float">
            <text:p>-0,001614</text:p>
          </table:table-cell>
          <table:table-cell table:style-name="ce2" table:formula="of:=([.E18]-[.B18])/[.B18]*100" office:value-type="float" office:value="0.00000168591738310675" calcext:value-type="float">
            <text:p>0,00000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[.C19])" office:value-type="float" office:value="0.224951054343865" calcext:value-type="float">
            <text:p>0,224951</text:p>
          </table:table-cell>
          <table:table-cell table:formula="of:=RADIANS([.A19])" office:value-type="float" office:value="0.226892802759263" calcext:value-type="float">
            <text:p>0,226893</text:p>
          </table:table-cell>
          <table:table-cell table:formula="of:=[.C19]-[.C19]^3/6" office:value-type="float" office:value="0.224946049505187" calcext:value-type="float">
            <text:p>0,224946</text:p>
          </table:table-cell>
          <table:table-cell table:formula="of:=[.C19]-[.C19]^3/6+[.C19]^5/120" office:value-type="float" office:value="0.224951060481542" calcext:value-type="float">
            <text:p>0,224951</text:p>
          </table:table-cell>
          <table:table-cell/>
          <table:table-cell table:style-name="ce2" table:formula="of:=([.C19]-[.B19])/[.B19]*100" office:value-type="float" office:value="0.863187070210238" calcext:value-type="float">
            <text:p>0,863187</text:p>
          </table:table-cell>
          <table:table-cell table:style-name="ce2" table:formula="of:=([.D19]-[.B19])/[.B19]*100" office:value-type="float" office:value="-0.00222485673272609" calcext:value-type="float">
            <text:p>-0,002225</text:p>
          </table:table-cell>
          <table:table-cell table:style-name="ce2" table:formula="of:=([.E19]-[.B19])/[.B19]*100" office:value-type="float" office:value="0.00000272844988496812" calcext:value-type="float">
            <text:p>0,00000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[.C20])" office:value-type="float" office:value="0.241921895599668" calcext:value-type="float">
            <text:p>0,241922</text:p>
          </table:table-cell>
          <table:table-cell table:formula="of:=RADIANS([.A20])" office:value-type="float" office:value="0.244346095279206" calcext:value-type="float">
            <text:p>0,244346</text:p>
          </table:table-cell>
          <table:table-cell table:formula="of:=[.C20]-[.C20]^3/6" office:value-type="float" office:value="0.241914647427962" calcext:value-type="float">
            <text:p>0,241915</text:p>
          </table:table-cell>
          <table:table-cell table:formula="of:=[.C20]-[.C20]^3/6+[.C20]^5/120" office:value-type="float" office:value="0.241921905909396" calcext:value-type="float">
            <text:p>0,241922</text:p>
          </table:table-cell>
          <table:table-cell/>
          <table:table-cell table:style-name="ce2" table:formula="of:=([.C20]-[.B20])/[.B20]*100" office:value-type="float" office:value="1.00205881469695" calcext:value-type="float">
            <text:p>1,002059</text:p>
          </table:table-cell>
          <table:table-cell table:style-name="ce2" table:formula="of:=([.D20]-[.B20])/[.B20]*100" office:value-type="float" office:value="-0.00299607924614511" calcext:value-type="float">
            <text:p>-0,002996</text:p>
          </table:table-cell>
          <table:table-cell table:style-name="ce2" table:formula="of:=([.E20]-[.B20])/[.B20]*100" office:value-type="float" office:value="0.00000426159351798253" calcext:value-type="float">
            <text:p>0,00000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[.C21])" office:value-type="float" office:value="0.258819045102521" calcext:value-type="float">
            <text:p>0,258819</text:p>
          </table:table-cell>
          <table:table-cell table:formula="of:=RADIANS([.A21])" office:value-type="float" office:value="0.261799387799149" calcext:value-type="float">
            <text:p>0,261799</text:p>
          </table:table-cell>
          <table:table-cell table:formula="of:=[.C21]-[.C21]^3/6" office:value-type="float" office:value="0.258808813273657" calcext:value-type="float">
            <text:p>0,258809</text:p>
          </table:table-cell>
          <table:table-cell table:formula="of:=[.C21]-[.C21]^3/6+[.C21]^5/120" office:value-type="float" office:value="0.258819061810983" calcext:value-type="float">
            <text:p>0,258819</text:p>
          </table:table-cell>
          <table:table-cell/>
          <table:table-cell table:style-name="ce2" table:formula="of:=([.C21]-[.B21])/[.B21]*100" office:value-type="float" office:value="1.15151599274625" calcext:value-type="float">
            <text:p>1,151516</text:p>
          </table:table-cell>
          <table:table-cell table:style-name="ce2" table:formula="of:=([.D21]-[.B21])/[.B21]*100" office:value-type="float" office:value="-0.00395327509966454" calcext:value-type="float">
            <text:p>-0,003953</text:p>
          </table:table-cell>
          <table:table-cell table:style-name="ce2" table:formula="of:=([.E21]-[.B21])/[.B21]*100" office:value-type="float" office:value="0.00000645565424382593" calcext:value-type="float">
            <text:p>0,0000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[.C22])" office:value-type="float" office:value="0.275637355816999" calcext:value-type="float">
            <text:p>0,275637</text:p>
          </table:table-cell>
          <table:table-cell table:formula="of:=RADIANS([.A22])" office:value-type="float" office:value="0.279252680319093" calcext:value-type="float">
            <text:p>0,279253</text:p>
          </table:table-cell>
          <table:table-cell table:formula="of:=[.C22]-[.C22]^3/6" office:value-type="float" office:value="0.27562323046534" calcext:value-type="float">
            <text:p>0,275623</text:p>
          </table:table-cell>
          <table:table-cell table:formula="of:=[.C22]-[.C22]^3/6+[.C22]^5/120" office:value-type="float" office:value="0.275637382064056" calcext:value-type="float">
            <text:p>0,275637</text:p>
          </table:table-cell>
          <table:table-cell/>
          <table:table-cell table:style-name="ce2" table:formula="of:=([.C22]-[.B22])/[.B22]*100" office:value-type="float" office:value="1.31162356110173" calcext:value-type="float">
            <text:p>1,311624</text:p>
          </table:table-cell>
          <table:table-cell table:style-name="ce2" table:formula="of:=([.D22]-[.B22])/[.B22]*100" office:value-type="float" office:value="-0.00512461441123886" calcext:value-type="float">
            <text:p>-0,005125</text:p>
          </table:table-cell>
          <table:table-cell table:style-name="ce2" table:formula="of:=([.E22]-[.B22])/[.B22]*100" office:value-type="float" office:value="0.00000952231494930403" calcext:value-type="float">
            <text:p>0,0000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[.C23])" office:value-type="float" office:value="0.292371704722737" calcext:value-type="float">
            <text:p>0,292372</text:p>
          </table:table-cell>
          <table:table-cell table:formula="of:=RADIANS([.A23])" office:value-type="float" office:value="0.296705972839036" calcext:value-type="float">
            <text:p>0,296706</text:p>
          </table:table-cell>
          <table:table-cell table:formula="of:=[.C23]-[.C23]^3/6" office:value-type="float" office:value="0.292352582426076" calcext:value-type="float">
            <text:p>0,292353</text:p>
          </table:table-cell>
          <table:table-cell table:formula="of:=[.C23]-[.C23]^3/6+[.C23]^5/120" office:value-type="float" office:value="0.292371744839194" calcext:value-type="float">
            <text:p>0,292372</text:p>
          </table:table-cell>
          <table:table-cell/>
          <table:table-cell table:style-name="ce2" table:formula="of:=([.C23]-[.B23])/[.B23]*100" office:value-type="float" office:value="1.48245129275063" calcext:value-type="float">
            <text:p>1,482451</text:p>
          </table:table-cell>
          <table:table-cell table:style-name="ce2" table:formula="of:=([.D23]-[.B23])/[.B23]*100" office:value-type="float" office:value="-0.00654040604897533" calcext:value-type="float">
            <text:p>-0,006540</text:p>
          </table:table-cell>
          <table:table-cell table:style-name="ce2" table:formula="of:=([.E23]-[.B23])/[.B23]*100" office:value-type="float" office:value="0.0000137210464575496" calcext:value-type="float">
            <text:p>0,0000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[.C24])" office:value-type="float" office:value="0.309016994374947" calcext:value-type="float">
            <text:p>0,309017</text:p>
          </table:table-cell>
          <table:table-cell table:formula="of:=RADIANS([.A24])" office:value-type="float" office:value="0.314159265358979" calcext:value-type="float">
            <text:p>0,314159</text:p>
          </table:table-cell>
          <table:table-cell table:formula="of:=[.C24]-[.C24]^3/6" office:value-type="float" office:value="0.308991552578929" calcext:value-type="float">
            <text:p>0,308992</text:p>
          </table:table-cell>
          <table:table-cell table:formula="of:=[.C24]-[.C24]^3/6+[.C24]^5/120" office:value-type="float" office:value="0.309017054219328" calcext:value-type="float">
            <text:p>0,309017</text:p>
          </table:table-cell>
          <table:table-cell/>
          <table:table-cell table:style-name="ce2" table:formula="of:=([.C24]-[.B24])/[.B24]*100" office:value-type="float" office:value="1.6640738463052" calcext:value-type="float">
            <text:p>1,664074</text:p>
          </table:table-cell>
          <table:table-cell table:style-name="ce2" table:formula="of:=([.D24]-[.B24])/[.B24]*100" office:value-type="float" office:value="-0.00823313813840745" calcext:value-type="float">
            <text:p>-0,008233</text:p>
          </table:table-cell>
          <table:table-cell table:style-name="ce2" table:formula="of:=([.E24]-[.B24])/[.B24]*100" office:value-type="float" office:value="0.0000193660484109458" calcext:value-type="float">
            <text:p>0,0000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[.C25])" office:value-type="float" office:value="0.325568154457157" calcext:value-type="float">
            <text:p>0,325568</text:p>
          </table:table-cell>
          <table:table-cell table:formula="of:=RADIANS([.A25])" office:value-type="float" office:value="0.331612557878923" calcext:value-type="float">
            <text:p>0,331613</text:p>
          </table:table-cell>
          <table:table-cell table:formula="of:=[.C25]-[.C25]^3/6" office:value-type="float" office:value="0.325534824346967" calcext:value-type="float">
            <text:p>0,325535</text:p>
          </table:table-cell>
          <table:table-cell table:formula="of:=[.C25]-[.C25]^3/6+[.C25]^5/120" office:value-type="float" office:value="0.325568241819263" calcext:value-type="float">
            <text:p>0,325568</text:p>
          </table:table-cell>
          <table:table-cell/>
          <table:table-cell table:style-name="ce2" table:formula="of:=([.C25]-[.B25])/[.B25]*100" office:value-type="float" office:value="1.85657084054926" calcext:value-type="float">
            <text:p>1,856571</text:p>
          </table:table-cell>
          <table:table-cell table:style-name="ce2" table:formula="of:=([.D25]-[.B25])/[.B25]*100" office:value-type="float" office:value="-0.0102375216165778" calcext:value-type="float">
            <text:p>-0,010238</text:p>
          </table:table-cell>
          <table:table-cell table:style-name="ce2" table:formula="of:=([.E25]-[.B25])/[.B25]*100" office:value-type="float" office:value="0.0000268337380934715" calcext:value-type="float">
            <text:p>0,0000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[.C26])" office:value-type="float" office:value="0.342020143325669" calcext:value-type="float">
            <text:p>0,342020</text:p>
          </table:table-cell>
          <table:table-cell table:formula="of:=RADIANS([.A26])" office:value-type="float" office:value="0.349065850398866" calcext:value-type="float">
            <text:p>0,349066</text:p>
          </table:table-cell>
          <table:table-cell table:formula="of:=[.C26]-[.C26]^3/6" office:value-type="float" office:value="0.341977081153256" calcext:value-type="float">
            <text:p>0,341977</text:p>
          </table:table-cell>
          <table:table-cell table:formula="of:=[.C26]-[.C26]^3/6+[.C26]^5/120" office:value-type="float" office:value="0.342020268405197" calcext:value-type="float">
            <text:p>0,342020</text:p>
          </table:table-cell>
          <table:table-cell/>
          <table:table-cell table:style-name="ce2" table:formula="of:=([.C26]-[.B26])/[.B26]*100" office:value-type="float" office:value="2.06002693428741" calcext:value-type="float">
            <text:p>2,060027</text:p>
          </table:table-cell>
          <table:table-cell table:style-name="ce2" table:formula="of:=([.D26]-[.B26])/[.B26]*100" office:value-type="float" office:value="-0.012590536918223" calcext:value-type="float">
            <text:p>-0,012591</text:p>
          </table:table-cell>
          <table:table-cell table:style-name="ce2" table:formula="of:=([.E26]-[.B26])/[.B26]*100" office:value-type="float" office:value="0.000036570807453637" calcext:value-type="float">
            <text:p>0,00003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[.C27])" office:value-type="float" office:value="0.3583679495453" calcext:value-type="float">
            <text:p>0,358368</text:p>
          </table:table-cell>
          <table:table-cell table:formula="of:=RADIANS([.A27])" office:value-type="float" office:value="0.366519142918809" calcext:value-type="float">
            <text:p>0,366519</text:p>
          </table:table-cell>
          <table:table-cell table:formula="of:=[.C27]-[.C27]^3/6" office:value-type="float" office:value="0.358313006420859" calcext:value-type="float">
            <text:p>0,358313</text:p>
          </table:table-cell>
          <table:table-cell table:formula="of:=[.C27]-[.C27]^3/6+[.C27]^5/120" office:value-type="float" office:value="0.358368125514247" calcext:value-type="float">
            <text:p>0,358368</text:p>
          </table:table-cell>
          <table:table-cell/>
          <table:table-cell table:style-name="ce2" table:formula="of:=([.C27]-[.B27])/[.B27]*100" office:value-type="float" office:value="2.27453191164311" calcext:value-type="float">
            <text:p>2,274532</text:p>
          </table:table-cell>
          <table:table-cell table:style-name="ce2" table:formula="of:=([.D27]-[.B27])/[.B27]*100" office:value-type="float" office:value="-0.0153314838870153" calcext:value-type="float">
            <text:p>-0,015331</text:p>
          </table:table-cell>
          <table:table-cell table:style-name="ce2" table:formula="of:=([.E27]-[.B27])/[.B27]*100" office:value-type="float" office:value="0.000049102869573468" calcext:value-type="float">
            <text:p>0,00004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[.C28])" office:value-type="float" office:value="0.374606593415912" calcext:value-type="float">
            <text:p>0,374607</text:p>
          </table:table-cell>
          <table:table-cell table:formula="of:=RADIANS([.A28])" office:value-type="float" office:value="0.383972435438752" calcext:value-type="float">
            <text:p>0,383972</text:p>
          </table:table-cell>
          <table:table-cell table:formula="of:=[.C28]-[.C28]^3/6" office:value-type="float" office:value="0.374537283572845" calcext:value-type="float">
            <text:p>0,374537</text:p>
          </table:table-cell>
          <table:table-cell table:formula="of:=[.C28]-[.C28]^3/6+[.C28]^5/120" office:value-type="float" office:value="0.374606837073969" calcext:value-type="float">
            <text:p>0,374607</text:p>
          </table:table-cell>
          <table:table-cell/>
          <table:table-cell table:style-name="ce2" table:formula="of:=([.C28]-[.B28])/[.B28]*100" office:value-type="float" office:value="2.50018077296411" calcext:value-type="float">
            <text:p>2,500181</text:p>
          </table:table-cell>
          <table:table-cell table:style-name="ce2" table:formula="of:=([.D28]-[.B28])/[.B28]*100" office:value-type="float" office:value="-0.018502035010904" calcext:value-type="float">
            <text:p>-0,018502</text:p>
          </table:table-cell>
          <table:table-cell table:style-name="ce2" table:formula="of:=([.E28]-[.B28])/[.B28]*100" office:value-type="float" office:value="0.000065043718177995" calcext:value-type="float">
            <text:p>0,00006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[.C29])" office:value-type="float" office:value="0.390731128489274" calcext:value-type="float">
            <text:p>0,390731</text:p>
          </table:table-cell>
          <table:table-cell table:formula="of:=RADIANS([.A29])" office:value-type="float" office:value="0.401425727958696" calcext:value-type="float">
            <text:p>0,401426</text:p>
          </table:table-cell>
          <table:table-cell table:formula="of:=[.C29]-[.C29]^3/6" office:value-type="float" office:value="0.390644596032278" calcext:value-type="float">
            <text:p>0,390645</text:p>
          </table:table-cell>
          <table:table-cell table:formula="of:=[.C29]-[.C29]^3/6+[.C29]^5/120" office:value-type="float" office:value="0.390731461021878" calcext:value-type="float">
            <text:p>0,390731</text:p>
          </table:table-cell>
          <table:table-cell/>
          <table:table-cell table:style-name="ce2" table:formula="of:=([.C29]-[.B29])/[.B29]*100" office:value-type="float" office:value="2.73707383150447" calcext:value-type="float">
            <text:p>2,737074</text:p>
          </table:table-cell>
          <table:table-cell table:style-name="ce2" table:formula="of:=([.D29]-[.B29])/[.B29]*100" office:value-type="float" office:value="-0.0221462920884398" calcext:value-type="float">
            <text:p>-0,022146</text:p>
          </table:table-cell>
          <table:table-cell table:style-name="ce2" table:formula="of:=([.E29]-[.B29])/[.B29]*100" office:value-type="float" office:value="0.0000851052246489983" calcext:value-type="float">
            <text:p>0,0000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[.C30])" office:value-type="float" office:value="0.4067366430758" calcext:value-type="float">
            <text:p>0,406737</text:p>
          </table:table-cell>
          <table:table-cell table:formula="of:=RADIANS([.A30])" office:value-type="float" office:value="0.418879020478639" calcext:value-type="float">
            <text:p>0,418879</text:p>
          </table:table-cell>
          <table:table-cell table:formula="of:=[.C30]-[.C30]^3/6" office:value-type="float" office:value="0.406629627222224" calcext:value-type="float">
            <text:p>0,406630</text:p>
          </table:table-cell>
          <table:table-cell table:formula="of:=[.C30]-[.C30]^3/6+[.C30]^5/120" office:value-type="float" office:value="0.406737090924975" calcext:value-type="float">
            <text:p>0,406737</text:p>
          </table:table-cell>
          <table:table-cell/>
          <table:table-cell table:style-name="ce2" table:formula="of:=([.C30]-[.B30])/[.B30]*100" office:value-type="float" office:value="2.9853168160647" calcext:value-type="float">
            <text:p>2,985317</text:p>
          </table:table-cell>
          <table:table-cell table:style-name="ce2" table:formula="of:=([.D30]-[.B30])/[.B30]*100" office:value-type="float" office:value="-0.0263108464402273" calcext:value-type="float">
            <text:p>-0,026311</text:p>
          </table:table-cell>
          <table:table-cell table:style-name="ce2" table:formula="of:=([.E30]-[.B30])/[.B30]*100" office:value-type="float" office:value="0.000110107899596117" calcext:value-type="float">
            <text:p>0,0001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[.C31])" office:value-type="float" office:value="0.422618261740699" calcext:value-type="float">
            <text:p>0,422618</text:p>
          </table:table-cell>
          <table:table-cell table:formula="of:=RADIANS([.A31])" office:value-type="float" office:value="0.436332312998582" calcext:value-type="float">
            <text:p>0,436332</text:p>
          </table:table-cell>
          <table:table-cell table:formula="of:=[.C31]-[.C31]^3/6" office:value-type="float" office:value="0.42248706056575" calcext:value-type="float">
            <text:p>0,422487</text:p>
          </table:table-cell>
          <table:table-cell table:formula="of:=[.C31]-[.C31]^3/6+[.C31]^5/120" office:value-type="float" office:value="0.422618857599262" calcext:value-type="float">
            <text:p>0,422619</text:p>
          </table:table-cell>
          <table:table-cell/>
          <table:table-cell table:style-name="ce2" table:formula="of:=([.C31]-[.B31])/[.B31]*100" office:value-type="float" office:value="3.24502097978371" calcext:value-type="float">
            <text:p>3,245021</text:p>
          </table:table-cell>
          <table:table-cell table:style-name="ce2" table:formula="of:=([.D31]-[.B31])/[.B31]*100" office:value-type="float" office:value="-0.0310448427877821" calcext:value-type="float">
            <text:p>-0,031045</text:p>
          </table:table-cell>
          <table:table-cell table:style-name="ce2" table:formula="of:=([.E31]-[.B31])/[.B31]*100" office:value-type="float" office:value="0.000140992147311308" calcext:value-type="float">
            <text:p>0,0001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[.C32])" office:value-type="float" office:value="0.438371146789077" calcext:value-type="float">
            <text:p>0,438371</text:p>
          </table:table-cell>
          <table:table-cell table:formula="of:=RADIANS([.A32])" office:value-type="float" office:value="0.453785605518526" calcext:value-type="float">
            <text:p>0,453786</text:p>
          </table:table-cell>
          <table:table-cell table:formula="of:=[.C32]-[.C32]^3/6" office:value-type="float" office:value="0.43821157948592" calcext:value-type="float">
            <text:p>0,438212</text:p>
          </table:table-cell>
          <table:table-cell table:formula="of:=[.C32]-[.C32]^3/6+[.C32]^5/120" office:value-type="float" office:value="0.43837193072927" calcext:value-type="float">
            <text:p>0,438372</text:p>
          </table:table-cell>
          <table:table-cell/>
          <table:table-cell table:style-name="ce2" table:formula="of:=([.C32]-[.B32])/[.B32]*100" office:value-type="float" office:value="3.51630321529007" calcext:value-type="float">
            <text:p>3,516303</text:p>
          </table:table-cell>
          <table:table-cell table:style-name="ce2" table:formula="of:=([.D32]-[.B32])/[.B32]*100" office:value-type="float" office:value="-0.0364000469297466" calcext:value-type="float">
            <text:p>-0,036400</text:p>
          </table:table-cell>
          <table:table-cell table:style-name="ce2" table:formula="of:=([.E32]-[.B32])/[.B32]*100" office:value-type="float" office:value="0.000178830244228027" calcext:value-type="float">
            <text:p>0,00017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[.C33])" office:value-type="float" office:value="0.453990499739547" calcext:value-type="float">
            <text:p>0,453990</text:p>
          </table:table-cell>
          <table:table-cell table:formula="of:=RADIANS([.A33])" office:value-type="float" office:value="0.471238898038469" calcext:value-type="float">
            <text:p>0,471239</text:p>
          </table:table-cell>
          <table:table-cell table:formula="of:=[.C33]-[.C33]^3/6" office:value-type="float" office:value="0.4537978674058" calcext:value-type="float">
            <text:p>0,453798</text:p>
          </table:table-cell>
          <table:table-cell table:formula="of:=[.C33]-[.C33]^3/6+[.C33]^5/120" office:value-type="float" office:value="0.453991520487578" calcext:value-type="float">
            <text:p>0,453992</text:p>
          </table:table-cell>
          <table:table-cell/>
          <table:table-cell table:style-name="ce2" table:formula="of:=([.C33]-[.B33])/[.B33]*100" office:value-type="float" office:value="3.79928617643267" calcext:value-type="float">
            <text:p>3,799286</text:p>
          </table:table-cell>
          <table:table-cell table:style-name="ce2" table:formula="of:=([.D33]-[.B33])/[.B33]*100" office:value-type="float" office:value="-0.0424309173555301" calcext:value-type="float">
            <text:p>-0,042431</text:p>
          </table:table-cell>
          <table:table-cell table:style-name="ce2" table:formula="of:=([.E33]-[.B33])/[.B33]*100" office:value-type="float" office:value="0.000224839073141725" calcext:value-type="float">
            <text:p>0,0002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[.C34])" office:value-type="float" office:value="0.469471562785891" calcext:value-type="float">
            <text:p>0,469472</text:p>
          </table:table-cell>
          <table:table-cell table:formula="of:=RADIANS([.A34])" office:value-type="float" office:value="0.488692190558412" calcext:value-type="float">
            <text:p>0,488692</text:p>
          </table:table-cell>
          <table:table-cell table:formula="of:=[.C34]-[.C34]^3/6" office:value-type="float" office:value="0.469240607748457" calcext:value-type="float">
            <text:p>0,469241</text:p>
          </table:table-cell>
          <table:table-cell table:formula="of:=[.C34]-[.C34]^3/6+[.C34]^5/120" office:value-type="float" office:value="0.469472879154338" calcext:value-type="float">
            <text:p>0,469473</text:p>
          </table:table-cell>
          <table:table-cell/>
          <table:table-cell table:style-name="ce2" table:formula="of:=([.C34]-[.B34])/[.B34]*100" office:value-type="float" office:value="4.09409840682668" calcext:value-type="float">
            <text:p>4,094098</text:p>
          </table:table-cell>
          <table:table-cell table:style-name="ce2" table:formula="of:=([.D34]-[.B34])/[.B34]*100" office:value-type="float" office:value="-0.0491946809435938" calcext:value-type="float">
            <text:p>-0,049195</text:p>
          </table:table-cell>
          <table:table-cell table:style-name="ce2" table:formula="of:=([.E34]-[.B34])/[.B34]*100" office:value-type="float" office:value="0.000280393649224912" calcext:value-type="float">
            <text:p>0,00028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[.C35])" office:value-type="float" office:value="0.484809620246337" calcext:value-type="float">
            <text:p>0,484810</text:p>
          </table:table-cell>
          <table:table-cell table:formula="of:=RADIANS([.A35])" office:value-type="float" office:value="0.506145483078356" calcext:value-type="float">
            <text:p>0,506145</text:p>
          </table:table-cell>
          <table:table-cell table:formula="of:=[.C35]-[.C35]^3/6" office:value-type="float" office:value="0.484534483936957" calcext:value-type="float">
            <text:p>0,484534</text:p>
          </table:table-cell>
          <table:table-cell table:formula="of:=[.C35]-[.C35]^3/6+[.C35]^5/120" office:value-type="float" office:value="0.48481130273679" calcext:value-type="float">
            <text:p>0,484811</text:p>
          </table:table-cell>
          <table:table-cell/>
          <table:table-cell table:style-name="ce2" table:formula="of:=([.C35]-[.B35])/[.B35]*100" office:value-type="float" office:value="4.40087447546473" calcext:value-type="float">
            <text:p>4,400874</text:p>
          </table:table-cell>
          <table:table-cell table:style-name="ce2" table:formula="of:=([.D35]-[.B35])/[.B35]*100" office:value-type="float" office:value="-0.0567514129031968" calcext:value-type="float">
            <text:p>-0,056751</text:p>
          </table:table-cell>
          <table:table-cell table:style-name="ce2" table:formula="of:=([.E35]-[.B35])/[.B35]*100" office:value-type="float" office:value="0.000347041474168663" calcext:value-type="float">
            <text:p>0,00034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[.C36])" office:value-type="float" office:value="0.5" calcext:value-type="float">
            <text:p>0,500000</text:p>
          </table:table-cell>
          <table:table-cell table:formula="of:=RADIANS([.A36])" office:value-type="float" office:value="0.523598775598299" calcext:value-type="float">
            <text:p>0,523599</text:p>
          </table:table-cell>
          <table:table-cell table:formula="of:=[.C36]-[.C36]^3/6" office:value-type="float" office:value="0.499674179394364" calcext:value-type="float">
            <text:p>0,499674</text:p>
          </table:table-cell>
          <table:table-cell table:formula="of:=[.C36]-[.C36]^3/6+[.C36]^5/120" office:value-type="float" office:value="0.500002132588792" calcext:value-type="float">
            <text:p>0,500002</text:p>
          </table:table-cell>
          <table:table-cell/>
          <table:table-cell table:style-name="ce2" table:formula="of:=([.C36]-[.B36])/[.B36]*100" office:value-type="float" office:value="4.71975511965978" calcext:value-type="float">
            <text:p>4,719755</text:p>
          </table:table-cell>
          <table:table-cell table:style-name="ce2" table:formula="of:=([.D36]-[.B36])/[.B36]*100" office:value-type="float" office:value="-0.0651641211272369" calcext:value-type="float">
            <text:p>-0,065164</text:p>
          </table:table-cell>
          <table:table-cell table:style-name="ce2" table:formula="of:=([.E36]-[.B36])/[.B36]*100" office:value-type="float" office:value="0.000426517758500555" calcext:value-type="float">
            <text:p>0,00042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[.C37])" office:value-type="float" office:value="0.515038074910054" calcext:value-type="float">
            <text:p>0,515038</text:p>
          </table:table-cell>
          <table:table-cell table:formula="of:=RADIANS([.A37])" office:value-type="float" office:value="0.541052068118242" calcext:value-type="float">
            <text:p>0,541052</text:p>
          </table:table-cell>
          <table:table-cell table:formula="of:=[.C37]-[.C37]^3/6" office:value-type="float" office:value="0.514654377543745" calcext:value-type="float">
            <text:p>0,514654</text:p>
          </table:table-cell>
          <table:table-cell table:formula="of:=[.C37]-[.C37]^3/6+[.C37]^5/120" office:value-type="float" office:value="0.515040757030339" calcext:value-type="float">
            <text:p>0,515041</text:p>
          </table:table-cell>
          <table:table-cell/>
          <table:table-cell table:style-name="ce2" table:formula="of:=([.C37]-[.B37])/[.B37]*100" office:value-type="float" office:value="5.05088739560295" calcext:value-type="float">
            <text:p>5,050887</text:p>
          </table:table-cell>
          <table:table-cell table:style-name="ce2" table:formula="of:=([.D37]-[.B37])/[.B37]*100" office:value-type="float" office:value="-0.0744988351349357" calcext:value-type="float">
            <text:p>-0,074499</text:p>
          </table:table-cell>
          <table:table-cell table:style-name="ce2" table:formula="of:=([.E37]-[.B37])/[.B37]*100" office:value-type="float" office:value="0.000520761554355678" calcext:value-type="float">
            <text:p>0,0005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[.C38])" office:value-type="float" office:value="0.529919264233205" calcext:value-type="float">
            <text:p>0,529919</text:p>
          </table:table-cell>
          <table:table-cell table:formula="of:=RADIANS([.A38])" office:value-type="float" office:value="0.558505360638185" calcext:value-type="float">
            <text:p>0,558505</text:p>
          </table:table-cell>
          <table:table-cell table:formula="of:=[.C38]-[.C38]^3/6" office:value-type="float" office:value="0.529469761808165" calcext:value-type="float">
            <text:p>0,529470</text:p>
          </table:table-cell>
          <table:table-cell table:formula="of:=[.C38]-[.C38]^3/6+[.C38]^5/120" office:value-type="float" office:value="0.529922612967081" calcext:value-type="float">
            <text:p>0,529923</text:p>
          </table:table-cell>
          <table:table-cell/>
          <table:table-cell table:style-name="ce2" table:formula="of:=([.C38]-[.B38])/[.B38]*100" office:value-type="float" office:value="5.39442483683712" calcext:value-type="float">
            <text:p>5,394425</text:p>
          </table:table-cell>
          <table:table-cell table:style-name="ce2" table:formula="of:=([.D38]-[.B38])/[.B38]*100" office:value-type="float" office:value="-0.0848246997946068" calcext:value-type="float">
            <text:p>-0,084825</text:p>
          </table:table-cell>
          <table:table-cell table:style-name="ce2" table:formula="of:=([.E38]-[.B38])/[.B38]*100" office:value-type="float" office:value="0.000631932843673212" calcext:value-type="float">
            <text:p>0,0006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[.C39])" office:value-type="float" office:value="0.544639035015027" calcext:value-type="float">
            <text:p>0,544639</text:p>
          </table:table-cell>
          <table:table-cell table:formula="of:=RADIANS([.A39])" office:value-type="float" office:value="0.575958653158129" calcext:value-type="float">
            <text:p>0,575959</text:p>
          </table:table-cell>
          <table:table-cell table:formula="of:=[.C39]-[.C39]^3/6" office:value-type="float" office:value="0.544115015610691" calcext:value-type="float">
            <text:p>0,544115</text:p>
          </table:table-cell>
          <table:table-cell table:formula="of:=[.C39]-[.C39]^3/6+[.C39]^5/120" office:value-type="float" office:value="0.544643187509851" calcext:value-type="float">
            <text:p>0,544643</text:p>
          </table:table-cell>
          <table:table-cell/>
          <table:table-cell table:style-name="ce2" table:formula="of:=([.C39]-[.B39])/[.B39]*100" office:value-type="float" office:value="5.75052762096598" calcext:value-type="float">
            <text:p>5,750528</text:p>
          </table:table-cell>
          <table:table-cell table:style-name="ce2" table:formula="of:=([.D39]-[.B39])/[.B39]*100" office:value-type="float" office:value="-0.0962140740282096" calcext:value-type="float">
            <text:p>-0,096214</text:p>
          </table:table-cell>
          <table:table-cell table:style-name="ce2" table:formula="of:=([.E39]-[.B39])/[.B39]*100" office:value-type="float" office:value="0.000762430629549885" calcext:value-type="float">
            <text:p>0,0007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[.C40])" office:value-type="float" office:value="0.559192903470747" calcext:value-type="float">
            <text:p>0,559193</text:p>
          </table:table-cell>
          <table:table-cell table:formula="of:=RADIANS([.A40])" office:value-type="float" office:value="0.593411945678072" calcext:value-type="float">
            <text:p>0,593412</text:p>
          </table:table-cell>
          <table:table-cell table:formula="of:=[.C40]-[.C40]^3/6" office:value-type="float" office:value="0.558584822374388" calcext:value-type="float">
            <text:p>0,558585</text:p>
          </table:table-cell>
          <table:table-cell table:formula="of:=[.C40]-[.C40]^3/6+[.C40]^5/120" office:value-type="float" office:value="0.559198019594183" calcext:value-type="float">
            <text:p>0,559198</text:p>
          </table:table-cell>
          <table:table-cell/>
          <table:table-cell table:style-name="ce2" table:formula="of:=([.C40]-[.B40])/[.B40]*100" office:value-type="float" office:value="6.11936274493786" calcext:value-type="float">
            <text:p>6,119363</text:p>
          </table:table-cell>
          <table:table-cell table:style-name="ce2" table:formula="of:=([.D40]-[.B40])/[.B40]*100" office:value-type="float" office:value="-0.108742634712368" calcext:value-type="float">
            <text:p>-0,108743</text:p>
          </table:table-cell>
          <table:table-cell table:style-name="ce2" table:formula="of:=([.E40]-[.B40])/[.B40]*100" office:value-type="float" office:value="0.000914912082163538" calcext:value-type="float">
            <text:p>0,0009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[.C41])" office:value-type="float" office:value="0.573576436351046" calcext:value-type="float">
            <text:p>0,573576</text:p>
          </table:table-cell>
          <table:table-cell table:formula="of:=RADIANS([.A41])" office:value-type="float" office:value="0.610865238198015" calcext:value-type="float">
            <text:p>0,610865</text:p>
          </table:table-cell>
          <table:table-cell table:formula="of:=[.C41]-[.C41]^3/6" office:value-type="float" office:value="0.572873865522322" calcext:value-type="float">
            <text:p>0,572874</text:p>
          </table:table-cell>
          <table:table-cell table:formula="of:=[.C41]-[.C41]^3/6+[.C41]^5/120" office:value-type="float" office:value="0.573582701599838" calcext:value-type="float">
            <text:p>0,573583</text:p>
          </table:table-cell>
          <table:table-cell/>
          <table:table-cell table:style-name="ce2" table:formula="of:=([.C41]-[.B41])/[.B41]*100" office:value-type="float" office:value="6.50110420926486" calcext:value-type="float">
            <text:p>6,501104</text:p>
          </table:table-cell>
          <table:table-cell table:style-name="ce2" table:formula="of:=([.D41]-[.B41])/[.B41]*100" office:value-type="float" office:value="-0.122489486003561" calcext:value-type="float">
            <text:p>-0,122489</text:p>
          </table:table-cell>
          <table:table-cell table:style-name="ce2" table:formula="of:=([.E41]-[.B41])/[.B41]*100" office:value-type="float" office:value="0.00109231279299744" calcext:value-type="float">
            <text:p>0,00109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[.C42])" office:value-type="float" office:value="0.587785252292473" calcext:value-type="float">
            <text:p>0,587785</text:p>
          </table:table-cell>
          <table:table-cell table:formula="of:=RADIANS([.A42])" office:value-type="float" office:value="0.628318530717959" calcext:value-type="float">
            <text:p>0,628319</text:p>
          </table:table-cell>
          <table:table-cell table:formula="of:=[.C42]-[.C42]^3/6" office:value-type="float" office:value="0.586976828477559" calcext:value-type="float">
            <text:p>0,586977</text:p>
          </table:table-cell>
          <table:table-cell table:formula="of:=[.C42]-[.C42]^3/6+[.C42]^5/120" office:value-type="float" office:value="0.58779288097032" calcext:value-type="float">
            <text:p>0,587793</text:p>
          </table:table-cell>
          <table:table-cell/>
          <table:table-cell table:style-name="ce2" table:formula="of:=([.C42]-[.B42])/[.B42]*100" office:value-type="float" office:value="6.89593321155951" calcext:value-type="float">
            <text:p>6,895933</text:p>
          </table:table-cell>
          <table:table-cell table:style-name="ce2" table:formula="of:=([.D42]-[.B42])/[.B42]*100" office:value-type="float" office:value="-0.137537274329579" calcext:value-type="float">
            <text:p>-0,137537</text:p>
          </table:table-cell>
          <table:table-cell table:style-name="ce2" table:formula="of:=([.E42]-[.B42])/[.B42]*100" office:value-type="float" office:value="0.00129786819534415" calcext:value-type="float">
            <text:p>0,00129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[.C43])" office:value-type="float" office:value="0.601815023152048" calcext:value-type="float">
            <text:p>0,601815</text:p>
          </table:table-cell>
          <table:table-cell table:formula="of:=RADIANS([.A43])" office:value-type="float" office:value="0.645771823237902" calcext:value-type="float">
            <text:p>0,645772</text:p>
          </table:table-cell>
          <table:table-cell table:formula="of:=[.C43]-[.C43]^3/6" office:value-type="float" office:value="0.600888394663164" calcext:value-type="float">
            <text:p>0,600888</text:p>
          </table:table-cell>
          <table:table-cell table:formula="of:=[.C43]-[.C43]^3/6+[.C43]^5/120" office:value-type="float" office:value="0.601824261832402" calcext:value-type="float">
            <text:p>0,601824</text:p>
          </table:table-cell>
          <table:table-cell/>
          <table:table-cell table:style-name="ce2" table:formula="of:=([.C43]-[.B43])/[.B43]*100" office:value-type="float" office:value="7.30403834979507" calcext:value-type="float">
            <text:p>7,304038</text:p>
          </table:table-cell>
          <table:table-cell table:style-name="ce2" table:formula="of:=([.D43]-[.B43])/[.B43]*100" office:value-type="float" office:value="-0.153972309303756" calcext:value-type="float">
            <text:p>-0,153972</text:p>
          </table:table-cell>
          <table:table-cell table:style-name="ce2" table:formula="of:=([.E43]-[.B43])/[.B43]*100" office:value-type="float" office:value="0.00153513621264056" calcext:value-type="float">
            <text:p>0,00153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[.C44])" office:value-type="float" office:value="0.615661475325658" calcext:value-type="float">
            <text:p>0,615661</text:p>
          </table:table-cell>
          <table:table-cell table:formula="of:=RADIANS([.A44])" office:value-type="float" office:value="0.663225115757845" calcext:value-type="float">
            <text:p>0,663225</text:p>
          </table:table-cell>
          <table:table-cell table:formula="of:=[.C44]-[.C44]^3/6" office:value-type="float" office:value="0.614603247502204" calcext:value-type="float">
            <text:p>0,614603</text:p>
          </table:table-cell>
          <table:table-cell table:formula="of:=[.C44]-[.C44]^3/6+[.C44]^5/120" office:value-type="float" office:value="0.615672606615648" calcext:value-type="float">
            <text:p>0,615673</text:p>
          </table:table-cell>
          <table:table-cell/>
          <table:table-cell table:style-name="ce2" table:formula="of:=([.C44]-[.B44])/[.B44]*100" office:value-type="float" office:value="7.72561583572009" calcext:value-type="float">
            <text:p>7,725616</text:p>
          </table:table-cell>
          <table:table-cell table:style-name="ce2" table:formula="of:=([.D44]-[.B44])/[.B44]*100" office:value-type="float" office:value="-0.171884690835155" calcext:value-type="float">
            <text:p>-0,171885</text:p>
          </table:table-cell>
          <table:table-cell table:style-name="ce2" table:formula="of:=([.E44]-[.B44])/[.B44]*100" office:value-type="float" office:value="0.00180802119923631" calcext:value-type="float">
            <text:p>0,00180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[.C45])" office:value-type="float" office:value="0.629320391049837" calcext:value-type="float">
            <text:p>0,629320</text:p>
          </table:table-cell>
          <table:table-cell table:formula="of:=RADIANS([.A45])" office:value-type="float" office:value="0.680678408277788" calcext:value-type="float">
            <text:p>0,680678</text:p>
          </table:table-cell>
          <table:table-cell table:formula="of:=[.C45]-[.C45]^3/6" office:value-type="float" office:value="0.628116070417743" calcext:value-type="float">
            <text:p>0,628116</text:p>
          </table:table-cell>
          <table:table-cell table:formula="of:=[.C45]-[.C45]^3/6+[.C45]^5/120" office:value-type="float" office:value="0.629333737671933" calcext:value-type="float">
            <text:p>0,629334</text:p>
          </table:table-cell>
          <table:table-cell/>
          <table:table-cell table:style-name="ce2" table:formula="of:=([.C45]-[.B45])/[.B45]*100" office:value-type="float" office:value="8.1608697188844" calcext:value-type="float">
            <text:p>8,160870</text:p>
          </table:table-cell>
          <table:table-cell table:style-name="ce2" table:formula="of:=([.D45]-[.B45])/[.B45]*100" office:value-type="float" office:value="-0.191368442723608" calcext:value-type="float">
            <text:p>-0,191368</text:p>
          </table:table-cell>
          <table:table-cell table:style-name="ce2" table:formula="of:=([.E45]-[.B45])/[.B45]*100" office:value-type="float" office:value="0.00212079924401933" calcext:value-type="float">
            <text:p>0,0021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[.C46])" office:value-type="float" office:value="0.642787609686539" calcext:value-type="float">
            <text:p>0,642788</text:p>
          </table:table-cell>
          <table:table-cell table:formula="of:=RADIANS([.A46])" office:value-type="float" office:value="0.698131700797732" calcext:value-type="float">
            <text:p>0,698132</text:p>
          </table:table-cell>
          <table:table-cell table:formula="of:=[.C46]-[.C46]^3/6" office:value-type="float" office:value="0.641421546832849" calcext:value-type="float">
            <text:p>0,641422</text:p>
          </table:table-cell>
          <table:table-cell table:formula="of:=[.C46]-[.C46]^3/6+[.C46]^5/120" office:value-type="float" office:value="0.642803538894968" calcext:value-type="float">
            <text:p>0,642804</text:p>
          </table:table-cell>
          <table:table-cell/>
          <table:table-cell table:style-name="ce2" table:formula="of:=([.C46]-[.B46])/[.B46]*100" office:value-type="float" office:value="8.61001212176158" calcext:value-type="float">
            <text:p>8,610012</text:p>
          </table:table-cell>
          <table:table-cell table:style-name="ce2" table:formula="of:=([.D46]-[.B46])/[.B46]*100" office:value-type="float" office:value="-0.212521653047534" calcext:value-type="float">
            <text:p>-0,212522</text:p>
          </table:table-cell>
          <table:table-cell table:style-name="ce2" table:formula="of:=([.E46]-[.B46])/[.B46]*100" office:value-type="float" office:value="0.00247814490954506" calcext:value-type="float">
            <text:p>0,00247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IN([.C47])" office:value-type="float" office:value="0.656059028990507" calcext:value-type="float">
            <text:p>0,656059</text:p>
          </table:table-cell>
          <table:table-cell table:formula="of:=RADIANS([.A47])" office:value-type="float" office:value="0.715584993317675" calcext:value-type="float">
            <text:p>0,715585</text:p>
          </table:table-cell>
          <table:table-cell table:formula="of:=[.C47]-[.C47]^3/6" office:value-type="float" office:value="0.654514360170586" calcext:value-type="float">
            <text:p>0,654514</text:p>
          </table:table-cell>
          <table:table-cell table:formula="of:=[.C47]-[.C47]^3/6+[.C47]^5/120" office:value-type="float" office:value="0.656077957339817" calcext:value-type="float">
            <text:p>0,656078</text:p>
          </table:table-cell>
          <table:table-cell/>
          <table:table-cell table:style-name="ce2" table:formula="of:=([.C47]-[.B47])/[.B47]*100" office:value-type="float" office:value="9.07326348648258" calcext:value-type="float">
            <text:p>9,073263</text:p>
          </table:table-cell>
          <table:table-cell table:style-name="ce2" table:formula="of:=([.D47]-[.B47])/[.B47]*100" office:value-type="float" office:value="-0.235446621670331" calcext:value-type="float">
            <text:p>-0,235447</text:p>
          </table:table-cell>
          <table:table-cell table:style-name="ce2" table:formula="of:=([.E47]-[.B47])/[.B47]*100" office:value-type="float" office:value="0.00288515948619272" calcext:value-type="float">
            <text:p>0,0028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IN([.C48])" office:value-type="float" office:value="0.669130606358858" calcext:value-type="float">
            <text:p>0,669131</text:p>
          </table:table-cell>
          <table:table-cell table:formula="of:=RADIANS([.A48])" office:value-type="float" office:value="0.733038285837618" calcext:value-type="float">
            <text:p>0,733038</text:p>
          </table:table-cell>
          <table:table-cell table:formula="of:=[.C48]-[.C48]^3/6" office:value-type="float" office:value="0.667389193854021" calcext:value-type="float">
            <text:p>0,667389</text:p>
          </table:table-cell>
          <table:table-cell table:formula="of:=[.C48]-[.C48]^3/6+[.C48]^5/120" office:value-type="float" office:value="0.669153004842425" calcext:value-type="float">
            <text:p>0,669153</text:p>
          </table:table-cell>
          <table:table-cell/>
          <table:table-cell table:style-name="ce2" table:formula="of:=([.C48]-[.B48])/[.B48]*100" office:value-type="float" office:value="9.55085283372708" calcext:value-type="float">
            <text:p>9,550853</text:p>
          </table:table-cell>
          <table:table-cell table:style-name="ce2" table:formula="of:=([.D48]-[.B48])/[.B48]*100" office:value-type="float" office:value="-0.26025001521208" calcext:value-type="float">
            <text:p>-0,260250</text:p>
          </table:table-cell>
          <table:table-cell table:style-name="ce2" table:formula="of:=([.E48]-[.B48])/[.B48]*100" office:value-type="float" office:value="0.00334740084425779" calcext:value-type="float">
            <text:p>0,00334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IN([.C49])" office:value-type="float" office:value="0.681998360062498" calcext:value-type="float">
            <text:p>0,681998</text:p>
          </table:table-cell>
          <table:table-cell table:formula="of:=RADIANS([.A49])" office:value-type="float" office:value="0.750491578357562" calcext:value-type="float">
            <text:p>0,750492</text:p>
          </table:table-cell>
          <table:table-cell table:formula="of:=[.C49]-[.C49]^3/6" office:value-type="float" office:value="0.680040731306219" calcext:value-type="float">
            <text:p>0,680041</text:p>
          </table:table-cell>
          <table:table-cell table:formula="of:=[.C49]-[.C49]^3/6+[.C49]^5/120" office:value-type="float" office:value="0.682024759639134" calcext:value-type="float">
            <text:p>0,682025</text:p>
          </table:table-cell>
          <table:table-cell/>
          <table:table-cell table:style-name="ce2" table:formula="of:=([.C49]-[.B49])/[.B49]*100" office:value-type="float" office:value="10.0430180343522" calcext:value-type="float">
            <text:p>10,043018</text:p>
          </table:table-cell>
          <table:table-cell table:style-name="ce2" table:formula="of:=([.D49]-[.B49])/[.B49]*100" office:value-type="float" office:value="-0.287043029854266" calcext:value-type="float">
            <text:p>-0,287043</text:p>
          </table:table-cell>
          <table:table-cell table:style-name="ce2" table:formula="of:=([.E49]-[.B49])/[.B49]*100" office:value-type="float" office:value="0.00387091497298836" calcext:value-type="float">
            <text:p>0,00387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IN([.C50])" office:value-type="float" office:value="0.694658370458997" calcext:value-type="float">
            <text:p>0,694658</text:p>
          </table:table-cell>
          <table:table-cell table:formula="of:=RADIANS([.A50])" office:value-type="float" office:value="0.767944870877505" calcext:value-type="float">
            <text:p>0,767945</text:p>
          </table:table-cell>
          <table:table-cell table:formula="of:=[.C50]-[.C50]^3/6" office:value-type="float" office:value="0.692463655950246" calcext:value-type="float">
            <text:p>0,692464</text:p>
          </table:table-cell>
          <table:table-cell table:formula="of:=[.C50]-[.C50]^3/6+[.C50]^5/120" office:value-type="float" office:value="0.694689367986209" calcext:value-type="float">
            <text:p>0,694689</text:p>
          </table:table-cell>
          <table:table-cell/>
          <table:table-cell table:style-name="ce2" table:formula="of:=([.C50]-[.B50])/[.B50]*100" office:value-type="float" office:value="10.5500060943746" calcext:value-type="float">
            <text:p>10,550006</text:p>
          </table:table-cell>
          <table:table-cell table:style-name="ce2" table:formula="of:=([.D50]-[.B50])/[.B50]*100" office:value-type="float" office:value="-0.315941562368488" calcext:value-type="float">
            <text:p>-0,315942</text:p>
          </table:table-cell>
          <table:table-cell table:style-name="ce2" table:formula="of:=([.E50]-[.B50])/[.B50]*100" office:value-type="float" office:value="0.00446226930101427" calcext:value-type="float">
            <text:p>0,00446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IN([.C51])" office:value-type="float" office:value="0.707106781186547" calcext:value-type="float">
            <text:p>0,707107</text:p>
          </table:table-cell>
          <table:table-cell table:formula="of:=RADIANS([.A51])" office:value-type="float" office:value="0.785398163397448" calcext:value-type="float">
            <text:p>0,785398</text:p>
          </table:table-cell>
          <table:table-cell table:formula="of:=[.C51]-[.C51]^3/6" office:value-type="float" office:value="0.704652651209168" calcext:value-type="float">
            <text:p>0,704653</text:p>
          </table:table-cell>
          <table:table-cell table:formula="of:=[.C51]-[.C51]^3/6+[.C51]^5/120" office:value-type="float" office:value="0.70714304577936" calcext:value-type="float">
            <text:p>0,707143</text:p>
          </table:table-cell>
          <table:table-cell/>
          <table:table-cell table:style-name="ce2" table:formula="of:=([.C51]-[.B51])/[.B51]*100" office:value-type="float" office:value="11.0720734539592" calcext:value-type="float">
            <text:p>11,072073</text:p>
          </table:table-cell>
          <table:table-cell table:style-name="ce2" table:formula="of:=([.D51]-[.B51])/[.B51]*100" office:value-type="float" office:value="-0.347066389783707" calcext:value-type="float">
            <text:p>-0,347066</text:p>
          </table:table-cell>
          <table:table-cell table:style-name="ce2" table:formula="of:=([.E51]-[.B51])/[.B51]*100" office:value-type="float" office:value="0.00512858789898094" calcext:value-type="float">
            <text:p>0,00512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IN([.C52])" office:value-type="float" office:value="0.719339800338651" calcext:value-type="float">
            <text:p>0,719340</text:p>
          </table:table-cell>
          <table:table-cell table:formula="of:=RADIANS([.A52])" office:value-type="float" office:value="0.802851455917392" calcext:value-type="float">
            <text:p>0,802851</text:p>
          </table:table-cell>
          <table:table-cell table:formula="of:=[.C52]-[.C52]^3/6" office:value-type="float" office:value="0.71660240050605" calcext:value-type="float">
            <text:p>0,716602</text:p>
          </table:table-cell>
          <table:table-cell table:formula="of:=[.C52]-[.C52]^3/6+[.C52]^5/120" office:value-type="float" office:value="0.719382080173261" calcext:value-type="float">
            <text:p>0,719382</text:p>
          </table:table-cell>
          <table:table-cell/>
          <table:table-cell table:style-name="ce2" table:formula="of:=([.C52]-[.B52])/[.B52]*100" office:value-type="float" office:value="11.609486301109" calcext:value-type="float">
            <text:p>11,609486</text:p>
          </table:table-cell>
          <table:table-cell table:style-name="ce2" table:formula="of:=([.D52]-[.B52])/[.B52]*100" office:value-type="float" office:value="-0.380543358133709" calcext:value-type="float">
            <text:p>-0,380543</text:p>
          </table:table-cell>
          <table:table-cell table:style-name="ce2" table:formula="of:=([.E52]-[.B52])/[.B52]*100" office:value-type="float" office:value="0.00587758867095282" calcext:value-type="float">
            <text:p>0,00587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IN([.C53])" office:value-type="float" office:value="0.73135370161917" calcext:value-type="float">
            <text:p>0,731354</text:p>
          </table:table-cell>
          <table:table-cell table:formula="of:=RADIANS([.A53])" office:value-type="float" office:value="0.820304748437335" calcext:value-type="float">
            <text:p>0,820305</text:p>
          </table:table-cell>
          <table:table-cell table:formula="of:=[.C53]-[.C53]^3/6" office:value-type="float" office:value="0.728307587263959" calcext:value-type="float">
            <text:p>0,728308</text:p>
          </table:table-cell>
          <table:table-cell table:formula="of:=[.C53]-[.C53]^3/6+[.C53]^5/120" office:value-type="float" office:value="0.731402831201075" calcext:value-type="float">
            <text:p>0,731403</text:p>
          </table:table-cell>
          <table:table-cell/>
          <table:table-cell table:style-name="ce2" table:formula="of:=([.C53]-[.B53])/[.B53]*100" office:value-type="float" office:value="12.1625209007943" calcext:value-type="float">
            <text:p>12,162521</text:p>
          </table:table-cell>
          <table:table-cell table:style-name="ce2" table:formula="of:=([.D53]-[.B53])/[.B53]*100" office:value-type="float" office:value="-0.416503580752719" calcext:value-type="float">
            <text:p>-0,416504</text:p>
          </table:table-cell>
          <table:table-cell table:style-name="ce2" table:formula="of:=([.E53]-[.B53])/[.B53]*100" office:value-type="float" office:value="0.00671762264903232" calcext:value-type="float">
            <text:p>0,00671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IN([.C54])" office:value-type="float" office:value="0.743144825477394" calcext:value-type="float">
            <text:p>0,743145</text:p>
          </table:table-cell>
          <table:table-cell table:formula="of:=RADIANS([.A54])" office:value-type="float" office:value="0.837758040957278" calcext:value-type="float">
            <text:p>0,837758</text:p>
          </table:table-cell>
          <table:table-cell table:formula="of:=[.C54]-[.C54]^3/6" office:value-type="float" office:value="0.73976289490596" calcext:value-type="float">
            <text:p>0,739763</text:p>
          </table:table-cell>
          <table:table-cell table:formula="of:=[.C54]-[.C54]^3/6+[.C54]^5/120" office:value-type="float" office:value="0.743201733393973" calcext:value-type="float">
            <text:p>0,743202</text:p>
          </table:table-cell>
          <table:table-cell/>
          <table:table-cell table:style-name="ce2" table:formula="of:=([.C54]-[.B54])/[.B54]*100" office:value-type="float" office:value="12.7314639403033" calcext:value-type="float">
            <text:p>12,731464</text:p>
          </table:table-cell>
          <table:table-cell table:style-name="ce2" table:formula="of:=([.D54]-[.B54])/[.B54]*100" office:value-type="float" office:value="-0.455083646617797" calcext:value-type="float">
            <text:p>-0,455084</text:p>
          </table:table-cell>
          <table:table-cell table:style-name="ce2" table:formula="of:=([.E54]-[.B54])/[.B54]*100" office:value-type="float" office:value="0.00765771551216302" calcext:value-type="float">
            <text:p>0,00765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IN([.C55])" office:value-type="float" office:value="0.754709580222772" calcext:value-type="float">
            <text:p>0,754710</text:p>
          </table:table-cell>
          <table:table-cell table:formula="of:=RADIANS([.A55])" office:value-type="float" office:value="0.855211333477221" calcext:value-type="float">
            <text:p>0,855211</text:p>
          </table:table-cell>
          <table:table-cell table:formula="of:=[.C55]-[.C55]^3/6" office:value-type="float" office:value="0.750963006855119" calcext:value-type="float">
            <text:p>0,750963</text:p>
          </table:table-cell>
          <table:table-cell table:formula="of:=[.C55]-[.C55]^3/6+[.C55]^5/120" office:value-type="float" office:value="0.754775297400658" calcext:value-type="float">
            <text:p>0,754775</text:p>
          </table:table-cell>
          <table:table-cell/>
          <table:table-cell table:style-name="ce2" table:formula="of:=([.C55]-[.B55])/[.B55]*100" office:value-type="float" office:value="13.3166128916482" calcext:value-type="float">
            <text:p>13,316613</text:p>
          </table:table-cell>
          <table:table-cell table:style-name="ce2" table:formula="of:=([.D55]-[.B55])/[.B55]*100" office:value-type="float" office:value="-0.496425839267432" calcext:value-type="float">
            <text:p>-0,496426</text:p>
          </table:table-cell>
          <table:table-cell table:style-name="ce2" table:formula="of:=([.E55]-[.B55])/[.B55]*100" office:value-type="float" office:value="0.00870761145849503" calcext:value-type="float">
            <text:p>0,00870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IN([.C56])" office:value-type="float" office:value="0.766044443118978" calcext:value-type="float">
            <text:p>0,766044</text:p>
          </table:table-cell>
          <table:table-cell table:formula="of:=RADIANS([.A56])" office:value-type="float" office:value="0.872664625997165" calcext:value-type="float">
            <text:p>0,872665</text:p>
          </table:table-cell>
          <table:table-cell table:formula="of:=[.C56]-[.C56]^3/6" office:value-type="float" office:value="0.761902606534502" calcext:value-type="float">
            <text:p>0,761903</text:p>
          </table:table-cell>
          <table:table-cell table:formula="of:=[.C56]-[.C56]^3/6+[.C56]^5/120" office:value-type="float" office:value="0.766120111606888" calcext:value-type="float">
            <text:p>0,766120</text:p>
          </table:table-cell>
          <table:table-cell/>
          <table:table-cell table:style-name="ce2" table:formula="of:=([.C56]-[.B56])/[.B56]*100" office:value-type="float" office:value="13.9182763919126" calcext:value-type="float">
            <text:p>13,918276</text:p>
          </table:table-cell>
          <table:table-cell table:style-name="ce2" table:formula="of:=([.D56]-[.B56])/[.B56]*100" office:value-type="float" office:value="-0.540678366859747" calcext:value-type="float">
            <text:p>-0,540678</text:p>
          </table:table-cell>
          <table:table-cell table:style-name="ce2" table:formula="of:=([.E56]-[.B56])/[.B56]*100" office:value-type="float" office:value="0.00987781956899828" calcext:value-type="float">
            <text:p>0,00987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IN([.C57])" office:value-type="float" office:value="0.777145961456971" calcext:value-type="float">
            <text:p>0,777146</text:p>
          </table:table-cell>
          <table:table-cell table:formula="of:=RADIANS([.A57])" office:value-type="float" office:value="0.890117918517108" calcext:value-type="float">
            <text:p>0,890118</text:p>
          </table:table-cell>
          <table:table-cell table:formula="of:=[.C57]-[.C57]^3/6" office:value-type="float" office:value="0.772576377367175" calcext:value-type="float">
            <text:p>0,772576</text:p>
          </table:table-cell>
          <table:table-cell table:formula="of:=[.C57]-[.C57]^3/6+[.C57]^5/120" office:value-type="float" office:value="0.777232843754994" calcext:value-type="float">
            <text:p>0,777233</text:p>
          </table:table-cell>
          <table:table-cell/>
          <table:table-cell table:style-name="ce2" table:formula="of:=([.C57]-[.B57])/[.B57]*100" office:value-type="float" office:value="14.5367746424804" calcext:value-type="float">
            <text:p>14,536775</text:p>
          </table:table-cell>
          <table:table-cell table:style-name="ce2" table:formula="of:=([.D57]-[.B57])/[.B57]*100" office:value-type="float" office:value="-0.587995603969782" calcext:value-type="float">
            <text:p>-0,587996</text:p>
          </table:table-cell>
          <table:table-cell table:style-name="ce2" table:formula="of:=([.E57]-[.B57])/[.B57]*100" office:value-type="float" office:value="0.0111796628088455" calcext:value-type="float">
            <text:p>0,01118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SIN([.C58])" office:value-type="float" office:value="0.788010753606722" calcext:value-type="float">
            <text:p>0,788011</text:p>
          </table:table-cell>
          <table:table-cell table:formula="of:=RADIANS([.A58])" office:value-type="float" office:value="0.907571211037051" calcext:value-type="float">
            <text:p>0,907571</text:p>
          </table:table-cell>
          <table:table-cell table:formula="of:=[.C58]-[.C58]^3/6" office:value-type="float" office:value="0.782979002776203" calcext:value-type="float">
            <text:p>0,782979</text:p>
          </table:table-cell>
          <table:table-cell table:formula="of:=[.C58]-[.C58]^3/6+[.C58]^5/120" office:value-type="float" office:value="0.788110242563407" calcext:value-type="float">
            <text:p>0,788110</text:p>
          </table:table-cell>
          <table:table-cell/>
          <table:table-cell table:style-name="ce2" table:formula="of:=([.C58]-[.B58])/[.B58]*100" office:value-type="float" office:value="15.1724398281498" calcext:value-type="float">
            <text:p>15,172440</text:p>
          </table:table-cell>
          <table:table-cell table:style-name="ce2" table:formula="of:=([.D58]-[.B58])/[.B58]*100" office:value-type="float" office:value="-0.638538345763489" calcext:value-type="float">
            <text:p>-0,638538</text:p>
          </table:table-cell>
          <table:table-cell table:style-name="ce2" table:formula="of:=([.E58]-[.B58])/[.B58]*100" office:value-type="float" office:value="0.0126253298232242" calcext:value-type="float">
            <text:p>0,01262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SIN([.C59])" office:value-type="float" office:value="0.798635510047293" calcext:value-type="float">
            <text:p>0,798636</text:p>
          </table:table-cell>
          <table:table-cell table:formula="of:=RADIANS([.A59])" office:value-type="float" office:value="0.925024503556995" calcext:value-type="float">
            <text:p>0,925025</text:p>
          </table:table-cell>
          <table:table-cell table:formula="of:=[.C59]-[.C59]^3/6" office:value-type="float" office:value="0.793105166184652" calcext:value-type="float">
            <text:p>0,793105</text:p>
          </table:table-cell>
          <table:table-cell table:formula="of:=[.C59]-[.C59]^3/6+[.C59]^5/120" office:value-type="float" office:value="0.798749139346176" calcext:value-type="float">
            <text:p>0,798749</text:p>
          </table:table-cell>
          <table:table-cell/>
          <table:table-cell table:style-name="ce2" table:formula="of:=([.C59]-[.B59])/[.B59]*100" office:value-type="float" office:value="15.8256165571973" calcext:value-type="float">
            <text:p>15,825617</text:p>
          </table:table-cell>
          <table:table-cell table:style-name="ce2" table:formula="of:=([.D59]-[.B59])/[.B59]*100" office:value-type="float" office:value="-0.692474075227748" calcext:value-type="float">
            <text:p>-0,692474</text:p>
          </table:table-cell>
          <table:table-cell table:style-name="ce2" table:formula="of:=([.E59]-[.B59])/[.B59]*100" office:value-type="float" office:value="0.0142279296942877" calcext:value-type="float">
            <text:p>0,01422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SIN([.C60])" office:value-type="float" office:value="0.809016994374947" calcext:value-type="float">
            <text:p>0,809017</text:p>
          </table:table-cell>
          <table:table-cell table:formula="of:=RADIANS([.A60])" office:value-type="float" office:value="0.942477796076938" calcext:value-type="float">
            <text:p>0,942478</text:p>
          </table:table-cell>
          <table:table-cell table:formula="of:=[.C60]-[.C60]^3/6" office:value-type="float" office:value="0.802949551015589" calcext:value-type="float">
            <text:p>0,802950</text:p>
          </table:table-cell>
          <table:table-cell table:formula="of:=[.C60]-[.C60]^3/6+[.C60]^5/120" office:value-type="float" office:value="0.809146449632491" calcext:value-type="float">
            <text:p>0,809146</text:p>
          </table:table-cell>
          <table:table-cell/>
          <table:table-cell table:style-name="ce2" table:formula="of:=([.C60]-[.B60])/[.B60]*100" office:value-type="float" office:value="16.496662323528" calcext:value-type="float">
            <text:p>16,496662</text:p>
          </table:table-cell>
          <table:table-cell table:style-name="ce2" table:formula="of:=([.D60]-[.B60])/[.B60]*100" office:value-type="float" office:value="-0.749977244179706" calcext:value-type="float">
            <text:p>-0,749977</text:p>
          </table:table-cell>
          <table:table-cell table:style-name="ce2" table:formula="of:=([.E60]-[.B60])/[.B60]*100" office:value-type="float" office:value="0.0160015498368218" calcext:value-type="float">
            <text:p>0,01600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SIN([.C61])" office:value-type="float" office:value="0.819152044288992" calcext:value-type="float">
            <text:p>0,819152</text:p>
          </table:table-cell>
          <table:table-cell table:formula="of:=RADIANS([.A61])" office:value-type="float" office:value="0.959931088596881" calcext:value-type="float">
            <text:p>0,959931</text:p>
          </table:table-cell>
          <table:table-cell table:formula="of:=[.C61]-[.C61]^3/6" office:value-type="float" office:value="0.812506840692078" calcext:value-type="float">
            <text:p>0,812507</text:p>
          </table:table-cell>
          <table:table-cell table:formula="of:=[.C61]-[.C61]^3/6+[.C61]^5/120" office:value-type="float" office:value="0.819299174786205" calcext:value-type="float">
            <text:p>0,819299</text:p>
          </table:table-cell>
          <table:table-cell/>
          <table:table-cell table:style-name="ce2" table:formula="of:=([.C61]-[.B61])/[.B61]*100" office:value-type="float" office:value="17.1859479921195" calcext:value-type="float">
            <text:p>17,185948</text:p>
          </table:table-cell>
          <table:table-cell table:style-name="ce2" table:formula="of:=([.D61]-[.B61])/[.B61]*100" office:value-type="float" office:value="-0.811229568825884" calcext:value-type="float">
            <text:p>-0,811230</text:p>
          </table:table-cell>
          <table:table-cell table:style-name="ce2" table:formula="of:=([.E61]-[.B61])/[.B61]*100" office:value-type="float" office:value="0.0179613172229522" calcext:value-type="float">
            <text:p>0,01796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SIN([.C62])" office:value-type="float" office:value="0.829037572555042" calcext:value-type="float">
            <text:p>0,829038</text:p>
          </table:table-cell>
          <table:table-cell table:formula="of:=RADIANS([.A62])" office:value-type="float" office:value="0.977384381116825" calcext:value-type="float">
            <text:p>0,977384</text:p>
          </table:table-cell>
          <table:table-cell table:formula="of:=[.C62]-[.C62]^3/6" office:value-type="float" office:value="0.821771718637185" calcext:value-type="float">
            <text:p>0,821772</text:p>
          </table:table-cell>
          <table:table-cell table:formula="of:=[.C62]-[.C62]^3/6+[.C62]^5/120" office:value-type="float" office:value="0.829204403625357" calcext:value-type="float">
            <text:p>0,829204</text:p>
          </table:table-cell>
          <table:table-cell/>
          <table:table-cell table:style-name="ce2" table:formula="of:=([.C62]-[.B62])/[.B62]*100" office:value-type="float" office:value="17.8938583090495" calcext:value-type="float">
            <text:p>17,893858</text:p>
          </table:table-cell>
          <table:table-cell table:style-name="ce2" table:formula="of:=([.D62]-[.B62])/[.B62]*100" office:value-type="float" office:value="-0.876420340692567" calcext:value-type="float">
            <text:p>-0,876420</text:p>
          </table:table-cell>
          <table:table-cell table:style-name="ce2" table:formula="of:=([.E62]-[.B62])/[.B62]*100" office:value-type="float" office:value="0.0201234631382752" calcext:value-type="float">
            <text:p>0,02012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SIN([.C63])" office:value-type="float" office:value="0.838670567945424" calcext:value-type="float">
            <text:p>0,838671</text:p>
          </table:table-cell>
          <table:table-cell table:formula="of:=RADIANS([.A63])" office:value-type="float" office:value="0.994837673636768" calcext:value-type="float">
            <text:p>0,994838</text:p>
          </table:table-cell>
          <table:table-cell table:formula="of:=[.C63]-[.C63]^3/6" office:value-type="float" office:value="0.830738868273977" calcext:value-type="float">
            <text:p>0,830739</text:p>
          </table:table-cell>
          <table:table-cell table:formula="of:=[.C63]-[.C63]^3/6+[.C63]^5/120" office:value-type="float" office:value="0.838859314041694" calcext:value-type="float">
            <text:p>0,838859</text:p>
          </table:table-cell>
          <table:table-cell/>
          <table:table-cell table:style-name="ce2" table:formula="of:=([.C63]-[.B63])/[.B63]*100" office:value-type="float" office:value="18.620792437479" calcext:value-type="float">
            <text:p>18,620792</text:p>
          </table:table-cell>
          <table:table-cell table:style-name="ce2" table:formula="of:=([.D63]-[.B63])/[.B63]*100" office:value-type="float" office:value="-0.945746753803198" calcext:value-type="float">
            <text:p>-0,945747</text:p>
          </table:table-cell>
          <table:table-cell table:style-name="ce2" table:formula="of:=([.E63]-[.B63])/[.B63]*100" office:value-type="float" office:value="0.0225053916858108" calcext:value-type="float">
            <text:p>0,02250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SIN([.C64])" office:value-type="float" office:value="0.848048096156426" calcext:value-type="float">
            <text:p>0,848048</text:p>
          </table:table-cell>
          <table:table-cell table:formula="of:=RADIANS([.A64])" office:value-type="float" office:value="1.01229096615671" calcext:value-type="float">
            <text:p>1,012291</text:p>
          </table:table-cell>
          <table:table-cell table:formula="of:=[.C64]-[.C64]^3/6" office:value-type="float" office:value="0.83940297302552" calcext:value-type="float">
            <text:p>0,839403</text:p>
          </table:table-cell>
          <table:table-cell table:formula="of:=[.C64]-[.C64]^3/6+[.C64]^5/120" office:value-type="float" office:value="0.848261174620189" calcext:value-type="float">
            <text:p>0,848261</text:p>
          </table:table-cell>
          <table:table-cell/>
          <table:table-cell table:style-name="ce2" table:formula="of:=([.C64]-[.B64])/[.B64]*100" office:value-type="float" office:value="19.3671645210545" calcext:value-type="float">
            <text:p>19,367165</text:p>
          </table:table-cell>
          <table:table-cell table:style-name="ce2" table:formula="of:=([.D64]-[.B64])/[.B64]*100" office:value-type="float" office:value="-1.0194142490371" calcext:value-type="float">
            <text:p>-1,019414</text:p>
          </table:table-cell>
          <table:table-cell table:style-name="ce2" table:formula="of:=([.E64]-[.B64])/[.B64]*100" office:value-type="float" office:value="0.0251257522691367" calcext:value-type="float">
            <text:p>0,02512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SIN([.C65])" office:value-type="float" office:value="0.857167300702112" calcext:value-type="float">
            <text:p>0,857167</text:p>
          </table:table-cell>
          <table:table-cell table:formula="of:=RADIANS([.A65])" office:value-type="float" office:value="1.02974425867665" calcext:value-type="float">
            <text:p>1,029744</text:p>
          </table:table-cell>
          <table:table-cell table:formula="of:=[.C65]-[.C65]^3/6" office:value-type="float" office:value="0.847758716314878" calcext:value-type="float">
            <text:p>0,847759</text:p>
          </table:table-cell>
          <table:table-cell table:formula="of:=[.C65]-[.C65]^3/6+[.C65]^5/120" office:value-type="float" office:value="0.85740734625857" calcext:value-type="float">
            <text:p>0,857407</text:p>
          </table:table-cell>
          <table:table-cell/>
          <table:table-cell table:style-name="ce2" table:formula="of:=([.C65]-[.B65])/[.B65]*100" office:value-type="float" office:value="20.1334042762927" calcext:value-type="float">
            <text:p>20,133404</text:p>
          </table:table-cell>
          <table:table-cell table:style-name="ce2" table:formula="of:=([.D65]-[.B65])/[.B65]*100" office:value-type="float" office:value="-1.09763687666667" calcext:value-type="float">
            <text:p>-1,097637</text:p>
          </table:table-cell>
          <table:table-cell table:style-name="ce2" table:formula="of:=([.E65]-[.B65])/[.B65]*100" office:value-type="float" office:value="0.0280045163016862" calcext:value-type="float">
            <text:p>0,02800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IN([.C66])" office:value-type="float" office:value="0.866025403784439" calcext:value-type="float">
            <text:p>0,866025</text:p>
          </table:table-cell>
          <table:table-cell table:formula="of:=RADIANS([.A66])" office:value-type="float" office:value="1.0471975511966" calcext:value-type="float">
            <text:p>1,047198</text:p>
          </table:table-cell>
          <table:table-cell table:formula="of:=[.C66]-[.C66]^3/6" office:value-type="float" office:value="0.855800781565117" calcext:value-type="float">
            <text:p>0,855801</text:p>
          </table:table-cell>
          <table:table-cell table:formula="of:=[.C66]-[.C66]^3/6+[.C66]^5/120" office:value-type="float" office:value="0.866295283786835" calcext:value-type="float">
            <text:p>0,866295</text:p>
          </table:table-cell>
          <table:table-cell/>
          <table:table-cell table:style-name="ce2" table:formula="of:=([.C66]-[.B66])/[.B66]*100" office:value-type="float" office:value="20.9199576156145" calcext:value-type="float">
            <text:p>20,919958</text:p>
          </table:table-cell>
          <table:table-cell table:style-name="ce2" table:formula="of:=([.D66]-[.B66])/[.B66]*100" office:value-type="float" office:value="-1.18063767813748" calcext:value-type="float">
            <text:p>-1,180638</text:p>
          </table:table-cell>
          <table:table-cell table:style-name="ce2" table:formula="of:=([.E66]-[.B66])/[.B66]*100" office:value-type="float" office:value="0.0311630584064615" calcext:value-type="float">
            <text:p>0,03116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SIN([.C67])" office:value-type="float" office:value="0.874619707139396" calcext:value-type="float">
            <text:p>0,874620</text:p>
          </table:table-cell>
          <table:table-cell table:formula="of:=RADIANS([.A67])" office:value-type="float" office:value="1.06465084371654" calcext:value-type="float">
            <text:p>1,064651</text:p>
          </table:table-cell>
          <table:table-cell table:formula="of:=[.C67]-[.C67]^3/6" office:value-type="float" office:value="0.863523852199305" calcext:value-type="float">
            <text:p>0,863524</text:p>
          </table:table-cell>
          <table:table-cell table:formula="of:=[.C67]-[.C67]^3/6+[.C67]^5/120" office:value-type="float" office:value="0.874922537586778" calcext:value-type="float">
            <text:p>0,874923</text:p>
          </table:table-cell>
          <table:table-cell/>
          <table:table-cell table:style-name="ce2" table:formula="of:=([.C67]-[.B67])/[.B67]*100" office:value-type="float" office:value="21.7272873028069" calcext:value-type="float">
            <text:p>21,727287</text:p>
          </table:table-cell>
          <table:table-cell table:style-name="ce2" table:formula="of:=([.D67]-[.B67])/[.B67]*100" office:value-type="float" office:value="-1.26864908822853" calcext:value-type="float">
            <text:p>-1,268649</text:p>
          </table:table-cell>
          <table:table-cell table:style-name="ce2" table:formula="of:=([.E67]-[.B67])/[.B67]*100" office:value-type="float" office:value="0.0346242423889849" calcext:value-type="float">
            <text:p>0,03462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SIN([.C68])" office:value-type="float" office:value="0.882947592858927" calcext:value-type="float">
            <text:p>0,882948</text:p>
          </table:table-cell>
          <table:table-cell table:formula="of:=RADIANS([.A68])" office:value-type="float" office:value="1.08210413623648" calcext:value-type="float">
            <text:p>1,082104</text:p>
          </table:table-cell>
          <table:table-cell table:formula="of:=[.C68]-[.C68]^3/6" office:value-type="float" office:value="0.870922611640505" calcext:value-type="float">
            <text:p>0,870923</text:p>
          </table:table-cell>
          <table:table-cell table:formula="of:=[.C68]-[.C68]^3/6+[.C68]^5/120" office:value-type="float" office:value="0.883286755211509" calcext:value-type="float">
            <text:p>0,883287</text:p>
          </table:table-cell>
          <table:table-cell/>
          <table:table-cell table:style-name="ce2" table:formula="of:=([.C68]-[.B68])/[.B68]*100" office:value-type="float" office:value="22.5558736428174" calcext:value-type="float">
            <text:p>22,555874</text:p>
          </table:table-cell>
          <table:table-cell table:style-name="ce2" table:formula="of:=([.D68]-[.B68])/[.B68]*100" office:value-type="float" office:value="-1.36191335880824" calcext:value-type="float">
            <text:p>-1,361913</text:p>
          </table:table-cell>
          <table:table-cell table:style-name="ce2" table:formula="of:=([.E68]-[.B68])/[.B68]*100" office:value-type="float" office:value="0.038412512285551" calcext:value-type="float">
            <text:p>0,03841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SIN([.C69])" office:value-type="float" office:value="0.891006524188368" calcext:value-type="float">
            <text:p>0,891007</text:p>
          </table:table-cell>
          <table:table-cell table:formula="of:=RADIANS([.A69])" office:value-type="float" office:value="1.09955742875643" calcext:value-type="float">
            <text:p>1,099557</text:p>
          </table:table-cell>
          <table:table-cell table:formula="of:=[.C69]-[.C69]^3/6" office:value-type="float" office:value="0.877991743311785" calcext:value-type="float">
            <text:p>0,877992</text:p>
          </table:table-cell>
          <table:table-cell table:formula="of:=[.C69]-[.C69]^3/6+[.C69]^5/120" office:value-type="float" office:value="0.891385683004978" calcext:value-type="float">
            <text:p>0,891386</text:p>
          </table:table-cell>
          <table:table-cell/>
          <table:table-cell table:style-name="ce2" table:formula="of:=([.C69]-[.B69])/[.B69]*100" office:value-type="float" office:value="23.4062152079113" calcext:value-type="float">
            <text:p>23,406215</text:p>
          </table:table-cell>
          <table:table-cell table:style-name="ce2" table:formula="of:=([.D69]-[.B69])/[.B69]*100" office:value-type="float" office:value="-1.46068300548506" calcext:value-type="float">
            <text:p>-1,460683</text:p>
          </table:table-cell>
          <table:table-cell table:style-name="ce2" table:formula="of:=([.E69]-[.B69])/[.B69]*100" office:value-type="float" office:value="0.0425539888112537" calcext:value-type="float">
            <text:p>0,04255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SIN([.C70])" office:value-type="float" office:value="0.898794046299167" calcext:value-type="float">
            <text:p>0,898794</text:p>
          </table:table-cell>
          <table:table-cell table:formula="of:=RADIANS([.A70])" office:value-type="float" office:value="1.11701072127637" calcext:value-type="float">
            <text:p>1,117011</text:p>
          </table:table-cell>
          <table:table-cell table:formula="of:=[.C70]-[.C70]^3/6" office:value-type="float" office:value="0.88472593063621" calcext:value-type="float">
            <text:p>0,884726</text:p>
          </table:table-cell>
          <table:table-cell table:formula="of:=[.C70]-[.C70]^3/6+[.C70]^5/120" office:value-type="float" office:value="0.899217167721497" calcext:value-type="float">
            <text:p>0,899217</text:p>
          </table:table-cell>
          <table:table-cell/>
          <table:table-cell table:style-name="ce2" table:formula="of:=([.C70]-[.B70])/[.B70]*100" office:value-type="float" office:value="24.2788296023681" calcext:value-type="float">
            <text:p>24,278830</text:p>
          </table:table-cell>
          <table:table-cell table:style-name="ce2" table:formula="of:=([.D70]-[.B70])/[.B70]*100" office:value-type="float" office:value="-1.56522127854356" calcext:value-type="float">
            <text:p>-1,565221</text:p>
          </table:table-cell>
          <table:table-cell table:style-name="ce2" table:formula="of:=([.E70]-[.B70])/[.B70]*100" office:value-type="float" office:value="0.047076571554052" calcext:value-type="float">
            <text:p>0,04707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SIN([.C71])" office:value-type="float" office:value="0.90630778703665" calcext:value-type="float">
            <text:p>0,906308</text:p>
          </table:table-cell>
          <table:table-cell table:formula="of:=RADIANS([.A71])" office:value-type="float" office:value="1.13446401379631" calcext:value-type="float">
            <text:p>1,134464</text:p>
          </table:table-cell>
          <table:table-cell table:formula="of:=[.C71]-[.C71]^3/6" office:value-type="float" office:value="0.891119857036845" calcext:value-type="float">
            <text:p>0,891120</text:p>
          </table:table-cell>
          <table:table-cell table:formula="of:=[.C71]-[.C71]^3/6+[.C71]^5/120" office:value-type="float" office:value="0.906779158145256" calcext:value-type="float">
            <text:p>0,906779</text:p>
          </table:table-cell>
          <table:table-cell/>
          <table:table-cell table:style-name="ce2" table:formula="of:=([.C71]-[.B71])/[.B71]*100" office:value-type="float" office:value="25.1742542680413" calcext:value-type="float">
            <text:p>25,174254</text:p>
          </table:table-cell>
          <table:table-cell table:style-name="ce2" table:formula="of:=([.D71]-[.B71])/[.B71]*100" office:value-type="float" office:value="-1.67580265965325" calcext:value-type="float">
            <text:p>-1,675803</text:p>
          </table:table-cell>
          <table:table-cell table:style-name="ce2" table:formula="of:=([.E71]-[.B71])/[.B71]*100" office:value-type="float" office:value="0.0520100472873172" calcext:value-type="float">
            <text:p>0,05201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SIN([.C72])" office:value-type="float" office:value="0.913545457642601" calcext:value-type="float">
            <text:p>0,913545</text:p>
          </table:table-cell>
          <table:table-cell table:formula="of:=RADIANS([.A72])" office:value-type="float" office:value="1.15191730631626" calcext:value-type="float">
            <text:p>1,151917</text:p>
          </table:table-cell>
          <table:table-cell table:formula="of:=[.C72]-[.C72]^3/6" office:value-type="float" office:value="0.897168205936757" calcext:value-type="float">
            <text:p>0,897168</text:p>
          </table:table-cell>
          <table:table-cell table:formula="of:=[.C72]-[.C72]^3/6+[.C72]^5/120" office:value-type="float" office:value="0.914069706709855" calcext:value-type="float">
            <text:p>0,914070</text:p>
          </table:table-cell>
          <table:table-cell/>
          <table:table-cell table:style-name="ce2" table:formula="of:=([.C72]-[.B72])/[.B72]*100" office:value-type="float" office:value="26.0930473332738" calcext:value-type="float">
            <text:p>26,093047</text:p>
          </table:table-cell>
          <table:table-cell table:style-name="ce2" table:formula="of:=([.D72]-[.B72])/[.B72]*100" office:value-type="float" office:value="-1.79271338594416" calcext:value-type="float">
            <text:p>-1,792713</text:p>
          </table:table-cell>
          <table:table-cell table:style-name="ce2" table:formula="of:=([.E72]-[.B72])/[.B72]*100" office:value-type="float" office:value="0.0573862047989684" calcext:value-type="float">
            <text:p>0,05738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SIN([.C73])" office:value-type="float" office:value="0.92050485345244" calcext:value-type="float">
            <text:p>0,920505</text:p>
          </table:table-cell>
          <table:table-cell table:formula="of:=RADIANS([.A73])" office:value-type="float" office:value="1.1693705988362" calcext:value-type="float">
            <text:p>1,169371</text:p>
          </table:table-cell>
          <table:table-cell table:formula="of:=[.C73]-[.C73]^3/6" office:value-type="float" office:value="0.902865660759011" calcext:value-type="float">
            <text:p>0,902866</text:p>
          </table:table-cell>
          <table:table-cell table:formula="of:=[.C73]-[.C73]^3/6+[.C73]^5/120" office:value-type="float" office:value="0.921086971117818" calcext:value-type="float">
            <text:p>0,921087</text:p>
          </table:table-cell>
          <table:table-cell/>
          <table:table-cell table:style-name="ce2" table:formula="of:=([.C73]-[.B73])/[.B73]*100" office:value-type="float" office:value="27.0357885078352" calcext:value-type="float">
            <text:p>27,035789</text:p>
          </table:table-cell>
          <table:table-cell table:style-name="ce2" table:formula="of:=([.D73]-[.B73])/[.B73]*100" office:value-type="float" office:value="-1.91625200315583" calcext:value-type="float">
            <text:p>-1,916252</text:p>
          </table:table-cell>
          <table:table-cell table:style-name="ce2" table:formula="of:=([.E73]-[.B73])/[.B73]*100" office:value-type="float" office:value="0.0632389566653817" calcext:value-type="float">
            <text:p>0,06323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SIN([.C74])" office:value-type="float" office:value="0.927183854566787" calcext:value-type="float">
            <text:p>0,927184</text:p>
          </table:table-cell>
          <table:table-cell table:formula="of:=RADIANS([.A74])" office:value-type="float" office:value="1.18682389135614" calcext:value-type="float">
            <text:p>1,186824</text:p>
          </table:table-cell>
          <table:table-cell table:formula="of:=[.C74]-[.C74]^3/6" office:value-type="float" office:value="0.908206904926674" calcext:value-type="float">
            <text:p>0,908207</text:p>
          </table:table-cell>
          <table:table-cell table:formula="of:=[.C74]-[.C74]^3/6+[.C74]^5/120" office:value-type="float" office:value="0.927829215960117" calcext:value-type="float">
            <text:p>0,927829</text:p>
          </table:table-cell>
          <table:table-cell/>
          <table:table-cell table:style-name="ce2" table:formula="of:=([.C74]-[.B74])/[.B74]*100" office:value-type="float" office:value="28.0030800267407" calcext:value-type="float">
            <text:p>28,003080</text:p>
          </table:table-cell>
          <table:table-cell table:style-name="ce2" table:formula="of:=([.D74]-[.B74])/[.B74]*100" office:value-type="float" office:value="-2.04672994969055" calcext:value-type="float">
            <text:p>-2,046730</text:p>
          </table:table-cell>
          <table:table-cell table:style-name="ce2" table:formula="of:=([.E74]-[.B74])/[.B74]*100" office:value-type="float" office:value="0.0696044684288909" calcext:value-type="float">
            <text:p>0,06960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SIN([.C75])" office:value-type="float" office:value="0.933580426497202" calcext:value-type="float">
            <text:p>0,933580</text:p>
          </table:table-cell>
          <table:table-cell table:formula="of:=RADIANS([.A75])" office:value-type="float" office:value="1.20427718387609" calcext:value-type="float">
            <text:p>1,204277</text:p>
          </table:table-cell>
          <table:table-cell table:formula="of:=[.C75]-[.C75]^3/6" office:value-type="float" office:value="0.91318662186281" calcext:value-type="float">
            <text:p>0,913187</text:p>
          </table:table-cell>
          <table:table-cell table:formula="of:=[.C75]-[.C75]^3/6+[.C75]^5/120" office:value-type="float" office:value="0.934294814335696" calcext:value-type="float">
            <text:p>0,934295</text:p>
          </table:table-cell>
          <table:table-cell/>
          <table:table-cell table:style-name="ce2" table:formula="of:=([.C75]-[.B75])/[.B75]*100" office:value-type="float" office:value="28.9955476460171" calcext:value-type="float">
            <text:p>28,995548</text:p>
          </table:table-cell>
          <table:table-cell table:style-name="ce2" table:formula="of:=([.D75]-[.B75])/[.B75]*100" office:value-type="float" office:value="-2.18447217353406" calcext:value-type="float">
            <text:p>-2,184472</text:p>
          </table:table-cell>
          <table:table-cell table:style-name="ce2" table:formula="of:=([.E75]-[.B75])/[.B75]*100" office:value-type="float" office:value="0.0765212956718242" calcext:value-type="float">
            <text:p>0,0765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SIN([.C76])" office:value-type="float" office:value="0.939692620785908" calcext:value-type="float">
            <text:p>0,939693</text:p>
          </table:table-cell>
          <table:table-cell table:formula="of:=RADIANS([.A76])" office:value-type="float" office:value="1.22173047639603" calcext:value-type="float">
            <text:p>1,221730</text:p>
          </table:table-cell>
          <table:table-cell table:formula="of:=[.C76]-[.C76]^3/6" office:value-type="float" office:value="0.917799494990486" calcext:value-type="float">
            <text:p>0,917799</text:p>
          </table:table-cell>
          <table:table-cell table:formula="of:=[.C76]-[.C76]^3/6+[.C76]^5/120" office:value-type="float" office:value="0.94048224947099" calcext:value-type="float">
            <text:p>0,940482</text:p>
          </table:table-cell>
          <table:table-cell/>
          <table:table-cell table:style-name="ce2" table:formula="of:=([.C76]-[.B76])/[.B76]*100" office:value-type="float" office:value="30.0138416937063" calcext:value-type="float">
            <text:p>30,013842</text:p>
          </table:table-cell>
          <table:table-cell table:style-name="ce2" table:formula="of:=([.D76]-[.B76])/[.B76]*100" office:value-type="float" office:value="-2.3298177841508" calcext:value-type="float">
            <text:p>-2,329818</text:p>
          </table:table-cell>
          <table:table-cell table:style-name="ce2" table:formula="of:=([.E76]-[.B76])/[.B76]*100" office:value-type="float" office:value="0.0840305295173682" calcext:value-type="float">
            <text:p>0,08403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SIN([.C77])" office:value-type="float" office:value="0.945518575599317" calcext:value-type="float">
            <text:p>0,945519</text:p>
          </table:table-cell>
          <table:table-cell table:formula="of:=RADIANS([.A77])" office:value-type="float" office:value="1.23918376891597" calcext:value-type="float">
            <text:p>1,239184</text:p>
          </table:table-cell>
          <table:table-cell table:formula="of:=[.C77]-[.C77]^3/6" office:value-type="float" office:value="0.922040207732767" calcext:value-type="float">
            <text:p>0,922040</text:p>
          </table:table-cell>
          <table:table-cell table:formula="of:=[.C77]-[.C77]^3/6+[.C77]^5/120" office:value-type="float" office:value="0.946390116339451" calcext:value-type="float">
            <text:p>0,946390</text:p>
          </table:table-cell>
          <table:table-cell/>
          <table:table-cell table:style-name="ce2" table:formula="of:=([.C77]-[.B77])/[.B77]*100" office:value-type="float" office:value="31.0586381796378" calcext:value-type="float">
            <text:p>31,058638</text:p>
          </table:table-cell>
          <table:table-cell table:style-name="ce2" table:formula="of:=([.D77]-[.B77])/[.B77]*100" office:value-type="float" office:value="-2.48312074161718" calcext:value-type="float">
            <text:p>-2,483121</text:p>
          </table:table-cell>
          <table:table-cell table:style-name="ce2" table:formula="of:=([.E77]-[.B77])/[.B77]*100" office:value-type="float" office:value="0.0921759511262295" calcext:value-type="float">
            <text:p>0,09217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SIN([.C78])" office:value-type="float" office:value="0.951056516295153" calcext:value-type="float">
            <text:p>0,951057</text:p>
          </table:table-cell>
          <table:table-cell table:formula="of:=RADIANS([.A78])" office:value-type="float" office:value="1.25663706143592" calcext:value-type="float">
            <text:p>1,256637</text:p>
          </table:table-cell>
          <table:table-cell table:formula="of:=[.C78]-[.C78]^3/6" office:value-type="float" office:value="0.925903443512719" calcext:value-type="float">
            <text:p>0,925903</text:p>
          </table:table-cell>
          <table:table-cell table:formula="of:=[.C78]-[.C78]^3/6+[.C78]^5/120" office:value-type="float" office:value="0.952017123281063" calcext:value-type="float">
            <text:p>0,952017</text:p>
          </table:table-cell>
          <table:table-cell/>
          <table:table-cell table:style-name="ce2" table:formula="of:=([.C78]-[.B78])/[.B78]*100" office:value-type="float" office:value="32.130639967765" calcext:value-type="float">
            <text:p>32,130640</text:p>
          </table:table-cell>
          <table:table-cell table:style-name="ce2" table:formula="of:=([.D78]-[.B78])/[.B78]*100" office:value-type="float" office:value="-2.64475058542455" calcext:value-type="float">
            <text:p>-2,644751</text:p>
          </table:table-cell>
          <table:table-cell table:style-name="ce2" table:formula="of:=([.E78]-[.B78])/[.B78]*100" office:value-type="float" office:value="0.101004195802333" calcext:value-type="float">
            <text:p>0,10100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SIN([.C79])" office:value-type="float" office:value="0.956304755963035" calcext:value-type="float">
            <text:p>0,956305</text:p>
          </table:table-cell>
          <table:table-cell table:formula="of:=RADIANS([.A79])" office:value-type="float" office:value="1.27409035395586" calcext:value-type="float">
            <text:p>1,274090</text:p>
          </table:table-cell>
          <table:table-cell table:formula="of:=[.C79]-[.C79]^3/6" office:value-type="float" office:value="0.929383885753409" calcext:value-type="float">
            <text:p>0,929384</text:p>
          </table:table-cell>
          <table:table-cell table:formula="of:=[.C79]-[.C79]^3/6+[.C79]^5/120" office:value-type="float" office:value="0.957362093621873" calcext:value-type="float">
            <text:p>0,957362</text:p>
          </table:table-cell>
          <table:table-cell/>
          <table:table-cell table:style-name="ce2" table:formula="of:=([.C79]-[.B79])/[.B79]*100" office:value-type="float" office:value="33.2305780151436" calcext:value-type="float">
            <text:p>33,230578</text:p>
          </table:table-cell>
          <table:table-cell table:style-name="ce2" table:formula="of:=([.D79]-[.B79])/[.B79]*100" office:value-type="float" office:value="-2.81509320556671" calcext:value-type="float">
            <text:p>-2,815093</text:p>
          </table:table-cell>
          <table:table-cell table:style-name="ce2" table:formula="of:=([.E79]-[.B79])/[.B79]*100" office:value-type="float" office:value="0.110564927366994" calcext:value-type="float">
            <text:p>0,11056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SIN([.C80])" office:value-type="float" office:value="0.961261695938319" calcext:value-type="float">
            <text:p>0,961262</text:p>
          </table:table-cell>
          <table:table-cell table:formula="of:=RADIANS([.A80])" office:value-type="float" office:value="1.2915436464758" calcext:value-type="float">
            <text:p>1,291544</text:p>
          </table:table-cell>
          <table:table-cell table:formula="of:=[.C80]-[.C80]^3/6" office:value-type="float" office:value="0.932476217877901" calcext:value-type="float">
            <text:p>0,932476</text:p>
          </table:table-cell>
          <table:table-cell table:formula="of:=[.C80]-[.C80]^3/6+[.C80]^5/120" office:value-type="float" office:value="0.962423967293505" calcext:value-type="float">
            <text:p>0,962424</text:p>
          </table:table-cell>
          <table:table-cell/>
          <table:table-cell table:style-name="ce2" table:formula="of:=([.C80]-[.B80])/[.B80]*100" office:value-type="float" office:value="34.3592126819415" calcext:value-type="float">
            <text:p>34,359213</text:p>
          </table:table-cell>
          <table:table-cell table:style-name="ce2" table:formula="of:=([.D80]-[.B80])/[.B80]*100" office:value-type="float" office:value="-2.99455165872591" calcext:value-type="float">
            <text:p>-2,994552</text:p>
          </table:table-cell>
          <table:table-cell table:style-name="ce2" table:formula="of:=([.E80]-[.B80])/[.B80]*100" office:value-type="float" office:value="0.120911023511854" calcext:value-type="float">
            <text:p>0,12091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IN([.C81])" office:value-type="float" office:value="0.965925826289068" calcext:value-type="float">
            <text:p>0,965926</text:p>
          </table:table-cell>
          <table:table-cell table:formula="of:=RADIANS([.A81])" office:value-type="float" office:value="1.30899693899575" calcext:value-type="float">
            <text:p>1,308997</text:p>
          </table:table-cell>
          <table:table-cell table:formula="of:=[.C81]-[.C81]^3/6" office:value-type="float" office:value="0.935175123309262" calcext:value-type="float">
            <text:p>0,935175</text:p>
          </table:table-cell>
          <table:table-cell table:formula="of:=[.C81]-[.C81]^3/6+[.C81]^5/120" office:value-type="float" office:value="0.967201802452687" calcext:value-type="float">
            <text:p>0,967202</text:p>
          </table:table-cell>
          <table:table-cell/>
          <table:table-cell table:style-name="ce2" table:formula="of:=([.C81]-[.B81])/[.B81]*100" office:value-type="float" office:value="35.5173351172008" calcext:value-type="float">
            <text:p>35,517335</text:p>
          </table:table-cell>
          <table:table-cell table:style-name="ce2" table:formula="of:=([.D81]-[.B81])/[.B81]*100" office:value-type="float" office:value="-3.18354703258588" calcext:value-type="float">
            <text:p>-3,183547</text:p>
          </table:table-cell>
          <table:table-cell table:style-name="ce2" table:formula="of:=([.E81]-[.B81])/[.B81]*100" office:value-type="float" office:value="0.132098772896541" calcext:value-type="float">
            <text:p>0,13209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SIN([.C82])" office:value-type="float" office:value="0.970295726275996" calcext:value-type="float">
            <text:p>0,970296</text:p>
          </table:table-cell>
          <table:table-cell table:formula="of:=RADIANS([.A82])" office:value-type="float" office:value="1.32645023151569" calcext:value-type="float">
            <text:p>1,326450</text:p>
          </table:table-cell>
          <table:table-cell table:formula="of:=[.C82]-[.C82]^3/6" office:value-type="float" office:value="0.937475285470558" calcext:value-type="float">
            <text:p>0,937475</text:p>
          </table:table-cell>
          <table:table-cell table:formula="of:=[.C82]-[.C82]^3/6+[.C82]^5/120" office:value-type="float" office:value="0.97169477710077" calcext:value-type="float">
            <text:p>0,971695</text:p>
          </table:table-cell>
          <table:table-cell/>
          <table:table-cell table:style-name="ce2" table:formula="of:=([.C82]-[.B82])/[.B82]*100" office:value-type="float" office:value="36.7057687254398" calcext:value-type="float">
            <text:p>36,705769</text:p>
          </table:table-cell>
          <table:table-cell table:style-name="ce2" table:formula="of:=([.D82]-[.B82])/[.B82]*100" office:value-type="float" office:value="-3.3825193615357" calcext:value-type="float">
            <text:p>-3,382519</text:p>
          </table:table-cell>
          <table:table-cell table:style-name="ce2" table:formula="of:=([.E82]-[.B82])/[.B82]*100" office:value-type="float" office:value="0.144188084816448" calcext:value-type="float">
            <text:p>0,14418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SIN([.C83])" office:value-type="float" office:value="0.974370064785235" calcext:value-type="float">
            <text:p>0,974370</text:p>
          </table:table-cell>
          <table:table-cell table:formula="of:=RADIANS([.A83])" office:value-type="float" office:value="1.34390352403563" calcext:value-type="float">
            <text:p>1,343904</text:p>
          </table:table-cell>
          <table:table-cell table:formula="of:=[.C83]-[.C83]^3/6" office:value-type="float" office:value="0.939371387784853" calcext:value-type="float">
            <text:p>0,939371</text:p>
          </table:table-cell>
          <table:table-cell table:formula="of:=[.C83]-[.C83]^3/6+[.C83]^5/120" office:value-type="float" office:value="0.975902190703251" calcext:value-type="float">
            <text:p>0,975902</text:p>
          </table:table-cell>
          <table:table-cell/>
          <table:table-cell table:style-name="ce2" table:formula="of:=([.C83]-[.B83])/[.B83]*100" office:value-type="float" office:value="37.9253707195786" calcext:value-type="float">
            <text:p>37,925371</text:p>
          </table:table-cell>
          <table:table-cell table:style-name="ce2" table:formula="of:=([.D83]-[.B83])/[.B83]*100" office:value-type="float" office:value="-3.59192859728263" calcext:value-type="float">
            <text:p>-3,591929</text:p>
          </table:table-cell>
          <table:table-cell table:style-name="ce2" table:formula="of:=([.E83]-[.B83])/[.B83]*100" office:value-type="float" office:value="0.157242712331619" calcext:value-type="float">
            <text:p>0,15724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SIN([.C84])" office:value-type="float" office:value="0.978147600733806" calcext:value-type="float">
            <text:p>0,978148</text:p>
          </table:table-cell>
          <table:table-cell table:formula="of:=RADIANS([.A84])" office:value-type="float" office:value="1.36135681655558" calcext:value-type="float">
            <text:p>1,361357</text:p>
          </table:table-cell>
          <table:table-cell table:formula="of:=[.C84]-[.C84]^3/6" office:value-type="float" office:value="0.940858113675215" calcext:value-type="float">
            <text:p>0,940858</text:p>
          </table:table-cell>
          <table:table-cell table:formula="of:=[.C84]-[.C84]^3/6+[.C84]^5/120" office:value-type="float" office:value="0.979823465809296" calcext:value-type="float">
            <text:p>0,979823</text:p>
          </table:table-cell>
          <table:table-cell/>
          <table:table-cell table:style-name="ce2" table:formula="of:=([.C84]-[.B84])/[.B84]*100" office:value-type="float" office:value="39.1770337660991" calcext:value-type="float">
            <text:p>39,177034</text:p>
          </table:table-cell>
          <table:table-cell table:style-name="ce2" table:formula="of:=([.D84]-[.B84])/[.B84]*100" office:value-type="float" office:value="-3.81225563816915" calcext:value-type="float">
            <text:p>-3,812256</text:p>
          </table:table-cell>
          <table:table-cell table:style-name="ce2" table:formula="of:=([.E84]-[.B84])/[.B84]*100" office:value-type="float" office:value="0.171330489819066" calcext:value-type="float">
            <text:p>0,17133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SIN([.C85])" office:value-type="float" office:value="0.981627183447664" calcext:value-type="float">
            <text:p>0,981627</text:p>
          </table:table-cell>
          <table:table-cell table:formula="of:=RADIANS([.A85])" office:value-type="float" office:value="1.37881010907552" calcext:value-type="float">
            <text:p>1,378810</text:p>
          </table:table-cell>
          <table:table-cell table:formula="of:=[.C85]-[.C85]^3/6" office:value-type="float" office:value="0.941930146564708" calcext:value-type="float">
            <text:p>0,941930</text:p>
          </table:table-cell>
          <table:table-cell table:formula="of:=[.C85]-[.C85]^3/6+[.C85]^5/120" office:value-type="float" office:value="0.983458149671261" calcext:value-type="float">
            <text:p>0,983458</text:p>
          </table:table-cell>
          <table:table-cell/>
          <table:table-cell table:style-name="ce2" table:formula="of:=([.C85]-[.B85])/[.B85]*100" office:value-type="float" office:value="40.4616877288252" calcext:value-type="float">
            <text:p>40,461688</text:p>
          </table:table-cell>
          <table:table-cell table:style-name="ce2" table:formula="of:=([.D85]-[.B85])/[.B85]*100" office:value-type="float" office:value="-4.04400342129201" calcext:value-type="float">
            <text:p>-4,044003</text:p>
          </table:table-cell>
          <table:table-cell table:style-name="ce2" table:formula="of:=([.E85]-[.B85])/[.B85]*100" office:value-type="float" office:value="0.186523585987727" calcext:value-type="float">
            <text:p>0,18652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IN([.C86])" office:value-type="float" office:value="0.984807753012208" calcext:value-type="float">
            <text:p>0,984808</text:p>
          </table:table-cell>
          <table:table-cell table:formula="of:=RADIANS([.A86])" office:value-type="float" office:value="1.39626340159546" calcext:value-type="float">
            <text:p>1,396263</text:p>
          </table:table-cell>
          <table:table-cell table:formula="of:=[.C86]-[.C86]^3/6" office:value-type="float" office:value="0.942582169876399" calcext:value-type="float">
            <text:p>0,942582</text:p>
          </table:table-cell>
          <table:table-cell table:formula="of:=[.C86]-[.C86]^3/6+[.C86]^5/120" office:value-type="float" office:value="0.986805915864212" calcext:value-type="float">
            <text:p>0,986806</text:p>
          </table:table-cell>
          <table:table-cell/>
          <table:table-cell table:style-name="ce2" table:formula="of:=([.C86]-[.B86])/[.B86]*100" office:value-type="float" office:value="41.7803015182147" calcext:value-type="float">
            <text:p>41,780302</text:p>
          </table:table-cell>
          <table:table-cell table:style-name="ce2" table:formula="of:=([.D86]-[.B86])/[.B86]*100" office:value-type="float" office:value="-4.28769808184944" calcext:value-type="float">
            <text:p>-4,287698</text:p>
          </table:table-cell>
          <table:table-cell table:style-name="ce2" table:formula="of:=([.E86]-[.B86])/[.B86]*100" office:value-type="float" office:value="0.202898773480688" calcext:value-type="float">
            <text:p>0,20289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SIN([.C87])" office:value-type="float" office:value="0.987688340595138" calcext:value-type="float">
            <text:p>0,987688</text:p>
          </table:table-cell>
          <table:table-cell table:formula="of:=RADIANS([.A87])" office:value-type="float" office:value="1.41371669411541" calcext:value-type="float">
            <text:p>1,413717</text:p>
          </table:table-cell>
          <table:table-cell table:formula="of:=[.C87]-[.C87]^3/6" office:value-type="float" office:value="0.942808867033353" calcext:value-type="float">
            <text:p>0,942809</text:p>
          </table:table-cell>
          <table:table-cell table:formula="of:=[.C87]-[.C87]^3/6+[.C87]^5/120" office:value-type="float" office:value="0.989866565905453" calcext:value-type="float">
            <text:p>0,989867</text:p>
          </table:table-cell>
          <table:table-cell/>
          <table:table-cell table:style-name="ce2" table:formula="of:=([.C87]-[.B87])/[.B87]*100" office:value-type="float" office:value="43.1338850536155" calcext:value-type="float">
            <text:p>43,133885</text:p>
          </table:table-cell>
          <table:table-cell table:style-name="ce2" table:formula="of:=([.D87]-[.B87])/[.B87]*100" office:value-type="float" office:value="-4.54389018450313" calcext:value-type="float">
            <text:p>-4,543890</text:p>
          </table:table-cell>
          <table:table-cell table:style-name="ce2" table:formula="of:=([.E87]-[.B87])/[.B87]*100" office:value-type="float" office:value="0.220537716280255" calcext:value-type="float">
            <text:p>0,22053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SIN([.C88])" office:value-type="float" office:value="0.99026806874157" calcext:value-type="float">
            <text:p>0,990268</text:p>
          </table:table-cell>
          <table:table-cell table:formula="of:=RADIANS([.A88])" office:value-type="float" office:value="1.43116998663535" calcext:value-type="float">
            <text:p>1,431170</text:p>
          </table:table-cell>
          <table:table-cell table:formula="of:=[.C88]-[.C88]^3/6" office:value-type="float" office:value="0.942604921458637" calcext:value-type="float">
            <text:p>0,942605</text:p>
          </table:table-cell>
          <table:table-cell table:formula="of:=[.C88]-[.C88]^3/6+[.C88]^5/120" office:value-type="float" office:value="0.992640030874038" calcext:value-type="float">
            <text:p>0,992640</text:p>
          </table:table-cell>
          <table:table-cell/>
          <table:table-cell table:style-name="ce2" table:formula="of:=([.C88]-[.B88])/[.B88]*100" office:value-type="float" office:value="44.5234913465479" calcext:value-type="float">
            <text:p>44,523491</text:p>
          </table:table-cell>
          <table:table-cell table:style-name="ce2" table:formula="of:=([.D88]-[.B88])/[.B88]*100" office:value-type="float" office:value="-4.8131560319322" calcext:value-type="float">
            <text:p>-4,813156</text:p>
          </table:table-cell>
          <table:table-cell table:style-name="ce2" table:formula="of:=([.E88]-[.B88])/[.B88]*100" office:value-type="float" office:value="0.239527276233584" calcext:value-type="float">
            <text:p>0,23952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SIN([.C89])" office:value-type="float" office:value="0.992546151641322" calcext:value-type="float">
            <text:p>0,992546</text:p>
          </table:table-cell>
          <table:table-cell table:formula="of:=RADIANS([.A89])" office:value-type="float" office:value="1.44862327915529" calcext:value-type="float">
            <text:p>1,448623</text:p>
          </table:table-cell>
          <table:table-cell table:formula="of:=[.C89]-[.C89]^3/6" office:value-type="float" office:value="0.941965016575315" calcext:value-type="float">
            <text:p>0,941965</text:p>
          </table:table-cell>
          <table:table-cell table:formula="of:=[.C89]-[.C89]^3/6+[.C89]^5/120" office:value-type="float" office:value="0.995126373030304" calcext:value-type="float">
            <text:p>0,995126</text:p>
          </table:table-cell>
          <table:table-cell/>
          <table:table-cell table:style-name="ce2" table:formula="of:=([.C89]-[.B89])/[.B89]*100" office:value-type="float" office:value="45.9502187137374" calcext:value-type="float">
            <text:p>45,950219</text:p>
          </table:table-cell>
          <table:table-cell table:style-name="ce2" table:formula="of:=([.D89]-[.B89])/[.B89]*100" office:value-type="float" office:value="-5.09609905618627" calcext:value-type="float">
            <text:p>-5,096099</text:p>
          </table:table-cell>
          <table:table-cell table:style-name="ce2" table:formula="of:=([.E89]-[.B89])/[.B89]*100" office:value-type="float" office:value="0.259959840125817" calcext:value-type="float">
            <text:p>0,25996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SIN([.C90])" office:value-type="float" office:value="0.994521895368273" calcext:value-type="float">
            <text:p>0,994522</text:p>
          </table:table-cell>
          <table:table-cell table:formula="of:=RADIANS([.A90])" office:value-type="float" office:value="1.46607657167524" calcext:value-type="float">
            <text:p>1,466077</text:p>
          </table:table-cell>
          <table:table-cell table:formula="of:=[.C90]-[.C90]^3/6" office:value-type="float" office:value="0.940883835806455" calcext:value-type="float">
            <text:p>0,940884</text:p>
          </table:table-cell>
          <table:table-cell table:formula="of:=[.C90]-[.C90]^3/6+[.C90]^5/120" office:value-type="float" office:value="0.997325787435385" calcext:value-type="float">
            <text:p>0,997326</text:p>
          </table:table-cell>
          <table:table-cell/>
          <table:table-cell table:style-name="ce2" table:formula="of:=([.C90]-[.B90])/[.B90]*100" office:value-type="float" office:value="47.4152131293546" calcext:value-type="float">
            <text:p>47,415213</text:p>
          </table:table-cell>
          <table:table-cell table:style-name="ce2" table:formula="of:=([.D90]-[.B90])/[.B90]*100" office:value-type="float" office:value="-5.39335129891296" calcext:value-type="float">
            <text:p>-5,393351</text:p>
          </table:table-cell>
          <table:table-cell table:style-name="ce2" table:formula="of:=([.E90]-[.B90])/[.B90]*100" office:value-type="float" office:value="0.281933668848275" calcext:value-type="float">
            <text:p>0,28193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SIN([.C91])" office:value-type="float" office:value="0.996194698091746" calcext:value-type="float">
            <text:p>0,996195</text:p>
          </table:table-cell>
          <table:table-cell table:formula="of:=RADIANS([.A91])" office:value-type="float" office:value="1.48352986419518" calcext:value-type="float">
            <text:p>1,483530</text:p>
          </table:table-cell>
          <table:table-cell table:formula="of:=[.C91]-[.C91]^3/6" office:value-type="float" office:value="0.93935606257512" calcext:value-type="float">
            <text:p>0,939356</text:p>
          </table:table-cell>
          <table:table-cell table:formula="of:=[.C91]-[.C91]^3/6+[.C91]^5/120" office:value-type="float" office:value="0.999238603570736" calcext:value-type="float">
            <text:p>0,999239</text:p>
          </table:table-cell>
          <table:table-cell/>
          <table:table-cell table:style-name="ce2" table:formula="of:=([.C91]-[.B91])/[.B91]*100" office:value-type="float" office:value="48.919670726711" calcext:value-type="float">
            <text:p>48,919671</text:p>
          </table:table-cell>
          <table:table-cell table:style-name="ce2" table:formula="of:=([.D91]-[.B91])/[.B91]*100" office:value-type="float" office:value="-5.70557498704841" calcext:value-type="float">
            <text:p>-5,705575</text:p>
          </table:table-cell>
          <table:table-cell table:style-name="ce2" table:formula="of:=([.E91]-[.B91])/[.B91]*100" office:value-type="float" office:value="0.305553270341797" calcext:value-type="float">
            <text:p>0,30555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SIN([.C92])" office:value-type="float" office:value="0.997564050259824" calcext:value-type="float">
            <text:p>0,997564</text:p>
          </table:table-cell>
          <table:table-cell table:formula="of:=RADIANS([.A92])" office:value-type="float" office:value="1.50098315671512" calcext:value-type="float">
            <text:p>1,500983</text:p>
          </table:table-cell>
          <table:table-cell table:formula="of:=[.C92]-[.C92]^3/6" office:value-type="float" office:value="0.937376380304379" calcext:value-type="float">
            <text:p>0,937376</text:p>
          </table:table-cell>
          <table:table-cell table:formula="of:=[.C92]-[.C92]^3/6+[.C92]^5/120" office:value-type="float" office:value="1.00086528695766" calcext:value-type="float">
            <text:p>1,000865</text:p>
          </table:table-cell>
          <table:table-cell/>
          <table:table-cell table:style-name="ce2" table:formula="of:=([.C92]-[.B92])/[.B92]*100" office:value-type="float" office:value="50.4648404605378" calcext:value-type="float">
            <text:p>50,464840</text:p>
          </table:table-cell>
          <table:table-cell table:style-name="ce2" table:formula="of:=([.D92]-[.B92])/[.B92]*100" office:value-type="float" office:value="-6.033464211122" calcext:value-type="float">
            <text:p>-6,033464</text:p>
          </table:table-cell>
          <table:table-cell table:style-name="ce2" table:formula="of:=([.E92]-[.B92])/[.B92]*100" office:value-type="float" office:value="0.330929798139327" calcext:value-type="float">
            <text:p>0,33093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IN([.C93])" office:value-type="float" office:value="0.998629534754574" calcext:value-type="float">
            <text:p>0,998630</text:p>
          </table:table-cell>
          <table:table-cell table:formula="of:=RADIANS([.A93])" office:value-type="float" office:value="1.51843644923507" calcext:value-type="float">
            <text:p>1,518436</text:p>
          </table:table-cell>
          <table:table-cell table:formula="of:=[.C93]-[.C93]^3/6" office:value-type="float" office:value="0.934939472417295" calcext:value-type="float">
            <text:p>0,934939</text:p>
          </table:table-cell>
          <table:table-cell table:formula="of:=[.C93]-[.C93]^3/6+[.C93]^5/120" office:value-type="float" office:value="1.00220644077682" calcext:value-type="float">
            <text:p>1,002206</text:p>
          </table:table-cell>
          <table:table-cell/>
          <table:table-cell table:style-name="ce2" table:formula="of:=([.C93]-[.B93])/[.B93]*100" office:value-type="float" office:value="52.0520269419272" calcext:value-type="float">
            <text:p>52,052027</text:p>
          </table:table-cell>
          <table:table-cell table:style-name="ce2" table:formula="of:=([.D93]-[.B93])/[.B93]*100" office:value-type="float" office:value="-6.37774671394348" calcext:value-type="float">
            <text:p>-6,377747</text:p>
          </table:table-cell>
          <table:table-cell table:style-name="ce2" table:formula="of:=([.E93]-[.B93])/[.B93]*100" office:value-type="float" office:value="0.358181477490993" calcext:value-type="float">
            <text:p>0,35818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SIN([.C94])" office:value-type="float" office:value="0.999390827019096" calcext:value-type="float">
            <text:p>0,999391</text:p>
          </table:table-cell>
          <table:table-cell table:formula="of:=RADIANS([.A94])" office:value-type="float" office:value="1.53588974175501" calcext:value-type="float">
            <text:p>1,535890</text:p>
          </table:table-cell>
          <table:table-cell table:formula="of:=[.C94]-[.C94]^3/6" office:value-type="float" office:value="0.932040022336935" calcext:value-type="float">
            <text:p>0,932040</text:p>
          </table:table-cell>
          <table:table-cell table:formula="of:=[.C94]-[.C94]^3/6+[.C94]^5/120" office:value-type="float" office:value="1.00326280748777" calcext:value-type="float">
            <text:p>1,003263</text:p>
          </table:table-cell>
          <table:table-cell/>
          <table:table-cell table:style-name="ce2" table:formula="of:=([.C94]-[.B94])/[.B94]*100" office:value-type="float" office:value="53.6825934590715" calcext:value-type="float">
            <text:p>53,682593</text:p>
          </table:table-cell>
          <table:table-cell table:style-name="ce2" table:formula="of:=([.D94]-[.B94])/[.B94]*100" office:value-type="float" office:value="-6.73918579811758" calcext:value-type="float">
            <text:p>-6,739186</text:p>
          </table:table-cell>
          <table:table-cell table:style-name="ce2" table:formula="of:=([.E94]-[.B94])/[.B94]*100" office:value-type="float" office:value="0.387434061229259" calcext:value-type="float">
            <text:p>0,38743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IN([.C95])" office:value-type="float" office:value="0.999847695156391" calcext:value-type="float">
            <text:p>0,999848</text:p>
          </table:table-cell>
          <table:table-cell table:formula="of:=RADIANS([.A95])" office:value-type="float" office:value="1.55334303427495" calcext:value-type="float">
            <text:p>1,553343</text:p>
          </table:table-cell>
          <table:table-cell table:formula="of:=[.C95]-[.C95]^3/6" office:value-type="float" office:value="0.928672713486365" calcext:value-type="float">
            <text:p>0,928673</text:p>
          </table:table-cell>
          <table:table-cell table:formula="of:=[.C95]-[.C95]^3/6+[.C95]^5/120" office:value-type="float" office:value="1.00403527044847" calcext:value-type="float">
            <text:p>1,004035</text:p>
          </table:table-cell>
          <table:table-cell/>
          <table:table-cell table:style-name="ce2" table:formula="of:=([.C95]-[.B95])/[.B95]*100" office:value-type="float" office:value="55.3579651980882" calcext:value-type="float">
            <text:p>55,357965</text:p>
          </table:table-cell>
          <table:table-cell table:style-name="ce2" table:formula="of:=([.D95]-[.B95])/[.B95]*100" office:value-type="float" office:value="-7.11858236157593" calcext:value-type="float">
            <text:p>-7,118582</text:p>
          </table:table-cell>
          <table:table-cell table:style-name="ce2" table:formula="of:=([.E95]-[.B95])/[.B95]*100" office:value-type="float" office:value="0.418821317723176" calcext:value-type="float">
            <text:p>0,4188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IN([.C96])" office:value-type="float" office:value="1" calcext:value-type="float">
            <text:p>1,000000</text:p>
          </table:table-cell>
          <table:table-cell table:formula="of:=RADIANS([.A96])" office:value-type="float" office:value="1.5707963267949" calcext:value-type="float">
            <text:p>1,570796</text:p>
          </table:table-cell>
          <table:table-cell table:formula="of:=[.C96]-[.C96]^3/6" office:value-type="float" office:value="0.92483222928865" calcext:value-type="float">
            <text:p>0,924832</text:p>
          </table:table-cell>
          <table:table-cell table:formula="of:=[.C96]-[.C96]^3/6+[.C96]^5/120" office:value-type="float" office:value="1.00452485553482" calcext:value-type="float">
            <text:p>1,004525</text:p>
          </table:table-cell>
          <table:table-cell/>
          <table:table-cell table:style-name="ce2" table:formula="of:=([.C96]-[.B96])/[.B96]*100" office:value-type="float" office:value="57.0796326794897" calcext:value-type="float">
            <text:p>57,079633</text:p>
          </table:table-cell>
          <table:table-cell table:style-name="ce2" table:formula="of:=([.D96]-[.B96])/[.B96]*100" office:value-type="float" office:value="-7.51677707113496" calcext:value-type="float">
            <text:p>-7,516777</text:p>
          </table:table-cell>
          <table:table-cell table:style-name="ce2" table:formula="of:=([.E96]-[.B96])/[.B96]*100" office:value-type="float" office:value="0.452485553481741" calcext:value-type="float">
            <text:p>0,452486</text:p>
          </table:table-cell>
        </table:table-row>
        <table:table-row table:style-name="ro1" table:number-rows-repeated="6543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en_es" table:style-name="ta1" table:print="false">
        <table:table-column table:style-name="co1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Sviluppo in serie del seno, nell'intorno di zero.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2" office:value-type="string" calcext:value-type="string">
            <text:p>gradi</text:p>
          </table:table-cell>
          <table:table-cell table:style-name="ce13" office:value-type="string" calcext:value-type="string">
            <text:p>seno</text:p>
          </table:table-cell>
          <table:table-cell table:style-name="ce15" office:value-type="string" calcext:value-type="string">
            <text:p>E r r o r e <text:s text:c="3"/>%</text:p>
          </table:table-cell>
          <table:table-cell table:style-name="ce3"/>
          <table:table-cell table:style-name="ce16" office:value-type="string" calcext:value-type="string">
            <text:p>A p p r o s s i m a z i o n i</text:p>
          </table:table-cell>
          <table:table-cell table:style-name="ce6"/>
          <table:table-cell/>
          <table:table-cell table:style-name="ce9"/>
          <table:table-cell table:style-name="ce6"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table:formula="of:=SIN([.B6])" office:value-type="float" office:value="0.0174524064372835" calcext:value-type="float">
            <text:p>0,0174524064372835</text:p>
          </table:table-cell>
          <table:table-cell table:style-name="Default" table:number-columns-repeated="4"/>
          <table:table-cell table:number-columns-repeated="4"/>
        </table:table-row>
        <table:table-row table:style-name="ro4">
          <table:table-cell/>
          <table:table-cell table:style-name="ce14" table:formula="of:=RADIANS([.A5])" office:value-type="float" office:value="0.0174532925199433" calcext:value-type="float">
            <text:p>0,0174532925199433</text:p>
          </table:table-cell>
          <table:table-cell table:style-name="ce14" table:formula="of:=([.B6]-[.B5])/[.B5]*100" office:value-type="float" office:value="0.005077137430692" calcext:value-type="float">
            <text:p>0,0050771374306920</text:p>
          </table:table-cell>
          <table:table-cell table:style-name="ce14"/>
          <table:table-cell table:style-name="ce17" office:value-type="string" calcext:value-type="string">
            <text:p>arco <text:span text:style-name="T2">≡</text:span> x</text:p>
          </table:table-cell>
          <table:table-cell table:style-name="Default"/>
          <table:table-cell table:number-columns-repeated="4"/>
        </table:table-row>
        <table:table-row table:style-name="ro4">
          <table:table-cell/>
          <table:table-cell table:style-name="ce14" table:formula="of:=[.B6]-[.B6]^3/6" office:value-type="float" office:value="0.0174524064237876" calcext:value-type="float">
            <text:p>0,0174524064237876</text:p>
          </table:table-cell>
          <table:table-cell table:style-name="ce14" table:formula="of:=([.B7]-[.B5])/[.B5]*100" office:value-type="float" office:value="-0.0000000773298297782162" calcext:value-type="float">
            <text:p>-0,0000000773298298</text:p>
          </table:table-cell>
          <table:table-cell table:style-name="ce14"/>
          <table:table-cell table:style-name="ce18" office:value-type="string" calcext:value-type="string">
            <text:p>x – x<text:span text:style-name="T3">3</text:span>/3!</text:p>
          </table:table-cell>
          <table:table-cell table:style-name="Default"/>
          <table:table-cell table:number-columns-repeated="4"/>
        </table:table-row>
        <table:table-row table:style-name="ro4">
          <table:table-cell/>
          <table:table-cell table:style-name="ce14" table:formula="of:=[.B6]-[.B6]^3/6+[.B6]^5/120" office:value-type="float" office:value="0.0174524064372836" calcext:value-type="float">
            <text:p>0,0174524064372836</text:p>
          </table:table-cell>
          <table:table-cell table:style-name="ce14" table:formula="of:=([.B8]-[.B5])/[.B5]*100" office:value-type="float" office:value="0.00000000000057650480447048" calcext:value-type="float">
            <text:p>0,0000000000005765</text:p>
          </table:table-cell>
          <table:table-cell table:style-name="ce14"/>
          <table:table-cell table:style-name="ce18" office:value-type="string" calcext:value-type="string">
            <text:p>x – x<text:span text:style-name="T3">3</text:span>/3! + x<text:span text:style-name="T3">5</text:span>/5!</text:p>
          </table:table-cell>
          <table:table-cell table:style-name="Default"/>
          <table:table-cell table:number-columns-repeated="4"/>
        </table:table-row>
        <table:table-row table:style-name="ro4">
          <table:table-cell/>
          <table:table-cell table:style-name="ce14" table:formula="of:=[.B6]-[.B6]^3/6+[.B6]^5/120-[.B6]^7/5040" office:value-type="float" office:value="0.0174524064372835" calcext:value-type="float">
            <text:p>0,0174524064372835</text:p>
          </table:table-cell>
          <table:table-cell table:style-name="ce14" table:formula="of:=([.B9]-[.B5])/[.B5]*100" office:value-type="float" office:value="0" calcext:value-type="float">
            <text:p>0,0000000000000000</text:p>
          </table:table-cell>
          <table:table-cell table:style-name="Default"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6]-[.B6]^3/6+[.B6]^5/120-[.B6]^7/5040+[.B6]^9/362880" office:value-type="float" office:value="0.0174524064372835" calcext:value-type="float">
            <text:p>0,0174524064372835</text:p>
          </table:table-cell>
          <table:table-cell table:style-name="ce14" table:formula="of:=([.B10]-[.B5])/[.B5]*100" office:value-type="float" office:value="0" calcext:value-type="float">
            <text:p>0,0000000000000000</text:p>
          </table:table-cell>
          <table:table-cell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 + x<text:span text:style-name="T3">9</text:span>/9!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table:number-columns-repeated="7"/>
          <table:table-cell table:style-name="ce2"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table:formula="of:=SIN([.B13])" office:value-type="float" office:value="0.17364817766693" calcext:value-type="float">
            <text:p>0,1736481776669300</text:p>
          </table:table-cell>
          <table:table-cell table:style-name="Default" table:number-columns-repeated="3"/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RADIANS([.A12])" office:value-type="float" office:value="0.174532925199433" calcext:value-type="float">
            <text:p>0,1745329251994330</text:p>
          </table:table-cell>
          <table:table-cell table:style-name="ce14" table:formula="of:=([.B13]-[.B12])/[.B12]*100" office:value-type="float" office:value="0.509505797521023" calcext:value-type="float">
            <text:p>0,5095057975210230</text:p>
          </table:table-cell>
          <table:table-cell table:style-name="ce14"/>
          <table:table-cell table:style-name="ce17" office:value-type="string" calcext:value-type="string">
            <text:p>arco <text:span text:style-name="T2">≡</text:span> x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13]-[.B13]^3/6" office:value-type="float" office:value="0.173646829043732" calcext:value-type="float">
            <text:p>0,1736468290437320</text:p>
          </table:table-cell>
          <table:table-cell table:style-name="ce14" table:formula="of:=([.B14]-[.B12])/[.B12]*100" office:value-type="float" office:value="-0.000776641146939196" calcext:value-type="float">
            <text:p>-0,0007766411469392</text:p>
          </table:table-cell>
          <table:table-cell table:style-name="ce14"/>
          <table:table-cell table:style-name="ce18" office:value-type="string" calcext:value-type="string">
            <text:p>x – x<text:span text:style-name="T3">3</text:span>/3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13]-[.B13]^3/6+[.B13]^5/120" office:value-type="float" office:value="0.173648178645355" calcext:value-type="float">
            <text:p>0,1736481786453550</text:p>
          </table:table-cell>
          <table:table-cell table:style-name="ce14" table:formula="of:=([.B15]-[.B12])/[.B12]*100" office:value-type="float" office:value="0.000000563452201727841" calcext:value-type="float">
            <text:p>0,0000005634522017</text:p>
          </table:table-cell>
          <table:table-cell table:style-name="ce14"/>
          <table:table-cell table:style-name="ce18" office:value-type="string" calcext:value-type="string">
            <text:p>x – x<text:span text:style-name="T3">3</text:span>/3! + x<text:span text:style-name="T3">5</text:span>/5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13]-[.B13]^3/6+[.B13]^5/120-[.B13]^7/5040" office:value-type="float" office:value="0.173648177666516" calcext:value-type="float">
            <text:p>0,1736481776665160</text:p>
          </table:table-cell>
          <table:table-cell table:style-name="ce14" table:formula="of:=([.B16]-[.B12])/[.B12]*100" office:value-type="float" office:value="-0.000000000238414345284295" calcext:value-type="float">
            <text:p>-0,0000000002384143</text:p>
          </table:table-cell>
          <table:table-cell table:style-name="Default"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13]-[.B13]^3/6+[.B13]^5/120-[.B13]^7/5040+[.B13]^9/362880" office:value-type="float" office:value="0.17364817766693" calcext:value-type="float">
            <text:p>0,1736481776669300</text:p>
          </table:table-cell>
          <table:table-cell table:style-name="ce14" table:formula="of:=([.B17]-[.B12])/[.B12]*100" office:value-type="float" office:value="0" calcext:value-type="float">
            <text:p>0,0000000000000000</text:p>
          </table:table-cell>
          <table:table-cell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 + x<text:span text:style-name="T3">9</text:span>/9!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table:number-columns-repeated="7"/>
          <table:table-cell table:style-name="ce2"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4" table:formula="of:=SIN([.B20])" office:value-type="float" office:value="0.342020143325669" calcext:value-type="float">
            <text:p>0,3420201433256690</text:p>
          </table:table-cell>
          <table:table-cell table:style-name="Default" table:number-columns-repeated="3"/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RADIANS([.A19])" office:value-type="float" office:value="0.349065850398866" calcext:value-type="float">
            <text:p>0,3490658503988660</text:p>
          </table:table-cell>
          <table:table-cell table:style-name="ce14" table:formula="of:=([.B20]-[.B19])/[.B19]*100" office:value-type="float" office:value="2.06002693428741" calcext:value-type="float">
            <text:p>2,0600269342874100</text:p>
          </table:table-cell>
          <table:table-cell table:style-name="ce14"/>
          <table:table-cell table:style-name="ce17" office:value-type="string" calcext:value-type="string">
            <text:p>arco <text:span text:style-name="T2">≡</text:span> x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0]-[.B20]^3/6" office:value-type="float" office:value="0.341977081153256" calcext:value-type="float">
            <text:p>0,3419770811532560</text:p>
          </table:table-cell>
          <table:table-cell table:style-name="ce14" table:formula="of:=([.B21]-[.B19])/[.B19]*100" office:value-type="float" office:value="-0.012590536918223" calcext:value-type="float">
            <text:p>-0,0125905369182230</text:p>
          </table:table-cell>
          <table:table-cell table:style-name="ce14"/>
          <table:table-cell table:style-name="ce18" office:value-type="string" calcext:value-type="string">
            <text:p>x – x<text:span text:style-name="T3">3</text:span>/3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0]-[.B20]^3/6+[.B20]^5/120" office:value-type="float" office:value="0.342020268405197" calcext:value-type="float">
            <text:p>0,3420202684051970</text:p>
          </table:table-cell>
          <table:table-cell table:style-name="ce14" table:formula="of:=([.B22]-[.B19])/[.B19]*100" office:value-type="float" office:value="0.000036570807453637" calcext:value-type="float">
            <text:p>0,0000365708074536</text:p>
          </table:table-cell>
          <table:table-cell table:style-name="ce14"/>
          <table:table-cell table:style-name="ce18" office:value-type="string" calcext:value-type="string">
            <text:p>x – x<text:span text:style-name="T3">3</text:span>/3! + x<text:span text:style-name="T3">5</text:span>/5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0]-[.B20]^3/6+[.B20]^5/120-[.B20]^7/5040" office:value-type="float" office:value="0.342020143113871" calcext:value-type="float">
            <text:p>0,3420201431138710</text:p>
          </table:table-cell>
          <table:table-cell table:style-name="ce14" table:formula="of:=([.B23]-[.B19])/[.B19]*100" office:value-type="float" office:value="-0.0000000619256317849351" calcext:value-type="float">
            <text:p>-0,0000000619256318</text:p>
          </table:table-cell>
          <table:table-cell table:style-name="Default"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0]-[.B20]^3/6+[.B20]^5/120-[.B20]^7/5040+[.B20]^9/362880" office:value-type="float" office:value="0.342020143325903" calcext:value-type="float">
            <text:p>0,3420201433259030</text:p>
          </table:table-cell>
          <table:table-cell table:style-name="ce14" table:formula="of:=([.B24]-[.B19])/[.B19]*100" office:value-type="float" office:value="0.0000000000686382551256509" calcext:value-type="float">
            <text:p>0,0000000000686383</text:p>
          </table:table-cell>
          <table:table-cell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 + x<text:span text:style-name="T3">9</text:span>/9!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table:number-columns-repeated="7"/>
          <table:table-cell table:style-name="ce2"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4" table:formula="of:=SIN([.B27])" office:value-type="float" office:value="0.707106781186547" calcext:value-type="float">
            <text:p>0,7071067811865470</text:p>
          </table:table-cell>
          <table:table-cell table:style-name="Default" table:number-columns-repeated="3"/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RADIANS([.A26])" office:value-type="float" office:value="0.785398163397448" calcext:value-type="float">
            <text:p>0,7853981633974480</text:p>
          </table:table-cell>
          <table:table-cell table:style-name="ce14" table:formula="of:=([.B27]-[.B26])/[.B26]*100" office:value-type="float" office:value="11.0720734539592" calcext:value-type="float">
            <text:p>11,0720734539592000</text:p>
          </table:table-cell>
          <table:table-cell table:style-name="ce14"/>
          <table:table-cell table:style-name="ce17" office:value-type="string" calcext:value-type="string">
            <text:p>arco <text:span text:style-name="T2">≡</text:span> x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7]-[.B27]^3/6" office:value-type="float" office:value="0.704652651209168" calcext:value-type="float">
            <text:p>0,7046526512091680</text:p>
          </table:table-cell>
          <table:table-cell table:style-name="ce14" table:formula="of:=([.B28]-[.B26])/[.B26]*100" office:value-type="float" office:value="-0.347066389783707" calcext:value-type="float">
            <text:p>-0,3470663897837070</text:p>
          </table:table-cell>
          <table:table-cell table:style-name="ce14"/>
          <table:table-cell table:style-name="ce18" office:value-type="string" calcext:value-type="string">
            <text:p>x – x<text:span text:style-name="T3">3</text:span>/3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7]-[.B27]^3/6+[.B27]^5/120" office:value-type="float" office:value="0.70714304577936" calcext:value-type="float">
            <text:p>0,7071430457793600</text:p>
          </table:table-cell>
          <table:table-cell table:style-name="ce14" table:formula="of:=([.B29]-[.B26])/[.B26]*100" office:value-type="float" office:value="0.00512858789898094" calcext:value-type="float">
            <text:p>0,0051285878989809</text:p>
          </table:table-cell>
          <table:table-cell table:style-name="ce14"/>
          <table:table-cell table:style-name="ce18" office:value-type="string" calcext:value-type="string">
            <text:p>x – x<text:span text:style-name="T3">3</text:span>/3! + x<text:span text:style-name="T3">5</text:span>/5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7]-[.B27]^3/6+[.B27]^5/120-[.B27]^7/5040" office:value-type="float" office:value="0.707106469575178" calcext:value-type="float">
            <text:p>0,7071064695751780</text:p>
          </table:table-cell>
          <table:table-cell table:style-name="ce14" table:formula="of:=([.B30]-[.B26])/[.B26]*100" office:value-type="float" office:value="-0.0000440685024759256" calcext:value-type="float">
            <text:p>-0,0000440685024759</text:p>
          </table:table-cell>
          <table:table-cell table:style-name="Default"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</text:p>
          </table:table-cell>
          <table:table-cell table:number-columns-repeated="2"/>
          <table:table-cell table:style-name="ce2" table:number-columns-repeated="3"/>
        </table:table-row>
        <table:table-row table:style-name="ro4">
          <table:table-cell/>
          <table:table-cell table:style-name="ce14" table:formula="of:=[.B27]-[.B27]^3/6+[.B27]^5/120-[.B27]^7/5040+[.B27]^9/362880" office:value-type="float" office:value="0.707106782936867" calcext:value-type="float">
            <text:p>0,7071067829368670</text:p>
          </table:table-cell>
          <table:table-cell table:style-name="ce14" table:formula="of:=([.B31]-[.B26])/[.B26]*100" office:value-type="float" office:value="0.00000024753258115345" calcext:value-type="float">
            <text:p>0,0000002475325812</text:p>
          </table:table-cell>
          <table:table-cell/>
          <table:table-cell table:style-name="ce18" office:value-type="string" calcext:value-type="string">
            <text:p>x – x<text:span text:style-name="T3">3</text:span>/3! + x<text:span text:style-name="T3">5</text:span>/5! – x<text:span text:style-name="T3">7</text:span>/7! + x<text:span text:style-name="T3">9</text:span>/9!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>
            <draw:frame table:end-cell-address="sen_es.F46" table:end-x="0.035cm" table:end-y="0.439cm" draw:z-index="0" draw:style-name="gr1" svg:width="15.484cm" svg:height="6.382cm" svg:x="0.036cm" svg:y="0.403cm">
              <draw:text-box>
                <text:p><text:span text:style-name="T1">Soluzione approssimata</text:span></text:p>
                <text:p>L'idea che la soluzione approssimata E' UNA SOLUZIONE, e non solo quella esatta, e' di importanza fondamentale. In quest'idea intendiamo compreso anche il tema di dare una valutazione del grado di approssimazione.</text:p>
                <text:p>Es</text:p>
                <text:p>Anche nel calcolo della radice quadrata di un numero non si e' in grado di scrivere con esattezza il numero in forma decimale, poiche' e' illimitato non periodico; quindi ci si ferma alla voluta approssimazione. C'e' poi il calcolo coi numeri approssimati.</text:p>
                <text:p><text:span text:style-name="T1">Approssimazione in serie</text:span></text:p>
                <text:p>L'idea che i valori si possano calcolare con una approssimazione in serie, e' di importanza fondamentale.</text:p>
              </draw:text-box>
            </draw:frame>
          </table:table-cell>
          <table:table-cell table:number-columns-repeated="5"/>
          <table:table-cell table:style-name="ce2" table:number-columns-repeated="3"/>
        </table:table-row>
        <table:table-row table:style-name="ro1" table:number-rows-repeated="11">
          <table:table-cell table:number-columns-repeated="7"/>
          <table:table-cell table:style-name="ce2" table:number-columns-repeated="3"/>
        </table:table-row>
        <table:table-row table:style-name="ro1" table:number-rows-repeated="6549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os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viluppo in serie del coseno.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4" office:value-type="string" calcext:value-type="string">
            <text:p>A p p r o s s i m a z i o n i</text:p>
          </table:table-cell>
          <table:table-cell table:style-name="ce5"/>
          <table:table-cell table:style-name="ce7"/>
          <table:table-cell/>
          <table:table-cell table:style-name="ce8" office:value-type="string" calcext:value-type="string">
            <text:p>E r r o r e <text:s text:c="3"/>%</text:p>
          </table:table-cell>
          <table:table-cell table:style-name="ce10"/>
          <table:table-cell table:style-name="ce11"/>
        </table:table-row>
        <table:table-row table:style-name="ro3">
          <table:table-cell table:style-name="ce1" office:value-type="string" calcext:value-type="string">
            <text:p>gradi</text:p>
          </table:table-cell>
          <table:table-cell table:style-name="ce3" office:value-type="string" calcext:value-type="string">
            <text:p>coseno</text:p>
          </table:table-cell>
          <table:table-cell table:style-name="ce19" office:value-type="float" office:value="1" calcext:value-type="float">
            <text:p>1</text:p>
          </table:table-cell>
          <table:table-cell table:style-name="ce6" office:value-type="string" calcext:value-type="string">
            <text:p>1 – x<text:span text:style-name="T3">2</text:span>/2!</text:p>
          </table:table-cell>
          <table:table-cell table:style-name="ce6" office:value-type="string" calcext:value-type="string">
            <text:p>1 – x<text:span text:style-name="T3">2</text:span>/2! + x<text:span text:style-name="T3">4</text:span>/4!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1 – x<text:span text:style-name="T3">2</text:span>/2!</text:p>
          </table:table-cell>
          <table:table-cell table:style-name="ce6" office:value-type="string" calcext:value-type="string">
            <text:p>1 – x<text:span text:style-name="T3">2</text:span>/2! + x<text:span text:style-name="T3">4</text:span>/4!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COS([sen.C6])" office:value-type="float" office:value="1" calcext:value-type="float">
            <text:p>1,000000</text:p>
          </table:table-cell>
          <table:table-cell office:value-type="float" office:value="1" calcext:value-type="float">
            <text:p>1,000000</text:p>
          </table:table-cell>
          <table:table-cell table:formula="of:=1-[sen.C6]^2/2" office:value-type="float" office:value="1" calcext:value-type="float">
            <text:p>1,000000</text:p>
          </table:table-cell>
          <table:table-cell table:formula="of:=1-[sen.C6]^2/2+[sen.C6]^4/24" office:value-type="float" office:value="1" calcext:value-type="float">
            <text:p>1,000000</text:p>
          </table:table-cell>
          <table:table-cell/>
          <table:table-cell table:number-columns-repeated="3" table:style-name="ce2" office:value-type="float" office:value="0" calcext:value-type="float">
            <text:p>0,000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S([sen.C7])" office:value-type="float" office:value="0.999847695156391" calcext:value-type="float">
            <text:p>0,999848</text:p>
          </table:table-cell>
          <table:table-cell office:value-type="float" office:value="1" calcext:value-type="float">
            <text:p>1,000000</text:p>
          </table:table-cell>
          <table:table-cell table:formula="of:=1-[sen.C7]^2/2" office:value-type="float" office:value="0.999847691290107" calcext:value-type="float">
            <text:p>0,999848</text:p>
          </table:table-cell>
          <table:table-cell table:formula="of:=1-[sen.C7]^2/2+[sen.C7]^4/24" office:value-type="float" office:value="0.999847695156431" calcext:value-type="float">
            <text:p>0,999848</text:p>
          </table:table-cell>
          <table:table-cell/>
          <table:table-cell table:style-name="ce2" table:formula="of:=([.C7]-[.B7])/[.B7]*100" office:value-type="float" office:value="0.0152328043907635" calcext:value-type="float">
            <text:p>0,015233</text:p>
          </table:table-cell>
          <table:table-cell table:style-name="ce2" table:formula="of:=([.D7]-[.B7])/[.B7]*100" office:value-type="float" office:value="-0.000000386687356936066" calcext:value-type="float">
            <text:p>0,000000</text:p>
          </table:table-cell>
          <table:table-cell table:style-name="ce2" table:formula="of:=([.E7]-[.B7])/[.B7]*100" office:value-type="float" office:value="0.0000000000039196842638256" calcext:value-type="float">
            <text:p>0,00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S([sen.C8])" office:value-type="float" office:value="0.999390827019096" calcext:value-type="float">
            <text:p>0,999391</text:p>
          </table:table-cell>
          <table:table-cell office:value-type="float" office:value="1" calcext:value-type="float">
            <text:p>1,000000</text:p>
          </table:table-cell>
          <table:table-cell table:formula="of:=1-[sen.C8]^2/2" office:value-type="float" office:value="0.999390765160427" calcext:value-type="float">
            <text:p>0,999391</text:p>
          </table:table-cell>
          <table:table-cell table:formula="of:=1-[sen.C8]^2/2+[sen.C8]^4/24" office:value-type="float" office:value="0.999390827021608" calcext:value-type="float">
            <text:p>0,999391</text:p>
          </table:table-cell>
          <table:table-cell/>
          <table:table-cell table:style-name="ce2" table:formula="of:=([.C8]-[.B8])/[.B8]*100" office:value-type="float" office:value="0.0609544298821744" calcext:value-type="float">
            <text:p>0,060954</text:p>
          </table:table-cell>
          <table:table-cell table:style-name="ce2" table:formula="of:=([.D8]-[.B8])/[.B8]*100" office:value-type="float" office:value="-0.00000618963747860894" calcext:value-type="float">
            <text:p>-0,000006</text:p>
          </table:table-cell>
          <table:table-cell table:style-name="ce2" table:formula="of:=([.E8]-[.B8])/[.B8]*100" office:value-type="float" office:value="0.000000000251396614497716" calcext:value-type="float">
            <text:p>0,00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S([sen.C9])" office:value-type="float" office:value="0.998629534754574" calcext:value-type="float">
            <text:p>0,998630</text:p>
          </table:table-cell>
          <table:table-cell office:value-type="float" office:value="1" calcext:value-type="float">
            <text:p>1,000000</text:p>
          </table:table-cell>
          <table:table-cell table:formula="of:=1-[sen.C9]^2/2" office:value-type="float" office:value="0.99862922161096" calcext:value-type="float">
            <text:p>0,998629</text:p>
          </table:table-cell>
          <table:table-cell table:formula="of:=1-[sen.C9]^2/2+[sen.C9]^4/24" office:value-type="float" office:value="0.998629534783192" calcext:value-type="float">
            <text:p>0,998630</text:p>
          </table:table-cell>
          <table:table-cell/>
          <table:table-cell table:style-name="ce2" table:formula="of:=([.C9]-[.B9])/[.B9]*100" office:value-type="float" office:value="0.137234599792102" calcext:value-type="float">
            <text:p>0,137235</text:p>
          </table:table-cell>
          <table:table-cell table:style-name="ce2" table:formula="of:=([.D9]-[.B9])/[.B9]*100" office:value-type="float" office:value="-0.0000313573355424614" calcext:value-type="float">
            <text:p>-0,000031</text:p>
          </table:table-cell>
          <table:table-cell table:style-name="ce2" table:formula="of:=([.E9]-[.B9])/[.B9]*100" office:value-type="float" office:value="0.00000000286571594799552" calcext:value-type="float">
            <text:p>0,000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S([sen.C10])" office:value-type="float" office:value="0.997564050259824" calcext:value-type="float">
            <text:p>0,997564</text:p>
          </table:table-cell>
          <table:table-cell office:value-type="float" office:value="1" calcext:value-type="float">
            <text:p>1,000000</text:p>
          </table:table-cell>
          <table:table-cell table:formula="of:=1-[sen.C10]^2/2" office:value-type="float" office:value="0.997563060641706" calcext:value-type="float">
            <text:p>0,997563</text:p>
          </table:table-cell>
          <table:table-cell table:formula="of:=1-[sen.C10]^2/2+[sen.C10]^4/24" office:value-type="float" office:value="0.997564050420612" calcext:value-type="float">
            <text:p>0,997564</text:p>
          </table:table-cell>
          <table:table-cell/>
          <table:table-cell table:style-name="ce2" table:formula="of:=([.C10]-[.B10])/[.B10]*100" office:value-type="float" office:value="0.244189808117217" calcext:value-type="float">
            <text:p>0,244190</text:p>
          </table:table-cell>
          <table:table-cell table:style-name="ce2" table:formula="of:=([.D10]-[.B10])/[.B10]*100" office:value-type="float" office:value="-0.0000992034664480181" calcext:value-type="float">
            <text:p>-0,000099</text:p>
          </table:table-cell>
          <table:table-cell table:style-name="ce2" table:formula="of:=([.E10]-[.B10])/[.B10]*100" office:value-type="float" office:value="0.0000000161180677570989" calcext:value-type="float">
            <text:p>0,000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S([sen.C11])" office:value-type="float" office:value="0.996194698091746" calcext:value-type="float">
            <text:p>0,996195</text:p>
          </table:table-cell>
          <table:table-cell office:value-type="float" office:value="1" calcext:value-type="float">
            <text:p>1,000000</text:p>
          </table:table-cell>
          <table:table-cell table:formula="of:=1-[sen.C11]^2/2" office:value-type="float" office:value="0.996192282252666" calcext:value-type="float">
            <text:p>0,996192</text:p>
          </table:table-cell>
          <table:table-cell table:formula="of:=1-[sen.C11]^2/2+[sen.C11]^4/24" office:value-type="float" office:value="0.996194698705073" calcext:value-type="float">
            <text:p>0,996195</text:p>
          </table:table-cell>
          <table:table-cell/>
          <table:table-cell table:style-name="ce2" table:formula="of:=([.C11]-[.B11])/[.B11]*100" office:value-type="float" office:value="0.381983754334738" calcext:value-type="float">
            <text:p>0,381984</text:p>
          </table:table-cell>
          <table:table-cell table:style-name="ce2" table:formula="of:=([.D11]-[.B11])/[.B11]*100" office:value-type="float" office:value="-0.000242506719226479" calcext:value-type="float">
            <text:p>-0,000243</text:p>
          </table:table-cell>
          <table:table-cell table:style-name="ce2" table:formula="of:=([.E11]-[.B11])/[.B11]*100" office:value-type="float" office:value="0.000000061567053420199" calcext:value-type="float">
            <text:p>0,000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S([sen.C12])" office:value-type="float" office:value="0.994521895368273" calcext:value-type="float">
            <text:p>0,994522</text:p>
          </table:table-cell>
          <table:table-cell office:value-type="float" office:value="1" calcext:value-type="float">
            <text:p>1,000000</text:p>
          </table:table-cell>
          <table:table-cell table:formula="of:=1-[sen.C12]^2/2" office:value-type="float" office:value="0.994516886443839" calcext:value-type="float">
            <text:p>0,994517</text:p>
          </table:table-cell>
          <table:table-cell table:formula="of:=1-[sen.C12]^2/2+[sen.C12]^4/24" office:value-type="float" office:value="0.994521897199551" calcext:value-type="float">
            <text:p>0,994522</text:p>
          </table:table-cell>
          <table:table-cell/>
          <table:table-cell table:style-name="ce2" table:formula="of:=([.C12]-[.B12])/[.B12]*100" office:value-type="float" office:value="0.550827956351646" calcext:value-type="float">
            <text:p>0,550828</text:p>
          </table:table-cell>
          <table:table-cell table:style-name="ce2" table:formula="of:=([.D12]-[.B12])/[.B12]*100" office:value-type="float" office:value="-0.000503651499009737" calcext:value-type="float">
            <text:p>-0,000504</text:p>
          </table:table-cell>
          <table:table-cell table:style-name="ce2" table:formula="of:=([.E12]-[.B12])/[.B12]*100" office:value-type="float" office:value="0.000000184136476286315" calcext:value-type="float">
            <text:p>0,000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S([sen.C13])" office:value-type="float" office:value="0.992546151641322" calcext:value-type="float">
            <text:p>0,992546</text:p>
          </table:table-cell>
          <table:table-cell office:value-type="float" office:value="1" calcext:value-type="float">
            <text:p>1,000000</text:p>
          </table:table-cell>
          <table:table-cell table:formula="of:=1-[sen.C13]^2/2" office:value-type="float" office:value="0.992536873215226" calcext:value-type="float">
            <text:p>0,992537</text:p>
          </table:table-cell>
          <table:table-cell table:formula="of:=1-[sen.C13]^2/2+[sen.C13]^4/24" office:value-type="float" office:value="0.992546156258793" calcext:value-type="float">
            <text:p>0,992546</text:p>
          </table:table-cell>
          <table:table-cell/>
          <table:table-cell table:style-name="ce2" table:formula="of:=([.C13]-[.B13])/[.B13]*100" office:value-type="float" office:value="0.750982545884841" calcext:value-type="float">
            <text:p>0,750983</text:p>
          </table:table-cell>
          <table:table-cell table:style-name="ce2" table:formula="of:=([.D13]-[.B13])/[.B13]*100" office:value-type="float" office:value="-0.000934810545684258" calcext:value-type="float">
            <text:p>-0,000935</text:p>
          </table:table-cell>
          <table:table-cell table:style-name="ce2" table:formula="of:=([.E13]-[.B13])/[.B13]*100" office:value-type="float" office:value="0.000000465214769769118" calcext:value-type="float">
            <text:p>0,000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S([sen.C14])" office:value-type="float" office:value="0.99026806874157" calcext:value-type="float">
            <text:p>0,990268</text:p>
          </table:table-cell>
          <table:table-cell office:value-type="float" office:value="1" calcext:value-type="float">
            <text:p>1,000000</text:p>
          </table:table-cell>
          <table:table-cell table:formula="of:=1-[sen.C14]^2/2" office:value-type="float" office:value="0.990252242566825" calcext:value-type="float">
            <text:p>0,990252</text:p>
          </table:table-cell>
          <table:table-cell table:formula="of:=1-[sen.C14]^2/2+[sen.C14]^4/24" office:value-type="float" office:value="0.990268079029321" calcext:value-type="float">
            <text:p>0,990268</text:p>
          </table:table-cell>
          <table:table-cell/>
          <table:table-cell table:style-name="ce2" table:formula="of:=([.C14]-[.B14])/[.B14]*100" office:value-type="float" office:value="0.982757251861806" calcext:value-type="float">
            <text:p>0,982757</text:p>
          </table:table-cell>
          <table:table-cell table:style-name="ce2" table:formula="of:=([.D14]-[.B14])/[.B14]*100" office:value-type="float" office:value="-0.00159817076250476" calcext:value-type="float">
            <text:p>-0,001598</text:p>
          </table:table-cell>
          <table:table-cell table:style-name="ce2" table:formula="of:=([.E14]-[.B14])/[.B14]*100" office:value-type="float" office:value="0.00000103888546032921" calcext:value-type="float">
            <text:p>0,0000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S([sen.C15])" office:value-type="float" office:value="0.987688340595138" calcext:value-type="float">
            <text:p>0,987688</text:p>
          </table:table-cell>
          <table:table-cell office:value-type="float" office:value="1" calcext:value-type="float">
            <text:p>1,000000</text:p>
          </table:table-cell>
          <table:table-cell table:formula="of:=1-[sen.C15]^2/2" office:value-type="float" office:value="0.987662994498638" calcext:value-type="float">
            <text:p>0,987663</text:p>
          </table:table-cell>
          <table:table-cell table:formula="of:=1-[sen.C15]^2/2+[sen.C15]^4/24" office:value-type="float" office:value="0.987688361449428" calcext:value-type="float">
            <text:p>0,987688</text:p>
          </table:table-cell>
          <table:table-cell/>
          <table:table-cell table:style-name="ce2" table:formula="of:=([.C15]-[.B15])/[.B15]*100" office:value-type="float" office:value="1.24651257880029" calcext:value-type="float">
            <text:p>1,246513</text:p>
          </table:table-cell>
          <table:table-cell table:style-name="ce2" table:formula="of:=([.D15]-[.B15])/[.B15]*100" office:value-type="float" office:value="-0.00256620387806135" calcext:value-type="float">
            <text:p>-0,002566</text:p>
          </table:table-cell>
          <table:table-cell table:style-name="ce2" table:formula="of:=([.E15]-[.B15])/[.B15]*100" office:value-type="float" office:value="0.00000211142419835971" calcext:value-type="float">
            <text:p>0,00000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S([sen.C16])" office:value-type="float" office:value="0.984807753012208" calcext:value-type="float">
            <text:p>0,984808</text:p>
          </table:table-cell>
          <table:table-cell office:value-type="float" office:value="1" calcext:value-type="float">
            <text:p>1,000000</text:p>
          </table:table-cell>
          <table:table-cell table:formula="of:=1-[sen.C16]^2/2" office:value-type="float" office:value="0.984769129010665" calcext:value-type="float">
            <text:p>0,984769</text:p>
          </table:table-cell>
          <table:table-cell table:formula="of:=1-[sen.C16]^2/2+[sen.C16]^4/24" office:value-type="float" office:value="0.98480779224918" calcext:value-type="float">
            <text:p>0,984808</text:p>
          </table:table-cell>
          <table:table-cell/>
          <table:table-cell table:style-name="ce2" table:formula="of:=([.C16]-[.B16])/[.B16]*100" office:value-type="float" office:value="1.5426611885745" calcext:value-type="float">
            <text:p>1,542661</text:p>
          </table:table-cell>
          <table:table-cell table:style-name="ce2" table:formula="of:=([.D16]-[.B16])/[.B16]*100" office:value-type="float" office:value="-0.00392198390247039" calcext:value-type="float">
            <text:p>-0,003922</text:p>
          </table:table-cell>
          <table:table-cell table:style-name="ce2" table:formula="of:=([.E16]-[.B16])/[.B16]*100" office:value-type="float" office:value="0.0000039842265768968" calcext:value-type="float">
            <text:p>0,0000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S([sen.C17])" office:value-type="float" office:value="0.981627183447664" calcext:value-type="float">
            <text:p>0,981627</text:p>
          </table:table-cell>
          <table:table-cell office:value-type="float" office:value="1" calcext:value-type="float">
            <text:p>1,000000</text:p>
          </table:table-cell>
          <table:table-cell table:formula="of:=1-[sen.C17]^2/2" office:value-type="float" office:value="0.981570646102904" calcext:value-type="float">
            <text:p>0,981571</text:p>
          </table:table-cell>
          <table:table-cell table:formula="of:=1-[sen.C17]^2/2+[sen.C17]^4/24" office:value-type="float" office:value="0.981627252950415" calcext:value-type="float">
            <text:p>0,981627</text:p>
          </table:table-cell>
          <table:table-cell/>
          <table:table-cell table:style-name="ce2" table:formula="of:=([.C17]-[.B17])/[.B17]*100" office:value-type="float" office:value="1.87166949552142" calcext:value-type="float">
            <text:p>1,871669</text:p>
          </table:table-cell>
          <table:table-cell table:style-name="ce2" table:formula="of:=([.D17]-[.B17])/[.B17]*100" office:value-type="float" office:value="-0.00575955369953029" calcext:value-type="float">
            <text:p>-0,005760</text:p>
          </table:table-cell>
          <table:table-cell table:style-name="ce2" table:formula="of:=([.E17]-[.B17])/[.B17]*100" office:value-type="float" office:value="0.00000708036126748237" calcext:value-type="float">
            <text:p>0,0000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S([sen.C18])" office:value-type="float" office:value="0.978147600733806" calcext:value-type="float">
            <text:p>0,978148</text:p>
          </table:table-cell>
          <table:table-cell office:value-type="float" office:value="1" calcext:value-type="float">
            <text:p>1,000000</text:p>
          </table:table-cell>
          <table:table-cell table:formula="of:=1-[sen.C18]^2/2" office:value-type="float" office:value="0.978067545775357" calcext:value-type="float">
            <text:p>0,978068</text:p>
          </table:table-cell>
          <table:table-cell table:formula="of:=1-[sen.C18]^2/2+[sen.C18]^4/24" office:value-type="float" office:value="0.978147717866743" calcext:value-type="float">
            <text:p>0,978148</text:p>
          </table:table-cell>
          <table:table-cell/>
          <table:table-cell table:style-name="ce2" table:formula="of:=([.C18]-[.B18])/[.B18]*100" office:value-type="float" office:value="2.23405948650292" calcext:value-type="float">
            <text:p>2,234059</text:p>
          </table:table-cell>
          <table:table-cell table:style-name="ce2" table:formula="of:=([.D18]-[.B18])/[.B18]*100" office:value-type="float" office:value="-0.00818434338424014" calcext:value-type="float">
            <text:p>-0,008184</text:p>
          </table:table-cell>
          <table:table-cell table:style-name="ce2" table:formula="of:=([.E18]-[.B18])/[.B18]*100" office:value-type="float" office:value="0.0000119749756734669" calcext:value-type="float">
            <text:p>0,0000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S([sen.C19])" office:value-type="float" office:value="0.974370064785235" calcext:value-type="float">
            <text:p>0,974370</text:p>
          </table:table-cell>
          <table:table-cell office:value-type="float" office:value="1" calcext:value-type="float">
            <text:p>1,000000</text:p>
          </table:table-cell>
          <table:table-cell table:formula="of:=1-[sen.C19]^2/2" office:value-type="float" office:value="0.974259828028023" calcext:value-type="float">
            <text:p>0,974260</text:p>
          </table:table-cell>
          <table:table-cell table:formula="of:=1-[sen.C19]^2/2+[sen.C19]^4/24" office:value-type="float" office:value="0.974370254103548" calcext:value-type="float">
            <text:p>0,974370</text:p>
          </table:table-cell>
          <table:table-cell/>
          <table:table-cell table:style-name="ce2" table:formula="of:=([.C19]-[.B19])/[.B19]*100" office:value-type="float" office:value="2.63041077933916" calcext:value-type="float">
            <text:p>2,630411</text:p>
          </table:table-cell>
          <table:table-cell table:style-name="ce2" table:formula="of:=([.D19]-[.B19])/[.B19]*100" office:value-type="float" office:value="-0.0113136436756613" calcext:value-type="float">
            <text:p>-0,011314</text:p>
          </table:table-cell>
          <table:table-cell table:style-name="ce2" table:formula="of:=([.E19]-[.B19])/[.B19]*100" office:value-type="float" office:value="0.0000194298161655829" calcext:value-type="float">
            <text:p>0,0000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S([sen.C20])" office:value-type="float" office:value="0.970295726275996" calcext:value-type="float">
            <text:p>0,970296</text:p>
          </table:table-cell>
          <table:table-cell office:value-type="float" office:value="1" calcext:value-type="float">
            <text:p>1,000000</text:p>
          </table:table-cell>
          <table:table-cell table:formula="of:=1-[sen.C20]^2/2" office:value-type="float" office:value="0.970147492860903" calcext:value-type="float">
            <text:p>0,970147</text:p>
          </table:table-cell>
          <table:table-cell table:formula="of:=1-[sen.C20]^2/2+[sen.C20]^4/24" office:value-type="float" office:value="0.970296021557984" calcext:value-type="float">
            <text:p>0,970296</text:p>
          </table:table-cell>
          <table:table-cell/>
          <table:table-cell table:style-name="ce2" table:formula="of:=([.C20]-[.B20])/[.B20]*100" office:value-type="float" office:value="3.06136293498981" calcext:value-type="float">
            <text:p>3,061363</text:p>
          </table:table-cell>
          <table:table-cell table:style-name="ce2" table:formula="of:=([.D20]-[.B20])/[.B20]*100" office:value-type="float" office:value="-0.0152771377920913" calcext:value-type="float">
            <text:p>-0,015277</text:p>
          </table:table-cell>
          <table:table-cell table:style-name="ce2" table:formula="of:=([.E20]-[.B20])/[.B20]*100" office:value-type="float" office:value="0.0000304321640962231" calcext:value-type="float">
            <text:p>0,0000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S([sen.C21])" office:value-type="float" office:value="0.965925826289068" calcext:value-type="float">
            <text:p>0,965926</text:p>
          </table:table-cell>
          <table:table-cell office:value-type="float" office:value="1" calcext:value-type="float">
            <text:p>1,000000</text:p>
          </table:table-cell>
          <table:table-cell table:formula="of:=1-[sen.C21]^2/2" office:value-type="float" office:value="0.965730540273995" calcext:value-type="float">
            <text:p>0,965731</text:p>
          </table:table-cell>
          <table:table-cell table:formula="of:=1-[sen.C21]^2/2+[sen.C21]^4/24" office:value-type="float" office:value="0.965926272918981" calcext:value-type="float">
            <text:p>0,965926</text:p>
          </table:table-cell>
          <table:table-cell/>
          <table:table-cell table:style-name="ce2" table:formula="of:=([.C21]-[.B21])/[.B21]*100" office:value-type="float" office:value="3.5276180410083" calcext:value-type="float">
            <text:p>3,527618</text:p>
          </table:table-cell>
          <table:table-cell table:style-name="ce2" table:formula="of:=([.D21]-[.B21])/[.B21]*100" office:value-type="float" office:value="-0.0202174959772297" calcext:value-type="float">
            <text:p>-0,020217</text:p>
          </table:table-cell>
          <table:table-cell table:style-name="ce2" table:formula="of:=([.E21]-[.B21])/[.B21]*100" office:value-type="float" office:value="0.0000462385309753223" calcext:value-type="float">
            <text:p>0,0000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S([sen.C22])" office:value-type="float" office:value="0.961261695938319" calcext:value-type="float">
            <text:p>0,961262</text:p>
          </table:table-cell>
          <table:table-cell office:value-type="float" office:value="1" calcext:value-type="float">
            <text:p>1,000000</text:p>
          </table:table-cell>
          <table:table-cell table:formula="of:=1-[sen.C22]^2/2" office:value-type="float" office:value="0.961008970267301" calcext:value-type="float">
            <text:p>0,961009</text:p>
          </table:table-cell>
          <table:table-cell table:formula="of:=1-[sen.C22]^2/2+[sen.C22]^4/24" office:value-type="float" office:value="0.961262353667237" calcext:value-type="float">
            <text:p>0,961262</text:p>
          </table:table-cell>
          <table:table-cell/>
          <table:table-cell table:style-name="ce2" table:formula="of:=([.C22]-[.B22])/[.B22]*100" office:value-type="float" office:value="4.02994358616021" calcext:value-type="float">
            <text:p>4,029944</text:p>
          </table:table-cell>
          <table:table-cell table:style-name="ce2" table:formula="of:=([.D22]-[.B22])/[.B22]*100" office:value-type="float" office:value="-0.0262910372987395" calcext:value-type="float">
            <text:p>-0,026291</text:p>
          </table:table-cell>
          <table:table-cell table:style-name="ce2" table:formula="of:=([.E22]-[.B22])/[.B22]*100" office:value-type="float" office:value="0.0000684235022803644" calcext:value-type="float">
            <text:p>0,00006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S([sen.C23])" office:value-type="float" office:value="0.956304755963035" calcext:value-type="float">
            <text:p>0,956305</text:p>
          </table:table-cell>
          <table:table-cell office:value-type="float" office:value="1" calcext:value-type="float">
            <text:p>1,000000</text:p>
          </table:table-cell>
          <table:table-cell table:formula="of:=1-[sen.C23]^2/2" office:value-type="float" office:value="0.955982782840821" calcext:value-type="float">
            <text:p>0,955983</text:p>
          </table:table-cell>
          <table:table-cell table:formula="of:=1-[sen.C23]^2/2+[sen.C23]^4/24" office:value-type="float" office:value="0.956305702075227" calcext:value-type="float">
            <text:p>0,956306</text:p>
          </table:table-cell>
          <table:table-cell/>
          <table:table-cell table:style-name="ce2" table:formula="of:=([.C23]-[.B23])/[.B23]*100" office:value-type="float" office:value="4.56917564871481" calcext:value-type="float">
            <text:p>4,569176</text:p>
          </table:table-cell>
          <table:table-cell table:style-name="ce2" table:formula="of:=([.D23]-[.B23])/[.B23]*100" office:value-type="float" office:value="-0.0336684639710471" calcext:value-type="float">
            <text:p>-0,033668</text:p>
          </table:table-cell>
          <table:table-cell table:style-name="ce2" table:formula="of:=([.E23]-[.B23])/[.B23]*100" office:value-type="float" office:value="0.0000989341719458719" calcext:value-type="float">
            <text:p>0,0000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S([sen.C24])" office:value-type="float" office:value="0.951056516295153" calcext:value-type="float">
            <text:p>0,951057</text:p>
          </table:table-cell>
          <table:table-cell office:value-type="float" office:value="1" calcext:value-type="float">
            <text:p>1,000000</text:p>
          </table:table-cell>
          <table:table-cell table:formula="of:=1-[sen.C24]^2/2" office:value-type="float" office:value="0.950651977994553" calcext:value-type="float">
            <text:p>0,950652</text:p>
          </table:table-cell>
          <table:table-cell table:formula="of:=1-[sen.C24]^2/2+[sen.C24]^4/24" office:value-type="float" office:value="0.951057849207195" calcext:value-type="float">
            <text:p>0,951058</text:p>
          </table:table-cell>
          <table:table-cell/>
          <table:table-cell table:style-name="ce2" table:formula="of:=([.C24]-[.B24])/[.B24]*100" office:value-type="float" office:value="5.14622242382673" calcext:value-type="float">
            <text:p>5,146222</text:p>
          </table:table-cell>
          <table:table-cell table:style-name="ce2" table:formula="of:=([.D24]-[.B24])/[.B24]*100" office:value-type="float" office:value="-0.0425356741338736" calcext:value-type="float">
            <text:p>-0,042536</text:p>
          </table:table-cell>
          <table:table-cell table:style-name="ce2" table:formula="of:=([.E24]-[.B24])/[.B24]*100" office:value-type="float" office:value="0.000140150665977219" calcext:value-type="float">
            <text:p>0,0001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S([sen.C25])" office:value-type="float" office:value="0.945518575599317" calcext:value-type="float">
            <text:p>0,945519</text:p>
          </table:table-cell>
          <table:table-cell office:value-type="float" office:value="1" calcext:value-type="float">
            <text:p>1,000000</text:p>
          </table:table-cell>
          <table:table-cell table:formula="of:=1-[sen.C25]^2/2" office:value-type="float" office:value="0.945016555728499" calcext:value-type="float">
            <text:p>0,945017</text:p>
          </table:table-cell>
          <table:table-cell table:formula="of:=1-[sen.C25]^2/2+[sen.C25]^4/24" office:value-type="float" office:value="0.945520418919159" calcext:value-type="float">
            <text:p>0,945520</text:p>
          </table:table-cell>
          <table:table-cell/>
          <table:table-cell table:style-name="ce2" table:formula="of:=([.C25]-[.B25])/[.B25]*100" office:value-type="float" office:value="5.76206811866706" calcext:value-type="float">
            <text:p>5,762068</text:p>
          </table:table-cell>
          <table:table-cell table:style-name="ce2" table:formula="of:=([.D25]-[.B25])/[.B25]*100" office:value-type="float" office:value="-0.0530946597743536" calcext:value-type="float">
            <text:p>-0,053095</text:p>
          </table:table-cell>
          <table:table-cell table:style-name="ce2" table:formula="of:=([.E25]-[.B25])/[.B25]*100" office:value-type="float" office:value="0.000194953318669299" calcext:value-type="float">
            <text:p>0,00019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S([sen.C26])" office:value-type="float" office:value="0.939692620785908" calcext:value-type="float">
            <text:p>0,939693</text:p>
          </table:table-cell>
          <table:table-cell office:value-type="float" office:value="1" calcext:value-type="float">
            <text:p>1,000000</text:p>
          </table:table-cell>
          <table:table-cell table:formula="of:=1-[sen.C26]^2/2" office:value-type="float" office:value="0.939076516042658" calcext:value-type="float">
            <text:p>0,939077</text:p>
          </table:table-cell>
          <table:table-cell table:formula="of:=1-[sen.C26]^2/2+[sen.C26]^4/24" office:value-type="float" office:value="0.939695127858908" calcext:value-type="float">
            <text:p>0,939695</text:p>
          </table:table-cell>
          <table:table-cell/>
          <table:table-cell table:style-name="ce2" table:formula="of:=([.C26]-[.B26])/[.B26]*100" office:value-type="float" office:value="6.41777724759121" calcext:value-type="float">
            <text:p>6,417777</text:p>
          </table:table-cell>
          <table:table-cell table:style-name="ce2" table:formula="of:=([.D26]-[.B26])/[.B26]*100" office:value-type="float" office:value="-0.0655644973283772" calcext:value-type="float">
            <text:p>-0,065564</text:p>
          </table:table-cell>
          <table:table-cell table:style-name="ce2" table:formula="of:=([.E26]-[.B26])/[.B26]*100" office:value-type="float" office:value="0.000266797136055309" calcext:value-type="float">
            <text:p>0,00026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S([sen.C27])" office:value-type="float" office:value="0.933580426497202" calcext:value-type="float">
            <text:p>0,933580</text:p>
          </table:table-cell>
          <table:table-cell office:value-type="float" office:value="1" calcext:value-type="float">
            <text:p>1,000000</text:p>
          </table:table-cell>
          <table:table-cell table:formula="of:=1-[sen.C27]^2/2" office:value-type="float" office:value="0.932831858937031" calcext:value-type="float">
            <text:p>0,932832</text:p>
          </table:table-cell>
          <table:table-cell table:formula="of:=1-[sen.C27]^2/2+[sen.C27]^4/24" office:value-type="float" office:value="0.933583785466007" calcext:value-type="float">
            <text:p>0,933584</text:p>
          </table:table-cell>
          <table:table-cell/>
          <table:table-cell table:style-name="ce2" table:formula="of:=([.C27]-[.B27])/[.B27]*100" office:value-type="float" office:value="7.1144993637029" calcext:value-type="float">
            <text:p>7,114499</text:p>
          </table:table-cell>
          <table:table-cell table:style-name="ce2" table:formula="of:=([.D27]-[.B27])/[.B27]*100" office:value-type="float" office:value="-0.0801824394476191" calcext:value-type="float">
            <text:p>-0,080182</text:p>
          </table:table-cell>
          <table:table-cell table:style-name="ce2" table:formula="of:=([.E27]-[.B27])/[.B27]*100" office:value-type="float" office:value="0.000359794261912858" calcext:value-type="float">
            <text:p>0,00036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S([sen.C28])" office:value-type="float" office:value="0.927183854566787" calcext:value-type="float">
            <text:p>0,927184</text:p>
          </table:table-cell>
          <table:table-cell office:value-type="float" office:value="1" calcext:value-type="float">
            <text:p>1,000000</text:p>
          </table:table-cell>
          <table:table-cell table:formula="of:=1-[sen.C28]^2/2" office:value-type="float" office:value="0.926282584411617" calcext:value-type="float">
            <text:p>0,926283</text:p>
          </table:table-cell>
          <table:table-cell table:formula="of:=1-[sen.C28]^2/2+[sen.C28]^4/24" office:value-type="float" office:value="0.927188293971788" calcext:value-type="float">
            <text:p>0,927188</text:p>
          </table:table-cell>
          <table:table-cell/>
          <table:table-cell table:style-name="ce2" table:formula="of:=([.C28]-[.B28])/[.B28]*100" office:value-type="float" office:value="7.85347426775834" calcext:value-type="float">
            <text:p>7,853474</text:p>
          </table:table-cell>
          <table:table-cell table:style-name="ce2" table:formula="of:=([.D28]-[.B28])/[.B28]*100" office:value-type="float" office:value="-0.0972051174890277" calcext:value-type="float">
            <text:p>-0,097205</text:p>
          </table:table-cell>
          <table:table-cell table:style-name="ce2" table:formula="of:=([.E28]-[.B28])/[.B28]*100" office:value-type="float" office:value="0.000478805253021542" calcext:value-type="float">
            <text:p>0,00047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S([sen.C29])" office:value-type="float" office:value="0.92050485345244" calcext:value-type="float">
            <text:p>0,920505</text:p>
          </table:table-cell>
          <table:table-cell office:value-type="float" office:value="1" calcext:value-type="float">
            <text:p>1,000000</text:p>
          </table:table-cell>
          <table:table-cell table:formula="of:=1-[sen.C29]^2/2" office:value-type="float" office:value="0.919428692466416" calcext:value-type="float">
            <text:p>0,919429</text:p>
          </table:table-cell>
          <table:table-cell table:formula="of:=1-[sen.C29]^2/2+[sen.C29]^4/24" office:value-type="float" office:value="0.920510648399361" calcext:value-type="float">
            <text:p>0,920511</text:p>
          </table:table-cell>
          <table:table-cell/>
          <table:table-cell table:style-name="ce2" table:formula="of:=([.C29]-[.B29])/[.B29]*100" office:value-type="float" office:value="8.63603774052962" calcext:value-type="float">
            <text:p>8,636038</text:p>
          </table:table-cell>
          <table:table-cell table:style-name="ce2" table:formula="of:=([.D29]-[.B29])/[.B29]*100" office:value-type="float" office:value="-0.116909865492677" calcext:value-type="float">
            <text:p>-0,116910</text:p>
          </table:table-cell>
          <table:table-cell table:style-name="ce2" table:formula="of:=([.E29]-[.B29])/[.B29]*100" office:value-type="float" office:value="0.000629540072352673" calcext:value-type="float">
            <text:p>0,0006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S([sen.C30])" office:value-type="float" office:value="0.913545457642601" calcext:value-type="float">
            <text:p>0,913545</text:p>
          </table:table-cell>
          <table:table-cell office:value-type="float" office:value="1" calcext:value-type="float">
            <text:p>1,000000</text:p>
          </table:table-cell>
          <table:table-cell table:formula="of:=1-[sen.C30]^2/2" office:value-type="float" office:value="0.912270183101428" calcext:value-type="float">
            <text:p>0,912270</text:p>
          </table:table-cell>
          <table:table-cell table:formula="of:=1-[sen.C30]^2/2+[sen.C30]^4/24" office:value-type="float" office:value="0.913552936563604" calcext:value-type="float">
            <text:p>0,913553</text:p>
          </table:table-cell>
          <table:table-cell/>
          <table:table-cell table:style-name="ce2" table:formula="of:=([.C30]-[.B30])/[.B30]*100" office:value-type="float" office:value="9.46362785060468" calcext:value-type="float">
            <text:p>9,463628</text:p>
          </table:table-cell>
          <table:table-cell table:style-name="ce2" table:formula="of:=([.D30]-[.B30])/[.B30]*100" office:value-type="float" office:value="-0.139596177782305" calcext:value-type="float">
            <text:p>-0,139596</text:p>
          </table:table-cell>
          <table:table-cell table:style-name="ce2" table:formula="of:=([.E30]-[.B30])/[.B30]*100" office:value-type="float" office:value="0.000818669825426987" calcext:value-type="float">
            <text:p>0,0008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S([sen.C31])" office:value-type="float" office:value="0.90630778703665" calcext:value-type="float">
            <text:p>0,906308</text:p>
          </table:table-cell>
          <table:table-cell office:value-type="float" office:value="1" calcext:value-type="float">
            <text:p>1,000000</text:p>
          </table:table-cell>
          <table:table-cell table:formula="of:=1-[sen.C31]^2/2" office:value-type="float" office:value="0.904807056316654" calcext:value-type="float">
            <text:p>0,904807</text:p>
          </table:table-cell>
          <table:table-cell table:formula="of:=1-[sen.C31]^2/2+[sen.C31]^4/24" office:value-type="float" office:value="0.90631733907117" calcext:value-type="float">
            <text:p>0,906317</text:p>
          </table:table-cell>
          <table:table-cell/>
          <table:table-cell table:style-name="ce2" table:formula="of:=([.C31]-[.B31])/[.B31]*100" office:value-type="float" office:value="10.3377918962492" calcext:value-type="float">
            <text:p>10,337792</text:p>
          </table:table-cell>
          <table:table-cell table:style-name="ce2" table:formula="of:=([.D31]-[.B31])/[.B31]*100" office:value-type="float" office:value="-0.165587313875265" calcext:value-type="float">
            <text:p>-0,165587</text:p>
          </table:table-cell>
          <table:table-cell table:style-name="ce2" table:formula="of:=([.E31]-[.B31])/[.B31]*100" office:value-type="float" office:value="0.00105395039710495" calcext:value-type="float">
            <text:p>0,00105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COS([sen.C32])" office:value-type="float" office:value="0.898794046299167" calcext:value-type="float">
            <text:p>0,898794</text:p>
          </table:table-cell>
          <table:table-cell office:value-type="float" office:value="1" calcext:value-type="float">
            <text:p>1,000000</text:p>
          </table:table-cell>
          <table:table-cell table:formula="of:=1-[sen.C32]^2/2" office:value-type="float" office:value="0.897039312112092" calcext:value-type="float">
            <text:p>0,897039</text:p>
          </table:table-cell>
          <table:table-cell table:formula="of:=1-[sen.C32]^2/2+[sen.C32]^4/24" office:value-type="float" office:value="0.898806129320484" calcext:value-type="float">
            <text:p>0,898806</text:p>
          </table:table-cell>
          <table:table-cell/>
          <table:table-cell table:style-name="ce2" table:formula="of:=([.C32]-[.B32])/[.B32]*100" office:value-type="float" office:value="11.2601940475189" calcext:value-type="float">
            <text:p>11,260194</text:p>
          </table:table-cell>
          <table:table-cell table:style-name="ce2" table:formula="of:=([.D32]-[.B32])/[.B32]*100" office:value-type="float" office:value="-0.195232066155724" calcext:value-type="float">
            <text:p>-0,195232</text:p>
          </table:table-cell>
          <table:table-cell table:style-name="ce2" table:formula="of:=([.E32]-[.B32])/[.B32]*100" office:value-type="float" office:value="0.00134435929645294" calcext:value-type="float">
            <text:p>0,0013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COS([sen.C33])" office:value-type="float" office:value="0.891006524188368" calcext:value-type="float">
            <text:p>0,891007</text:p>
          </table:table-cell>
          <table:table-cell office:value-type="float" office:value="1" calcext:value-type="float">
            <text:p>1,000000</text:p>
          </table:table-cell>
          <table:table-cell table:formula="of:=1-[sen.C33]^2/2" office:value-type="float" office:value="0.888966950487745" calcext:value-type="float">
            <text:p>0,888967</text:p>
          </table:table-cell>
          <table:table-cell table:formula="of:=1-[sen.C33]^2/2+[sen.C33]^4/24" office:value-type="float" office:value="0.891021673501743" calcext:value-type="float">
            <text:p>0,891022</text:p>
          </table:table-cell>
          <table:table-cell/>
          <table:table-cell table:style-name="ce2" table:formula="of:=([.C33]-[.B33])/[.B33]*100" office:value-type="float" office:value="12.2326237634361" calcext:value-type="float">
            <text:p>12,232624</text:p>
          </table:table-cell>
          <table:table-cell table:style-name="ce2" table:formula="of:=([.D33]-[.B33])/[.B33]*100" office:value-type="float" office:value="-0.228906707779835" calcext:value-type="float">
            <text:p>-0,228907</text:p>
          </table:table-cell>
          <table:table-cell table:style-name="ce2" table:formula="of:=([.E33]-[.B33])/[.B33]*100" office:value-type="float" office:value="0.00170024718832643" calcext:value-type="float">
            <text:p>0,0017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COS([sen.C34])" office:value-type="float" office:value="0.882947592858927" calcext:value-type="float">
            <text:p>0,882948</text:p>
          </table:table-cell>
          <table:table-cell office:value-type="float" office:value="1" calcext:value-type="float">
            <text:p>1,000000</text:p>
          </table:table-cell>
          <table:table-cell table:formula="of:=1-[sen.C34]^2/2" office:value-type="float" office:value="0.88058997144361" calcext:value-type="float">
            <text:p>0,880590</text:p>
          </table:table-cell>
          <table:table-cell table:formula="of:=1-[sen.C34]^2/2+[sen.C34]^4/24" office:value-type="float" office:value="0.882966430596917" calcext:value-type="float">
            <text:p>0,882966</text:p>
          </table:table-cell>
          <table:table-cell/>
          <table:table-cell table:style-name="ce2" table:formula="of:=([.C34]-[.B34])/[.B34]*100" office:value-type="float" office:value="13.2570050689039" calcext:value-type="float">
            <text:p>13,257005</text:p>
          </table:table-cell>
          <table:table-cell table:style-name="ce2" table:formula="of:=([.D34]-[.B34])/[.B34]*100" office:value-type="float" office:value="-0.26701714058508" calcext:value-type="float">
            <text:p>-0,267017</text:p>
          </table:table-cell>
          <table:table-cell table:style-name="ce2" table:formula="of:=([.E34]-[.B34])/[.B34]*100" office:value-type="float" office:value="0.00213350578697568" calcext:value-type="float">
            <text:p>0,00213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COS([sen.C35])" office:value-type="float" office:value="0.874619707139396" calcext:value-type="float">
            <text:p>0,874620</text:p>
          </table:table-cell>
          <table:table-cell office:value-type="float" office:value="1" calcext:value-type="float">
            <text:p>1,000000</text:p>
          </table:table-cell>
          <table:table-cell table:formula="of:=1-[sen.C35]^2/2" office:value-type="float" office:value="0.871908374979689" calcext:value-type="float">
            <text:p>0,871908</text:p>
          </table:table-cell>
          <table:table-cell table:formula="of:=1-[sen.C35]^2/2+[sen.C35]^4/24" office:value-type="float" office:value="0.874642952379746" calcext:value-type="float">
            <text:p>0,874643</text:p>
          </table:table-cell>
          <table:table-cell/>
          <table:table-cell table:style-name="ce2" table:formula="of:=([.C35]-[.B35])/[.B35]*100" office:value-type="float" office:value="14.335406787332" calcext:value-type="float">
            <text:p>14,335407</text:p>
          </table:table-cell>
          <table:table-cell table:style-name="ce2" table:formula="of:=([.D35]-[.B35])/[.B35]*100" office:value-type="float" office:value="-0.310001265415648" calcext:value-type="float">
            <text:p>-0,310001</text:p>
          </table:table-cell>
          <table:table-cell table:style-name="ce2" table:formula="of:=([.E35]-[.B35])/[.B35]*100" office:value-type="float" office:value="0.00265775401135262" calcext:value-type="float">
            <text:p>0,00265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OS([sen.C36])" office:value-type="float" office:value="0.866025403784439" calcext:value-type="float">
            <text:p>0,866025</text:p>
          </table:table-cell>
          <table:table-cell office:value-type="float" office:value="1" calcext:value-type="float">
            <text:p>1,000000</text:p>
          </table:table-cell>
          <table:table-cell table:formula="of:=1-[sen.C36]^2/2" office:value-type="float" office:value="0.862922161095981" calcext:value-type="float">
            <text:p>0,862922</text:p>
          </table:table-cell>
          <table:table-cell table:formula="of:=1-[sen.C36]^2/2+[sen.C36]^4/24" office:value-type="float" office:value="0.866053883415747" calcext:value-type="float">
            <text:p>0,866054</text:p>
          </table:table-cell>
          <table:table-cell/>
          <table:table-cell table:style-name="ce2" table:formula="of:=([.C36]-[.B36])/[.B36]*100" office:value-type="float" office:value="15.4700538379251" calcext:value-type="float">
            <text:p>15,470054</text:p>
          </table:table-cell>
          <table:table-cell table:style-name="ce2" table:formula="of:=([.D36]-[.B36])/[.B36]*100" office:value-type="float" office:value="-0.358331600308337" calcext:value-type="float">
            <text:p>-0,358332</text:p>
          </table:table-cell>
          <table:table-cell table:style-name="ce2" table:formula="of:=([.E36]-[.B36])/[.B36]*100" office:value-type="float" office:value="0.00328854456047394" calcext:value-type="float">
            <text:p>0,0032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COS([sen.C37])" office:value-type="float" office:value="0.857167300702112" calcext:value-type="float">
            <text:p>0,857167</text:p>
          </table:table-cell>
          <table:table-cell office:value-type="float" office:value="1" calcext:value-type="float">
            <text:p>1,000000</text:p>
          </table:table-cell>
          <table:table-cell table:formula="of:=1-[sen.C37]^2/2" office:value-type="float" office:value="0.853631329792487" calcext:value-type="float">
            <text:p>0,853631</text:p>
          </table:table-cell>
          <table:table-cell table:formula="of:=1-[sen.C37]^2/2+[sen.C37]^4/24" office:value-type="float" office:value="0.857201961062206" calcext:value-type="float">
            <text:p>0,857202</text:p>
          </table:table-cell>
          <table:table-cell/>
          <table:table-cell table:style-name="ce2" table:formula="of:=([.C37]-[.B37])/[.B37]*100" office:value-type="float" office:value="16.663339721533" calcext:value-type="float">
            <text:p>16,663340</text:p>
          </table:table-cell>
          <table:table-cell table:style-name="ce2" table:formula="of:=([.D37]-[.B37])/[.B37]*100" office:value-type="float" office:value="-0.412518175475129" calcext:value-type="float">
            <text:p>-0,412518</text:p>
          </table:table-cell>
          <table:table-cell table:style-name="ce2" table:formula="of:=([.E37]-[.B37])/[.B37]*100" office:value-type="float" office:value="0.00404359336446866" calcext:value-type="float">
            <text:p>0,0040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COS([sen.C38])" office:value-type="float" office:value="0.848048096156426" calcext:value-type="float">
            <text:p>0,848048</text:p>
          </table:table-cell>
          <table:table-cell office:value-type="float" office:value="1" calcext:value-type="float">
            <text:p>1,000000</text:p>
          </table:table-cell>
          <table:table-cell table:formula="of:=1-[sen.C38]^2/2" office:value-type="float" office:value="0.844035881069205" calcext:value-type="float">
            <text:p>0,844036</text:p>
          </table:table-cell>
          <table:table-cell table:formula="of:=1-[sen.C38]^2/2+[sen.C38]^4/24" office:value-type="float" office:value="0.848090015468182" calcext:value-type="float">
            <text:p>0,848090</text:p>
          </table:table-cell>
          <table:table-cell/>
          <table:table-cell table:style-name="ce2" table:formula="of:=([.C38]-[.B38])/[.B38]*100" office:value-type="float" office:value="17.9178403362096" calcext:value-type="float">
            <text:p>17,917840</text:p>
          </table:table-cell>
          <table:table-cell table:style-name="ce2" table:formula="of:=([.D38]-[.B38])/[.B38]*100" office:value-type="float" office:value="-0.473111738049424" calcext:value-type="float">
            <text:p>-0,473112</text:p>
          </table:table-cell>
          <table:table-cell table:style-name="ce2" table:formula="of:=([.E38]-[.B38])/[.B38]*100" office:value-type="float" office:value="0.00494303471062295" calcext:value-type="float">
            <text:p>0,00494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COS([sen.C39])" office:value-type="float" office:value="0.838670567945424" calcext:value-type="float">
            <text:p>0,838671</text:p>
          </table:table-cell>
          <table:table-cell office:value-type="float" office:value="1" calcext:value-type="float">
            <text:p>1,000000</text:p>
          </table:table-cell>
          <table:table-cell table:formula="of:=1-[sen.C39]^2/2" office:value-type="float" office:value="0.834135814926137" calcext:value-type="float">
            <text:p>0,834136</text:p>
          </table:table-cell>
          <table:table-cell table:formula="of:=1-[sen.C39]^2/2+[sen.C39]^4/24" office:value-type="float" office:value="0.838720969574507" calcext:value-type="float">
            <text:p>0,838721</text:p>
          </table:table-cell>
          <table:table-cell/>
          <table:table-cell table:style-name="ce2" table:formula="of:=([.C39]-[.B39])/[.B39]*100" office:value-type="float" office:value="19.2363292835947" calcext:value-type="float">
            <text:p>19,236329</text:p>
          </table:table-cell>
          <table:table-cell table:style-name="ce2" table:formula="of:=([.D39]-[.B39])/[.B39]*100" office:value-type="float" office:value="-0.540707304227463" calcext:value-type="float">
            <text:p>-0,540707</text:p>
          </table:table-cell>
          <table:table-cell table:style-name="ce2" table:formula="of:=([.E39]-[.B39])/[.B39]*100" office:value-type="float" office:value="0.00600970524171553" calcext:value-type="float">
            <text:p>0,00601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COS([sen.C40])" office:value-type="float" office:value="0.829037572555042" calcext:value-type="float">
            <text:p>0,829038</text:p>
          </table:table-cell>
          <table:table-cell office:value-type="float" office:value="1" calcext:value-type="float">
            <text:p>1,000000</text:p>
          </table:table-cell>
          <table:table-cell table:formula="of:=1-[sen.C40]^2/2" office:value-type="float" office:value="0.823931131363282" calcext:value-type="float">
            <text:p>0,823931</text:p>
          </table:table-cell>
          <table:table-cell table:formula="of:=1-[sen.C40]^2/2+[sen.C40]^4/24" office:value-type="float" office:value="0.829097839113785" calcext:value-type="float">
            <text:p>0,829098</text:p>
          </table:table-cell>
          <table:table-cell/>
          <table:table-cell table:style-name="ce2" table:formula="of:=([.C40]-[.B40])/[.B40]*100" office:value-type="float" office:value="20.6217948503905" calcext:value-type="float">
            <text:p>20,621795</text:p>
          </table:table-cell>
          <table:table-cell table:style-name="ce2" table:formula="of:=([.D40]-[.B40])/[.B40]*100" office:value-type="float" office:value="-0.61594810184796" calcext:value-type="float">
            <text:p>-0,615948</text:p>
          </table:table-cell>
          <table:table-cell table:style-name="ce2" table:formula="of:=([.E40]-[.B40])/[.B40]*100" office:value-type="float" office:value="0.00726946048505385" calcext:value-type="float">
            <text:p>0,00726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COS([sen.C41])" office:value-type="float" office:value="0.819152044288992" calcext:value-type="float">
            <text:p>0,819152</text:p>
          </table:table-cell>
          <table:table-cell office:value-type="float" office:value="1" calcext:value-type="float">
            <text:p>1,000000</text:p>
          </table:table-cell>
          <table:table-cell table:formula="of:=1-[sen.C41]^2/2" office:value-type="float" office:value="0.813421830380641" calcext:value-type="float">
            <text:p>0,813422</text:p>
          </table:table-cell>
          <table:table-cell table:formula="of:=1-[sen.C41]^2/2+[sen.C41]^4/24" office:value-type="float" office:value="0.819223732610393" calcext:value-type="float">
            <text:p>0,819224</text:p>
          </table:table-cell>
          <table:table-cell/>
          <table:table-cell table:style-name="ce2" table:formula="of:=([.C41]-[.B41])/[.B41]*100" office:value-type="float" office:value="22.0774588761456" calcext:value-type="float">
            <text:p>22,077459</text:p>
          </table:table-cell>
          <table:table-cell table:style-name="ce2" table:formula="of:=([.D41]-[.B41])/[.B41]*100" office:value-type="float" office:value="-0.699529952748215" calcext:value-type="float">
            <text:p>-0,699530</text:p>
          </table:table-cell>
          <table:table-cell table:style-name="ce2" table:formula="of:=([.E41]-[.B41])/[.B41]*100" office:value-type="float" office:value="0.00875152810772073" calcext:value-type="float">
            <text:p>0,00875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COS([sen.C42])" office:value-type="float" office:value="0.809016994374947" calcext:value-type="float">
            <text:p>0,809017</text:p>
          </table:table-cell>
          <table:table-cell office:value-type="float" office:value="1" calcext:value-type="float">
            <text:p>1,000000</text:p>
          </table:table-cell>
          <table:table-cell table:formula="of:=1-[sen.C42]^2/2" office:value-type="float" office:value="0.802607911978213" calcext:value-type="float">
            <text:p>0,802608</text:p>
          </table:table-cell>
          <table:table-cell table:formula="of:=1-[sen.C42]^2/2+[sen.C42]^4/24" office:value-type="float" office:value="0.80910185138048" calcext:value-type="float">
            <text:p>0,809102</text:p>
          </table:table-cell>
          <table:table-cell/>
          <table:table-cell table:style-name="ce2" table:formula="of:=([.C42]-[.B42])/[.B42]*100" office:value-type="float" office:value="23.606797749979" calcext:value-type="float">
            <text:p>23,606798</text:p>
          </table:table-cell>
          <table:table-cell table:style-name="ce2" table:formula="of:=([.D42]-[.B42])/[.B42]*100" office:value-type="float" office:value="-0.792206151576131" calcext:value-type="float">
            <text:p>-0,792206</text:p>
          </table:table-cell>
          <table:table-cell table:style-name="ce2" table:formula="of:=([.E42]-[.B42])/[.B42]*100" office:value-type="float" office:value="0.010488902720485" calcext:value-type="float">
            <text:p>0,0104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COS([sen.C43])" office:value-type="float" office:value="0.798635510047293" calcext:value-type="float">
            <text:p>0,798636</text:p>
          </table:table-cell>
          <table:table-cell office:value-type="float" office:value="1" calcext:value-type="float">
            <text:p>1,000000</text:p>
          </table:table-cell>
          <table:table-cell table:formula="of:=1-[sen.C43]^2/2" office:value-type="float" office:value="0.791489376155998" calcext:value-type="float">
            <text:p>0,791489</text:p>
          </table:table-cell>
          <table:table-cell table:formula="of:=1-[sen.C43]^2/2+[sen.C43]^4/24" office:value-type="float" office:value="0.798735489531967" calcext:value-type="float">
            <text:p>0,798735</text:p>
          </table:table-cell>
          <table:table-cell/>
          <table:table-cell table:style-name="ce2" table:formula="of:=([.C43]-[.B43])/[.B43]*100" office:value-type="float" office:value="25.2135658156226" calcext:value-type="float">
            <text:p>25,213566</text:p>
          </table:table-cell>
          <table:table-cell table:style-name="ce2" table:formula="of:=([.D43]-[.B43])/[.B43]*100" office:value-type="float" office:value="-0.894792906324894" calcext:value-type="float">
            <text:p>-0,894793</text:p>
          </table:table-cell>
          <table:table-cell table:style-name="ce2" table:formula="of:=([.E43]-[.B43])/[.B43]*100" office:value-type="float" office:value="0.0125187877844811" calcext:value-type="float">
            <text:p>0,0125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COS([sen.C44])" office:value-type="float" office:value="0.788010753606722" calcext:value-type="float">
            <text:p>0,788011</text:p>
          </table:table-cell>
          <table:table-cell office:value-type="float" office:value="1" calcext:value-type="float">
            <text:p>1,000000</text:p>
          </table:table-cell>
          <table:table-cell table:formula="of:=1-[sen.C44]^2/2" office:value-type="float" office:value="0.780066222913996" calcext:value-type="float">
            <text:p>0,780066</text:p>
          </table:table-cell>
          <table:table-cell table:formula="of:=1-[sen.C44]^2/2+[sen.C44]^4/24" office:value-type="float" office:value="0.788128033964549" calcext:value-type="float">
            <text:p>0,788128</text:p>
          </table:table-cell>
          <table:table-cell/>
          <table:table-cell table:style-name="ce2" table:formula="of:=([.C44]-[.B44])/[.B44]*100" office:value-type="float" office:value="26.9018215072579" calcext:value-type="float">
            <text:p>26,901822</text:p>
          </table:table-cell>
          <table:table-cell table:style-name="ce2" table:formula="of:=([.D44]-[.B44])/[.B44]*100" office:value-type="float" office:value="-1.00817541592718" calcext:value-type="float">
            <text:p>-1,008175</text:p>
          </table:table-cell>
          <table:table-cell table:style-name="ce2" table:formula="of:=([.E44]-[.B44])/[.B44]*100" office:value-type="float" office:value="0.0148830910352959" calcext:value-type="float">
            <text:p>0,01488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COS([sen.C45])" office:value-type="float" office:value="0.777145961456971" calcext:value-type="float">
            <text:p>0,777146</text:p>
          </table:table-cell>
          <table:table-cell office:value-type="float" office:value="1" calcext:value-type="float">
            <text:p>1,000000</text:p>
          </table:table-cell>
          <table:table-cell table:formula="of:=1-[sen.C45]^2/2" office:value-type="float" office:value="0.768338452252208" calcext:value-type="float">
            <text:p>0,768338</text:p>
          </table:table-cell>
          <table:table-cell table:formula="of:=1-[sen.C45]^2/2+[sen.C45]^4/24" office:value-type="float" office:value="0.777282964369692" calcext:value-type="float">
            <text:p>0,777283</text:p>
          </table:table-cell>
          <table:table-cell/>
          <table:table-cell table:style-name="ce2" table:formula="of:=([.C45]-[.B45])/[.B45]*100" office:value-type="float" office:value="28.6759565893167" calcext:value-type="float">
            <text:p>28,675957</text:p>
          </table:table-cell>
          <table:table-cell table:style-name="ce2" table:formula="of:=([.D45]-[.B45])/[.B45]*100" office:value-type="float" office:value="-1.13331467209207" calcext:value-type="float">
            <text:p>-1,133315</text:p>
          </table:table-cell>
          <table:table-cell table:style-name="ce2" table:formula="of:=([.E45]-[.B45])/[.B45]*100" office:value-type="float" office:value="0.017628980849884" calcext:value-type="float">
            <text:p>0,01762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COS([sen.C46])" office:value-type="float" office:value="0.766044443118978" calcext:value-type="float">
            <text:p>0,766044</text:p>
          </table:table-cell>
          <table:table-cell office:value-type="float" office:value="1" calcext:value-type="float">
            <text:p>1,000000</text:p>
          </table:table-cell>
          <table:table-cell table:formula="of:=1-[sen.C46]^2/2" office:value-type="float" office:value="0.756306064170633" calcext:value-type="float">
            <text:p>0,756306</text:p>
          </table:table-cell>
          <table:table-cell table:formula="of:=1-[sen.C46]^2/2+[sen.C46]^4/24" office:value-type="float" office:value="0.766203853230634" calcext:value-type="float">
            <text:p>0,766204</text:p>
          </table:table-cell>
          <table:table-cell/>
          <table:table-cell table:style-name="ce2" table:formula="of:=([.C46]-[.B46])/[.B46]*100" office:value-type="float" office:value="30.5407289332279" calcext:value-type="float">
            <text:p>30,540729</text:p>
          </table:table-cell>
          <table:table-cell table:style-name="ce2" table:formula="of:=([.D46]-[.B46])/[.B46]*100" office:value-type="float" office:value="-1.27125508654494" calcext:value-type="float">
            <text:p>-1,271255</text:p>
          </table:table-cell>
          <table:table-cell table:style-name="ce2" table:formula="of:=([.E46]-[.B46])/[.B46]*100" office:value-type="float" office:value="0.020809512174958" calcext:value-type="float">
            <text:p>0,02081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COS([sen.C47])" office:value-type="float" office:value="0.754709580222772" calcext:value-type="float">
            <text:p>0,754710</text:p>
          </table:table-cell>
          <table:table-cell office:value-type="float" office:value="1" calcext:value-type="float">
            <text:p>1,000000</text:p>
          </table:table-cell>
          <table:table-cell table:formula="of:=1-[sen.C47]^2/2" office:value-type="float" office:value="0.743969058669271" calcext:value-type="float">
            <text:p>0,743969</text:p>
          </table:table-cell>
          <table:table-cell table:formula="of:=1-[sen.C47]^2/2+[sen.C47]^4/24" office:value-type="float" office:value="0.754894365822388" calcext:value-type="float">
            <text:p>0,754894</text:p>
          </table:table-cell>
          <table:table-cell/>
          <table:table-cell table:style-name="ce2" table:formula="of:=([.C47]-[.B47])/[.B47]*100" office:value-type="float" office:value="32.5012993348811" calcext:value-type="float">
            <text:p>32,501299</text:p>
          </table:table-cell>
          <table:table-cell table:style-name="ce2" table:formula="of:=([.D47]-[.B47])/[.B47]*100" office:value-type="float" office:value="-1.42313306137312" calcext:value-type="float">
            <text:p>-1,423133</text:p>
          </table:table-cell>
          <table:table-cell table:style-name="ce2" table:formula="of:=([.E47]-[.B47])/[.B47]*100" office:value-type="float" office:value="0.0244843320474789" calcext:value-type="float">
            <text:p>0,02448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COS([sen.C48])" office:value-type="float" office:value="0.743144825477394" calcext:value-type="float">
            <text:p>0,743145</text:p>
          </table:table-cell>
          <table:table-cell office:value-type="float" office:value="1" calcext:value-type="float">
            <text:p>1,000000</text:p>
          </table:table-cell>
          <table:table-cell table:formula="of:=1-[sen.C48]^2/2" office:value-type="float" office:value="0.731327435748123" calcext:value-type="float">
            <text:p>0,731327</text:p>
          </table:table-cell>
          <table:table-cell table:formula="of:=1-[sen.C48]^2/2+[sen.C48]^4/24" office:value-type="float" office:value="0.743358260211736" calcext:value-type="float">
            <text:p>0,743358</text:p>
          </table:table-cell>
          <table:table-cell/>
          <table:table-cell table:style-name="ce2" table:formula="of:=([.C48]-[.B48])/[.B48]*100" office:value-type="float" office:value="34.5632729606376" calcext:value-type="float">
            <text:p>34,563273</text:p>
          </table:table-cell>
          <table:table-cell table:style-name="ce2" table:formula="of:=([.D48]-[.B48])/[.B48]*100" office:value-type="float" office:value="-1.59018663982216" calcext:value-type="float">
            <text:p>-1,590187</text:p>
          </table:table-cell>
          <table:table-cell table:style-name="ce2" table:formula="of:=([.E48]-[.B48])/[.B48]*100" office:value-type="float" office:value="0.0287204764165272" calcext:value-type="float">
            <text:p>0,02872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COS([sen.C49])" office:value-type="float" office:value="0.73135370161917" calcext:value-type="float">
            <text:p>0,731354</text:p>
          </table:table-cell>
          <table:table-cell office:value-type="float" office:value="1" calcext:value-type="float">
            <text:p>1,000000</text:p>
          </table:table-cell>
          <table:table-cell table:formula="of:=1-[sen.C49]^2/2" office:value-type="float" office:value="0.718381195407188" calcext:value-type="float">
            <text:p>0,718381</text:p>
          </table:table-cell>
          <table:table-cell table:formula="of:=1-[sen.C49]^2/2+[sen.C49]^4/24" office:value-type="float" office:value="0.731599387257235" calcext:value-type="float">
            <text:p>0,731599</text:p>
          </table:table-cell>
          <table:table-cell/>
          <table:table-cell table:style-name="ce2" table:formula="of:=([.C49]-[.B49])/[.B49]*100" office:value-type="float" office:value="36.7327461098595" calcext:value-type="float">
            <text:p>36,732746</text:p>
          </table:table-cell>
          <table:table-cell table:style-name="ce2" table:formula="of:=([.D49]-[.B49])/[.B49]*100" office:value-type="float" office:value="-1.77376639829158" calcext:value-type="float">
            <text:p>-1,773766</text:p>
          </table:table-cell>
          <table:table-cell table:style-name="ce2" table:formula="of:=([.E49]-[.B49])/[.B49]*100" office:value-type="float" office:value="0.0335932719723709" calcext:value-type="float">
            <text:p>0,03359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COS([sen.C50])" office:value-type="float" office:value="0.719339800338651" calcext:value-type="float">
            <text:p>0,719340</text:p>
          </table:table-cell>
          <table:table-cell office:value-type="float" office:value="1" calcext:value-type="float">
            <text:p>1,000000</text:p>
          </table:table-cell>
          <table:table-cell table:formula="of:=1-[sen.C50]^2/2" office:value-type="float" office:value="0.705130337646466" calcext:value-type="float">
            <text:p>0,705130</text:p>
          </table:table-cell>
          <table:table-cell table:formula="of:=1-[sen.C50]^2/2+[sen.C50]^4/24" office:value-type="float" office:value="0.719621690609214" calcext:value-type="float">
            <text:p>0,719622</text:p>
          </table:table-cell>
          <table:table-cell/>
          <table:table-cell table:style-name="ce2" table:formula="of:=([.C50]-[.B50])/[.B50]*100" office:value-type="float" office:value="39.0163591016679" calcext:value-type="float">
            <text:p>39,016359</text:p>
          </table:table-cell>
          <table:table-cell table:style-name="ce2" table:formula="of:=([.D50]-[.B50])/[.B50]*100" office:value-type="float" office:value="-1.97534776825855" calcext:value-type="float">
            <text:p>-1,975348</text:p>
          </table:table-cell>
          <table:table-cell table:style-name="ce2" table:formula="of:=([.E50]-[.B50])/[.B50]*100" office:value-type="float" office:value="0.0391873590798247" calcext:value-type="float">
            <text:p>0,03918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COS([sen.C51])" office:value-type="float" office:value="0.707106781186548" calcext:value-type="float">
            <text:p>0,707107</text:p>
          </table:table-cell>
          <table:table-cell office:value-type="float" office:value="1" calcext:value-type="float">
            <text:p>1,000000</text:p>
          </table:table-cell>
          <table:table-cell table:formula="of:=1-[sen.C51]^2/2" office:value-type="float" office:value="0.691574862465958" calcext:value-type="float">
            <text:p>0,691575</text:p>
          </table:table-cell>
          <table:table-cell table:formula="of:=1-[sen.C51]^2/2+[sen.C51]^4/24" office:value-type="float" office:value="0.707429206709773" calcext:value-type="float">
            <text:p>0,707429</text:p>
          </table:table-cell>
          <table:table-cell/>
          <table:table-cell table:style-name="ce2" table:formula="of:=([.C51]-[.B51])/[.B51]*100" office:value-type="float" office:value="41.4213562373095" calcext:value-type="float">
            <text:p>41,421356</text:p>
          </table:table-cell>
          <table:table-cell table:style-name="ce2" table:formula="of:=([.D51]-[.B51])/[.B51]*100" office:value-type="float" office:value="-2.1965450104335" calcext:value-type="float">
            <text:p>-2,196545</text:p>
          </table:table-cell>
          <table:table-cell table:style-name="ce2" table:formula="of:=([.E51]-[.B51])/[.B51]*100" office:value-type="float" office:value="0.0455978547800712" calcext:value-type="float">
            <text:p>0,045598</text:p>
          </table:table-cell>
        </table:table-row>
        <table:table-row table:style-name="ro1" table:number-rows-repeated="6548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xp" table:style-name="ta1" table:print="false">
        <table:table-column table:style-name="co15" table:default-cell-style-name="Default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Sviluppo in serie della funzione esponenziale, nell'intorno di 0 (zero).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20" office:value-type="string" calcext:value-type="string">
            <text:p>x</text:p>
          </table:table-cell>
          <table:table-cell table:style-name="ce13" office:value-type="string" calcext:value-type="string">
            <text:p>exp(x)</text:p>
          </table:table-cell>
          <table:table-cell table:style-name="ce15" office:value-type="string" calcext:value-type="string">
            <text:p>E r r o r e <text:s text:c="3"/>%</text:p>
          </table:table-cell>
          <table:table-cell table:style-name="ce3"/>
          <table:table-cell table:style-name="ce16" office:value-type="string" calcext:value-type="string">
            <text:p>A p p r o s s i m a z i o n i</text:p>
          </table:table-cell>
          <table:table-cell table:style-name="ce6"/>
          <table:table-cell/>
          <table:table-cell table:style-name="ce9"/>
          <table:table-cell table:style-name="ce6"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ce14" table:formula="of:=EXP([.A5])" office:value-type="float" office:value="1.10517091807565" calcext:value-type="float">
            <text:p>1,1051709180756500</text:p>
          </table:table-cell>
          <table:table-cell table:style-name="Default" table:number-columns-repeated="4"/>
          <table:table-cell table:number-columns-repeated="4"/>
        </table:table-row>
        <table:table-row table:style-name="ro5">
          <table:table-cell/>
          <table:table-cell table:style-name="ce14" table:formula="of:=1+[.A5]" office:value-type="float" office:value="1.1" calcext:value-type="float">
            <text:p>1,1000000000000000</text:p>
          </table:table-cell>
          <table:table-cell table:style-name="ce14" table:formula="of:=([.B6]-[.B5])/[.B5]*100" office:value-type="float" office:value="-0.467884016044447" calcext:value-type="float">
            <text:p>-0,4678840160444470</text:p>
          </table:table-cell>
          <table:table-cell table:style-name="ce14"/>
          <table:table-cell table:style-name="ce22" office:value-type="string" calcext:value-type="string">
            <text:p>1+ x</text:p>
          </table:table-cell>
          <table:table-cell table:style-name="Default"/>
          <table:table-cell table:number-columns-repeated="4"/>
        </table:table-row>
        <table:table-row table:style-name="ro6">
          <table:table-cell/>
          <table:table-cell table:style-name="ce14" table:formula="of:=1+[.A5]+[.A5]^2/2" office:value-type="float" office:value="1.105" calcext:value-type="float">
            <text:p>1,1050000000000000</text:p>
          </table:table-cell>
          <table:table-cell table:style-name="ce14" table:formula="of:=([.B7]-[.B5])/[.B5]*100" office:value-type="float" office:value="-0.0154653070264767" calcext:value-type="float">
            <text:p>-0,0154653070264767</text:p>
          </table:table-cell>
          <table:table-cell table:style-name="ce14"/>
          <table:table-cell table:style-name="ce23" office:value-type="string" calcext:value-type="string">
            <text:p>1+x+x<text:span text:style-name="T3">2</text:span>/2!</text:p>
          </table:table-cell>
          <table:table-cell table:style-name="Default"/>
          <table:table-cell table:number-columns-repeated="4"/>
        </table:table-row>
        <table:table-row table:style-name="ro6">
          <table:table-cell/>
          <table:table-cell table:style-name="ce14" table:formula="of:=1+[.A5]+[.A5]^2/2+[.A5]^3/6" office:value-type="float" office:value="1.10516666666667" calcext:value-type="float">
            <text:p>1,1051666666666700</text:p>
          </table:table-cell>
          <table:table-cell table:style-name="ce14" table:formula="of:=([.B8]-[.B5])/[.B5]*100" office:value-type="float" office:value="-0.000384683392545703" calcext:value-type="float">
            <text:p>-0,0003846833925457</text:p>
          </table:table-cell>
          <table:table-cell table:style-name="ce14"/>
          <table:table-cell table:style-name="ce23" office:value-type="string" calcext:value-type="string">
            <text:p>1+x+ x<text:span text:style-name="T3">2</text:span>/2!+x<text:span text:style-name="T3">3</text:span>/3!</text:p>
          </table:table-cell>
          <table:table-cell table:style-name="Default"/>
          <table:table-cell table:number-columns-repeated="4"/>
        </table:table-row>
        <table:table-row table:style-name="ro6">
          <table:table-cell/>
          <table:table-cell table:style-name="ce14" table:formula="of:=1+[.A5]+[.A5]^2/2+[.A5]^3/6+[.A5]^4/24" office:value-type="float" office:value="1.10517083333333" calcext:value-type="float">
            <text:p>1,1051708333333300</text:p>
          </table:table-cell>
          <table:table-cell table:style-name="ce14" table:formula="of:=([.B9]-[.B5])/[.B5]*100" office:value-type="float" office:value="-0.00000766780170496243" calcext:value-type="float">
            <text:p>-0,0000076678017050</text:p>
          </table:table-cell>
          <table:table-cell table:style-name="Default"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5]+[.A5]^2/2+[.A5]^3/6+[.A5]^4/24+[.A5]^5/120" office:value-type="float" office:value="1.10517091666667" calcext:value-type="float">
            <text:p>1,1051709166666700</text:p>
          </table:table-cell>
          <table:table-cell table:style-name="ce14" table:formula="of:=([.B10]-[.B5])/[.B5]*100" office:value-type="float" office:value="-0.000000127489886942128" calcext:value-type="float">
            <text:p>-0,0000001274898869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5]+[.A5]^2/2+[.A5]^3/6+[.A5]^4/24+[.A5]^5/120+[.A5]^6/720" office:value-type="float" office:value="1.10517091805556" calcext:value-type="float">
            <text:p>1,1051709180555600</text:p>
          </table:table-cell>
          <table:table-cell table:style-name="ce14" table:formula="of:=([.B11]-[.B5])/[.B5]*100" office:value-type="float" office:value="-0.00000000181803301931267" calcext:value-type="float">
            <text:p>-0,0000000018180330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+x<text:span text:style-name="T3">6</text:span>/6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5]+[.A5]^2/2+[.A5]^3/6+[.A5]^4/24+[.A5]^5/120+[.A5]^6/720+[.A5]^7/FACT(7)" office:value-type="float" office:value="1.1051709180754" calcext:value-type="float">
            <text:p>1,1051709180754000</text:p>
          </table:table-cell>
          <table:table-cell table:style-name="ce14" table:formula="of:=([.B12]-[.B5])/[.B5]*100" office:value-type="float" office:value="-0.0000000000227234035987383" calcext:value-type="float">
            <text:p>-0,0000000000227234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+x<text:span text:style-name="T3">6</text:span>/6!+x<text:span text:style-name="T3">7</text:span>/7!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table:number-columns-repeated="7"/>
          <table:table-cell table:style-name="ce2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table:formula="of:=EXP([.A14])" office:value-type="float" office:value="2.71828182845904" calcext:value-type="float">
            <text:p>2,7182818284590400</text:p>
          </table:table-cell>
          <table:table-cell table:style-name="Default" table:number-columns-repeated="3"/>
          <table:table-cell table:number-columns-repeated="2"/>
          <table:table-cell table:style-name="ce2" table:number-columns-repeated="3"/>
        </table:table-row>
        <table:table-row table:style-name="ro5">
          <table:table-cell/>
          <table:table-cell table:style-name="ce14" table:formula="of:=1+[.A14]" office:value-type="float" office:value="2" calcext:value-type="float">
            <text:p>2,0000000000000000</text:p>
          </table:table-cell>
          <table:table-cell table:style-name="ce14" table:formula="of:=([.B15]-[.B14])/[.B14]*100" office:value-type="float" office:value="-26.4241117657115" calcext:value-type="float">
            <text:p>-26,4241117657115000</text:p>
          </table:table-cell>
          <table:table-cell table:style-name="ce14"/>
          <table:table-cell table:style-name="ce22" office:value-type="string" calcext:value-type="string">
            <text:p>1+ x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14]+[.A14]^2/2" office:value-type="float" office:value="2.5" calcext:value-type="float">
            <text:p>2,5000000000000000</text:p>
          </table:table-cell>
          <table:table-cell table:style-name="ce14" table:formula="of:=([.B16]-[.B14])/[.B14]*100" office:value-type="float" office:value="-8.03013970713942" calcext:value-type="float">
            <text:p>-8,0301397071394200</text:p>
          </table:table-cell>
          <table:table-cell table:style-name="ce14"/>
          <table:table-cell table:style-name="ce23" office:value-type="string" calcext:value-type="string">
            <text:p>1+x+x<text:span text:style-name="T3">2</text:span>/2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14]+[.A14]^2/2+[.A14]^3/6" office:value-type="float" office:value="2.66666666666667" calcext:value-type="float">
            <text:p>2,6666666666666700</text:p>
          </table:table-cell>
          <table:table-cell table:style-name="ce14" table:formula="of:=([.B17]-[.B14])/[.B14]*100" office:value-type="float" office:value="-1.89881568761538" calcext:value-type="float">
            <text:p>-1,8988156876153800</text:p>
          </table:table-cell>
          <table:table-cell table:style-name="ce14"/>
          <table:table-cell table:style-name="ce23" office:value-type="string" calcext:value-type="string">
            <text:p>1+x+ x<text:span text:style-name="T3">2</text:span>/2!+x<text:span text:style-name="T3">3</text:span>/3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14]+[.A14]^2/2+[.A14]^3/6+[.A14]^4/24" office:value-type="float" office:value="2.70833333333333" calcext:value-type="float">
            <text:p>2,7083333333333300</text:p>
          </table:table-cell>
          <table:table-cell table:style-name="ce14" table:formula="of:=([.B18]-[.B14])/[.B14]*100" office:value-type="float" office:value="-0.365984682734377" calcext:value-type="float">
            <text:p>-0,3659846827343770</text:p>
          </table:table-cell>
          <table:table-cell table:style-name="Default"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14]+[.A14]^2/2+[.A14]^3/6+[.A14]^4/24+[.A14]^5/120" office:value-type="float" office:value="2.71666666666667" calcext:value-type="float">
            <text:p>2,7166666666666700</text:p>
          </table:table-cell>
          <table:table-cell table:style-name="ce14" table:formula="of:=([.B19]-[.B14])/[.B14]*100" office:value-type="float" office:value="-0.059418481758176" calcext:value-type="float">
            <text:p>-0,0594184817581760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14]+[.A14]^2/2+[.A14]^3/6+[.A14]^4/24+[.A14]^5/120+[.A14]^6/720" office:value-type="float" office:value="2.71805555555556" calcext:value-type="float">
            <text:p>2,7180555555555600</text:p>
          </table:table-cell>
          <table:table-cell table:style-name="ce14" table:formula="of:=([.B20]-[.B14])/[.B14]*100" office:value-type="float" office:value="-0.00832411492880099" calcext:value-type="float">
            <text:p>-0,0083241149288010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+x<text:span text:style-name="T3">6</text:span>/6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14" table:formula="of:=1+[.A14]+[.A14]^2/2+[.A14]^3/6+[.A14]^4/24+[.A14]^5/120+[.A14]^6/720+[.A14]^7/FACT(7)" office:value-type="float" office:value="2.71825396825397" calcext:value-type="float">
            <text:p>2,7182539682539700</text:p>
          </table:table-cell>
          <table:table-cell table:style-name="ce14" table:formula="of:=([.B21]-[.B14])/[.B14]*100" office:value-type="float" office:value="-0.0010249196674547" calcext:value-type="float">
            <text:p>-0,0010249196674547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+x<text:span text:style-name="T3">6</text:span>/6!+x<text:span text:style-name="T3">7</text:span>/7!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table:number-columns-repeated="7"/>
          <table:table-cell table:style-name="ce2"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1" table:formula="of:=EXP([.A23])" office:value-type="float" office:value="22026.4657948067" calcext:value-type="float">
            <text:p>22026,4657948067</text:p>
          </table:table-cell>
          <table:table-cell table:style-name="Default" table:number-columns-repeated="3"/>
          <table:table-cell table:number-columns-repeated="2"/>
          <table:table-cell table:style-name="ce2" table:number-columns-repeated="3"/>
        </table:table-row>
        <table:table-row table:style-name="ro5">
          <table:table-cell/>
          <table:table-cell table:style-name="ce21" table:formula="of:=1+[.A23]" office:value-type="float" office:value="11" calcext:value-type="float">
            <text:p>11,0000000000</text:p>
          </table:table-cell>
          <table:table-cell table:style-name="ce14" table:formula="of:=([.B24]-[.B23])/[.B23]*100" office:value-type="float" office:value="-99.9500600772613" calcext:value-type="float">
            <text:p>-99,9500600772613000</text:p>
          </table:table-cell>
          <table:table-cell table:style-name="ce14"/>
          <table:table-cell table:style-name="ce22" office:value-type="string" calcext:value-type="string">
            <text:p>1+ x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21" table:formula="of:=1+[.A23]+[.A23]^2/2" office:value-type="float" office:value="61" calcext:value-type="float">
            <text:p>61,0000000000</text:p>
          </table:table-cell>
          <table:table-cell table:style-name="ce14" table:formula="of:=([.B25]-[.B23])/[.B23]*100" office:value-type="float" office:value="-99.7230604284488" calcext:value-type="float">
            <text:p>-99,7230604284488000</text:p>
          </table:table-cell>
          <table:table-cell table:style-name="ce14"/>
          <table:table-cell table:style-name="ce23" office:value-type="string" calcext:value-type="string">
            <text:p>1+x+x<text:span text:style-name="T3">2</text:span>/2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21" table:formula="of:=1+[.A23]+[.A23]^2/2+[.A23]^3/6" office:value-type="float" office:value="227.666666666667" calcext:value-type="float">
            <text:p>227,6666666667</text:p>
          </table:table-cell>
          <table:table-cell table:style-name="ce14" table:formula="of:=([.B26]-[.B23])/[.B23]*100" office:value-type="float" office:value="-98.9663949324074" calcext:value-type="float">
            <text:p>-98,9663949324074000</text:p>
          </table:table-cell>
          <table:table-cell table:style-name="ce14"/>
          <table:table-cell table:style-name="ce23" office:value-type="string" calcext:value-type="string">
            <text:p>1+x+ x<text:span text:style-name="T3">2</text:span>/2!+x<text:span text:style-name="T3">3</text:span>/3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21" table:formula="of:=1+[.A23]+[.A23]^2/2+[.A23]^3/6+[.A23]^4/24" office:value-type="float" office:value="644.333333333333" calcext:value-type="float">
            <text:p>644,3333333333</text:p>
          </table:table-cell>
          <table:table-cell table:style-name="ce14" table:formula="of:=([.B27]-[.B23])/[.B23]*100" office:value-type="float" office:value="-97.0747311923039" calcext:value-type="float">
            <text:p>-97,0747311923039000</text:p>
          </table:table-cell>
          <table:table-cell table:style-name="Default"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21" table:formula="of:=1+[.A23]+[.A23]^2/2+[.A23]^3/6+[.A23]^4/24+[.A23]^5/120" office:value-type="float" office:value="1477.66666666667" calcext:value-type="float">
            <text:p>1477,6666666667</text:p>
          </table:table-cell>
          <table:table-cell table:style-name="ce14" table:formula="of:=([.B28]-[.B23])/[.B23]*100" office:value-type="float" office:value="-93.2914037120968" calcext:value-type="float">
            <text:p>-93,2914037120968000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21" table:formula="of:=1+[.A23]+[.A23]^2/2+[.A23]^3/6+[.A23]^4/24+[.A23]^5/120+[.A23]^6/720" office:value-type="float" office:value="2866.55555555556" calcext:value-type="float">
            <text:p>2866,5555555556</text:p>
          </table:table-cell>
          <table:table-cell table:style-name="ce14" table:formula="of:=([.B29]-[.B23])/[.B23]*100" office:value-type="float" office:value="-86.9858579117517" calcext:value-type="float">
            <text:p>-86,9858579117517000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+x<text:span text:style-name="T3">6</text:span>/6!</text:p>
          </table:table-cell>
          <table:table-cell table:number-columns-repeated="2"/>
          <table:table-cell table:style-name="ce2" table:number-columns-repeated="3"/>
        </table:table-row>
        <table:table-row table:style-name="ro6">
          <table:table-cell/>
          <table:table-cell table:style-name="ce21" table:formula="of:=1+[.A23]+[.A23]^2/2+[.A23]^3/6+[.A23]^4/24+[.A23]^5/120+[.A23]^6/720+[.A23]^7/FACT(7)" office:value-type="float" office:value="4850.68253968254" calcext:value-type="float">
            <text:p>4850,6825396825</text:p>
          </table:table-cell>
          <table:table-cell table:style-name="ce14" table:formula="of:=([.B30]-[.B23])/[.B23]*100" office:value-type="float" office:value="-77.9779353398301" calcext:value-type="float">
            <text:p>-77,9779353398301000</text:p>
          </table:table-cell>
          <table:table-cell/>
          <table:table-cell table:style-name="ce23" office:value-type="string" calcext:value-type="string">
            <text:p>1+x+ x<text:span text:style-name="T3">2</text:span>/2!+x<text:span text:style-name="T3">3</text:span>/3!+x<text:span text:style-name="T3">4</text:span>/4!+x<text:span text:style-name="T3">5</text:span>/5!+x<text:span text:style-name="T3">6</text:span>/6!+x<text:span text:style-name="T3">7</text:span>/7!</text:p>
          </table:table-cell>
          <table:table-cell table:number-columns-repeated="2"/>
          <table:table-cell table:style-name="ce2" table:number-columns-repeated="3"/>
        </table:table-row>
        <table:table-row table:style-name="ro1" table:number-rows-repeated="13">
          <table:table-cell table:number-columns-repeated="7"/>
          <table:table-cell table:style-name="ce2" table:number-columns-repeated="3"/>
        </table:table-row>
        <table:table-row table:style-name="ro1" table:number-rows-repeated="6549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adornments="Normale" style:font-family-generic="swiss"/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6">
      <number:number number:decimal-places="6" number:min-integer-digits="1"/>
    </number:number-style>
    <number:number-style style:name="N107">
      <number:number number:decimal-places="15" number:min-integer-digits="1"/>
    </number:number-style>
    <number:number-style style:name="N108">
      <number:number number:decimal-places="16" number:min-integer-digits="1"/>
    </number:number-style>
    <number:number-style style:name="N109">
      <number:number number:decimal-places="10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0/00/0000</text:date>, <text:time style:data-style-name="N2" text:time-value="0000-00-00T00:00:02.071938688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0-10-24T19:24:04.89</meta:creation-date>
    <dc:date>2013-10-05T21:27:37.109000000</dc:date>
    <meta:editing-duration>PT2H26M4S</meta:editing-duration>
    <meta:editing-cycles>26</meta:editing-cycles>
    <meta:generator>LibreOffice/4.1.1.2$Windows_x86 LibreOffice_project/7e4286b58adc75a14f6d83f53a03b6c11fa2903</meta:generator>
    <meta:document-statistic meta:table-count="4" meta:cell-count="1265" meta:object-count="1"/>
  </office:meta>
</office:document-meta>
</file>