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5.01mm"/>
    </style:style>
    <style:style style:name="co3" style:family="table-column">
      <style:table-column-properties fo:break-before="auto" style:column-width="11.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4.15mm"/>
    </style:style>
    <style:style style:name="co8" style:family="table-column">
      <style:table-column-properties fo:break-before="auto" style:column-width="11.92mm"/>
    </style:style>
    <style:style style:name="co9" style:family="table-column">
      <style:table-column-properties fo:break-before="auto" style:column-width="1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3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</style:style>
    <style:style style:name="ce8" style:family="table-cell" style:parent-style-name="Default" style:data-style-name="N106"/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 style:data-style-name="N105"/>
    <style:style style:name="gr1" style:family="graphic">
      <style:graphic-properties draw:stroke="none" svg:stroke-color="#000000" draw:fill="none" draw:fill-color="#ffffff" fo:min-height="12.54mm"/>
    </style:style>
    <style:style style:name="gr2" style:family="graphic">
      <style:graphic-properties draw:stroke="none" svg:stroke-color="#000000" draw:fill="solid" draw:fill-color="#ffffff" fo:min-height="46.81m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ff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F1" table:style-name="ta1">
        <table:shapes>
          <draw:frame draw:z-index="0" draw:style-name="gr1" draw:text-style-name="P1" svg:width="35.9mm" svg:height="12.54mm" svg:x="82.78mm" svg:y="11.04mm">
            <draw:text-box>
              <text:p>Scostamento dall'intero</text:p>
            </draw:text-box>
          </draw:frame>
          <draw:frame draw:z-index="1" draw:style-name="gr1" draw:text-style-name="P1" svg:width="35.9mm" svg:height="12.54mm" svg:x="122.24mm" svg:y="11.05mm">
            <draw:text-box>
              <text:p>Max scostamento, ordinato crescente</text:p>
            </draw:text-box>
          </draw:frame>
          <draw:frame draw:z-index="2" draw:style-name="gr1" draw:text-style-name="P1" svg:width="35.9mm" svg:height="12.54mm" svg:x="162.07mm" svg:y="10.29mm">
            <draw:text-box>
              <text:p>Differenza tra i primi 2 incremtnti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3" table:default-cell-style-name="Default"/>
        <table:table-column table:style-name="co5" table:default-cell-style-name="ce2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100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gradi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arco x</text:p>
          </table:table-cell>
          <table:table-cell table:formula="of:=RADIANS([.D3])" office:value-type="float" office:value="0.261799387799149" calcext:value-type="float">
            <text:p>0,2617993878</text:p>
          </table:table-cell>
          <table:table-cell table:formula="of:=RADIANS([.E3])" office:value-type="float" office:value="0.785398163397448" calcext:value-type="float">
            <text:p>0,7853981634</text:p>
          </table:table-cell>
          <table:table-cell table:formula="of:=RADIANS([.F3])" office:value-type="float" office:value="1.0471975511966" calcext:value-type="float">
            <text:p>1,0471975512</text:p>
          </table:table-cell>
          <table:table-cell table:formula="of:=RADIANS([.G3])" office:value-type="float" office:value="1.30899693899575" calcext:value-type="float">
            <text:p>1,30899693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sen</text:p>
          </table:table-cell>
          <table:table-cell table:formula="of:=SIN([.D4])" office:value-type="float" office:value="0.258819045102521" calcext:value-type="float">
            <text:p>0,2588190451</text:p>
          </table:table-cell>
          <table:table-cell table:formula="of:=SIN([.E4])" office:value-type="float" office:value="0.707106781186547" calcext:value-type="float">
            <text:p>0,7071067812</text:p>
          </table:table-cell>
          <table:table-cell table:formula="of:=SIN([.F4])" office:value-type="float" office:value="0.866025403784439" calcext:value-type="float">
            <text:p>0,8660254038</text:p>
          </table:table-cell>
          <table:table-cell table:formula="of:=SIN([.G4])" office:value-type="float" office:value="0.965925826289068" calcext:value-type="float">
            <text:p>0,965925826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" table:formula="of:=[.D$5]*[.$C7]" office:value-type="float" office:value="2.58819045102521" calcext:value-type="float">
            <text:p>2,59</text:p>
          </table:table-cell>
          <table:table-cell table:style-name="ce1" table:formula="of:=[.E$5]*[.$C7]" office:value-type="float" office:value="7.07106781186547" calcext:value-type="float">
            <text:p>7,07</text:p>
          </table:table-cell>
          <table:table-cell table:style-name="ce1" table:formula="of:=[.F$5]*[.$C7]" office:value-type="float" office:value="8.66025403784439" calcext:value-type="float">
            <text:p>8,66</text:p>
          </table:table-cell>
          <table:table-cell table:style-name="ce1" table:formula="of:=[.G$5]*[.$C7]" office:value-type="float" office:value="9.65925826289068" calcext:value-type="float">
            <text:p>9,66</text:p>
          </table:table-cell>
          <table:table-cell table:formula="of:=ABS(ROUND([.D7])-[.D7])" office:value-type="float" office:value="0.411809548974793" calcext:value-type="float">
            <text:p>0,411809549</text:p>
          </table:table-cell>
          <table:table-cell table:formula="of:=ABS(ROUND([.E7])-[.E7])" office:value-type="float" office:value="0.0710678118654746" calcext:value-type="float">
            <text:p>0,0710678119</text:p>
          </table:table-cell>
          <table:table-cell table:formula="of:=ABS(ROUND([.F7])-[.F7])" office:value-type="float" office:value="0.339745962155614" calcext:value-type="float">
            <text:p>0,3397459622</text:p>
          </table:table-cell>
          <table:table-cell table:formula="of:=ABS(ROUND([.G7])-[.G7])" office:value-type="float" office:value="0.340741737109317" calcext:value-type="float">
            <text:p>0,3407417371</text:p>
          </table:table-cell>
          <table:table-cell table:formula="of:=MAX([.H7:.K7])" office:value-type="float" office:value="0.411809548974793" calcext:value-type="float">
            <text:p>0,411809549</text:p>
          </table:table-cell>
          <table:table-cell table:number-columns-repeated="3"/>
          <table:table-cell table:formula="of:=[.C7]/2-[.D7]-[.D7]" office:value-type="float" office:value="-0.176380902050415" calcext:value-type="float">
            <text:p>-0,1763809021</text:p>
          </table:table-cell>
          <table:table-cell table:number-columns-repeated="1008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1" table:formula="of:=[.D$5]*[.$C8]" office:value-type="float" office:value="2.84700949612773" calcext:value-type="float">
            <text:p>2,85</text:p>
          </table:table-cell>
          <table:table-cell table:style-name="ce1" table:formula="of:=[.E$5]*[.$C8]" office:value-type="float" office:value="7.77817459305202" calcext:value-type="float">
            <text:p>7,78</text:p>
          </table:table-cell>
          <table:table-cell table:style-name="ce1" table:formula="of:=[.F$5]*[.$C8]" office:value-type="float" office:value="9.52627944162883" calcext:value-type="float">
            <text:p>9,53</text:p>
          </table:table-cell>
          <table:table-cell table:style-name="ce1" table:formula="of:=[.G$5]*[.$C8]" office:value-type="float" office:value="10.6251840891798" calcext:value-type="float">
            <text:p>10,63</text:p>
          </table:table-cell>
          <table:table-cell table:formula="of:=ABS(ROUND([.D8])-[.D8])" office:value-type="float" office:value="0.152990503872272" calcext:value-type="float">
            <text:p>0,1529905039</text:p>
          </table:table-cell>
          <table:table-cell table:formula="of:=ABS(ROUND([.E8])-[.E8])" office:value-type="float" office:value="0.221825406947978" calcext:value-type="float">
            <text:p>0,2218254069</text:p>
          </table:table-cell>
          <table:table-cell table:formula="of:=ABS(ROUND([.F8])-[.F8])" office:value-type="float" office:value="0.473720558371175" calcext:value-type="float">
            <text:p>0,4737205584</text:p>
          </table:table-cell>
          <table:table-cell table:formula="of:=ABS(ROUND([.G8])-[.G8])" office:value-type="float" office:value="0.374815910820249" calcext:value-type="float">
            <text:p>0,3748159108</text:p>
          </table:table-cell>
          <table:table-cell table:formula="of:=MAX([.H8:.K8])" office:value-type="float" office:value="0.473720558371175" calcext:value-type="float">
            <text:p>0,4737205584</text:p>
          </table:table-cell>
          <table:table-cell table:number-columns-repeated="3"/>
          <table:table-cell table:formula="of:=[.C8]/2-[.D8]-[.D8]" office:value-type="float" office:value="-0.194018992255456" calcext:value-type="float">
            <text:p>-0,1940189923</text:p>
          </table:table-cell>
          <table:table-cell table:number-columns-repeated="1008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" table:formula="of:=[.D$5]*[.$C9]" office:value-type="float" office:value="3.10582854123025" calcext:value-type="float">
            <text:p>3,11</text:p>
          </table:table-cell>
          <table:table-cell table:style-name="ce1" table:formula="of:=[.E$5]*[.$C9]" office:value-type="float" office:value="8.48528137423857" calcext:value-type="float">
            <text:p>8,49</text:p>
          </table:table-cell>
          <table:table-cell table:style-name="ce1" table:formula="of:=[.F$5]*[.$C9]" office:value-type="float" office:value="10.3923048454133" calcext:value-type="float">
            <text:p>10,39</text:p>
          </table:table-cell>
          <table:table-cell table:style-name="ce1" table:formula="of:=[.G$5]*[.$C9]" office:value-type="float" office:value="11.5911099154688" calcext:value-type="float">
            <text:p>11,59</text:p>
          </table:table-cell>
          <table:table-cell table:formula="of:=ABS(ROUND([.D9])-[.D9])" office:value-type="float" office:value="0.105828541230249" calcext:value-type="float">
            <text:p>0,1058285412</text:p>
          </table:table-cell>
          <table:table-cell table:formula="of:=ABS(ROUND([.E9])-[.E9])" office:value-type="float" office:value="0.48528137423857" calcext:value-type="float">
            <text:p>0,4852813742</text:p>
          </table:table-cell>
          <table:table-cell table:formula="of:=ABS(ROUND([.F9])-[.F9])" office:value-type="float" office:value="0.392304845413264" calcext:value-type="float">
            <text:p>0,3923048454</text:p>
          </table:table-cell>
          <table:table-cell table:formula="of:=ABS(ROUND([.G9])-[.G9])" office:value-type="float" office:value="0.40889008453118" calcext:value-type="float">
            <text:p>0,4088900845</text:p>
          </table:table-cell>
          <table:table-cell table:formula="of:=MAX([.H9:.K9])" office:value-type="float" office:value="0.48528137423857" calcext:value-type="float">
            <text:p>0,4852813742</text:p>
          </table:table-cell>
          <table:table-cell table:number-columns-repeated="3"/>
          <table:table-cell table:formula="of:=[.C9]/2-[.D9]-[.D9]" office:value-type="float" office:value="-0.211657082460498" calcext:value-type="float">
            <text:p>-0,2116570825</text:p>
          </table:table-cell>
          <table:table-cell table:number-columns-repeated="1008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1" table:formula="of:=[.D$5]*[.$C10]" office:value-type="float" office:value="3.36464758633277" calcext:value-type="float">
            <text:p>3,36</text:p>
          </table:table-cell>
          <table:table-cell table:style-name="ce1" table:formula="of:=[.E$5]*[.$C10]" office:value-type="float" office:value="9.19238815542512" calcext:value-type="float">
            <text:p>9,19</text:p>
          </table:table-cell>
          <table:table-cell table:style-name="ce1" table:formula="of:=[.F$5]*[.$C10]" office:value-type="float" office:value="11.2583302491977" calcext:value-type="float">
            <text:p>11,26</text:p>
          </table:table-cell>
          <table:table-cell table:style-name="ce1" table:formula="of:=[.G$5]*[.$C10]" office:value-type="float" office:value="12.5570357417579" calcext:value-type="float">
            <text:p>12,56</text:p>
          </table:table-cell>
          <table:table-cell table:formula="of:=ABS(ROUND([.D10])-[.D10])" office:value-type="float" office:value="0.36464758633277" calcext:value-type="float">
            <text:p>0,3646475863</text:p>
          </table:table-cell>
          <table:table-cell table:formula="of:=ABS(ROUND([.E10])-[.E10])" office:value-type="float" office:value="0.192388155425117" calcext:value-type="float">
            <text:p>0,1923881554</text:p>
          </table:table-cell>
          <table:table-cell table:formula="of:=ABS(ROUND([.F10])-[.F10])" office:value-type="float" office:value="0.258330249197702" calcext:value-type="float">
            <text:p>0,2583302492</text:p>
          </table:table-cell>
          <table:table-cell table:formula="of:=ABS(ROUND([.G10])-[.G10])" office:value-type="float" office:value="0.442964258242112" calcext:value-type="float">
            <text:p>0,4429642582</text:p>
          </table:table-cell>
          <table:table-cell table:formula="of:=MAX([.H10:.K10])" office:value-type="float" office:value="0.442964258242112" calcext:value-type="float">
            <text:p>0,4429642582</text:p>
          </table:table-cell>
          <table:table-cell table:number-columns-repeated="3"/>
          <table:table-cell table:formula="of:=[.C10]/2-[.D10]-[.D10]" office:value-type="float" office:value="-0.229295172665539" calcext:value-type="float">
            <text:p>-0,2292951727</text:p>
          </table:table-cell>
          <table:table-cell table:number-columns-repeated="1008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1" table:formula="of:=[.D$5]*[.$C11]" office:value-type="float" office:value="3.62346663143529" calcext:value-type="float">
            <text:p>3,62</text:p>
          </table:table-cell>
          <table:table-cell table:style-name="ce1" table:formula="of:=[.E$5]*[.$C11]" office:value-type="float" office:value="9.89949493661166" calcext:value-type="float">
            <text:p>9,90</text:p>
          </table:table-cell>
          <table:table-cell table:style-name="ce1" table:formula="of:=[.F$5]*[.$C11]" office:value-type="float" office:value="12.1243556529821" calcext:value-type="float">
            <text:p>12,12</text:p>
          </table:table-cell>
          <table:table-cell table:style-name="ce1" table:formula="of:=[.G$5]*[.$C11]" office:value-type="float" office:value="13.522961568047" calcext:value-type="float">
            <text:p>13,52</text:p>
          </table:table-cell>
          <table:table-cell table:formula="of:=ABS(ROUND([.D11])-[.D11])" office:value-type="float" office:value="0.37653336856471" calcext:value-type="float">
            <text:p>0,3765333686</text:p>
          </table:table-cell>
          <table:table-cell table:formula="of:=ABS(ROUND([.E11])-[.E11])" office:value-type="float" office:value="0.100505063388336" calcext:value-type="float">
            <text:p>0,1005050634</text:p>
          </table:table-cell>
          <table:table-cell table:formula="of:=ABS(ROUND([.F11])-[.F11])" office:value-type="float" office:value="0.124355652982141" calcext:value-type="float">
            <text:p>0,124355653</text:p>
          </table:table-cell>
          <table:table-cell table:formula="of:=ABS(ROUND([.G11])-[.G11])" office:value-type="float" office:value="0.477038431953044" calcext:value-type="float">
            <text:p>0,477038432</text:p>
          </table:table-cell>
          <table:table-cell table:formula="of:=MAX([.H11:.K11])" office:value-type="float" office:value="0.477038431953044" calcext:value-type="float">
            <text:p>0,477038432</text:p>
          </table:table-cell>
          <table:table-cell table:number-columns-repeated="3"/>
          <table:table-cell table:formula="of:=[.C11]/2-[.D11]-[.D11]" office:value-type="float" office:value="-0.246933262870581" calcext:value-type="float">
            <text:p>-0,2469332629</text:p>
          </table:table-cell>
          <table:table-cell table:number-columns-repeated="1008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1" table:formula="of:=[.D$5]*[.$C12]" office:value-type="float" office:value="3.88228567653781" calcext:value-type="float">
            <text:p>3,88</text:p>
          </table:table-cell>
          <table:table-cell table:style-name="ce1" table:formula="of:=[.E$5]*[.$C12]" office:value-type="float" office:value="10.6066017177982" calcext:value-type="float">
            <text:p>10,61</text:p>
          </table:table-cell>
          <table:table-cell table:style-name="ce1" table:formula="of:=[.F$5]*[.$C12]" office:value-type="float" office:value="12.9903810567666" calcext:value-type="float">
            <text:p>12,99</text:p>
          </table:table-cell>
          <table:table-cell table:style-name="ce1" table:formula="of:=[.G$5]*[.$C12]" office:value-type="float" office:value="14.488887394336" calcext:value-type="float">
            <text:p>14,49</text:p>
          </table:table-cell>
          <table:table-cell table:formula="of:=ABS(ROUND([.D12])-[.D12])" office:value-type="float" office:value="0.117714323462189" calcext:value-type="float">
            <text:p>0,1177143235</text:p>
          </table:table-cell>
          <table:table-cell table:formula="of:=ABS(ROUND([.E12])-[.E12])" office:value-type="float" office:value="0.393398282201789" calcext:value-type="float">
            <text:p>0,3933982822</text:p>
          </table:table-cell>
          <table:table-cell table:formula="of:=ABS(ROUND([.F12])-[.F12])" office:value-type="float" office:value="0.00961894323342172" calcext:value-type="float">
            <text:p>0,0096189432</text:p>
          </table:table-cell>
          <table:table-cell table:formula="of:=ABS(ROUND([.G12])-[.G12])" office:value-type="float" office:value="0.488887394336025" calcext:value-type="float">
            <text:p>0,4888873943</text:p>
          </table:table-cell>
          <table:table-cell table:formula="of:=MAX([.H12:.K12])" office:value-type="float" office:value="0.488887394336025" calcext:value-type="float">
            <text:p>0,4888873943</text:p>
          </table:table-cell>
          <table:table-cell table:number-columns-repeated="3"/>
          <table:table-cell table:formula="of:=[.C12]/2-[.D12]-[.D12]" office:value-type="float" office:value="-0.264571353075622" calcext:value-type="float">
            <text:p>-0,2645713531</text:p>
          </table:table-cell>
          <table:table-cell table:number-columns-repeated="1008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" table:formula="of:=[.D$5]*[.$C13]" office:value-type="float" office:value="4.14110472164033" calcext:value-type="float">
            <text:p>4,14</text:p>
          </table:table-cell>
          <table:table-cell table:style-name="ce1" table:formula="of:=[.E$5]*[.$C13]" office:value-type="float" office:value="11.3137084989848" calcext:value-type="float">
            <text:p>11,31</text:p>
          </table:table-cell>
          <table:table-cell table:style-name="ce1" table:formula="of:=[.F$5]*[.$C13]" office:value-type="float" office:value="13.856406460551" calcext:value-type="float">
            <text:p>13,86</text:p>
          </table:table-cell>
          <table:table-cell table:style-name="ce1" table:formula="of:=[.G$5]*[.$C13]" office:value-type="float" office:value="15.4548132206251" calcext:value-type="float">
            <text:p>15,45</text:p>
          </table:table-cell>
          <table:table-cell table:formula="of:=ABS(ROUND([.D13])-[.D13])" office:value-type="float" office:value="0.141104721640332" calcext:value-type="float">
            <text:p>0,1411047216</text:p>
          </table:table-cell>
          <table:table-cell table:formula="of:=ABS(ROUND([.E13])-[.E13])" office:value-type="float" office:value="0.313708498984759" calcext:value-type="float">
            <text:p>0,313708499</text:p>
          </table:table-cell>
          <table:table-cell table:formula="of:=ABS(ROUND([.F13])-[.F13])" office:value-type="float" office:value="0.143593539448982" calcext:value-type="float">
            <text:p>0,1435935394</text:p>
          </table:table-cell>
          <table:table-cell table:formula="of:=ABS(ROUND([.G13])-[.G13])" office:value-type="float" office:value="0.454813220625093" calcext:value-type="float">
            <text:p>0,4548132206</text:p>
          </table:table-cell>
          <table:table-cell table:formula="of:=MAX([.H13:.K13])" office:value-type="float" office:value="0.454813220625093" calcext:value-type="float">
            <text:p>0,4548132206</text:p>
          </table:table-cell>
          <table:table-cell table:number-columns-repeated="3"/>
          <table:table-cell table:formula="of:=[.C13]/2-[.D13]-[.D13]" office:value-type="float" office:value="-0.282209443280664" calcext:value-type="float">
            <text:p>-0,2822094433</text:p>
          </table:table-cell>
          <table:table-cell table:number-columns-repeated="1008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1" table:formula="of:=[.D$5]*[.$C14]" office:value-type="float" office:value="4.39992376674285" calcext:value-type="float">
            <text:p>4,40</text:p>
          </table:table-cell>
          <table:table-cell table:style-name="ce1" table:formula="of:=[.E$5]*[.$C14]" office:value-type="float" office:value="12.0208152801713" calcext:value-type="float">
            <text:p>12,02</text:p>
          </table:table-cell>
          <table:table-cell table:style-name="ce1" table:formula="of:=[.F$5]*[.$C14]" office:value-type="float" office:value="14.7224318643355" calcext:value-type="float">
            <text:p>14,72</text:p>
          </table:table-cell>
          <table:table-cell table:style-name="ce1" table:formula="of:=[.G$5]*[.$C14]" office:value-type="float" office:value="16.4207390469142" calcext:value-type="float">
            <text:p>16,42</text:p>
          </table:table-cell>
          <table:table-cell table:formula="of:=ABS(ROUND([.D14])-[.D14])" office:value-type="float" office:value="0.399923766742853" calcext:value-type="float">
            <text:p>0,3999237667</text:p>
          </table:table-cell>
          <table:table-cell table:formula="of:=ABS(ROUND([.E14])-[.E14])" office:value-type="float" office:value="0.0208152801713073" calcext:value-type="float">
            <text:p>0,0208152802</text:p>
          </table:table-cell>
          <table:table-cell table:formula="of:=ABS(ROUND([.F14])-[.F14])" office:value-type="float" office:value="0.277568135664543" calcext:value-type="float">
            <text:p>0,2775681357</text:p>
          </table:table-cell>
          <table:table-cell table:formula="of:=ABS(ROUND([.G14])-[.G14])" office:value-type="float" office:value="0.420739046914161" calcext:value-type="float">
            <text:p>0,4207390469</text:p>
          </table:table-cell>
          <table:table-cell table:formula="of:=MAX([.H14:.K14])" office:value-type="float" office:value="0.420739046914161" calcext:value-type="float">
            <text:p>0,4207390469</text:p>
          </table:table-cell>
          <table:table-cell table:number-columns-repeated="3"/>
          <table:table-cell table:formula="of:=[.C14]/2-[.D14]-[.D14]" office:value-type="float" office:value="-0.299847533485705" calcext:value-type="float">
            <text:p>-0,2998475335</text:p>
          </table:table-cell>
          <table:table-cell table:number-columns-repeated="1008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1" table:formula="of:=[.D$5]*[.$C15]" office:value-type="float" office:value="4.65874281184537" calcext:value-type="float">
            <text:p>4,66</text:p>
          </table:table-cell>
          <table:table-cell table:style-name="ce1" table:formula="of:=[.E$5]*[.$C15]" office:value-type="float" office:value="12.7279220613579" calcext:value-type="float">
            <text:p>12,73</text:p>
          </table:table-cell>
          <table:table-cell table:style-name="ce1" table:formula="of:=[.F$5]*[.$C15]" office:value-type="float" office:value="15.5884572681199" calcext:value-type="float">
            <text:p>15,59</text:p>
          </table:table-cell>
          <table:table-cell table:style-name="ce1" table:formula="of:=[.G$5]*[.$C15]" office:value-type="float" office:value="17.3866648732032" calcext:value-type="float">
            <text:p>17,39</text:p>
          </table:table-cell>
          <table:table-cell table:formula="of:=ABS(ROUND([.D15])-[.D15])" office:value-type="float" office:value="0.341257188154627" calcext:value-type="float">
            <text:p>0,3412571882</text:p>
          </table:table-cell>
          <table:table-cell table:formula="of:=ABS(ROUND([.E15])-[.E15])" office:value-type="float" office:value="0.272077938642145" calcext:value-type="float">
            <text:p>0,2720779386</text:p>
          </table:table-cell>
          <table:table-cell table:formula="of:=ABS(ROUND([.F15])-[.F15])" office:value-type="float" office:value="0.411542731880106" calcext:value-type="float">
            <text:p>0,4115427319</text:p>
          </table:table-cell>
          <table:table-cell table:formula="of:=ABS(ROUND([.G15])-[.G15])" office:value-type="float" office:value="0.38666487320323" calcext:value-type="float">
            <text:p>0,3866648732</text:p>
          </table:table-cell>
          <table:table-cell table:formula="of:=MAX([.H15:.K15])" office:value-type="float" office:value="0.411542731880106" calcext:value-type="float">
            <text:p>0,4115427319</text:p>
          </table:table-cell>
          <table:table-cell table:number-columns-repeated="3"/>
          <table:table-cell table:formula="of:=[.C15]/2-[.D15]-[.D15]" office:value-type="float" office:value="-0.317485623690747" calcext:value-type="float">
            <text:p>-0,3174856237</text:p>
          </table:table-cell>
          <table:table-cell table:number-columns-repeated="1008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1" table:formula="of:=[.D$5]*[.$C16]" office:value-type="float" office:value="4.91756185694789" calcext:value-type="float">
            <text:p>4,92</text:p>
          </table:table-cell>
          <table:table-cell table:style-name="ce1" table:formula="of:=[.E$5]*[.$C16]" office:value-type="float" office:value="13.4350288425444" calcext:value-type="float">
            <text:p>13,44</text:p>
          </table:table-cell>
          <table:table-cell table:style-name="ce1" table:formula="of:=[.F$5]*[.$C16]" office:value-type="float" office:value="16.4544826719043" calcext:value-type="float">
            <text:p>16,45</text:p>
          </table:table-cell>
          <table:table-cell table:style-name="ce1" table:formula="of:=[.G$5]*[.$C16]" office:value-type="float" office:value="18.3525906994923" calcext:value-type="float">
            <text:p>18,35</text:p>
          </table:table-cell>
          <table:table-cell table:formula="of:=ABS(ROUND([.D16])-[.D16])" office:value-type="float" office:value="0.082438143052106" calcext:value-type="float">
            <text:p>0,0824381431</text:p>
          </table:table-cell>
          <table:table-cell table:formula="of:=ABS(ROUND([.E16])-[.E16])" office:value-type="float" office:value="0.435028842544401" calcext:value-type="float">
            <text:p>0,4350288425</text:p>
          </table:table-cell>
          <table:table-cell table:formula="of:=ABS(ROUND([.F16])-[.F16])" office:value-type="float" office:value="0.454482671904334" calcext:value-type="float">
            <text:p>0,4544826719</text:p>
          </table:table-cell>
          <table:table-cell table:formula="of:=ABS(ROUND([.G16])-[.G16])" office:value-type="float" office:value="0.352590699492296" calcext:value-type="float">
            <text:p>0,3525906995</text:p>
          </table:table-cell>
          <table:table-cell table:formula="of:=MAX([.H16:.K16])" office:value-type="float" office:value="0.454482671904334" calcext:value-type="float">
            <text:p>0,4544826719</text:p>
          </table:table-cell>
          <table:table-cell table:number-columns-repeated="3"/>
          <table:table-cell table:formula="of:=[.C16]/2-[.D16]-[.D16]" office:value-type="float" office:value="-0.335123713895788" calcext:value-type="float">
            <text:p>-0,3351237139</text:p>
          </table:table-cell>
          <table:table-cell table:number-columns-repeated="1008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1" table:formula="of:=[.D$5]*[.$C17]" office:value-type="float" office:value="5.17638090205042" calcext:value-type="float">
            <text:p>5,18</text:p>
          </table:table-cell>
          <table:table-cell table:style-name="ce1" table:formula="of:=[.E$5]*[.$C17]" office:value-type="float" office:value="14.142135623731" calcext:value-type="float">
            <text:p>14,14</text:p>
          </table:table-cell>
          <table:table-cell table:style-name="ce1" table:formula="of:=[.F$5]*[.$C17]" office:value-type="float" office:value="17.3205080756888" calcext:value-type="float">
            <text:p>17,32</text:p>
          </table:table-cell>
          <table:table-cell table:style-name="ce1" table:formula="of:=[.G$5]*[.$C17]" office:value-type="float" office:value="19.3185165257814" calcext:value-type="float">
            <text:p>19,32</text:p>
          </table:table-cell>
          <table:table-cell table:formula="of:=ABS(ROUND([.D17])-[.D17])" office:value-type="float" office:value="0.176380902050415" calcext:value-type="float">
            <text:p>0,1763809021</text:p>
          </table:table-cell>
          <table:table-cell table:formula="of:=ABS(ROUND([.E17])-[.E17])" office:value-type="float" office:value="0.142135623730949" calcext:value-type="float">
            <text:p>0,1421356237</text:p>
          </table:table-cell>
          <table:table-cell table:formula="of:=ABS(ROUND([.F17])-[.F17])" office:value-type="float" office:value="0.320508075688771" calcext:value-type="float">
            <text:p>0,3205080757</text:p>
          </table:table-cell>
          <table:table-cell table:formula="of:=ABS(ROUND([.G17])-[.G17])" office:value-type="float" office:value="0.318516525781366" calcext:value-type="float">
            <text:p>0,3185165258</text:p>
          </table:table-cell>
          <table:table-cell table:formula="of:=MAX([.H17:.K17])" office:value-type="float" office:value="0.320508075688771" calcext:value-type="float">
            <text:p>0,3205080757</text:p>
          </table:table-cell>
          <table:table-cell table:number-columns-repeated="3"/>
          <table:table-cell table:formula="of:=[.C17]/2-[.D17]-[.D17]" office:value-type="float" office:value="-0.35276180410083" calcext:value-type="float">
            <text:p>-0,3527618041</text:p>
          </table:table-cell>
          <table:table-cell table:number-columns-repeated="1008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1" table:formula="of:=[.D$5]*[.$C18]" office:value-type="float" office:value="5.43519994715294" calcext:value-type="float">
            <text:p>5,44</text:p>
          </table:table-cell>
          <table:table-cell table:style-name="ce1" table:formula="of:=[.E$5]*[.$C18]" office:value-type="float" office:value="14.8492424049175" calcext:value-type="float">
            <text:p>14,85</text:p>
          </table:table-cell>
          <table:table-cell table:style-name="ce1" table:formula="of:=[.F$5]*[.$C18]" office:value-type="float" office:value="18.1865334794732" calcext:value-type="float">
            <text:p>18,19</text:p>
          </table:table-cell>
          <table:table-cell table:style-name="ce1" table:formula="of:=[.G$5]*[.$C18]" office:value-type="float" office:value="20.2844423520704" calcext:value-type="float">
            <text:p>20,28</text:p>
          </table:table-cell>
          <table:table-cell table:formula="of:=ABS(ROUND([.D18])-[.D18])" office:value-type="float" office:value="0.435199947152936" calcext:value-type="float">
            <text:p>0,4351999472</text:p>
          </table:table-cell>
          <table:table-cell table:formula="of:=ABS(ROUND([.E18])-[.E18])" office:value-type="float" office:value="0.150757595082503" calcext:value-type="float">
            <text:p>0,1507575951</text:p>
          </table:table-cell>
          <table:table-cell table:formula="of:=ABS(ROUND([.F18])-[.F18])" office:value-type="float" office:value="0.186533479473212" calcext:value-type="float">
            <text:p>0,1865334795</text:p>
          </table:table-cell>
          <table:table-cell table:formula="of:=ABS(ROUND([.G18])-[.G18])" office:value-type="float" office:value="0.284442352070435" calcext:value-type="float">
            <text:p>0,2844423521</text:p>
          </table:table-cell>
          <table:table-cell table:formula="of:=MAX([.H18:.K18])" office:value-type="float" office:value="0.435199947152936" calcext:value-type="float">
            <text:p>0,4351999472</text:p>
          </table:table-cell>
          <table:table-cell table:number-columns-repeated="3"/>
          <table:table-cell table:formula="of:=[.C18]/2-[.D18]-[.D18]" office:value-type="float" office:value="-0.370399894305871" calcext:value-type="float">
            <text:p>-0,3703998943</text:p>
          </table:table-cell>
          <table:table-cell table:number-columns-repeated="1008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1" table:formula="of:=[.D$5]*[.$C19]" office:value-type="float" office:value="5.69401899225546" calcext:value-type="float">
            <text:p>5,69</text:p>
          </table:table-cell>
          <table:table-cell table:style-name="ce1" table:formula="of:=[.E$5]*[.$C19]" office:value-type="float" office:value="15.556349186104" calcext:value-type="float">
            <text:p>15,56</text:p>
          </table:table-cell>
          <table:table-cell table:style-name="ce1" table:formula="of:=[.F$5]*[.$C19]" office:value-type="float" office:value="19.0525588832576" calcext:value-type="float">
            <text:p>19,05</text:p>
          </table:table-cell>
          <table:table-cell table:style-name="ce1" table:formula="of:=[.G$5]*[.$C19]" office:value-type="float" office:value="21.2503681783595" calcext:value-type="float">
            <text:p>21,25</text:p>
          </table:table-cell>
          <table:table-cell table:formula="of:=ABS(ROUND([.D19])-[.D19])" office:value-type="float" office:value="0.305981007744544" calcext:value-type="float">
            <text:p>0,3059810077</text:p>
          </table:table-cell>
          <table:table-cell table:formula="of:=ABS(ROUND([.E19])-[.E19])" office:value-type="float" office:value="0.443650813895957" calcext:value-type="float">
            <text:p>0,4436508139</text:p>
          </table:table-cell>
          <table:table-cell table:formula="of:=ABS(ROUND([.F19])-[.F19])" office:value-type="float" office:value="0.0525588832576496" calcext:value-type="float">
            <text:p>0,0525588833</text:p>
          </table:table-cell>
          <table:table-cell table:formula="of:=ABS(ROUND([.G19])-[.G19])" office:value-type="float" office:value="0.250368178359501" calcext:value-type="float">
            <text:p>0,2503681784</text:p>
          </table:table-cell>
          <table:table-cell table:formula="of:=MAX([.H19:.K19])" office:value-type="float" office:value="0.443650813895957" calcext:value-type="float">
            <text:p>0,4436508139</text:p>
          </table:table-cell>
          <table:table-cell table:number-columns-repeated="3"/>
          <table:table-cell table:formula="of:=[.C19]/2-[.D19]-[.D19]" office:value-type="float" office:value="-0.388037984510913" calcext:value-type="float">
            <text:p>-0,3880379845</text:p>
          </table:table-cell>
          <table:table-cell table:number-columns-repeated="1008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1" table:formula="of:=[.D$5]*[.$C20]" office:value-type="float" office:value="5.95283803735798" calcext:value-type="float">
            <text:p>5,95</text:p>
          </table:table-cell>
          <table:table-cell table:style-name="ce1" table:formula="of:=[.E$5]*[.$C20]" office:value-type="float" office:value="16.2634559672906" calcext:value-type="float">
            <text:p>16,26</text:p>
          </table:table-cell>
          <table:table-cell table:style-name="ce1" table:formula="of:=[.F$5]*[.$C20]" office:value-type="float" office:value="19.9185842870421" calcext:value-type="float">
            <text:p>19,92</text:p>
          </table:table-cell>
          <table:table-cell table:style-name="ce1" table:formula="of:=[.G$5]*[.$C20]" office:value-type="float" office:value="22.2162940046486" calcext:value-type="float">
            <text:p>22,22</text:p>
          </table:table-cell>
          <table:table-cell table:formula="of:=ABS(ROUND([.D20])-[.D20])" office:value-type="float" office:value="0.047161962642023" calcext:value-type="float">
            <text:p>0,0471619626</text:p>
          </table:table-cell>
          <table:table-cell table:formula="of:=ABS(ROUND([.E20])-[.E20])" office:value-type="float" office:value="0.263455967290593" calcext:value-type="float">
            <text:p>0,2634559673</text:p>
          </table:table-cell>
          <table:table-cell table:formula="of:=ABS(ROUND([.F20])-[.F20])" office:value-type="float" office:value="0.0814157129579129" calcext:value-type="float">
            <text:p>0,081415713</text:p>
          </table:table-cell>
          <table:table-cell table:formula="of:=ABS(ROUND([.G20])-[.G20])" office:value-type="float" office:value="0.216294004648571" calcext:value-type="float">
            <text:p>0,2162940046</text:p>
          </table:table-cell>
          <table:table-cell table:formula="of:=MAX([.H20:.K20])" office:value-type="float" office:value="0.263455967290593" calcext:value-type="float">
            <text:p>0,2634559673</text:p>
          </table:table-cell>
          <table:table-cell table:number-columns-repeated="3"/>
          <table:table-cell table:formula="of:=[.C20]/2-[.D20]-[.D20]" office:value-type="float" office:value="-0.405676074715954" calcext:value-type="float">
            <text:p>-0,4056760747</text:p>
          </table:table-cell>
          <table:table-cell table:number-columns-repeated="1008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1" table:formula="of:=[.D$5]*[.$C21]" office:value-type="float" office:value="6.2116570824605" calcext:value-type="float">
            <text:p>6,21</text:p>
          </table:table-cell>
          <table:table-cell table:style-name="ce1" table:formula="of:=[.E$5]*[.$C21]" office:value-type="float" office:value="16.9705627484771" calcext:value-type="float">
            <text:p>16,97</text:p>
          </table:table-cell>
          <table:table-cell table:style-name="ce1" table:formula="of:=[.F$5]*[.$C21]" office:value-type="float" office:value="20.7846096908265" calcext:value-type="float">
            <text:p>20,78</text:p>
          </table:table-cell>
          <table:table-cell table:style-name="ce1" table:formula="of:=[.G$5]*[.$C21]" office:value-type="float" office:value="23.1822198309376" calcext:value-type="float">
            <text:p>23,18</text:p>
          </table:table-cell>
          <table:table-cell table:formula="of:=ABS(ROUND([.D21])-[.D21])" office:value-type="float" office:value="0.211657082460498" calcext:value-type="float">
            <text:p>0,2116570825</text:p>
          </table:table-cell>
          <table:table-cell table:formula="of:=ABS(ROUND([.E21])-[.E21])" office:value-type="float" office:value="0.0294372515228609" calcext:value-type="float">
            <text:p>0,0294372515</text:p>
          </table:table-cell>
          <table:table-cell table:formula="of:=ABS(ROUND([.F21])-[.F21])" office:value-type="float" office:value="0.215390309173472" calcext:value-type="float">
            <text:p>0,2153903092</text:p>
          </table:table-cell>
          <table:table-cell table:formula="of:=ABS(ROUND([.G21])-[.G21])" office:value-type="float" office:value="0.18221983093764" calcext:value-type="float">
            <text:p>0,1822198309</text:p>
          </table:table-cell>
          <table:table-cell table:formula="of:=MAX([.H21:.K21])" office:value-type="float" office:value="0.215390309173472" calcext:value-type="float">
            <text:p>0,2153903092</text:p>
          </table:table-cell>
          <table:table-cell table:number-columns-repeated="3"/>
          <table:table-cell table:formula="of:=[.C21]/2-[.D21]-[.D21]" office:value-type="float" office:value="-0.423314164920996" calcext:value-type="float">
            <text:p>-0,4233141649</text:p>
          </table:table-cell>
          <table:table-cell table:number-columns-repeated="1008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1" table:formula="of:=[.D$5]*[.$C22]" office:value-type="float" office:value="6.47047612756302" calcext:value-type="float">
            <text:p>6,47</text:p>
          </table:table-cell>
          <table:table-cell table:style-name="ce1" table:formula="of:=[.E$5]*[.$C22]" office:value-type="float" office:value="17.6776695296637" calcext:value-type="float">
            <text:p>17,68</text:p>
          </table:table-cell>
          <table:table-cell table:style-name="ce1" table:formula="of:=[.F$5]*[.$C22]" office:value-type="float" office:value="21.650635094611" calcext:value-type="float">
            <text:p>21,65</text:p>
          </table:table-cell>
          <table:table-cell table:style-name="ce1" table:formula="of:=[.G$5]*[.$C22]" office:value-type="float" office:value="24.1481456572267" calcext:value-type="float">
            <text:p>24,15</text:p>
          </table:table-cell>
          <table:table-cell table:formula="of:=ABS(ROUND([.D22])-[.D22])" office:value-type="float" office:value="0.470476127563019" calcext:value-type="float">
            <text:p>0,4704761276</text:p>
          </table:table-cell>
          <table:table-cell table:formula="of:=ABS(ROUND([.E22])-[.E22])" office:value-type="float" office:value="0.322330470336315" calcext:value-type="float">
            <text:p>0,3223304703</text:p>
          </table:table-cell>
          <table:table-cell table:formula="of:=ABS(ROUND([.F22])-[.F22])" office:value-type="float" office:value="0.349364905389034" calcext:value-type="float">
            <text:p>0,3493649054</text:p>
          </table:table-cell>
          <table:table-cell table:formula="of:=ABS(ROUND([.G22])-[.G22])" office:value-type="float" office:value="0.148145657226706" calcext:value-type="float">
            <text:p>0,1481456572</text:p>
          </table:table-cell>
          <table:table-cell table:formula="of:=MAX([.H22:.K22])" office:value-type="float" office:value="0.470476127563019" calcext:value-type="float">
            <text:p>0,4704761276</text:p>
          </table:table-cell>
          <table:table-cell table:number-columns-repeated="3"/>
          <table:table-cell table:formula="of:=[.C22]/2-[.D22]-[.D22]" office:value-type="float" office:value="-0.440952255126037" calcext:value-type="float">
            <text:p>-0,4409522551</text:p>
          </table:table-cell>
          <table:table-cell table:number-columns-repeated="1008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1" table:formula="of:=[.D$5]*[.$C23]" office:value-type="float" office:value="6.72929517266554" calcext:value-type="float">
            <text:p>6,73</text:p>
          </table:table-cell>
          <table:table-cell table:style-name="ce1" table:formula="of:=[.E$5]*[.$C23]" office:value-type="float" office:value="18.3847763108502" calcext:value-type="float">
            <text:p>18,38</text:p>
          </table:table-cell>
          <table:table-cell table:style-name="ce1" table:formula="of:=[.F$5]*[.$C23]" office:value-type="float" office:value="22.5166604983954" calcext:value-type="float">
            <text:p>22,52</text:p>
          </table:table-cell>
          <table:table-cell table:style-name="ce1" table:formula="of:=[.G$5]*[.$C23]" office:value-type="float" office:value="25.1140714835158" calcext:value-type="float">
            <text:p>25,11</text:p>
          </table:table-cell>
          <table:table-cell table:formula="of:=ABS(ROUND([.D23])-[.D23])" office:value-type="float" office:value="0.270704827334461" calcext:value-type="float">
            <text:p>0,2707048273</text:p>
          </table:table-cell>
          <table:table-cell table:formula="of:=ABS(ROUND([.E23])-[.E23])" office:value-type="float" office:value="0.384776310850235" calcext:value-type="float">
            <text:p>0,3847763109</text:p>
          </table:table-cell>
          <table:table-cell table:formula="of:=ABS(ROUND([.F23])-[.F23])" office:value-type="float" office:value="0.483339501604597" calcext:value-type="float">
            <text:p>0,4833395016</text:p>
          </table:table-cell>
          <table:table-cell table:formula="of:=ABS(ROUND([.G23])-[.G23])" office:value-type="float" office:value="0.114071483515776" calcext:value-type="float">
            <text:p>0,1140714835</text:p>
          </table:table-cell>
          <table:table-cell table:formula="of:=MAX([.H23:.K23])" office:value-type="float" office:value="0.483339501604597" calcext:value-type="float">
            <text:p>0,4833395016</text:p>
          </table:table-cell>
          <table:table-cell table:number-columns-repeated="3"/>
          <table:table-cell table:formula="of:=[.C23]/2-[.D23]-[.D23]" office:value-type="float" office:value="-0.458590345331078" calcext:value-type="float">
            <text:p>-0,4585903453</text:p>
          </table:table-cell>
          <table:table-cell table:number-columns-repeated="1008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1" table:formula="of:=[.D$5]*[.$C24]" office:value-type="float" office:value="6.98811421776806" calcext:value-type="float">
            <text:p>6,99</text:p>
          </table:table-cell>
          <table:table-cell table:style-name="ce1" table:formula="of:=[.E$5]*[.$C24]" office:value-type="float" office:value="19.0918830920368" calcext:value-type="float">
            <text:p>19,09</text:p>
          </table:table-cell>
          <table:table-cell table:style-name="ce1" table:formula="of:=[.F$5]*[.$C24]" office:value-type="float" office:value="23.3826859021798" calcext:value-type="float">
            <text:p>23,38</text:p>
          </table:table-cell>
          <table:table-cell table:style-name="ce1" table:formula="of:=[.G$5]*[.$C24]" office:value-type="float" office:value="26.0799973098048" calcext:value-type="float">
            <text:p>26,08</text:p>
          </table:table-cell>
          <table:table-cell table:formula="of:=ABS(ROUND([.D24])-[.D24])" office:value-type="float" office:value="0.01188578223194" calcext:value-type="float">
            <text:p>0,0118857822</text:p>
          </table:table-cell>
          <table:table-cell table:formula="of:=ABS(ROUND([.E24])-[.E24])" office:value-type="float" office:value="0.091883092036781" calcext:value-type="float">
            <text:p>0,091883092</text:p>
          </table:table-cell>
          <table:table-cell table:formula="of:=ABS(ROUND([.F24])-[.F24])" office:value-type="float" office:value="0.382685902179841" calcext:value-type="float">
            <text:p>0,3826859022</text:p>
          </table:table-cell>
          <table:table-cell table:formula="of:=ABS(ROUND([.G24])-[.G24])" office:value-type="float" office:value="0.0799973098048454" calcext:value-type="float">
            <text:p>0,0799973098</text:p>
          </table:table-cell>
          <table:table-cell table:formula="of:=MAX([.H24:.K24])" office:value-type="float" office:value="0.382685902179841" calcext:value-type="float">
            <text:p>0,3826859022</text:p>
          </table:table-cell>
          <table:table-cell table:number-columns-repeated="3"/>
          <table:table-cell table:formula="of:=[.C24]/2-[.D24]-[.D24]" office:value-type="float" office:value="-0.47622843553612" calcext:value-type="float">
            <text:p>-0,4762284355</text:p>
          </table:table-cell>
          <table:table-cell table:number-columns-repeated="1008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1" table:formula="of:=[.D$5]*[.$C25]" office:value-type="float" office:value="7.24693326287058" calcext:value-type="float">
            <text:p>7,25</text:p>
          </table:table-cell>
          <table:table-cell table:style-name="ce1" table:formula="of:=[.E$5]*[.$C25]" office:value-type="float" office:value="19.7989898732233" calcext:value-type="float">
            <text:p>19,80</text:p>
          </table:table-cell>
          <table:table-cell table:style-name="ce1" table:formula="of:=[.F$5]*[.$C25]" office:value-type="float" office:value="24.2487113059643" calcext:value-type="float">
            <text:p>24,25</text:p>
          </table:table-cell>
          <table:table-cell table:style-name="ce1" table:formula="of:=[.G$5]*[.$C25]" office:value-type="float" office:value="27.0459231360939" calcext:value-type="float">
            <text:p>27,05</text:p>
          </table:table-cell>
          <table:table-cell table:formula="of:=ABS(ROUND([.D25])-[.D25])" office:value-type="float" office:value="0.246933262870581" calcext:value-type="float">
            <text:p>0,2469332629</text:p>
          </table:table-cell>
          <table:table-cell table:formula="of:=ABS(ROUND([.E25])-[.E25])" office:value-type="float" office:value="0.201010126776673" calcext:value-type="float">
            <text:p>0,2010101268</text:p>
          </table:table-cell>
          <table:table-cell table:formula="of:=ABS(ROUND([.F25])-[.F25])" office:value-type="float" office:value="0.248711305964282" calcext:value-type="float">
            <text:p>0,248711306</text:p>
          </table:table-cell>
          <table:table-cell table:formula="of:=ABS(ROUND([.G25])-[.G25])" office:value-type="float" office:value="0.0459231360939114" calcext:value-type="float">
            <text:p>0,0459231361</text:p>
          </table:table-cell>
          <table:table-cell table:formula="of:=MAX([.H25:.K25])" office:value-type="float" office:value="0.248711305964282" calcext:value-type="float">
            <text:p>0,248711306</text:p>
          </table:table-cell>
          <table:table-cell table:number-columns-repeated="3"/>
          <table:table-cell table:formula="of:=[.C25]/2-[.D25]-[.D25]" office:value-type="float" office:value="-0.493866525741161" calcext:value-type="float">
            <text:p>-0,4938665257</text:p>
          </table:table-cell>
          <table:table-cell table:number-columns-repeated="1008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1" table:formula="of:=[.D$5]*[.$C26]" office:value-type="float" office:value="7.5057523079731" calcext:value-type="float">
            <text:p>7,51</text:p>
          </table:table-cell>
          <table:table-cell table:style-name="ce1" table:formula="of:=[.E$5]*[.$C26]" office:value-type="float" office:value="20.5060966544099" calcext:value-type="float">
            <text:p>20,51</text:p>
          </table:table-cell>
          <table:table-cell table:style-name="ce1" table:formula="of:=[.F$5]*[.$C26]" office:value-type="float" office:value="25.1147367097487" calcext:value-type="float">
            <text:p>25,11</text:p>
          </table:table-cell>
          <table:table-cell table:style-name="ce1" table:formula="of:=[.G$5]*[.$C26]" office:value-type="float" office:value="28.011848962383" calcext:value-type="float">
            <text:p>28,01</text:p>
          </table:table-cell>
          <table:table-cell table:formula="of:=ABS(ROUND([.D26])-[.D26])" office:value-type="float" office:value="0.494247692026899" calcext:value-type="float">
            <text:p>0,494247692</text:p>
          </table:table-cell>
          <table:table-cell table:formula="of:=ABS(ROUND([.E26])-[.E26])" office:value-type="float" office:value="0.493903345590123" calcext:value-type="float">
            <text:p>0,4939033456</text:p>
          </table:table-cell>
          <table:table-cell table:formula="of:=ABS(ROUND([.F26])-[.F26])" office:value-type="float" office:value="0.114736709748719" calcext:value-type="float">
            <text:p>0,1147367097</text:p>
          </table:table-cell>
          <table:table-cell table:formula="of:=ABS(ROUND([.G26])-[.G26])" office:value-type="float" office:value="0.0118489623829809" calcext:value-type="float">
            <text:p>0,0118489624</text:p>
          </table:table-cell>
          <table:table-cell table:formula="of:=MAX([.H26:.K26])" office:value-type="float" office:value="0.494247692026899" calcext:value-type="float">
            <text:p>0,494247692</text:p>
          </table:table-cell>
          <table:table-cell table:number-columns-repeated="3"/>
          <table:table-cell table:formula="of:=[.C26]/2-[.D26]-[.D26]" office:value-type="float" office:value="-0.511504615946203" calcext:value-type="float">
            <text:p>-0,5115046159</text:p>
          </table:table-cell>
          <table:table-cell table:number-columns-repeated="1008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1" table:formula="of:=[.D$5]*[.$C27]" office:value-type="float" office:value="7.76457135307562" calcext:value-type="float">
            <text:p>7,76</text:p>
          </table:table-cell>
          <table:table-cell table:style-name="ce1" table:formula="of:=[.E$5]*[.$C27]" office:value-type="float" office:value="21.2132034355964" calcext:value-type="float">
            <text:p>21,21</text:p>
          </table:table-cell>
          <table:table-cell table:style-name="ce1" table:formula="of:=[.F$5]*[.$C27]" office:value-type="float" office:value="25.9807621135332" calcext:value-type="float">
            <text:p>25,98</text:p>
          </table:table-cell>
          <table:table-cell table:style-name="ce1" table:formula="of:=[.G$5]*[.$C27]" office:value-type="float" office:value="28.9777747886721" calcext:value-type="float">
            <text:p>28,98</text:p>
          </table:table-cell>
          <table:table-cell table:formula="of:=ABS(ROUND([.D27])-[.D27])" office:value-type="float" office:value="0.235428646924378" calcext:value-type="float">
            <text:p>0,2354286469</text:p>
          </table:table-cell>
          <table:table-cell table:formula="of:=ABS(ROUND([.E27])-[.E27])" office:value-type="float" office:value="0.213203435596423" calcext:value-type="float">
            <text:p>0,2132034356</text:p>
          </table:table-cell>
          <table:table-cell table:formula="of:=ABS(ROUND([.F27])-[.F27])" office:value-type="float" office:value="0.0192378864668434" calcext:value-type="float">
            <text:p>0,0192378865</text:p>
          </table:table-cell>
          <table:table-cell table:formula="of:=ABS(ROUND([.G27])-[.G27])" office:value-type="float" office:value="0.0222252113279495" calcext:value-type="float">
            <text:p>0,0222252113</text:p>
          </table:table-cell>
          <table:table-cell table:formula="of:=MAX([.H27:.K27])" office:value-type="float" office:value="0.235428646924378" calcext:value-type="float">
            <text:p>0,2354286469</text:p>
          </table:table-cell>
          <table:table-cell table:number-columns-repeated="3"/>
          <table:table-cell table:formula="of:=[.C27]/2-[.D27]-[.D27]" office:value-type="float" office:value="-0.529142706151244" calcext:value-type="float">
            <text:p>-0,5291427062</text:p>
          </table:table-cell>
          <table:table-cell table:number-columns-repeated="1008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1" table:formula="of:=[.D$5]*[.$C28]" office:value-type="float" office:value="8.02339039817814" calcext:value-type="float">
            <text:p>8,02</text:p>
          </table:table-cell>
          <table:table-cell table:style-name="ce1" table:formula="of:=[.E$5]*[.$C28]" office:value-type="float" office:value="21.920310216783" calcext:value-type="float">
            <text:p>21,92</text:p>
          </table:table-cell>
          <table:table-cell table:style-name="ce1" table:formula="of:=[.F$5]*[.$C28]" office:value-type="float" office:value="26.8467875173176" calcext:value-type="float">
            <text:p>26,85</text:p>
          </table:table-cell>
          <table:table-cell table:style-name="ce1" table:formula="of:=[.G$5]*[.$C28]" office:value-type="float" office:value="29.9437006149611" calcext:value-type="float">
            <text:p>29,94</text:p>
          </table:table-cell>
          <table:table-cell table:formula="of:=ABS(ROUND([.D28])-[.D28])" office:value-type="float" office:value="0.0233903981781438" calcext:value-type="float">
            <text:p>0,0233903982</text:p>
          </table:table-cell>
          <table:table-cell table:formula="of:=ABS(ROUND([.E28])-[.E28])" office:value-type="float" office:value="0.0796897832170274" calcext:value-type="float">
            <text:p>0,0796897832</text:p>
          </table:table-cell>
          <table:table-cell table:formula="of:=ABS(ROUND([.F28])-[.F28])" office:value-type="float" office:value="0.153212482682402" calcext:value-type="float">
            <text:p>0,1532124827</text:p>
          </table:table-cell>
          <table:table-cell table:formula="of:=ABS(ROUND([.G28])-[.G28])" office:value-type="float" office:value="0.0562993850388835" calcext:value-type="float">
            <text:p>0,056299385</text:p>
          </table:table-cell>
          <table:table-cell table:formula="of:=MAX([.H28:.K28])" office:value-type="float" office:value="0.153212482682402" calcext:value-type="float">
            <text:p>0,1532124827</text:p>
          </table:table-cell>
          <table:table-cell table:number-columns-repeated="3"/>
          <table:table-cell table:formula="of:=[.C28]/2-[.D28]-[.D28]" office:value-type="float" office:value="-0.546780796356288" calcext:value-type="float">
            <text:p>-0,5467807964</text:p>
          </table:table-cell>
          <table:table-cell table:number-columns-repeated="1008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1" table:formula="of:=[.D$5]*[.$C29]" office:value-type="float" office:value="8.28220944328066" calcext:value-type="float">
            <text:p>8,28</text:p>
          </table:table-cell>
          <table:table-cell table:style-name="ce1" table:formula="of:=[.E$5]*[.$C29]" office:value-type="float" office:value="22.6274169979695" calcext:value-type="float">
            <text:p>22,63</text:p>
          </table:table-cell>
          <table:table-cell table:style-name="ce1" table:formula="of:=[.F$5]*[.$C29]" office:value-type="float" office:value="27.712812921102" calcext:value-type="float">
            <text:p>27,71</text:p>
          </table:table-cell>
          <table:table-cell table:style-name="ce1" table:formula="of:=[.G$5]*[.$C29]" office:value-type="float" office:value="30.9096264412502" calcext:value-type="float">
            <text:p>30,91</text:p>
          </table:table-cell>
          <table:table-cell table:formula="of:=ABS(ROUND([.D29])-[.D29])" office:value-type="float" office:value="0.282209443280664" calcext:value-type="float">
            <text:p>0,2822094433</text:p>
          </table:table-cell>
          <table:table-cell table:formula="of:=ABS(ROUND([.E29])-[.E29])" office:value-type="float" office:value="0.372583002030481" calcext:value-type="float">
            <text:p>0,372583002</text:p>
          </table:table-cell>
          <table:table-cell table:formula="of:=ABS(ROUND([.F29])-[.F29])" office:value-type="float" office:value="0.287187078897965" calcext:value-type="float">
            <text:p>0,2871870789</text:p>
          </table:table-cell>
          <table:table-cell table:formula="of:=ABS(ROUND([.G29])-[.G29])" office:value-type="float" office:value="0.090373558749814" calcext:value-type="float">
            <text:p>0,0903735587</text:p>
          </table:table-cell>
          <table:table-cell table:formula="of:=MAX([.H29:.K29])" office:value-type="float" office:value="0.372583002030481" calcext:value-type="float">
            <text:p>0,372583002</text:p>
          </table:table-cell>
          <table:table-cell table:number-columns-repeated="3"/>
          <table:table-cell table:formula="of:=[.C29]/2-[.D29]-[.D29]" office:value-type="float" office:value="-0.564418886561327" calcext:value-type="float">
            <text:p>-0,5644188866</text:p>
          </table:table-cell>
          <table:table-cell table:number-columns-repeated="1008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1" table:formula="of:=[.D$5]*[.$C30]" office:value-type="float" office:value="8.54102848838318" calcext:value-type="float">
            <text:p>8,54</text:p>
          </table:table-cell>
          <table:table-cell table:style-name="ce1" table:formula="of:=[.E$5]*[.$C30]" office:value-type="float" office:value="23.3345237791561" calcext:value-type="float">
            <text:p>23,33</text:p>
          </table:table-cell>
          <table:table-cell table:style-name="ce1" table:formula="of:=[.F$5]*[.$C30]" office:value-type="float" office:value="28.5788383248865" calcext:value-type="float">
            <text:p>28,58</text:p>
          </table:table-cell>
          <table:table-cell table:style-name="ce1" table:formula="of:=[.G$5]*[.$C30]" office:value-type="float" office:value="31.8755522675393" calcext:value-type="float">
            <text:p>31,88</text:p>
          </table:table-cell>
          <table:table-cell table:formula="of:=ABS(ROUND([.D30])-[.D30])" office:value-type="float" office:value="0.458971511616817" calcext:value-type="float">
            <text:p>0,4589715116</text:p>
          </table:table-cell>
          <table:table-cell table:formula="of:=ABS(ROUND([.E30])-[.E30])" office:value-type="float" office:value="0.334523779156065" calcext:value-type="float">
            <text:p>0,3345237792</text:p>
          </table:table-cell>
          <table:table-cell table:formula="of:=ABS(ROUND([.F30])-[.F30])" office:value-type="float" office:value="0.421161675113527" calcext:value-type="float">
            <text:p>0,4211616751</text:p>
          </table:table-cell>
          <table:table-cell table:formula="of:=ABS(ROUND([.G30])-[.G30])" office:value-type="float" office:value="0.124447732460744" calcext:value-type="float">
            <text:p>0,1244477325</text:p>
          </table:table-cell>
          <table:table-cell table:formula="of:=MAX([.H30:.K30])" office:value-type="float" office:value="0.458971511616817" calcext:value-type="float">
            <text:p>0,4589715116</text:p>
          </table:table-cell>
          <table:table-cell table:number-columns-repeated="3"/>
          <table:table-cell table:formula="of:=[.C30]/2-[.D30]-[.D30]" office:value-type="float" office:value="-0.582056976766367" calcext:value-type="float">
            <text:p>-0,5820569768</text:p>
          </table:table-cell>
          <table:table-cell table:number-columns-repeated="1008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1" table:formula="of:=[.D$5]*[.$C31]" office:value-type="float" office:value="8.79984753348571" calcext:value-type="float">
            <text:p>8,80</text:p>
          </table:table-cell>
          <table:table-cell table:style-name="ce1" table:formula="of:=[.E$5]*[.$C31]" office:value-type="float" office:value="24.0416305603426" calcext:value-type="float">
            <text:p>24,04</text:p>
          </table:table-cell>
          <table:table-cell table:style-name="ce1" table:formula="of:=[.F$5]*[.$C31]" office:value-type="float" office:value="29.4448637286709" calcext:value-type="float">
            <text:p>29,44</text:p>
          </table:table-cell>
          <table:table-cell table:style-name="ce1" table:formula="of:=[.G$5]*[.$C31]" office:value-type="float" office:value="32.8414780938283" calcext:value-type="float">
            <text:p>32,84</text:p>
          </table:table-cell>
          <table:table-cell table:formula="of:=ABS(ROUND([.D31])-[.D31])" office:value-type="float" office:value="0.200152466514295" calcext:value-type="float">
            <text:p>0,2001524665</text:p>
          </table:table-cell>
          <table:table-cell table:formula="of:=ABS(ROUND([.E31])-[.E31])" office:value-type="float" office:value="0.0416305603426146" calcext:value-type="float">
            <text:p>0,0416305603</text:p>
          </table:table-cell>
          <table:table-cell table:formula="of:=ABS(ROUND([.F31])-[.F31])" office:value-type="float" office:value="0.444863728670914" calcext:value-type="float">
            <text:p>0,4448637287</text:p>
          </table:table-cell>
          <table:table-cell table:formula="of:=ABS(ROUND([.G31])-[.G31])" office:value-type="float" office:value="0.158521906171679" calcext:value-type="float">
            <text:p>0,1585219062</text:p>
          </table:table-cell>
          <table:table-cell table:formula="of:=MAX([.H31:.K31])" office:value-type="float" office:value="0.444863728670914" calcext:value-type="float">
            <text:p>0,4448637287</text:p>
          </table:table-cell>
          <table:table-cell table:number-columns-repeated="3"/>
          <table:table-cell table:formula="of:=[.C31]/2-[.D31]-[.D31]" office:value-type="float" office:value="-0.59969506697141" calcext:value-type="float">
            <text:p>-0,599695067</text:p>
          </table:table-cell>
          <table:table-cell table:number-columns-repeated="1008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1" table:formula="of:=[.D$5]*[.$C32]" office:value-type="float" office:value="9.05866657858823" calcext:value-type="float">
            <text:p>9,06</text:p>
          </table:table-cell>
          <table:table-cell table:style-name="ce1" table:formula="of:=[.E$5]*[.$C32]" office:value-type="float" office:value="24.7487373415292" calcext:value-type="float">
            <text:p>24,75</text:p>
          </table:table-cell>
          <table:table-cell table:style-name="ce1" table:formula="of:=[.F$5]*[.$C32]" office:value-type="float" office:value="30.3108891324554" calcext:value-type="float">
            <text:p>30,31</text:p>
          </table:table-cell>
          <table:table-cell table:style-name="ce1" table:formula="of:=[.G$5]*[.$C32]" office:value-type="float" office:value="33.8074039201174" calcext:value-type="float">
            <text:p>33,81</text:p>
          </table:table-cell>
          <table:table-cell table:formula="of:=ABS(ROUND([.D32])-[.D32])" office:value-type="float" office:value="0.0586665785882268" calcext:value-type="float">
            <text:p>0,0586665786</text:p>
          </table:table-cell>
          <table:table-cell table:formula="of:=ABS(ROUND([.E32])-[.E32])" office:value-type="float" office:value="0.251262658470839" calcext:value-type="float">
            <text:p>0,2512626585</text:p>
          </table:table-cell>
          <table:table-cell table:formula="of:=ABS(ROUND([.F32])-[.F32])" office:value-type="float" office:value="0.310889132455351" calcext:value-type="float">
            <text:p>0,3108891325</text:p>
          </table:table-cell>
          <table:table-cell table:formula="of:=ABS(ROUND([.G32])-[.G32])" office:value-type="float" office:value="0.192596079882613" calcext:value-type="float">
            <text:p>0,1925960799</text:p>
          </table:table-cell>
          <table:table-cell table:formula="of:=MAX([.H32:.K32])" office:value-type="float" office:value="0.310889132455351" calcext:value-type="float">
            <text:p>0,3108891325</text:p>
          </table:table-cell>
          <table:table-cell table:number-columns-repeated="3"/>
          <table:table-cell table:formula="of:=[.C32]/2-[.D32]-[.D32]" office:value-type="float" office:value="-0.617333157176454" calcext:value-type="float">
            <text:p>-0,6173331572</text:p>
          </table:table-cell>
          <table:table-cell table:number-columns-repeated="1008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1" table:formula="of:=[.D$5]*[.$C33]" office:value-type="float" office:value="9.31748562369075" calcext:value-type="float">
            <text:p>9,32</text:p>
          </table:table-cell>
          <table:table-cell table:style-name="ce1" table:formula="of:=[.E$5]*[.$C33]" office:value-type="float" office:value="25.4558441227157" calcext:value-type="float">
            <text:p>25,46</text:p>
          </table:table-cell>
          <table:table-cell table:style-name="ce1" table:formula="of:=[.F$5]*[.$C33]" office:value-type="float" office:value="31.1769145362398" calcext:value-type="float">
            <text:p>31,18</text:p>
          </table:table-cell>
          <table:table-cell table:style-name="ce1" table:formula="of:=[.G$5]*[.$C33]" office:value-type="float" office:value="34.7733297464065" calcext:value-type="float">
            <text:p>34,77</text:p>
          </table:table-cell>
          <table:table-cell table:formula="of:=ABS(ROUND([.D33])-[.D33])" office:value-type="float" office:value="0.317485623690747" calcext:value-type="float">
            <text:p>0,3174856237</text:p>
          </table:table-cell>
          <table:table-cell table:formula="of:=ABS(ROUND([.E33])-[.E33])" office:value-type="float" office:value="0.45584412271571" calcext:value-type="float">
            <text:p>0,4558441227</text:p>
          </table:table-cell>
          <table:table-cell table:formula="of:=ABS(ROUND([.F33])-[.F33])" office:value-type="float" office:value="0.176914536239789" calcext:value-type="float">
            <text:p>0,1769145362</text:p>
          </table:table-cell>
          <table:table-cell table:formula="of:=ABS(ROUND([.G33])-[.G33])" office:value-type="float" office:value="0.226670253593539" calcext:value-type="float">
            <text:p>0,2266702536</text:p>
          </table:table-cell>
          <table:table-cell table:formula="of:=MAX([.H33:.K33])" office:value-type="float" office:value="0.45584412271571" calcext:value-type="float">
            <text:p>0,4558441227</text:p>
          </table:table-cell>
          <table:table-cell table:number-columns-repeated="3"/>
          <table:table-cell table:formula="of:=[.C33]/2-[.D33]-[.D33]" office:value-type="float" office:value="-0.634971247381493" calcext:value-type="float">
            <text:p>-0,6349712474</text:p>
          </table:table-cell>
          <table:table-cell table:number-columns-repeated="1008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1" table:formula="of:=[.D$5]*[.$C34]" office:value-type="float" office:value="9.57630466879327" calcext:value-type="float">
            <text:p>9,58</text:p>
          </table:table-cell>
          <table:table-cell table:style-name="ce1" table:formula="of:=[.E$5]*[.$C34]" office:value-type="float" office:value="26.1629509039023" calcext:value-type="float">
            <text:p>26,16</text:p>
          </table:table-cell>
          <table:table-cell table:style-name="ce1" table:formula="of:=[.F$5]*[.$C34]" office:value-type="float" office:value="32.0429399400242" calcext:value-type="float">
            <text:p>32,04</text:p>
          </table:table-cell>
          <table:table-cell table:style-name="ce1" table:formula="of:=[.G$5]*[.$C34]" office:value-type="float" office:value="35.7392555726955" calcext:value-type="float">
            <text:p>35,74</text:p>
          </table:table-cell>
          <table:table-cell table:formula="of:=ABS(ROUND([.D34])-[.D34])" office:value-type="float" office:value="0.423695331206734" calcext:value-type="float">
            <text:p>0,4236953312</text:p>
          </table:table-cell>
          <table:table-cell table:formula="of:=ABS(ROUND([.E34])-[.E34])" office:value-type="float" office:value="0.162950903902257" calcext:value-type="float">
            <text:p>0,1629509039</text:p>
          </table:table-cell>
          <table:table-cell table:formula="of:=ABS(ROUND([.F34])-[.F34])" office:value-type="float" office:value="0.0429399400242261" calcext:value-type="float">
            <text:p>0,04293994</text:p>
          </table:table-cell>
          <table:table-cell table:formula="of:=ABS(ROUND([.G34])-[.G34])" office:value-type="float" office:value="0.260744427304473" calcext:value-type="float">
            <text:p>0,2607444273</text:p>
          </table:table-cell>
          <table:table-cell table:formula="of:=MAX([.H34:.K34])" office:value-type="float" office:value="0.423695331206734" calcext:value-type="float">
            <text:p>0,4236953312</text:p>
          </table:table-cell>
          <table:table-cell table:number-columns-repeated="3"/>
          <table:table-cell table:formula="of:=[.C34]/2-[.D34]-[.D34]" office:value-type="float" office:value="-0.652609337586533" calcext:value-type="float">
            <text:p>-0,6526093376</text:p>
          </table:table-cell>
          <table:table-cell table:number-columns-repeated="1008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1" table:formula="of:=[.D$5]*[.$C35]" office:value-type="float" office:value="9.83512371389579" calcext:value-type="float">
            <text:p>9,84</text:p>
          </table:table-cell>
          <table:table-cell table:style-name="ce1" table:formula="of:=[.E$5]*[.$C35]" office:value-type="float" office:value="26.8700576850888" calcext:value-type="float">
            <text:p>26,87</text:p>
          </table:table-cell>
          <table:table-cell table:style-name="ce1" table:formula="of:=[.F$5]*[.$C35]" office:value-type="float" office:value="32.9089653438087" calcext:value-type="float">
            <text:p>32,91</text:p>
          </table:table-cell>
          <table:table-cell table:style-name="ce1" table:formula="of:=[.G$5]*[.$C35]" office:value-type="float" office:value="36.7051813989846" calcext:value-type="float">
            <text:p>36,71</text:p>
          </table:table-cell>
          <table:table-cell table:formula="of:=ABS(ROUND([.D35])-[.D35])" office:value-type="float" office:value="0.164876286104212" calcext:value-type="float">
            <text:p>0,1648762861</text:p>
          </table:table-cell>
          <table:table-cell table:formula="of:=ABS(ROUND([.E35])-[.E35])" office:value-type="float" office:value="0.129942314911197" calcext:value-type="float">
            <text:p>0,1299423149</text:p>
          </table:table-cell>
          <table:table-cell table:formula="of:=ABS(ROUND([.F35])-[.F35])" office:value-type="float" office:value="0.0910346561913329" calcext:value-type="float">
            <text:p>0,0910346562</text:p>
          </table:table-cell>
          <table:table-cell table:formula="of:=ABS(ROUND([.G35])-[.G35])" office:value-type="float" office:value="0.294818601015407" calcext:value-type="float">
            <text:p>0,294818601</text:p>
          </table:table-cell>
          <table:table-cell table:formula="of:=MAX([.H35:.K35])" office:value-type="float" office:value="0.294818601015407" calcext:value-type="float">
            <text:p>0,294818601</text:p>
          </table:table-cell>
          <table:table-cell table:number-columns-repeated="3"/>
          <table:table-cell table:formula="of:=[.C35]/2-[.D35]-[.D35]" office:value-type="float" office:value="-0.670247427791576" calcext:value-type="float">
            <text:p>-0,6702474278</text:p>
          </table:table-cell>
          <table:table-cell table:number-columns-repeated="1008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office:value-type="float" office:value="39" calcext:value-type="float">
            <text:p>39</text:p>
          </table:table-cell>
          <table:table-cell table:style-name="ce1" table:formula="of:=[.D$5]*[.$C36]" office:value-type="float" office:value="10.0939427589983" calcext:value-type="float">
            <text:p>10,09</text:p>
          </table:table-cell>
          <table:table-cell table:style-name="ce1" table:formula="of:=[.E$5]*[.$C36]" office:value-type="float" office:value="27.5771644662754" calcext:value-type="float">
            <text:p>27,58</text:p>
          </table:table-cell>
          <table:table-cell table:style-name="ce1" table:formula="of:=[.F$5]*[.$C36]" office:value-type="float" office:value="33.7749907475931" calcext:value-type="float">
            <text:p>33,77</text:p>
          </table:table-cell>
          <table:table-cell table:style-name="ce1" table:formula="of:=[.G$5]*[.$C36]" office:value-type="float" office:value="37.6711072252737" calcext:value-type="float">
            <text:p>37,67</text:p>
          </table:table-cell>
          <table:table-cell table:formula="of:=ABS(ROUND([.D36])-[.D36])" office:value-type="float" office:value="0.0939427589983097" calcext:value-type="float">
            <text:p>0,093942759</text:p>
          </table:table-cell>
          <table:table-cell table:formula="of:=ABS(ROUND([.E36])-[.E36])" office:value-type="float" office:value="0.422835533724648" calcext:value-type="float">
            <text:p>0,4228355337</text:p>
          </table:table-cell>
          <table:table-cell table:formula="of:=ABS(ROUND([.F36])-[.F36])" office:value-type="float" office:value="0.225009252406892" calcext:value-type="float">
            <text:p>0,2250092524</text:p>
          </table:table-cell>
          <table:table-cell table:formula="of:=ABS(ROUND([.G36])-[.G36])" office:value-type="float" office:value="0.328892774726334" calcext:value-type="float">
            <text:p>0,3288927747</text:p>
          </table:table-cell>
          <table:table-cell table:formula="of:=MAX([.H36:.K36])" office:value-type="float" office:value="0.422835533724648" calcext:value-type="float">
            <text:p>0,4228355337</text:p>
          </table:table-cell>
          <table:table-cell table:number-columns-repeated="3"/>
          <table:table-cell table:formula="of:=[.C36]/2-[.D36]-[.D36]" office:value-type="float" office:value="-0.687885517996619" calcext:value-type="float">
            <text:p>-0,687885518</text:p>
          </table:table-cell>
          <table:table-cell table:number-columns-repeated="1008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1" table:formula="of:=[.D$5]*[.$C37]" office:value-type="float" office:value="10.3527618041008" calcext:value-type="float">
            <text:p>10,35</text:p>
          </table:table-cell>
          <table:table-cell table:style-name="ce1" table:formula="of:=[.E$5]*[.$C37]" office:value-type="float" office:value="28.2842712474619" calcext:value-type="float">
            <text:p>28,28</text:p>
          </table:table-cell>
          <table:table-cell table:style-name="ce1" table:formula="of:=[.F$5]*[.$C37]" office:value-type="float" office:value="34.6410161513775" calcext:value-type="float">
            <text:p>34,64</text:p>
          </table:table-cell>
          <table:table-cell table:style-name="ce1" table:formula="of:=[.G$5]*[.$C37]" office:value-type="float" office:value="38.6370330515627" calcext:value-type="float">
            <text:p>38,64</text:p>
          </table:table-cell>
          <table:table-cell table:formula="of:=ABS(ROUND([.D37])-[.D37])" office:value-type="float" office:value="0.35276180410083" calcext:value-type="float">
            <text:p>0,3527618041</text:p>
          </table:table-cell>
          <table:table-cell table:formula="of:=ABS(ROUND([.E37])-[.E37])" office:value-type="float" office:value="0.284271247461898" calcext:value-type="float">
            <text:p>0,2842712475</text:p>
          </table:table-cell>
          <table:table-cell table:formula="of:=ABS(ROUND([.F37])-[.F37])" office:value-type="float" office:value="0.358983848622458" calcext:value-type="float">
            <text:p>0,3589838486</text:p>
          </table:table-cell>
          <table:table-cell table:formula="of:=ABS(ROUND([.G37])-[.G37])" office:value-type="float" office:value="0.362966948437268" calcext:value-type="float">
            <text:p>0,3629669484</text:p>
          </table:table-cell>
          <table:table-cell table:formula="of:=MAX([.H37:.K37])" office:value-type="float" office:value="0.362966948437268" calcext:value-type="float">
            <text:p>0,3629669484</text:p>
          </table:table-cell>
          <table:table-cell table:number-columns-repeated="3"/>
          <table:table-cell table:formula="of:=[.C37]/2-[.D37]-[.D37]" office:value-type="float" office:value="-0.705523608201659" calcext:value-type="float">
            <text:p>-0,7055236082</text:p>
          </table:table-cell>
          <table:table-cell table:number-columns-repeated="1008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1" table:formula="of:=[.D$5]*[.$C38]" office:value-type="float" office:value="10.6115808492034" calcext:value-type="float">
            <text:p>10,61</text:p>
          </table:table-cell>
          <table:table-cell table:style-name="ce1" table:formula="of:=[.E$5]*[.$C38]" office:value-type="float" office:value="28.9913780286484" calcext:value-type="float">
            <text:p>28,99</text:p>
          </table:table-cell>
          <table:table-cell table:style-name="ce1" table:formula="of:=[.F$5]*[.$C38]" office:value-type="float" office:value="35.507041555162" calcext:value-type="float">
            <text:p>35,51</text:p>
          </table:table-cell>
          <table:table-cell table:style-name="ce1" table:formula="of:=[.G$5]*[.$C38]" office:value-type="float" office:value="39.6029588778518" calcext:value-type="float">
            <text:p>39,60</text:p>
          </table:table-cell>
          <table:table-cell table:formula="of:=ABS(ROUND([.D38])-[.D38])" office:value-type="float" office:value="0.388419150796651" calcext:value-type="float">
            <text:p>0,3884191508</text:p>
          </table:table-cell>
          <table:table-cell table:formula="of:=ABS(ROUND([.E38])-[.E38])" office:value-type="float" office:value="0.0086219713515554" calcext:value-type="float">
            <text:p>0,0086219714</text:p>
          </table:table-cell>
          <table:table-cell table:formula="of:=ABS(ROUND([.F38])-[.F38])" office:value-type="float" office:value="0.492958444838017" calcext:value-type="float">
            <text:p>0,4929584448</text:p>
          </table:table-cell>
          <table:table-cell table:formula="of:=ABS(ROUND([.G38])-[.G38])" office:value-type="float" office:value="0.397041122148202" calcext:value-type="float">
            <text:p>0,3970411221</text:p>
          </table:table-cell>
          <table:table-cell table:formula="of:=MAX([.H38:.K38])" office:value-type="float" office:value="0.492958444838017" calcext:value-type="float">
            <text:p>0,4929584448</text:p>
          </table:table-cell>
          <table:table-cell table:number-columns-repeated="3"/>
          <table:table-cell table:formula="of:=[.C38]/2-[.D38]-[.D38]" office:value-type="float" office:value="-0.723161698406699" calcext:value-type="float">
            <text:p>-0,7231616984</text:p>
          </table:table-cell>
          <table:table-cell table:number-columns-repeated="1008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1" table:formula="of:=[.D$5]*[.$C39]" office:value-type="float" office:value="10.8703998943059" calcext:value-type="float">
            <text:p>10,87</text:p>
          </table:table-cell>
          <table:table-cell table:style-name="ce1" table:formula="of:=[.E$5]*[.$C39]" office:value-type="float" office:value="29.698484809835" calcext:value-type="float">
            <text:p>29,70</text:p>
          </table:table-cell>
          <table:table-cell table:style-name="ce1" table:formula="of:=[.F$5]*[.$C39]" office:value-type="float" office:value="36.3730669589464" calcext:value-type="float">
            <text:p>36,37</text:p>
          </table:table-cell>
          <table:table-cell table:style-name="ce1" table:formula="of:=[.G$5]*[.$C39]" office:value-type="float" office:value="40.5688847041409" calcext:value-type="float">
            <text:p>40,57</text:p>
          </table:table-cell>
          <table:table-cell table:formula="of:=ABS(ROUND([.D39])-[.D39])" office:value-type="float" office:value="0.129600105694129" calcext:value-type="float">
            <text:p>0,1296001057</text:p>
          </table:table-cell>
          <table:table-cell table:formula="of:=ABS(ROUND([.E39])-[.E39])" office:value-type="float" office:value="0.301515190165006" calcext:value-type="float">
            <text:p>0,3015151902</text:p>
          </table:table-cell>
          <table:table-cell table:formula="of:=ABS(ROUND([.F39])-[.F39])" office:value-type="float" office:value="0.373066958946424" calcext:value-type="float">
            <text:p>0,3730669589</text:p>
          </table:table-cell>
          <table:table-cell table:formula="of:=ABS(ROUND([.G39])-[.G39])" office:value-type="float" office:value="0.431115295859129" calcext:value-type="float">
            <text:p>0,4311152959</text:p>
          </table:table-cell>
          <table:table-cell table:formula="of:=MAX([.H39:.K39])" office:value-type="float" office:value="0.431115295859129" calcext:value-type="float">
            <text:p>0,4311152959</text:p>
          </table:table-cell>
          <table:table-cell table:number-columns-repeated="3"/>
          <table:table-cell table:formula="of:=[.C39]/2-[.D39]-[.D39]" office:value-type="float" office:value="-0.740799788611742" calcext:value-type="float">
            <text:p>-0,7407997886</text:p>
          </table:table-cell>
          <table:table-cell table:number-columns-repeated="1008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1" table:formula="of:=[.D$5]*[.$C40]" office:value-type="float" office:value="11.1292189394084" calcext:value-type="float">
            <text:p>11,13</text:p>
          </table:table-cell>
          <table:table-cell table:style-name="ce1" table:formula="of:=[.E$5]*[.$C40]" office:value-type="float" office:value="30.4055915910215" calcext:value-type="float">
            <text:p>30,41</text:p>
          </table:table-cell>
          <table:table-cell table:style-name="ce1" table:formula="of:=[.F$5]*[.$C40]" office:value-type="float" office:value="37.2390923627309" calcext:value-type="float">
            <text:p>37,24</text:p>
          </table:table-cell>
          <table:table-cell table:style-name="ce1" table:formula="of:=[.G$5]*[.$C40]" office:value-type="float" office:value="41.5348105304299" calcext:value-type="float">
            <text:p>41,53</text:p>
          </table:table-cell>
          <table:table-cell table:formula="of:=ABS(ROUND([.D40])-[.D40])" office:value-type="float" office:value="0.129218939408393" calcext:value-type="float">
            <text:p>0,1292189394</text:p>
          </table:table-cell>
          <table:table-cell table:formula="of:=ABS(ROUND([.E40])-[.E40])" office:value-type="float" office:value="0.40559159102154" calcext:value-type="float">
            <text:p>0,405591591</text:p>
          </table:table-cell>
          <table:table-cell table:formula="of:=ABS(ROUND([.F40])-[.F40])" office:value-type="float" office:value="0.239092362730858" calcext:value-type="float">
            <text:p>0,2390923627</text:p>
          </table:table-cell>
          <table:table-cell table:formula="of:=ABS(ROUND([.G40])-[.G40])" office:value-type="float" office:value="0.465189469570063" calcext:value-type="float">
            <text:p>0,4651894696</text:p>
          </table:table-cell>
          <table:table-cell table:formula="of:=MAX([.H40:.K40])" office:value-type="float" office:value="0.465189469570063" calcext:value-type="float">
            <text:p>0,4651894696</text:p>
          </table:table-cell>
          <table:table-cell table:number-columns-repeated="3"/>
          <table:table-cell table:formula="of:=[.C40]/2-[.D40]-[.D40]" office:value-type="float" office:value="-0.758437878816785" calcext:value-type="float">
            <text:p>-0,7584378788</text:p>
          </table:table-cell>
          <table:table-cell table:number-columns-repeated="1008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1" table:formula="of:=[.D$5]*[.$C41]" office:value-type="float" office:value="11.3880379845109" calcext:value-type="float">
            <text:p>11,39</text:p>
          </table:table-cell>
          <table:table-cell table:style-name="ce1" table:formula="of:=[.E$5]*[.$C41]" office:value-type="float" office:value="31.1126983722081" calcext:value-type="float">
            <text:p>31,11</text:p>
          </table:table-cell>
          <table:table-cell table:style-name="ce1" table:formula="of:=[.F$5]*[.$C41]" office:value-type="float" office:value="38.1051177665153" calcext:value-type="float">
            <text:p>38,11</text:p>
          </table:table-cell>
          <table:table-cell table:style-name="ce1" table:formula="of:=[.G$5]*[.$C41]" office:value-type="float" office:value="42.500736356719" calcext:value-type="float">
            <text:p>42,50</text:p>
          </table:table-cell>
          <table:table-cell table:formula="of:=ABS(ROUND([.D41])-[.D41])" office:value-type="float" office:value="0.388037984510913" calcext:value-type="float">
            <text:p>0,3880379845</text:p>
          </table:table-cell>
          <table:table-cell table:formula="of:=ABS(ROUND([.E41])-[.E41])" office:value-type="float" office:value="0.112698372208087" calcext:value-type="float">
            <text:p>0,1126983722</text:p>
          </table:table-cell>
          <table:table-cell table:formula="of:=ABS(ROUND([.F41])-[.F41])" office:value-type="float" office:value="0.105117766515299" calcext:value-type="float">
            <text:p>0,1051177665</text:p>
          </table:table-cell>
          <table:table-cell table:formula="of:=ABS(ROUND([.G41])-[.G41])" office:value-type="float" office:value="0.499263643280997" calcext:value-type="float">
            <text:p>0,4992636433</text:p>
          </table:table-cell>
          <table:table-cell table:formula="of:=MAX([.H41:.K41])" office:value-type="float" office:value="0.499263643280997" calcext:value-type="float">
            <text:p>0,4992636433</text:p>
          </table:table-cell>
          <table:table-cell table:number-columns-repeated="3"/>
          <table:table-cell table:formula="of:=[.C41]/2-[.D41]-[.D41]" office:value-type="float" office:value="-0.776075969021825" calcext:value-type="float">
            <text:p>-0,776075969</text:p>
          </table:table-cell>
          <table:table-cell table:number-columns-repeated="1008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" table:formula="of:=[.D$5]*[.$C42]" office:value-type="float" office:value="11.6468570296134" calcext:value-type="float">
            <text:p>11,65</text:p>
          </table:table-cell>
          <table:table-cell table:style-name="ce1" table:formula="of:=[.E$5]*[.$C42]" office:value-type="float" office:value="31.8198051533946" calcext:value-type="float">
            <text:p>31,82</text:p>
          </table:table-cell>
          <table:table-cell table:style-name="ce1" table:formula="of:=[.F$5]*[.$C42]" office:value-type="float" office:value="38.9711431702997" calcext:value-type="float">
            <text:p>38,97</text:p>
          </table:table-cell>
          <table:table-cell table:style-name="ce1" table:formula="of:=[.G$5]*[.$C42]" office:value-type="float" office:value="43.4666621830081" calcext:value-type="float">
            <text:p>43,47</text:p>
          </table:table-cell>
          <table:table-cell table:formula="of:=ABS(ROUND([.D42])-[.D42])" office:value-type="float" office:value="0.353142970386568" calcext:value-type="float">
            <text:p>0,3531429704</text:p>
          </table:table-cell>
          <table:table-cell table:formula="of:=ABS(ROUND([.E42])-[.E42])" office:value-type="float" office:value="0.180194846605364" calcext:value-type="float">
            <text:p>0,1801948466</text:p>
          </table:table-cell>
          <table:table-cell table:formula="of:=ABS(ROUND([.F42])-[.F42])" office:value-type="float" office:value="0.0288568297002598" calcext:value-type="float">
            <text:p>0,0288568297</text:p>
          </table:table-cell>
          <table:table-cell table:formula="of:=ABS(ROUND([.G42])-[.G42])" office:value-type="float" office:value="0.466662183008076" calcext:value-type="float">
            <text:p>0,466662183</text:p>
          </table:table-cell>
          <table:table-cell table:formula="of:=MAX([.H42:.K42])" office:value-type="float" office:value="0.466662183008076" calcext:value-type="float">
            <text:p>0,466662183</text:p>
          </table:table-cell>
          <table:table-cell table:number-columns-repeated="3"/>
          <table:table-cell table:formula="of:=[.C42]/2-[.D42]-[.D42]" office:value-type="float" office:value="-0.793714059226865" calcext:value-type="float">
            <text:p>-0,7937140592</text:p>
          </table:table-cell>
          <table:table-cell table:number-columns-repeated="1008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1" table:formula="of:=[.D$5]*[.$C43]" office:value-type="float" office:value="11.905676074716" calcext:value-type="float">
            <text:p>11,91</text:p>
          </table:table-cell>
          <table:table-cell table:style-name="ce1" table:formula="of:=[.E$5]*[.$C43]" office:value-type="float" office:value="32.5269119345812" calcext:value-type="float">
            <text:p>32,53</text:p>
          </table:table-cell>
          <table:table-cell table:style-name="ce1" table:formula="of:=[.F$5]*[.$C43]" office:value-type="float" office:value="39.8371685740842" calcext:value-type="float">
            <text:p>39,84</text:p>
          </table:table-cell>
          <table:table-cell table:style-name="ce1" table:formula="of:=[.G$5]*[.$C43]" office:value-type="float" office:value="44.4325880092971" calcext:value-type="float">
            <text:p>44,43</text:p>
          </table:table-cell>
          <table:table-cell table:formula="of:=ABS(ROUND([.D43])-[.D43])" office:value-type="float" office:value="0.094323925284046" calcext:value-type="float">
            <text:p>0,0943239253</text:p>
          </table:table-cell>
          <table:table-cell table:formula="of:=ABS(ROUND([.E43])-[.E43])" office:value-type="float" office:value="0.473088065418814" calcext:value-type="float">
            <text:p>0,4730880654</text:p>
          </table:table-cell>
          <table:table-cell table:formula="of:=ABS(ROUND([.F43])-[.F43])" office:value-type="float" office:value="0.162831425915826" calcext:value-type="float">
            <text:p>0,1628314259</text:p>
          </table:table-cell>
          <table:table-cell table:formula="of:=ABS(ROUND([.G43])-[.G43])" office:value-type="float" office:value="0.432588009297142" calcext:value-type="float">
            <text:p>0,4325880093</text:p>
          </table:table-cell>
          <table:table-cell table:formula="of:=MAX([.H43:.K43])" office:value-type="float" office:value="0.473088065418814" calcext:value-type="float">
            <text:p>0,4730880654</text:p>
          </table:table-cell>
          <table:table-cell table:number-columns-repeated="3"/>
          <table:table-cell table:formula="of:=[.C43]/2-[.D43]-[.D43]" office:value-type="float" office:value="-0.811352149431908" calcext:value-type="float">
            <text:p>-0,8113521494</text:p>
          </table:table-cell>
          <table:table-cell table:number-columns-repeated="1008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1" table:formula="of:=[.D$5]*[.$C44]" office:value-type="float" office:value="12.1644951198185" calcext:value-type="float">
            <text:p>12,16</text:p>
          </table:table-cell>
          <table:table-cell table:style-name="ce1" table:formula="of:=[.E$5]*[.$C44]" office:value-type="float" office:value="33.2340187157677" calcext:value-type="float">
            <text:p>33,23</text:p>
          </table:table-cell>
          <table:table-cell table:style-name="ce1" table:formula="of:=[.F$5]*[.$C44]" office:value-type="float" office:value="40.7031939778686" calcext:value-type="float">
            <text:p>40,70</text:p>
          </table:table-cell>
          <table:table-cell table:style-name="ce1" table:formula="of:=[.G$5]*[.$C44]" office:value-type="float" office:value="45.3985138355862" calcext:value-type="float">
            <text:p>45,40</text:p>
          </table:table-cell>
          <table:table-cell table:formula="of:=ABS(ROUND([.D44])-[.D44])" office:value-type="float" office:value="0.164495119818476" calcext:value-type="float">
            <text:p>0,1644951198</text:p>
          </table:table-cell>
          <table:table-cell table:formula="of:=ABS(ROUND([.E44])-[.E44])" office:value-type="float" office:value="0.234018715767732" calcext:value-type="float">
            <text:p>0,2340187158</text:p>
          </table:table-cell>
          <table:table-cell table:formula="of:=ABS(ROUND([.F44])-[.F44])" office:value-type="float" office:value="0.296806022131385" calcext:value-type="float">
            <text:p>0,2968060221</text:p>
          </table:table-cell>
          <table:table-cell table:formula="of:=ABS(ROUND([.G44])-[.G44])" office:value-type="float" office:value="0.398513835586208" calcext:value-type="float">
            <text:p>0,3985138356</text:p>
          </table:table-cell>
          <table:table-cell table:formula="of:=MAX([.H44:.K44])" office:value-type="float" office:value="0.398513835586208" calcext:value-type="float">
            <text:p>0,3985138356</text:p>
          </table:table-cell>
          <table:table-cell table:number-columns-repeated="3"/>
          <table:table-cell table:formula="of:=[.C44]/2-[.D44]-[.D44]" office:value-type="float" office:value="-0.828990239636951" calcext:value-type="float">
            <text:p>-0,8289902396</text:p>
          </table:table-cell>
          <table:table-cell table:number-columns-repeated="1008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office:value-type="float" office:value="48" calcext:value-type="float">
            <text:p>48</text:p>
          </table:table-cell>
          <table:table-cell table:style-name="ce1" table:formula="of:=[.D$5]*[.$C45]" office:value-type="float" office:value="12.423314164921" calcext:value-type="float">
            <text:p>12,42</text:p>
          </table:table-cell>
          <table:table-cell table:style-name="ce1" table:formula="of:=[.E$5]*[.$C45]" office:value-type="float" office:value="33.9411254969543" calcext:value-type="float">
            <text:p>33,94</text:p>
          </table:table-cell>
          <table:table-cell table:style-name="ce1" table:formula="of:=[.F$5]*[.$C45]" office:value-type="float" office:value="41.5692193816531" calcext:value-type="float">
            <text:p>41,57</text:p>
          </table:table-cell>
          <table:table-cell table:style-name="ce1" table:formula="of:=[.G$5]*[.$C45]" office:value-type="float" office:value="46.3644396618753" calcext:value-type="float">
            <text:p>46,36</text:p>
          </table:table-cell>
          <table:table-cell table:formula="of:=ABS(ROUND([.D45])-[.D45])" office:value-type="float" office:value="0.423314164920996" calcext:value-type="float">
            <text:p>0,4233141649</text:p>
          </table:table-cell>
          <table:table-cell table:formula="of:=ABS(ROUND([.E45])-[.E45])" office:value-type="float" office:value="0.0588745030457218" calcext:value-type="float">
            <text:p>0,058874503</text:p>
          </table:table-cell>
          <table:table-cell table:formula="of:=ABS(ROUND([.F45])-[.F45])" office:value-type="float" office:value="0.430780618346944" calcext:value-type="float">
            <text:p>0,4307806183</text:p>
          </table:table-cell>
          <table:table-cell table:formula="of:=ABS(ROUND([.G45])-[.G45])" office:value-type="float" office:value="0.364439661875281" calcext:value-type="float">
            <text:p>0,3644396619</text:p>
          </table:table-cell>
          <table:table-cell table:formula="of:=MAX([.H45:.K45])" office:value-type="float" office:value="0.430780618346944" calcext:value-type="float">
            <text:p>0,4307806183</text:p>
          </table:table-cell>
          <table:table-cell table:number-columns-repeated="3"/>
          <table:table-cell table:formula="of:=[.C45]/2-[.D45]-[.D45]" office:value-type="float" office:value="-0.846628329841991" calcext:value-type="float">
            <text:p>-0,8466283298</text:p>
          </table:table-cell>
          <table:table-cell table:number-columns-repeated="1008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1" table:formula="of:=[.D$5]*[.$C46]" office:value-type="float" office:value="12.6821332100235" calcext:value-type="float">
            <text:p>12,68</text:p>
          </table:table-cell>
          <table:table-cell table:style-name="ce1" table:formula="of:=[.E$5]*[.$C46]" office:value-type="float" office:value="34.6482322781408" calcext:value-type="float">
            <text:p>34,65</text:p>
          </table:table-cell>
          <table:table-cell table:style-name="ce1" table:formula="of:=[.F$5]*[.$C46]" office:value-type="float" office:value="42.4352447854375" calcext:value-type="float">
            <text:p>42,44</text:p>
          </table:table-cell>
          <table:table-cell table:style-name="ce1" table:formula="of:=[.G$5]*[.$C46]" office:value-type="float" office:value="47.3303654881643" calcext:value-type="float">
            <text:p>47,33</text:p>
          </table:table-cell>
          <table:table-cell table:formula="of:=ABS(ROUND([.D46])-[.D46])" office:value-type="float" office:value="0.317866789976485" calcext:value-type="float">
            <text:p>0,31786679</text:p>
          </table:table-cell>
          <table:table-cell table:formula="of:=ABS(ROUND([.E46])-[.E46])" office:value-type="float" office:value="0.351767721859176" calcext:value-type="float">
            <text:p>0,3517677219</text:p>
          </table:table-cell>
          <table:table-cell table:formula="of:=ABS(ROUND([.F46])-[.F46])" office:value-type="float" office:value="0.43524478543749" calcext:value-type="float">
            <text:p>0,4352447854</text:p>
          </table:table-cell>
          <table:table-cell table:formula="of:=ABS(ROUND([.G46])-[.G46])" office:value-type="float" office:value="0.330365488164347" calcext:value-type="float">
            <text:p>0,3303654882</text:p>
          </table:table-cell>
          <table:table-cell table:formula="of:=MAX([.H46:.K46])" office:value-type="float" office:value="0.43524478543749" calcext:value-type="float">
            <text:p>0,4352447854</text:p>
          </table:table-cell>
          <table:table-cell table:number-columns-repeated="3"/>
          <table:table-cell table:formula="of:=[.C46]/2-[.D46]-[.D46]" office:value-type="float" office:value="-0.864266420047031" calcext:value-type="float">
            <text:p>-0,86426642</text:p>
          </table:table-cell>
          <table:table-cell table:number-columns-repeated="1008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" table:formula="of:=[.D$5]*[.$C47]" office:value-type="float" office:value="12.940952255126" calcext:value-type="float">
            <text:p>12,94</text:p>
          </table:table-cell>
          <table:table-cell table:style-name="ce1" table:formula="of:=[.E$5]*[.$C47]" office:value-type="float" office:value="35.3553390593274" calcext:value-type="float">
            <text:p>35,36</text:p>
          </table:table-cell>
          <table:table-cell table:style-name="ce1" table:formula="of:=[.F$5]*[.$C47]" office:value-type="float" office:value="43.3012701892219" calcext:value-type="float">
            <text:p>43,30</text:p>
          </table:table-cell>
          <table:table-cell table:style-name="ce1" table:formula="of:=[.G$5]*[.$C47]" office:value-type="float" office:value="48.2962913144534" calcext:value-type="float">
            <text:p>48,30</text:p>
          </table:table-cell>
          <table:table-cell table:formula="of:=ABS(ROUND([.D47])-[.D47])" office:value-type="float" office:value="0.059047744873963" calcext:value-type="float">
            <text:p>0,0590477449</text:p>
          </table:table-cell>
          <table:table-cell table:formula="of:=ABS(ROUND([.E47])-[.E47])" office:value-type="float" office:value="0.35533905932737" calcext:value-type="float">
            <text:p>0,3553390593</text:p>
          </table:table-cell>
          <table:table-cell table:formula="of:=ABS(ROUND([.F47])-[.F47])" office:value-type="float" office:value="0.301270189221931" calcext:value-type="float">
            <text:p>0,3012701892</text:p>
          </table:table-cell>
          <table:table-cell table:formula="of:=ABS(ROUND([.G47])-[.G47])" office:value-type="float" office:value="0.296291314453413" calcext:value-type="float">
            <text:p>0,2962913145</text:p>
          </table:table-cell>
          <table:table-cell table:formula="of:=MAX([.H47:.K47])" office:value-type="float" office:value="0.35533905932737" calcext:value-type="float">
            <text:p>0,3553390593</text:p>
          </table:table-cell>
          <table:table-cell table:number-columns-repeated="3"/>
          <table:table-cell table:formula="of:=[.C47]/2-[.D47]-[.D47]" office:value-type="float" office:value="-0.881904510252074" calcext:value-type="float">
            <text:p>-0,8819045103</text:p>
          </table:table-cell>
          <table:table-cell table:number-columns-repeated="1008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1" table:formula="of:=[.D$5]*[.$C48]" office:value-type="float" office:value="13.1997713002286" calcext:value-type="float">
            <text:p>13,20</text:p>
          </table:table-cell>
          <table:table-cell table:style-name="ce1" table:formula="of:=[.E$5]*[.$C48]" office:value-type="float" office:value="36.0624458405139" calcext:value-type="float">
            <text:p>36,06</text:p>
          </table:table-cell>
          <table:table-cell table:style-name="ce1" table:formula="of:=[.F$5]*[.$C48]" office:value-type="float" office:value="44.1672955930064" calcext:value-type="float">
            <text:p>44,17</text:p>
          </table:table-cell>
          <table:table-cell table:style-name="ce1" table:formula="of:=[.G$5]*[.$C48]" office:value-type="float" office:value="49.2622171407425" calcext:value-type="float">
            <text:p>49,26</text:p>
          </table:table-cell>
          <table:table-cell table:formula="of:=ABS(ROUND([.D48])-[.D48])" office:value-type="float" office:value="0.199771300228559" calcext:value-type="float">
            <text:p>0,1997713002</text:p>
          </table:table-cell>
          <table:table-cell table:formula="of:=ABS(ROUND([.E48])-[.E48])" office:value-type="float" office:value="0.0624458405139237" calcext:value-type="float">
            <text:p>0,0624458405</text:p>
          </table:table-cell>
          <table:table-cell table:formula="of:=ABS(ROUND([.F48])-[.F48])" office:value-type="float" office:value="0.167295593006365" calcext:value-type="float">
            <text:p>0,167295593</text:p>
          </table:table-cell>
          <table:table-cell table:formula="of:=ABS(ROUND([.G48])-[.G48])" office:value-type="float" office:value="0.262217140742486" calcext:value-type="float">
            <text:p>0,2622171407</text:p>
          </table:table-cell>
          <table:table-cell table:formula="of:=MAX([.H48:.K48])" office:value-type="float" office:value="0.262217140742486" calcext:value-type="float">
            <text:p>0,2622171407</text:p>
          </table:table-cell>
          <table:table-cell table:number-columns-repeated="3"/>
          <table:table-cell table:formula="of:=[.C48]/2-[.D48]-[.D48]" office:value-type="float" office:value="-0.899542600457117" calcext:value-type="float">
            <text:p>-0,8995426005</text:p>
          </table:table-cell>
          <table:table-cell table:number-columns-repeated="1008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office:value-type="float" office:value="52" calcext:value-type="float">
            <text:p>52</text:p>
          </table:table-cell>
          <table:table-cell table:style-name="ce1" table:formula="of:=[.D$5]*[.$C49]" office:value-type="float" office:value="13.4585903453311" calcext:value-type="float">
            <text:p>13,46</text:p>
          </table:table-cell>
          <table:table-cell table:style-name="ce1" table:formula="of:=[.E$5]*[.$C49]" office:value-type="float" office:value="36.7695526217005" calcext:value-type="float">
            <text:p>36,77</text:p>
          </table:table-cell>
          <table:table-cell table:style-name="ce1" table:formula="of:=[.F$5]*[.$C49]" office:value-type="float" office:value="45.0333209967908" calcext:value-type="float">
            <text:p>45,03</text:p>
          </table:table-cell>
          <table:table-cell table:style-name="ce1" table:formula="of:=[.G$5]*[.$C49]" office:value-type="float" office:value="50.2281429670316" calcext:value-type="float">
            <text:p>50,23</text:p>
          </table:table-cell>
          <table:table-cell table:formula="of:=ABS(ROUND([.D49])-[.D49])" office:value-type="float" office:value="0.458590345331078" calcext:value-type="float">
            <text:p>0,4585903453</text:p>
          </table:table-cell>
          <table:table-cell table:formula="of:=ABS(ROUND([.E49])-[.E49])" office:value-type="float" office:value="0.23044737829953" calcext:value-type="float">
            <text:p>0,2304473783</text:p>
          </table:table-cell>
          <table:table-cell table:formula="of:=ABS(ROUND([.F49])-[.F49])" office:value-type="float" office:value="0.0333209967908061" calcext:value-type="float">
            <text:p>0,0333209968</text:p>
          </table:table-cell>
          <table:table-cell table:formula="of:=ABS(ROUND([.G49])-[.G49])" office:value-type="float" office:value="0.228142967031552" calcext:value-type="float">
            <text:p>0,228142967</text:p>
          </table:table-cell>
          <table:table-cell table:formula="of:=MAX([.H49:.K49])" office:value-type="float" office:value="0.458590345331078" calcext:value-type="float">
            <text:p>0,4585903453</text:p>
          </table:table-cell>
          <table:table-cell table:number-columns-repeated="3"/>
          <table:table-cell table:formula="of:=[.C49]/2-[.D49]-[.D49]" office:value-type="float" office:value="-0.917180690662157" calcext:value-type="float">
            <text:p>-0,9171806907</text:p>
          </table:table-cell>
          <table:table-cell table:number-columns-repeated="1008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1" table:formula="of:=[.D$5]*[.$C50]" office:value-type="float" office:value="13.7174093904336" calcext:value-type="float">
            <text:p>13,72</text:p>
          </table:table-cell>
          <table:table-cell table:style-name="ce1" table:formula="of:=[.E$5]*[.$C50]" office:value-type="float" office:value="37.476659402887" calcext:value-type="float">
            <text:p>37,48</text:p>
          </table:table-cell>
          <table:table-cell table:style-name="ce1" table:formula="of:=[.F$5]*[.$C50]" office:value-type="float" office:value="45.8993464005753" calcext:value-type="float">
            <text:p>45,90</text:p>
          </table:table-cell>
          <table:table-cell table:style-name="ce1" table:formula="of:=[.G$5]*[.$C50]" office:value-type="float" office:value="51.1940687933206" calcext:value-type="float">
            <text:p>51,19</text:p>
          </table:table-cell>
          <table:table-cell table:formula="of:=ABS(ROUND([.D50])-[.D50])" office:value-type="float" office:value="0.282590609566402" calcext:value-type="float">
            <text:p>0,2825906096</text:p>
          </table:table-cell>
          <table:table-cell table:formula="of:=ABS(ROUND([.E50])-[.E50])" office:value-type="float" office:value="0.476659402887016" calcext:value-type="float">
            <text:p>0,4766594029</text:p>
          </table:table-cell>
          <table:table-cell table:formula="of:=ABS(ROUND([.F50])-[.F50])" office:value-type="float" office:value="0.100653599424753" calcext:value-type="float">
            <text:p>0,1006535994</text:p>
          </table:table-cell>
          <table:table-cell table:formula="of:=ABS(ROUND([.G50])-[.G50])" office:value-type="float" office:value="0.194068793320618" calcext:value-type="float">
            <text:p>0,1940687933</text:p>
          </table:table-cell>
          <table:table-cell table:formula="of:=MAX([.H50:.K50])" office:value-type="float" office:value="0.476659402887016" calcext:value-type="float">
            <text:p>0,4766594029</text:p>
          </table:table-cell>
          <table:table-cell table:number-columns-repeated="3"/>
          <table:table-cell table:formula="of:=[.C50]/2-[.D50]-[.D50]" office:value-type="float" office:value="-0.934818780867197" calcext:value-type="float">
            <text:p>-0,9348187809</text:p>
          </table:table-cell>
          <table:table-cell table:number-columns-repeated="1008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1" table:formula="of:=[.D$5]*[.$C51]" office:value-type="float" office:value="13.9762284355361" calcext:value-type="float">
            <text:p>13,98</text:p>
          </table:table-cell>
          <table:table-cell table:style-name="ce1" table:formula="of:=[.E$5]*[.$C51]" office:value-type="float" office:value="38.1837661840736" calcext:value-type="float">
            <text:p>38,18</text:p>
          </table:table-cell>
          <table:table-cell table:style-name="ce1" table:formula="of:=[.F$5]*[.$C51]" office:value-type="float" office:value="46.7653718043597" calcext:value-type="float">
            <text:p>46,77</text:p>
          </table:table-cell>
          <table:table-cell table:style-name="ce1" table:formula="of:=[.G$5]*[.$C51]" office:value-type="float" office:value="52.1599946196097" calcext:value-type="float">
            <text:p>52,16</text:p>
          </table:table-cell>
          <table:table-cell table:formula="of:=ABS(ROUND([.D51])-[.D51])" office:value-type="float" office:value="0.0237715644638801" calcext:value-type="float">
            <text:p>0,0237715645</text:p>
          </table:table-cell>
          <table:table-cell table:formula="of:=ABS(ROUND([.E51])-[.E51])" office:value-type="float" office:value="0.183766184073562" calcext:value-type="float">
            <text:p>0,1837661841</text:p>
          </table:table-cell>
          <table:table-cell table:formula="of:=ABS(ROUND([.F51])-[.F51])" office:value-type="float" office:value="0.234628195640319" calcext:value-type="float">
            <text:p>0,2346281956</text:p>
          </table:table-cell>
          <table:table-cell table:formula="of:=ABS(ROUND([.G51])-[.G51])" office:value-type="float" office:value="0.159994619609691" calcext:value-type="float">
            <text:p>0,1599946196</text:p>
          </table:table-cell>
          <table:table-cell table:formula="of:=MAX([.H51:.K51])" office:value-type="float" office:value="0.234628195640319" calcext:value-type="float">
            <text:p>0,2346281956</text:p>
          </table:table-cell>
          <table:table-cell table:number-columns-repeated="3"/>
          <table:table-cell table:formula="of:=[.C51]/2-[.D51]-[.D51]" office:value-type="float" office:value="-0.95245687107224" calcext:value-type="float">
            <text:p>-0,9524568711</text:p>
          </table:table-cell>
          <table:table-cell table:number-columns-repeated="1008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office:value-type="float" office:value="55" calcext:value-type="float">
            <text:p>55</text:p>
          </table:table-cell>
          <table:table-cell table:style-name="ce1" table:formula="of:=[.D$5]*[.$C52]" office:value-type="float" office:value="14.2350474806386" calcext:value-type="float">
            <text:p>14,24</text:p>
          </table:table-cell>
          <table:table-cell table:style-name="ce1" table:formula="of:=[.E$5]*[.$C52]" office:value-type="float" office:value="38.8908729652601" calcext:value-type="float">
            <text:p>38,89</text:p>
          </table:table-cell>
          <table:table-cell table:style-name="ce1" table:formula="of:=[.F$5]*[.$C52]" office:value-type="float" office:value="47.6313972081441" calcext:value-type="float">
            <text:p>47,63</text:p>
          </table:table-cell>
          <table:table-cell table:style-name="ce1" table:formula="of:=[.G$5]*[.$C52]" office:value-type="float" office:value="53.1259204458988" calcext:value-type="float">
            <text:p>53,13</text:p>
          </table:table-cell>
          <table:table-cell table:formula="of:=ABS(ROUND([.D52])-[.D52])" office:value-type="float" office:value="0.235047480638642" calcext:value-type="float">
            <text:p>0,2350474806</text:p>
          </table:table-cell>
          <table:table-cell table:formula="of:=ABS(ROUND([.E52])-[.E52])" office:value-type="float" office:value="0.109127034739892" calcext:value-type="float">
            <text:p>0,1091270347</text:p>
          </table:table-cell>
          <table:table-cell table:formula="of:=ABS(ROUND([.F52])-[.F52])" office:value-type="float" office:value="0.368602791855878" calcext:value-type="float">
            <text:p>0,3686027919</text:p>
          </table:table-cell>
          <table:table-cell table:formula="of:=ABS(ROUND([.G52])-[.G52])" office:value-type="float" office:value="0.125920445898757" calcext:value-type="float">
            <text:p>0,1259204459</text:p>
          </table:table-cell>
          <table:table-cell table:formula="of:=MAX([.H52:.K52])" office:value-type="float" office:value="0.368602791855878" calcext:value-type="float">
            <text:p>0,3686027919</text:p>
          </table:table-cell>
          <table:table-cell table:number-columns-repeated="3"/>
          <table:table-cell table:formula="of:=[.C52]/2-[.D52]-[.D52]" office:value-type="float" office:value="-0.970094961277283" calcext:value-type="float">
            <text:p>-0,9700949613</text:p>
          </table:table-cell>
          <table:table-cell table:number-columns-repeated="1008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1" table:formula="of:=[.D$5]*[.$C53]" office:value-type="float" office:value="14.4938665257412" calcext:value-type="float">
            <text:p>14,49</text:p>
          </table:table-cell>
          <table:table-cell table:style-name="ce1" table:formula="of:=[.E$5]*[.$C53]" office:value-type="float" office:value="39.5979797464467" calcext:value-type="float">
            <text:p>39,60</text:p>
          </table:table-cell>
          <table:table-cell table:style-name="ce1" table:formula="of:=[.F$5]*[.$C53]" office:value-type="float" office:value="48.4974226119286" calcext:value-type="float">
            <text:p>48,50</text:p>
          </table:table-cell>
          <table:table-cell table:style-name="ce1" table:formula="of:=[.G$5]*[.$C53]" office:value-type="float" office:value="54.0918462721878" calcext:value-type="float">
            <text:p>54,09</text:p>
          </table:table-cell>
          <table:table-cell table:formula="of:=ABS(ROUND([.D53])-[.D53])" office:value-type="float" office:value="0.493866525741161" calcext:value-type="float">
            <text:p>0,4938665257</text:p>
          </table:table-cell>
          <table:table-cell table:formula="of:=ABS(ROUND([.E53])-[.E53])" office:value-type="float" office:value="0.402020253553346" calcext:value-type="float">
            <text:p>0,4020202536</text:p>
          </table:table-cell>
          <table:table-cell table:formula="of:=ABS(ROUND([.F53])-[.F53])" office:value-type="float" office:value="0.497422611928563" calcext:value-type="float">
            <text:p>0,4974226119</text:p>
          </table:table-cell>
          <table:table-cell table:formula="of:=ABS(ROUND([.G53])-[.G53])" office:value-type="float" office:value="0.0918462721878228" calcext:value-type="float">
            <text:p>0,0918462722</text:p>
          </table:table-cell>
          <table:table-cell table:formula="of:=MAX([.H53:.K53])" office:value-type="float" office:value="0.497422611928563" calcext:value-type="float">
            <text:p>0,4974226119</text:p>
          </table:table-cell>
          <table:table-cell table:number-columns-repeated="3"/>
          <table:table-cell table:formula="of:=[.C53]/2-[.D53]-[.D53]" office:value-type="float" office:value="-0.987733051482323" calcext:value-type="float">
            <text:p>-0,9877330515</text:p>
          </table:table-cell>
          <table:table-cell table:number-columns-repeated="1008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1" table:formula="of:=[.D$5]*[.$C54]" office:value-type="float" office:value="14.7526855708437" calcext:value-type="float">
            <text:p>14,75</text:p>
          </table:table-cell>
          <table:table-cell table:style-name="ce1" table:formula="of:=[.E$5]*[.$C54]" office:value-type="float" office:value="40.3050865276332" calcext:value-type="float">
            <text:p>40,31</text:p>
          </table:table-cell>
          <table:table-cell table:style-name="ce1" table:formula="of:=[.F$5]*[.$C54]" office:value-type="float" office:value="49.363448015713" calcext:value-type="float">
            <text:p>49,36</text:p>
          </table:table-cell>
          <table:table-cell table:style-name="ce1" table:formula="of:=[.G$5]*[.$C54]" office:value-type="float" office:value="55.0577720984769" calcext:value-type="float">
            <text:p>55,06</text:p>
          </table:table-cell>
          <table:table-cell table:formula="of:=ABS(ROUND([.D54])-[.D54])" office:value-type="float" office:value="0.247314429156319" calcext:value-type="float">
            <text:p>0,2473144292</text:p>
          </table:table-cell>
          <table:table-cell table:formula="of:=ABS(ROUND([.E54])-[.E54])" office:value-type="float" office:value="0.305086527633208" calcext:value-type="float">
            <text:p>0,3050865276</text:p>
          </table:table-cell>
          <table:table-cell table:formula="of:=ABS(ROUND([.F54])-[.F54])" office:value-type="float" office:value="0.363448015712997" calcext:value-type="float">
            <text:p>0,3634480157</text:p>
          </table:table-cell>
          <table:table-cell table:formula="of:=ABS(ROUND([.G54])-[.G54])" office:value-type="float" office:value="0.0577720984768959" calcext:value-type="float">
            <text:p>0,0577720985</text:p>
          </table:table-cell>
          <table:table-cell table:formula="of:=MAX([.H54:.K54])" office:value-type="float" office:value="0.363448015712997" calcext:value-type="float">
            <text:p>0,3634480157</text:p>
          </table:table-cell>
          <table:table-cell table:number-columns-repeated="3"/>
          <table:table-cell table:formula="of:=[.C54]/2-[.D54]-[.D54]" office:value-type="float" office:value="-1.00537114168736" calcext:value-type="float">
            <text:p>-1,0053711417</text:p>
          </table:table-cell>
          <table:table-cell table:number-columns-repeated="1008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1" table:formula="of:=[.D$5]*[.$C55]" office:value-type="float" office:value="15.0115046159462" calcext:value-type="float">
            <text:p>15,01</text:p>
          </table:table-cell>
          <table:table-cell table:style-name="ce1" table:formula="of:=[.E$5]*[.$C55]" office:value-type="float" office:value="41.0121933088198" calcext:value-type="float">
            <text:p>41,01</text:p>
          </table:table-cell>
          <table:table-cell table:style-name="ce1" table:formula="of:=[.F$5]*[.$C55]" office:value-type="float" office:value="50.2294734194974" calcext:value-type="float">
            <text:p>50,23</text:p>
          </table:table-cell>
          <table:table-cell table:style-name="ce1" table:formula="of:=[.G$5]*[.$C55]" office:value-type="float" office:value="56.023697924766" calcext:value-type="float">
            <text:p>56,02</text:p>
          </table:table-cell>
          <table:table-cell table:formula="of:=ABS(ROUND([.D55])-[.D55])" office:value-type="float" office:value="0.0115046159462029" calcext:value-type="float">
            <text:p>0,0115046159</text:p>
          </table:table-cell>
          <table:table-cell table:formula="of:=ABS(ROUND([.E55])-[.E55])" office:value-type="float" office:value="0.0121933088197537" calcext:value-type="float">
            <text:p>0,0121933088</text:p>
          </table:table-cell>
          <table:table-cell table:formula="of:=ABS(ROUND([.F55])-[.F55])" office:value-type="float" office:value="0.229473419497438" calcext:value-type="float">
            <text:p>0,2294734195</text:p>
          </table:table-cell>
          <table:table-cell table:formula="of:=ABS(ROUND([.G55])-[.G55])" office:value-type="float" office:value="0.0236979247659619" calcext:value-type="float">
            <text:p>0,0236979248</text:p>
          </table:table-cell>
          <table:table-cell table:formula="of:=MAX([.H55:.K55])" office:value-type="float" office:value="0.229473419497438" calcext:value-type="float">
            <text:p>0,2294734195</text:p>
          </table:table-cell>
          <table:table-cell table:number-columns-repeated="3"/>
          <table:table-cell table:formula="of:=[.C55]/2-[.D55]-[.D55]" office:value-type="float" office:value="-1.02300923189241" calcext:value-type="float">
            <text:p>-1,0230092319</text:p>
          </table:table-cell>
          <table:table-cell table:number-columns-repeated="1008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1" table:formula="of:=[.D$5]*[.$C56]" office:value-type="float" office:value="15.2703236610487" calcext:value-type="float">
            <text:p>15,27</text:p>
          </table:table-cell>
          <table:table-cell table:style-name="ce1" table:formula="of:=[.E$5]*[.$C56]" office:value-type="float" office:value="41.7193000900063" calcext:value-type="float">
            <text:p>41,72</text:p>
          </table:table-cell>
          <table:table-cell table:style-name="ce1" table:formula="of:=[.F$5]*[.$C56]" office:value-type="float" office:value="51.0954988232819" calcext:value-type="float">
            <text:p>51,10</text:p>
          </table:table-cell>
          <table:table-cell table:style-name="ce1" table:formula="of:=[.G$5]*[.$C56]" office:value-type="float" office:value="56.989623751055" calcext:value-type="float">
            <text:p>56,99</text:p>
          </table:table-cell>
          <table:table-cell table:formula="of:=ABS(ROUND([.D56])-[.D56])" office:value-type="float" office:value="0.270323661048725" calcext:value-type="float">
            <text:p>0,270323661</text:p>
          </table:table-cell>
          <table:table-cell table:formula="of:=ABS(ROUND([.E56])-[.E56])" office:value-type="float" office:value="0.2806999099937" calcext:value-type="float">
            <text:p>0,28069991</text:p>
          </table:table-cell>
          <table:table-cell table:formula="of:=ABS(ROUND([.F56])-[.F56])" office:value-type="float" office:value="0.0954988232818792" calcext:value-type="float">
            <text:p>0,0954988233</text:p>
          </table:table-cell>
          <table:table-cell table:formula="of:=ABS(ROUND([.G56])-[.G56])" office:value-type="float" office:value="0.0103762489449721" calcext:value-type="float">
            <text:p>0,0103762489</text:p>
          </table:table-cell>
          <table:table-cell table:formula="of:=MAX([.H56:.K56])" office:value-type="float" office:value="0.2806999099937" calcext:value-type="float">
            <text:p>0,28069991</text:p>
          </table:table-cell>
          <table:table-cell table:number-columns-repeated="3"/>
          <table:table-cell table:formula="of:=[.C56]/2-[.D56]-[.D56]" office:value-type="float" office:value="-1.04064732209745" calcext:value-type="float">
            <text:p>-1,0406473221</text:p>
          </table:table-cell>
          <table:table-cell table:number-columns-repeated="1008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1" table:formula="of:=[.D$5]*[.$C57]" office:value-type="float" office:value="15.5291427061512" calcext:value-type="float">
            <text:p>15,53</text:p>
          </table:table-cell>
          <table:table-cell table:style-name="ce1" table:formula="of:=[.E$5]*[.$C57]" office:value-type="float" office:value="42.4264068711929" calcext:value-type="float">
            <text:p>42,43</text:p>
          </table:table-cell>
          <table:table-cell table:style-name="ce1" table:formula="of:=[.F$5]*[.$C57]" office:value-type="float" office:value="51.9615242270663" calcext:value-type="float">
            <text:p>51,96</text:p>
          </table:table-cell>
          <table:table-cell table:style-name="ce1" table:formula="of:=[.G$5]*[.$C57]" office:value-type="float" office:value="57.9555495773441" calcext:value-type="float">
            <text:p>57,96</text:p>
          </table:table-cell>
          <table:table-cell table:formula="of:=ABS(ROUND([.D57])-[.D57])" office:value-type="float" office:value="0.470857293848756" calcext:value-type="float">
            <text:p>0,4708572938</text:p>
          </table:table-cell>
          <table:table-cell table:formula="of:=ABS(ROUND([.E57])-[.E57])" office:value-type="float" office:value="0.426406871192846" calcext:value-type="float">
            <text:p>0,4264068712</text:p>
          </table:table-cell>
          <table:table-cell table:formula="of:=ABS(ROUND([.F57])-[.F57])" office:value-type="float" office:value="0.0384757729336869" calcext:value-type="float">
            <text:p>0,0384757729</text:p>
          </table:table-cell>
          <table:table-cell table:formula="of:=ABS(ROUND([.G57])-[.G57])" office:value-type="float" office:value="0.0444504226558991" calcext:value-type="float">
            <text:p>0,0444504227</text:p>
          </table:table-cell>
          <table:table-cell table:formula="of:=MAX([.H57:.K57])" office:value-type="float" office:value="0.470857293848756" calcext:value-type="float">
            <text:p>0,4708572938</text:p>
          </table:table-cell>
          <table:table-cell table:number-columns-repeated="3"/>
          <table:table-cell table:formula="of:=[.C57]/2-[.D57]-[.D57]" office:value-type="float" office:value="-1.05828541230249" calcext:value-type="float">
            <text:p>-1,0582854123</text:p>
          </table:table-cell>
          <table:table-cell table:number-columns-repeated="1008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office:value-type="float" office:value="61" calcext:value-type="float">
            <text:p>61</text:p>
          </table:table-cell>
          <table:table-cell table:style-name="ce1" table:formula="of:=[.D$5]*[.$C58]" office:value-type="float" office:value="15.7879617512538" calcext:value-type="float">
            <text:p>15,79</text:p>
          </table:table-cell>
          <table:table-cell table:style-name="ce1" table:formula="of:=[.E$5]*[.$C58]" office:value-type="float" office:value="43.1335136523794" calcext:value-type="float">
            <text:p>43,13</text:p>
          </table:table-cell>
          <table:table-cell table:style-name="ce1" table:formula="of:=[.F$5]*[.$C58]" office:value-type="float" office:value="52.8275496308508" calcext:value-type="float">
            <text:p>52,83</text:p>
          </table:table-cell>
          <table:table-cell table:style-name="ce1" table:formula="of:=[.G$5]*[.$C58]" office:value-type="float" office:value="58.9214754036332" calcext:value-type="float">
            <text:p>58,92</text:p>
          </table:table-cell>
          <table:table-cell table:formula="of:=ABS(ROUND([.D58])-[.D58])" office:value-type="float" office:value="0.212038248746236" calcext:value-type="float">
            <text:p>0,2120382487</text:p>
          </table:table-cell>
          <table:table-cell table:formula="of:=ABS(ROUND([.E58])-[.E58])" office:value-type="float" office:value="0.133513652379392" calcext:value-type="float">
            <text:p>0,1335136524</text:p>
          </table:table-cell>
          <table:table-cell table:formula="of:=ABS(ROUND([.F58])-[.F58])" office:value-type="float" office:value="0.172450369149246" calcext:value-type="float">
            <text:p>0,1724503691</text:p>
          </table:table-cell>
          <table:table-cell table:formula="of:=ABS(ROUND([.G58])-[.G58])" office:value-type="float" office:value="0.0785245963668331" calcext:value-type="float">
            <text:p>0,0785245964</text:p>
          </table:table-cell>
          <table:table-cell table:formula="of:=MAX([.H58:.K58])" office:value-type="float" office:value="0.212038248746236" calcext:value-type="float">
            <text:p>0,2120382487</text:p>
          </table:table-cell>
          <table:table-cell table:number-columns-repeated="3"/>
          <table:table-cell table:formula="of:=[.C58]/2-[.D58]-[.D58]" office:value-type="float" office:value="-1.07592350250753" calcext:value-type="float">
            <text:p>-1,0759235025</text:p>
          </table:table-cell>
          <table:table-cell table:number-columns-repeated="1008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style-name="ce1" table:formula="of:=[.D$5]*[.$C59]" office:value-type="float" office:value="16.0467807963563" calcext:value-type="float">
            <text:p>16,05</text:p>
          </table:table-cell>
          <table:table-cell table:style-name="ce1" table:formula="of:=[.E$5]*[.$C59]" office:value-type="float" office:value="43.840620433566" calcext:value-type="float">
            <text:p>43,84</text:p>
          </table:table-cell>
          <table:table-cell table:style-name="ce1" table:formula="of:=[.F$5]*[.$C59]" office:value-type="float" office:value="53.6935750346352" calcext:value-type="float">
            <text:p>53,69</text:p>
          </table:table-cell>
          <table:table-cell table:style-name="ce1" table:formula="of:=[.G$5]*[.$C59]" office:value-type="float" office:value="59.8874012299222" calcext:value-type="float">
            <text:p>59,89</text:p>
          </table:table-cell>
          <table:table-cell table:formula="of:=ABS(ROUND([.D59])-[.D59])" office:value-type="float" office:value="0.0467807963562876" calcext:value-type="float">
            <text:p>0,0467807964</text:p>
          </table:table-cell>
          <table:table-cell table:formula="of:=ABS(ROUND([.E59])-[.E59])" office:value-type="float" office:value="0.159379566434055" calcext:value-type="float">
            <text:p>0,1593795664</text:p>
          </table:table-cell>
          <table:table-cell table:formula="of:=ABS(ROUND([.F59])-[.F59])" office:value-type="float" office:value="0.306424965364805" calcext:value-type="float">
            <text:p>0,3064249654</text:p>
          </table:table-cell>
          <table:table-cell table:formula="of:=ABS(ROUND([.G59])-[.G59])" office:value-type="float" office:value="0.112598770077767" calcext:value-type="float">
            <text:p>0,1125987701</text:p>
          </table:table-cell>
          <table:table-cell table:formula="of:=MAX([.H59:.K59])" office:value-type="float" office:value="0.306424965364805" calcext:value-type="float">
            <text:p>0,3064249654</text:p>
          </table:table-cell>
          <table:table-cell table:number-columns-repeated="3"/>
          <table:table-cell table:formula="of:=[.C59]/2-[.D59]-[.D59]" office:value-type="float" office:value="-1.09356159271258" calcext:value-type="float">
            <text:p>-1,0935615927</text:p>
          </table:table-cell>
          <table:table-cell table:number-columns-repeated="1008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office:value-type="float" office:value="63" calcext:value-type="float">
            <text:p>63</text:p>
          </table:table-cell>
          <table:table-cell table:style-name="ce1" table:formula="of:=[.D$5]*[.$C60]" office:value-type="float" office:value="16.3055998414588" calcext:value-type="float">
            <text:p>16,31</text:p>
          </table:table-cell>
          <table:table-cell table:style-name="ce1" table:formula="of:=[.E$5]*[.$C60]" office:value-type="float" office:value="44.5477272147525" calcext:value-type="float">
            <text:p>44,55</text:p>
          </table:table-cell>
          <table:table-cell table:style-name="ce1" table:formula="of:=[.F$5]*[.$C60]" office:value-type="float" office:value="54.5596004384196" calcext:value-type="float">
            <text:p>54,56</text:p>
          </table:table-cell>
          <table:table-cell table:style-name="ce1" table:formula="of:=[.G$5]*[.$C60]" office:value-type="float" office:value="60.8533270562113" calcext:value-type="float">
            <text:p>60,85</text:p>
          </table:table-cell>
          <table:table-cell table:formula="of:=ABS(ROUND([.D60])-[.D60])" office:value-type="float" office:value="0.305599841458807" calcext:value-type="float">
            <text:p>0,3055998415</text:p>
          </table:table-cell>
          <table:table-cell table:formula="of:=ABS(ROUND([.E60])-[.E60])" office:value-type="float" office:value="0.452272785247509" calcext:value-type="float">
            <text:p>0,4522727852</text:p>
          </table:table-cell>
          <table:table-cell table:formula="of:=ABS(ROUND([.F60])-[.F60])" office:value-type="float" office:value="0.440399561580371" calcext:value-type="float">
            <text:p>0,4403995616</text:p>
          </table:table-cell>
          <table:table-cell table:formula="of:=ABS(ROUND([.G60])-[.G60])" office:value-type="float" office:value="0.146672943788694" calcext:value-type="float">
            <text:p>0,1466729438</text:p>
          </table:table-cell>
          <table:table-cell table:formula="of:=MAX([.H60:.K60])" office:value-type="float" office:value="0.452272785247509" calcext:value-type="float">
            <text:p>0,4522727852</text:p>
          </table:table-cell>
          <table:table-cell table:number-columns-repeated="3"/>
          <table:table-cell table:formula="of:=[.C60]/2-[.D60]-[.D60]" office:value-type="float" office:value="-1.11119968291762" calcext:value-type="float">
            <text:p>-1,1111996829</text:p>
          </table:table-cell>
          <table:table-cell table:number-columns-repeated="1008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style-name="ce1" table:formula="of:=[.D$5]*[.$C61]" office:value-type="float" office:value="16.5644188865613" calcext:value-type="float">
            <text:p>16,56</text:p>
          </table:table-cell>
          <table:table-cell table:style-name="ce1" table:formula="of:=[.E$5]*[.$C61]" office:value-type="float" office:value="45.254833995939" calcext:value-type="float">
            <text:p>45,25</text:p>
          </table:table-cell>
          <table:table-cell table:style-name="ce1" table:formula="of:=[.F$5]*[.$C61]" office:value-type="float" office:value="55.4256258422041" calcext:value-type="float">
            <text:p>55,43</text:p>
          </table:table-cell>
          <table:table-cell table:style-name="ce1" table:formula="of:=[.G$5]*[.$C61]" office:value-type="float" office:value="61.8192528825004" calcext:value-type="float">
            <text:p>61,82</text:p>
          </table:table-cell>
          <table:table-cell table:formula="of:=ABS(ROUND([.D61])-[.D61])" office:value-type="float" office:value="0.435581113438673" calcext:value-type="float">
            <text:p>0,4355811134</text:p>
          </table:table-cell>
          <table:table-cell table:formula="of:=ABS(ROUND([.E61])-[.E61])" office:value-type="float" office:value="0.254833995939038" calcext:value-type="float">
            <text:p>0,2548339959</text:p>
          </table:table-cell>
          <table:table-cell table:formula="of:=ABS(ROUND([.F61])-[.F61])" office:value-type="float" office:value="0.42562584220407" calcext:value-type="float">
            <text:p>0,4256258422</text:p>
          </table:table-cell>
          <table:table-cell table:formula="of:=ABS(ROUND([.G61])-[.G61])" office:value-type="float" office:value="0.180747117499628" calcext:value-type="float">
            <text:p>0,1807471175</text:p>
          </table:table-cell>
          <table:table-cell table:formula="of:=MAX([.H61:.K61])" office:value-type="float" office:value="0.435581113438673" calcext:value-type="float">
            <text:p>0,4355811134</text:p>
          </table:table-cell>
          <table:table-cell table:number-columns-repeated="3"/>
          <table:table-cell table:formula="of:=[.C61]/2-[.D61]-[.D61]" office:value-type="float" office:value="-1.12883777312265" calcext:value-type="float">
            <text:p>-1,1288377731</text:p>
          </table:table-cell>
          <table:table-cell table:number-columns-repeated="1008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office:value-type="float" office:value="65" calcext:value-type="float">
            <text:p>65</text:p>
          </table:table-cell>
          <table:table-cell table:style-name="ce1" table:formula="of:=[.D$5]*[.$C62]" office:value-type="float" office:value="16.8232379316638" calcext:value-type="float">
            <text:p>16,82</text:p>
          </table:table-cell>
          <table:table-cell table:style-name="ce1" table:formula="of:=[.E$5]*[.$C62]" office:value-type="float" office:value="45.9619407771256" calcext:value-type="float">
            <text:p>45,96</text:p>
          </table:table-cell>
          <table:table-cell table:style-name="ce1" table:formula="of:=[.F$5]*[.$C62]" office:value-type="float" office:value="56.2916512459885" calcext:value-type="float">
            <text:p>56,29</text:p>
          </table:table-cell>
          <table:table-cell table:style-name="ce1" table:formula="of:=[.G$5]*[.$C62]" office:value-type="float" office:value="62.7851787087894" calcext:value-type="float">
            <text:p>62,79</text:p>
          </table:table-cell>
          <table:table-cell table:formula="of:=ABS(ROUND([.D62])-[.D62])" office:value-type="float" office:value="0.176762068336153" calcext:value-type="float">
            <text:p>0,1767620683</text:p>
          </table:table-cell>
          <table:table-cell table:formula="of:=ABS(ROUND([.E62])-[.E62])" office:value-type="float" office:value="0.0380592228744163" calcext:value-type="float">
            <text:p>0,0380592229</text:p>
          </table:table-cell>
          <table:table-cell table:formula="of:=ABS(ROUND([.F62])-[.F62])" office:value-type="float" office:value="0.291651245988511" calcext:value-type="float">
            <text:p>0,291651246</text:p>
          </table:table-cell>
          <table:table-cell table:formula="of:=ABS(ROUND([.G62])-[.G62])" office:value-type="float" office:value="0.214821291210562" calcext:value-type="float">
            <text:p>0,2148212912</text:p>
          </table:table-cell>
          <table:table-cell table:formula="of:=MAX([.H62:.K62])" office:value-type="float" office:value="0.291651245988511" calcext:value-type="float">
            <text:p>0,291651246</text:p>
          </table:table-cell>
          <table:table-cell table:number-columns-repeated="3"/>
          <table:table-cell table:formula="of:=[.C62]/2-[.D62]-[.D62]" office:value-type="float" office:value="-1.14647586332769" calcext:value-type="float">
            <text:p>-1,1464758633</text:p>
          </table:table-cell>
          <table:table-cell table:number-columns-repeated="1008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 table:style-name="ce1" table:formula="of:=[.D$5]*[.$C63]" office:value-type="float" office:value="17.0820569767664" calcext:value-type="float">
            <text:p>17,08</text:p>
          </table:table-cell>
          <table:table-cell table:style-name="ce1" table:formula="of:=[.E$5]*[.$C63]" office:value-type="float" office:value="46.6690475583121" calcext:value-type="float">
            <text:p>46,67</text:p>
          </table:table-cell>
          <table:table-cell table:style-name="ce1" table:formula="of:=[.F$5]*[.$C63]" office:value-type="float" office:value="57.1576766497729" calcext:value-type="float">
            <text:p>57,16</text:p>
          </table:table-cell>
          <table:table-cell table:style-name="ce1" table:formula="of:=[.G$5]*[.$C63]" office:value-type="float" office:value="63.7511045350785" calcext:value-type="float">
            <text:p>63,75</text:p>
          </table:table-cell>
          <table:table-cell table:formula="of:=ABS(ROUND([.D63])-[.D63])" office:value-type="float" office:value="0.082056976766367" calcext:value-type="float">
            <text:p>0,0820569768</text:p>
          </table:table-cell>
          <table:table-cell table:formula="of:=ABS(ROUND([.E63])-[.E63])" office:value-type="float" office:value="0.33095244168787" calcext:value-type="float">
            <text:p>0,3309524417</text:p>
          </table:table-cell>
          <table:table-cell table:formula="of:=ABS(ROUND([.F63])-[.F63])" office:value-type="float" office:value="0.157676649772945" calcext:value-type="float">
            <text:p>0,1576766498</text:p>
          </table:table-cell>
          <table:table-cell table:formula="of:=ABS(ROUND([.G63])-[.G63])" office:value-type="float" office:value="0.248895464921489" calcext:value-type="float">
            <text:p>0,2488954649</text:p>
          </table:table-cell>
          <table:table-cell table:formula="of:=MAX([.H63:.K63])" office:value-type="float" office:value="0.33095244168787" calcext:value-type="float">
            <text:p>0,3309524417</text:p>
          </table:table-cell>
          <table:table-cell table:number-columns-repeated="3"/>
          <table:table-cell table:formula="of:=[.C63]/2-[.D63]-[.D63]" office:value-type="float" office:value="-1.16411395353273" calcext:value-type="float">
            <text:p>-1,1641139535</text:p>
          </table:table-cell>
          <table:table-cell table:number-columns-repeated="1008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1" table:formula="of:=[.D$5]*[.$C64]" office:value-type="float" office:value="17.3408760218689" calcext:value-type="float">
            <text:p>17,34</text:p>
          </table:table-cell>
          <table:table-cell table:style-name="ce1" table:formula="of:=[.E$5]*[.$C64]" office:value-type="float" office:value="47.3761543394987" calcext:value-type="float">
            <text:p>47,38</text:p>
          </table:table-cell>
          <table:table-cell table:style-name="ce1" table:formula="of:=[.F$5]*[.$C64]" office:value-type="float" office:value="58.0237020535574" calcext:value-type="float">
            <text:p>58,02</text:p>
          </table:table-cell>
          <table:table-cell table:style-name="ce1" table:formula="of:=[.G$5]*[.$C64]" office:value-type="float" office:value="64.7170303613676" calcext:value-type="float">
            <text:p>64,72</text:p>
          </table:table-cell>
          <table:table-cell table:formula="of:=ABS(ROUND([.D64])-[.D64])" office:value-type="float" office:value="0.34087602186889" calcext:value-type="float">
            <text:p>0,3408760219</text:p>
          </table:table-cell>
          <table:table-cell table:formula="of:=ABS(ROUND([.E64])-[.E64])" office:value-type="float" office:value="0.376154339498683" calcext:value-type="float">
            <text:p>0,3761543395</text:p>
          </table:table-cell>
          <table:table-cell table:formula="of:=ABS(ROUND([.F64])-[.F64])" office:value-type="float" office:value="0.0237020535573862" calcext:value-type="float">
            <text:p>0,0237020536</text:p>
          </table:table-cell>
          <table:table-cell table:formula="of:=ABS(ROUND([.G64])-[.G64])" office:value-type="float" office:value="0.282969638632423" calcext:value-type="float">
            <text:p>0,2829696386</text:p>
          </table:table-cell>
          <table:table-cell table:formula="of:=MAX([.H64:.K64])" office:value-type="float" office:value="0.376154339498683" calcext:value-type="float">
            <text:p>0,3761543395</text:p>
          </table:table-cell>
          <table:table-cell table:number-columns-repeated="3"/>
          <table:table-cell table:formula="of:=[.C64]/2-[.D64]-[.D64]" office:value-type="float" office:value="-1.18175204373778" calcext:value-type="float">
            <text:p>-1,1817520437</text:p>
          </table:table-cell>
          <table:table-cell table:number-columns-repeated="1008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 table:style-name="ce1" table:formula="of:=[.D$5]*[.$C65]" office:value-type="float" office:value="17.5996950669714" calcext:value-type="float">
            <text:p>17,60</text:p>
          </table:table-cell>
          <table:table-cell table:style-name="ce1" table:formula="of:=[.E$5]*[.$C65]" office:value-type="float" office:value="48.0832611206852" calcext:value-type="float">
            <text:p>48,08</text:p>
          </table:table-cell>
          <table:table-cell table:style-name="ce1" table:formula="of:=[.F$5]*[.$C65]" office:value-type="float" office:value="58.8897274573418" calcext:value-type="float">
            <text:p>58,89</text:p>
          </table:table-cell>
          <table:table-cell table:style-name="ce1" table:formula="of:=[.G$5]*[.$C65]" office:value-type="float" office:value="65.6829561876566" calcext:value-type="float">
            <text:p>65,68</text:p>
          </table:table-cell>
          <table:table-cell table:formula="of:=ABS(ROUND([.D65])-[.D65])" office:value-type="float" office:value="0.40030493302859" calcext:value-type="float">
            <text:p>0,400304933</text:p>
          </table:table-cell>
          <table:table-cell table:formula="of:=ABS(ROUND([.E65])-[.E65])" office:value-type="float" office:value="0.0832611206852292" calcext:value-type="float">
            <text:p>0,0832611207</text:p>
          </table:table-cell>
          <table:table-cell table:formula="of:=ABS(ROUND([.F65])-[.F65])" office:value-type="float" office:value="0.110272542658173" calcext:value-type="float">
            <text:p>0,1102725427</text:p>
          </table:table-cell>
          <table:table-cell table:formula="of:=ABS(ROUND([.G65])-[.G65])" office:value-type="float" office:value="0.317043812343357" calcext:value-type="float">
            <text:p>0,3170438123</text:p>
          </table:table-cell>
          <table:table-cell table:formula="of:=MAX([.H65:.K65])" office:value-type="float" office:value="0.40030493302859" calcext:value-type="float">
            <text:p>0,400304933</text:p>
          </table:table-cell>
          <table:table-cell table:number-columns-repeated="3"/>
          <table:table-cell table:formula="of:=[.C65]/2-[.D65]-[.D65]" office:value-type="float" office:value="-1.19939013394282" calcext:value-type="float">
            <text:p>-1,1993901339</text:p>
          </table:table-cell>
          <table:table-cell table:number-columns-repeated="1008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office:value-type="float" office:value="69" calcext:value-type="float">
            <text:p>69</text:p>
          </table:table-cell>
          <table:table-cell table:style-name="ce1" table:formula="of:=[.D$5]*[.$C66]" office:value-type="float" office:value="17.8585141120739" calcext:value-type="float">
            <text:p>17,86</text:p>
          </table:table-cell>
          <table:table-cell table:style-name="ce1" table:formula="of:=[.E$5]*[.$C66]" office:value-type="float" office:value="48.7903679018718" calcext:value-type="float">
            <text:p>48,79</text:p>
          </table:table-cell>
          <table:table-cell table:style-name="ce1" table:formula="of:=[.F$5]*[.$C66]" office:value-type="float" office:value="59.7557528611263" calcext:value-type="float">
            <text:p>59,76</text:p>
          </table:table-cell>
          <table:table-cell table:style-name="ce1" table:formula="of:=[.G$5]*[.$C66]" office:value-type="float" office:value="66.6488820139457" calcext:value-type="float">
            <text:p>66,65</text:p>
          </table:table-cell>
          <table:table-cell table:formula="of:=ABS(ROUND([.D66])-[.D66])" office:value-type="float" office:value="0.14148588792607" calcext:value-type="float">
            <text:p>0,1414858879</text:p>
          </table:table-cell>
          <table:table-cell table:formula="of:=ABS(ROUND([.E66])-[.E66])" office:value-type="float" office:value="0.209632098128225" calcext:value-type="float">
            <text:p>0,2096320981</text:p>
          </table:table-cell>
          <table:table-cell table:formula="of:=ABS(ROUND([.F66])-[.F66])" office:value-type="float" office:value="0.244247138873739" calcext:value-type="float">
            <text:p>0,2442471389</text:p>
          </table:table-cell>
          <table:table-cell table:formula="of:=ABS(ROUND([.G66])-[.G66])" office:value-type="float" office:value="0.351117986054291" calcext:value-type="float">
            <text:p>0,3511179861</text:p>
          </table:table-cell>
          <table:table-cell table:formula="of:=MAX([.H66:.K66])" office:value-type="float" office:value="0.351117986054291" calcext:value-type="float">
            <text:p>0,3511179861</text:p>
          </table:table-cell>
          <table:table-cell table:number-columns-repeated="3"/>
          <table:table-cell table:formula="of:=[.C66]/2-[.D66]-[.D66]" office:value-type="float" office:value="-1.21702822414786" calcext:value-type="float">
            <text:p>-1,2170282241</text:p>
          </table:table-cell>
          <table:table-cell table:number-columns-repeated="1008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office:value-type="float" office:value="70" calcext:value-type="float">
            <text:p>70</text:p>
          </table:table-cell>
          <table:table-cell table:style-name="ce1" table:formula="of:=[.D$5]*[.$C67]" office:value-type="float" office:value="18.1173331571765" calcext:value-type="float">
            <text:p>18,12</text:p>
          </table:table-cell>
          <table:table-cell table:style-name="ce1" table:formula="of:=[.E$5]*[.$C67]" office:value-type="float" office:value="49.4974746830583" calcext:value-type="float">
            <text:p>49,50</text:p>
          </table:table-cell>
          <table:table-cell table:style-name="ce1" table:formula="of:=[.F$5]*[.$C67]" office:value-type="float" office:value="60.6217782649107" calcext:value-type="float">
            <text:p>60,62</text:p>
          </table:table-cell>
          <table:table-cell table:style-name="ce1" table:formula="of:=[.G$5]*[.$C67]" office:value-type="float" office:value="67.6148078402348" calcext:value-type="float">
            <text:p>67,61</text:p>
          </table:table-cell>
          <table:table-cell table:formula="of:=ABS(ROUND([.D67])-[.D67])" office:value-type="float" office:value="0.117333157176454" calcext:value-type="float">
            <text:p>0,1173331572</text:p>
          </table:table-cell>
          <table:table-cell table:formula="of:=ABS(ROUND([.E67])-[.E67])" office:value-type="float" office:value="0.497474683058321" calcext:value-type="float">
            <text:p>0,4974746831</text:p>
          </table:table-cell>
          <table:table-cell table:formula="of:=ABS(ROUND([.F67])-[.F67])" office:value-type="float" office:value="0.378221735089298" calcext:value-type="float">
            <text:p>0,3782217351</text:p>
          </table:table-cell>
          <table:table-cell table:formula="of:=ABS(ROUND([.G67])-[.G67])" office:value-type="float" office:value="0.385192159765225" calcext:value-type="float">
            <text:p>0,3851921598</text:p>
          </table:table-cell>
          <table:table-cell table:formula="of:=MAX([.H67:.K67])" office:value-type="float" office:value="0.497474683058321" calcext:value-type="float">
            <text:p>0,4974746831</text:p>
          </table:table-cell>
          <table:table-cell table:number-columns-repeated="3"/>
          <table:table-cell table:formula="of:=[.C67]/2-[.D67]-[.D67]" office:value-type="float" office:value="-1.23466631435291" calcext:value-type="float">
            <text:p>-1,2346663144</text:p>
          </table:table-cell>
          <table:table-cell table:number-columns-repeated="1008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office:value-type="float" office:value="71" calcext:value-type="float">
            <text:p>71</text:p>
          </table:table-cell>
          <table:table-cell table:style-name="ce1" table:formula="of:=[.D$5]*[.$C68]" office:value-type="float" office:value="18.376152202279" calcext:value-type="float">
            <text:p>18,38</text:p>
          </table:table-cell>
          <table:table-cell table:style-name="ce1" table:formula="of:=[.E$5]*[.$C68]" office:value-type="float" office:value="50.2045814642449" calcext:value-type="float">
            <text:p>50,20</text:p>
          </table:table-cell>
          <table:table-cell table:style-name="ce1" table:formula="of:=[.F$5]*[.$C68]" office:value-type="float" office:value="61.4878036686952" calcext:value-type="float">
            <text:p>61,49</text:p>
          </table:table-cell>
          <table:table-cell table:style-name="ce1" table:formula="of:=[.G$5]*[.$C68]" office:value-type="float" office:value="68.5807336665239" calcext:value-type="float">
            <text:p>68,58</text:p>
          </table:table-cell>
          <table:table-cell table:formula="of:=ABS(ROUND([.D68])-[.D68])" office:value-type="float" office:value="0.376152202278973" calcext:value-type="float">
            <text:p>0,3761522023</text:p>
          </table:table-cell>
          <table:table-cell table:formula="of:=ABS(ROUND([.E68])-[.E68])" office:value-type="float" office:value="0.204581464244868" calcext:value-type="float">
            <text:p>0,2045814642</text:p>
          </table:table-cell>
          <table:table-cell table:formula="of:=ABS(ROUND([.F68])-[.F68])" office:value-type="float" office:value="0.487803668695143" calcext:value-type="float">
            <text:p>0,4878036687</text:p>
          </table:table-cell>
          <table:table-cell table:formula="of:=ABS(ROUND([.G68])-[.G68])" office:value-type="float" office:value="0.419266333476145" calcext:value-type="float">
            <text:p>0,4192663335</text:p>
          </table:table-cell>
          <table:table-cell table:formula="of:=MAX([.H68:.K68])" office:value-type="float" office:value="0.487803668695143" calcext:value-type="float">
            <text:p>0,4878036687</text:p>
          </table:table-cell>
          <table:table-cell table:number-columns-repeated="3"/>
          <table:table-cell table:formula="of:=[.C68]/2-[.D68]-[.D68]" office:value-type="float" office:value="-1.25230440455795" calcext:value-type="float">
            <text:p>-1,2523044046</text:p>
          </table:table-cell>
          <table:table-cell table:number-columns-repeated="1008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office:value-type="float" office:value="72" calcext:value-type="float">
            <text:p>72</text:p>
          </table:table-cell>
          <table:table-cell table:style-name="ce1" table:formula="of:=[.D$5]*[.$C69]" office:value-type="float" office:value="18.6349712473815" calcext:value-type="float">
            <text:p>18,63</text:p>
          </table:table-cell>
          <table:table-cell table:style-name="ce1" table:formula="of:=[.E$5]*[.$C69]" office:value-type="float" office:value="50.9116882454314" calcext:value-type="float">
            <text:p>50,91</text:p>
          </table:table-cell>
          <table:table-cell table:style-name="ce1" table:formula="of:=[.F$5]*[.$C69]" office:value-type="float" office:value="62.3538290724796" calcext:value-type="float">
            <text:p>62,35</text:p>
          </table:table-cell>
          <table:table-cell table:style-name="ce1" table:formula="of:=[.G$5]*[.$C69]" office:value-type="float" office:value="69.5466594928129" calcext:value-type="float">
            <text:p>69,55</text:p>
          </table:table-cell>
          <table:table-cell table:formula="of:=ABS(ROUND([.D69])-[.D69])" office:value-type="float" office:value="0.365028752618507" calcext:value-type="float">
            <text:p>0,3650287526</text:p>
          </table:table-cell>
          <table:table-cell table:formula="of:=ABS(ROUND([.E69])-[.E69])" office:value-type="float" office:value="0.0883117545685792" calcext:value-type="float">
            <text:p>0,0883117546</text:p>
          </table:table-cell>
          <table:table-cell table:formula="of:=ABS(ROUND([.F69])-[.F69])" office:value-type="float" office:value="0.353829072479577" calcext:value-type="float">
            <text:p>0,3538290725</text:p>
          </table:table-cell>
          <table:table-cell table:formula="of:=ABS(ROUND([.G69])-[.G69])" office:value-type="float" office:value="0.453340507187079" calcext:value-type="float">
            <text:p>0,4533405072</text:p>
          </table:table-cell>
          <table:table-cell table:formula="of:=MAX([.H69:.K69])" office:value-type="float" office:value="0.453340507187079" calcext:value-type="float">
            <text:p>0,4533405072</text:p>
          </table:table-cell>
          <table:table-cell table:number-columns-repeated="3"/>
          <table:table-cell table:formula="of:=[.C69]/2-[.D69]-[.D69]" office:value-type="float" office:value="-1.26994249476299" calcext:value-type="float">
            <text:p>-1,2699424948</text:p>
          </table:table-cell>
          <table:table-cell table:number-columns-repeated="1008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office:value-type="float" office:value="73" calcext:value-type="float">
            <text:p>73</text:p>
          </table:table-cell>
          <table:table-cell table:style-name="ce1" table:formula="of:=[.D$5]*[.$C70]" office:value-type="float" office:value="18.893790292484" calcext:value-type="float">
            <text:p>18,89</text:p>
          </table:table-cell>
          <table:table-cell table:style-name="ce1" table:formula="of:=[.E$5]*[.$C70]" office:value-type="float" office:value="51.618795026618" calcext:value-type="float">
            <text:p>51,62</text:p>
          </table:table-cell>
          <table:table-cell table:style-name="ce1" table:formula="of:=[.F$5]*[.$C70]" office:value-type="float" office:value="63.219854476264" calcext:value-type="float">
            <text:p>63,22</text:p>
          </table:table-cell>
          <table:table-cell table:style-name="ce1" table:formula="of:=[.G$5]*[.$C70]" office:value-type="float" office:value="70.512585319102" calcext:value-type="float">
            <text:p>70,51</text:p>
          </table:table-cell>
          <table:table-cell table:formula="of:=ABS(ROUND([.D70])-[.D70])" office:value-type="float" office:value="0.106209707515987" calcext:value-type="float">
            <text:p>0,1062097075</text:p>
          </table:table-cell>
          <table:table-cell table:formula="of:=ABS(ROUND([.E70])-[.E70])" office:value-type="float" office:value="0.381204973382033" calcext:value-type="float">
            <text:p>0,3812049734</text:p>
          </table:table-cell>
          <table:table-cell table:formula="of:=ABS(ROUND([.F70])-[.F70])" office:value-type="float" office:value="0.219854476264018" calcext:value-type="float">
            <text:p>0,2198544763</text:p>
          </table:table-cell>
          <table:table-cell table:formula="of:=ABS(ROUND([.G70])-[.G70])" office:value-type="float" office:value="0.487414680898013" calcext:value-type="float">
            <text:p>0,4874146809</text:p>
          </table:table-cell>
          <table:table-cell table:formula="of:=MAX([.H70:.K70])" office:value-type="float" office:value="0.487414680898013" calcext:value-type="float">
            <text:p>0,4874146809</text:p>
          </table:table-cell>
          <table:table-cell table:number-columns-repeated="3"/>
          <table:table-cell table:formula="of:=[.C70]/2-[.D70]-[.D70]" office:value-type="float" office:value="-1.28758058496803" calcext:value-type="float">
            <text:p>-1,287580585</text:p>
          </table:table-cell>
          <table:table-cell table:number-columns-repeated="1008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office:value-type="float" office:value="74" calcext:value-type="float">
            <text:p>74</text:p>
          </table:table-cell>
          <table:table-cell table:style-name="ce1" table:formula="of:=[.D$5]*[.$C71]" office:value-type="float" office:value="19.1526093375865" calcext:value-type="float">
            <text:p>19,15</text:p>
          </table:table-cell>
          <table:table-cell table:style-name="ce1" table:formula="of:=[.E$5]*[.$C71]" office:value-type="float" office:value="52.3259018078045" calcext:value-type="float">
            <text:p>52,33</text:p>
          </table:table-cell>
          <table:table-cell table:style-name="ce1" table:formula="of:=[.F$5]*[.$C71]" office:value-type="float" office:value="64.0858798800485" calcext:value-type="float">
            <text:p>64,09</text:p>
          </table:table-cell>
          <table:table-cell table:style-name="ce1" table:formula="of:=[.G$5]*[.$C71]" office:value-type="float" office:value="71.4785111453911" calcext:value-type="float">
            <text:p>71,48</text:p>
          </table:table-cell>
          <table:table-cell table:formula="of:=ABS(ROUND([.D71])-[.D71])" office:value-type="float" office:value="0.152609337586533" calcext:value-type="float">
            <text:p>0,1526093376</text:p>
          </table:table-cell>
          <table:table-cell table:formula="of:=ABS(ROUND([.E71])-[.E71])" office:value-type="float" office:value="0.325901807804513" calcext:value-type="float">
            <text:p>0,3259018078</text:p>
          </table:table-cell>
          <table:table-cell table:formula="of:=ABS(ROUND([.F71])-[.F71])" office:value-type="float" office:value="0.0858798800484522" calcext:value-type="float">
            <text:p>0,08587988</text:p>
          </table:table-cell>
          <table:table-cell table:formula="of:=ABS(ROUND([.G71])-[.G71])" office:value-type="float" office:value="0.478511145391053" calcext:value-type="float">
            <text:p>0,4785111454</text:p>
          </table:table-cell>
          <table:table-cell table:formula="of:=MAX([.H71:.K71])" office:value-type="float" office:value="0.478511145391053" calcext:value-type="float">
            <text:p>0,4785111454</text:p>
          </table:table-cell>
          <table:table-cell table:number-columns-repeated="3"/>
          <table:table-cell table:formula="of:=[.C71]/2-[.D71]-[.D71]" office:value-type="float" office:value="-1.30521867517307" calcext:value-type="float">
            <text:p>-1,3052186752</text:p>
          </table:table-cell>
          <table:table-cell table:number-columns-repeated="1008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1" table:formula="of:=[.D$5]*[.$C72]" office:value-type="float" office:value="19.4114283826891" calcext:value-type="float">
            <text:p>19,41</text:p>
          </table:table-cell>
          <table:table-cell table:style-name="ce1" table:formula="of:=[.E$5]*[.$C72]" office:value-type="float" office:value="53.0330085889911" calcext:value-type="float">
            <text:p>53,03</text:p>
          </table:table-cell>
          <table:table-cell table:style-name="ce1" table:formula="of:=[.F$5]*[.$C72]" office:value-type="float" office:value="64.9519052838329" calcext:value-type="float">
            <text:p>64,95</text:p>
          </table:table-cell>
          <table:table-cell table:style-name="ce1" table:formula="of:=[.G$5]*[.$C72]" office:value-type="float" office:value="72.4444369716801" calcext:value-type="float">
            <text:p>72,44</text:p>
          </table:table-cell>
          <table:table-cell table:formula="of:=ABS(ROUND([.D72])-[.D72])" office:value-type="float" office:value="0.411428382689056" calcext:value-type="float">
            <text:p>0,4114283827</text:p>
          </table:table-cell>
          <table:table-cell table:formula="of:=ABS(ROUND([.E72])-[.E72])" office:value-type="float" office:value="0.0330085889910592" calcext:value-type="float">
            <text:p>0,033008589</text:p>
          </table:table-cell>
          <table:table-cell table:formula="of:=ABS(ROUND([.F72])-[.F72])" office:value-type="float" office:value="0.0480947161670997" calcext:value-type="float">
            <text:p>0,0480947162</text:p>
          </table:table-cell>
          <table:table-cell table:formula="of:=ABS(ROUND([.G72])-[.G72])" office:value-type="float" office:value="0.444436971680119" calcext:value-type="float">
            <text:p>0,4444369717</text:p>
          </table:table-cell>
          <table:table-cell table:formula="of:=MAX([.H72:.K72])" office:value-type="float" office:value="0.444436971680119" calcext:value-type="float">
            <text:p>0,4444369717</text:p>
          </table:table-cell>
          <table:table-cell table:number-columns-repeated="3"/>
          <table:table-cell table:formula="of:=[.C72]/2-[.D72]-[.D72]" office:value-type="float" office:value="-1.32285676537811" calcext:value-type="float">
            <text:p>-1,3228567654</text:p>
          </table:table-cell>
          <table:table-cell table:number-columns-repeated="1008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office:value-type="float" office:value="76" calcext:value-type="float">
            <text:p>76</text:p>
          </table:table-cell>
          <table:table-cell table:style-name="ce1" table:formula="of:=[.D$5]*[.$C73]" office:value-type="float" office:value="19.6702474277916" calcext:value-type="float">
            <text:p>19,67</text:p>
          </table:table-cell>
          <table:table-cell table:style-name="ce1" table:formula="of:=[.E$5]*[.$C73]" office:value-type="float" office:value="53.7401153701776" calcext:value-type="float">
            <text:p>53,74</text:p>
          </table:table-cell>
          <table:table-cell table:style-name="ce1" table:formula="of:=[.F$5]*[.$C73]" office:value-type="float" office:value="65.8179306876173" calcext:value-type="float">
            <text:p>65,82</text:p>
          </table:table-cell>
          <table:table-cell table:style-name="ce1" table:formula="of:=[.G$5]*[.$C73]" office:value-type="float" office:value="73.4103627979692" calcext:value-type="float">
            <text:p>73,41</text:p>
          </table:table-cell>
          <table:table-cell table:formula="of:=ABS(ROUND([.D73])-[.D73])" office:value-type="float" office:value="0.329752572208424" calcext:value-type="float">
            <text:p>0,3297525722</text:p>
          </table:table-cell>
          <table:table-cell table:formula="of:=ABS(ROUND([.E73])-[.E73])" office:value-type="float" office:value="0.259884629822395" calcext:value-type="float">
            <text:p>0,2598846298</text:p>
          </table:table-cell>
          <table:table-cell table:formula="of:=ABS(ROUND([.F73])-[.F73])" office:value-type="float" office:value="0.182069312382666" calcext:value-type="float">
            <text:p>0,1820693124</text:p>
          </table:table-cell>
          <table:table-cell table:formula="of:=ABS(ROUND([.G73])-[.G73])" office:value-type="float" office:value="0.410362797969185" calcext:value-type="float">
            <text:p>0,410362798</text:p>
          </table:table-cell>
          <table:table-cell table:formula="of:=MAX([.H73:.K73])" office:value-type="float" office:value="0.410362797969185" calcext:value-type="float">
            <text:p>0,410362798</text:p>
          </table:table-cell>
          <table:table-cell table:number-columns-repeated="3"/>
          <table:table-cell table:formula="of:=[.C73]/2-[.D73]-[.D73]" office:value-type="float" office:value="-1.34049485558315" calcext:value-type="float">
            <text:p>-1,3404948556</text:p>
          </table:table-cell>
          <table:table-cell table:number-columns-repeated="1008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1" table:formula="of:=[.D$5]*[.$C74]" office:value-type="float" office:value="19.9290664728941" calcext:value-type="float">
            <text:p>19,93</text:p>
          </table:table-cell>
          <table:table-cell table:style-name="ce1" table:formula="of:=[.E$5]*[.$C74]" office:value-type="float" office:value="54.4472221513642" calcext:value-type="float">
            <text:p>54,45</text:p>
          </table:table-cell>
          <table:table-cell table:style-name="ce1" table:formula="of:=[.F$5]*[.$C74]" office:value-type="float" office:value="66.6839560914018" calcext:value-type="float">
            <text:p>66,68</text:p>
          </table:table-cell>
          <table:table-cell table:style-name="ce1" table:formula="of:=[.G$5]*[.$C74]" office:value-type="float" office:value="74.3762886242583" calcext:value-type="float">
            <text:p>74,38</text:p>
          </table:table-cell>
          <table:table-cell table:formula="of:=ABS(ROUND([.D74])-[.D74])" office:value-type="float" office:value="0.070933527105904" calcext:value-type="float">
            <text:p>0,0709335271</text:p>
          </table:table-cell>
          <table:table-cell table:formula="of:=ABS(ROUND([.E74])-[.E74])" office:value-type="float" office:value="0.447222151364151" calcext:value-type="float">
            <text:p>0,4472221514</text:p>
          </table:table-cell>
          <table:table-cell table:formula="of:=ABS(ROUND([.F74])-[.F74])" office:value-type="float" office:value="0.316043908598232" calcext:value-type="float">
            <text:p>0,3160439086</text:p>
          </table:table-cell>
          <table:table-cell table:formula="of:=ABS(ROUND([.G74])-[.G74])" office:value-type="float" office:value="0.376288624258265" calcext:value-type="float">
            <text:p>0,3762886243</text:p>
          </table:table-cell>
          <table:table-cell table:formula="of:=MAX([.H74:.K74])" office:value-type="float" office:value="0.447222151364151" calcext:value-type="float">
            <text:p>0,4472221514</text:p>
          </table:table-cell>
          <table:table-cell table:number-columns-repeated="3"/>
          <table:table-cell table:formula="of:=[.C74]/2-[.D74]-[.D74]" office:value-type="float" office:value="-1.35813294578819" calcext:value-type="float">
            <text:p>-1,3581329458</text:p>
          </table:table-cell>
          <table:table-cell table:number-columns-repeated="1008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office:value-type="float" office:value="78" calcext:value-type="float">
            <text:p>78</text:p>
          </table:table-cell>
          <table:table-cell table:style-name="ce1" table:formula="of:=[.D$5]*[.$C75]" office:value-type="float" office:value="20.1878855179966" calcext:value-type="float">
            <text:p>20,19</text:p>
          </table:table-cell>
          <table:table-cell table:style-name="ce1" table:formula="of:=[.E$5]*[.$C75]" office:value-type="float" office:value="55.1543289325507" calcext:value-type="float">
            <text:p>55,15</text:p>
          </table:table-cell>
          <table:table-cell table:style-name="ce1" table:formula="of:=[.F$5]*[.$C75]" office:value-type="float" office:value="67.5499814951862" calcext:value-type="float">
            <text:p>67,55</text:p>
          </table:table-cell>
          <table:table-cell table:style-name="ce1" table:formula="of:=[.G$5]*[.$C75]" office:value-type="float" office:value="75.3422144505473" calcext:value-type="float">
            <text:p>75,34</text:p>
          </table:table-cell>
          <table:table-cell table:formula="of:=ABS(ROUND([.D75])-[.D75])" office:value-type="float" office:value="0.187885517996619" calcext:value-type="float">
            <text:p>0,187885518</text:p>
          </table:table-cell>
          <table:table-cell table:formula="of:=ABS(ROUND([.E75])-[.E75])" office:value-type="float" office:value="0.154328932550705" calcext:value-type="float">
            <text:p>0,1543289326</text:p>
          </table:table-cell>
          <table:table-cell table:formula="of:=ABS(ROUND([.F75])-[.F75])" office:value-type="float" office:value="0.450018504813784" calcext:value-type="float">
            <text:p>0,4500185048</text:p>
          </table:table-cell>
          <table:table-cell table:formula="of:=ABS(ROUND([.G75])-[.G75])" office:value-type="float" office:value="0.342214450547331" calcext:value-type="float">
            <text:p>0,3422144505</text:p>
          </table:table-cell>
          <table:table-cell table:formula="of:=MAX([.H75:.K75])" office:value-type="float" office:value="0.450018504813784" calcext:value-type="float">
            <text:p>0,4500185048</text:p>
          </table:table-cell>
          <table:table-cell table:number-columns-repeated="3"/>
          <table:table-cell table:formula="of:=[.C75]/2-[.D75]-[.D75]" office:value-type="float" office:value="-1.37577103599324" calcext:value-type="float">
            <text:p>-1,375771036</text:p>
          </table:table-cell>
          <table:table-cell table:number-columns-repeated="1008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office:value-type="float" office:value="79" calcext:value-type="float">
            <text:p>79</text:p>
          </table:table-cell>
          <table:table-cell table:style-name="ce1" table:formula="of:=[.D$5]*[.$C76]" office:value-type="float" office:value="20.4467045630991" calcext:value-type="float">
            <text:p>20,45</text:p>
          </table:table-cell>
          <table:table-cell table:style-name="ce1" table:formula="of:=[.E$5]*[.$C76]" office:value-type="float" office:value="55.8614357137373" calcext:value-type="float">
            <text:p>55,86</text:p>
          </table:table-cell>
          <table:table-cell table:style-name="ce1" table:formula="of:=[.F$5]*[.$C76]" office:value-type="float" office:value="68.4160068989707" calcext:value-type="float">
            <text:p>68,42</text:p>
          </table:table-cell>
          <table:table-cell table:style-name="ce1" table:formula="of:=[.G$5]*[.$C76]" office:value-type="float" office:value="76.3081402768364" calcext:value-type="float">
            <text:p>76,31</text:p>
          </table:table-cell>
          <table:table-cell table:formula="of:=ABS(ROUND([.D76])-[.D76])" office:value-type="float" office:value="0.446704563099139" calcext:value-type="float">
            <text:p>0,4467045631</text:p>
          </table:table-cell>
          <table:table-cell table:formula="of:=ABS(ROUND([.E76])-[.E76])" office:value-type="float" office:value="0.138564286262749" calcext:value-type="float">
            <text:p>0,1385642863</text:p>
          </table:table-cell>
          <table:table-cell table:formula="of:=ABS(ROUND([.F76])-[.F76])" office:value-type="float" office:value="0.41600689897065" calcext:value-type="float">
            <text:p>0,416006899</text:p>
          </table:table-cell>
          <table:table-cell table:formula="of:=ABS(ROUND([.G76])-[.G76])" office:value-type="float" office:value="0.308140276836397" calcext:value-type="float">
            <text:p>0,3081402768</text:p>
          </table:table-cell>
          <table:table-cell table:formula="of:=MAX([.H76:.K76])" office:value-type="float" office:value="0.446704563099139" calcext:value-type="float">
            <text:p>0,4467045631</text:p>
          </table:table-cell>
          <table:table-cell table:number-columns-repeated="3"/>
          <table:table-cell table:formula="of:=[.C76]/2-[.D76]-[.D76]" office:value-type="float" office:value="-1.39340912619828" calcext:value-type="float">
            <text:p>-1,3934091262</text:p>
          </table:table-cell>
          <table:table-cell table:number-columns-repeated="1008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office:value-type="float" office:value="80" calcext:value-type="float">
            <text:p>80</text:p>
          </table:table-cell>
          <table:table-cell table:style-name="ce1" table:formula="of:=[.D$5]*[.$C77]" office:value-type="float" office:value="20.7055236082017" calcext:value-type="float">
            <text:p>20,71</text:p>
          </table:table-cell>
          <table:table-cell table:style-name="ce1" table:formula="of:=[.E$5]*[.$C77]" office:value-type="float" office:value="56.5685424949238" calcext:value-type="float">
            <text:p>56,57</text:p>
          </table:table-cell>
          <table:table-cell table:style-name="ce1" table:formula="of:=[.F$5]*[.$C77]" office:value-type="float" office:value="69.2820323027551" calcext:value-type="float">
            <text:p>69,28</text:p>
          </table:table-cell>
          <table:table-cell table:style-name="ce1" table:formula="of:=[.G$5]*[.$C77]" office:value-type="float" office:value="77.2740661031255" calcext:value-type="float">
            <text:p>77,27</text:p>
          </table:table-cell>
          <table:table-cell table:formula="of:=ABS(ROUND([.D77])-[.D77])" office:value-type="float" office:value="0.294476391798341" calcext:value-type="float">
            <text:p>0,2944763918</text:p>
          </table:table-cell>
          <table:table-cell table:formula="of:=ABS(ROUND([.E77])-[.E77])" office:value-type="float" office:value="0.431457505076203" calcext:value-type="float">
            <text:p>0,4314575051</text:p>
          </table:table-cell>
          <table:table-cell table:formula="of:=ABS(ROUND([.F77])-[.F77])" office:value-type="float" office:value="0.282032302755084" calcext:value-type="float">
            <text:p>0,2820323028</text:p>
          </table:table-cell>
          <table:table-cell table:formula="of:=ABS(ROUND([.G77])-[.G77])" office:value-type="float" office:value="0.274066103125463" calcext:value-type="float">
            <text:p>0,2740661031</text:p>
          </table:table-cell>
          <table:table-cell table:formula="of:=MAX([.H77:.K77])" office:value-type="float" office:value="0.431457505076203" calcext:value-type="float">
            <text:p>0,4314575051</text:p>
          </table:table-cell>
          <table:table-cell table:number-columns-repeated="3"/>
          <table:table-cell table:formula="of:=[.C77]/2-[.D77]-[.D77]" office:value-type="float" office:value="-1.41104721640332" calcext:value-type="float">
            <text:p>-1,4110472164</text:p>
          </table:table-cell>
          <table:table-cell table:number-columns-repeated="1008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office:value-type="float" office:value="81" calcext:value-type="float">
            <text:p>81</text:p>
          </table:table-cell>
          <table:table-cell table:style-name="ce1" table:formula="of:=[.D$5]*[.$C78]" office:value-type="float" office:value="20.9643426533042" calcext:value-type="float">
            <text:p>20,96</text:p>
          </table:table-cell>
          <table:table-cell table:style-name="ce1" table:formula="of:=[.E$5]*[.$C78]" office:value-type="float" office:value="57.2756492761103" calcext:value-type="float">
            <text:p>57,28</text:p>
          </table:table-cell>
          <table:table-cell table:style-name="ce1" table:formula="of:=[.F$5]*[.$C78]" office:value-type="float" office:value="70.1480577065395" calcext:value-type="float">
            <text:p>70,15</text:p>
          </table:table-cell>
          <table:table-cell table:style-name="ce1" table:formula="of:=[.G$5]*[.$C78]" office:value-type="float" office:value="78.2399919294145" calcext:value-type="float">
            <text:p>78,24</text:p>
          </table:table-cell>
          <table:table-cell table:formula="of:=ABS(ROUND([.D78])-[.D78])" office:value-type="float" office:value="0.035657346695821" calcext:value-type="float">
            <text:p>0,0356573467</text:p>
          </table:table-cell>
          <table:table-cell table:formula="of:=ABS(ROUND([.E78])-[.E78])" office:value-type="float" office:value="0.275649276110343" calcext:value-type="float">
            <text:p>0,2756492761</text:p>
          </table:table-cell>
          <table:table-cell table:formula="of:=ABS(ROUND([.F78])-[.F78])" office:value-type="float" office:value="0.148057706539532" calcext:value-type="float">
            <text:p>0,1480577065</text:p>
          </table:table-cell>
          <table:table-cell table:formula="of:=ABS(ROUND([.G78])-[.G78])" office:value-type="float" office:value="0.239991929414529" calcext:value-type="float">
            <text:p>0,2399919294</text:p>
          </table:table-cell>
          <table:table-cell table:formula="of:=MAX([.H78:.K78])" office:value-type="float" office:value="0.275649276110343" calcext:value-type="float">
            <text:p>0,2756492761</text:p>
          </table:table-cell>
          <table:table-cell table:number-columns-repeated="3"/>
          <table:table-cell table:formula="of:=[.C78]/2-[.D78]-[.D78]" office:value-type="float" office:value="-1.42868530660836" calcext:value-type="float">
            <text:p>-1,4286853066</text:p>
          </table:table-cell>
          <table:table-cell table:number-columns-repeated="1008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office:value-type="float" office:value="82" calcext:value-type="float">
            <text:p>82</text:p>
          </table:table-cell>
          <table:table-cell table:style-name="ce1" table:formula="of:=[.D$5]*[.$C79]" office:value-type="float" office:value="21.2231616984067" calcext:value-type="float">
            <text:p>21,22</text:p>
          </table:table-cell>
          <table:table-cell table:style-name="ce1" table:formula="of:=[.E$5]*[.$C79]" office:value-type="float" office:value="57.9827560572969" calcext:value-type="float">
            <text:p>57,98</text:p>
          </table:table-cell>
          <table:table-cell table:style-name="ce1" table:formula="of:=[.F$5]*[.$C79]" office:value-type="float" office:value="71.014083110324" calcext:value-type="float">
            <text:p>71,01</text:p>
          </table:table-cell>
          <table:table-cell table:style-name="ce1" table:formula="of:=[.G$5]*[.$C79]" office:value-type="float" office:value="79.2059177557036" calcext:value-type="float">
            <text:p>79,21</text:p>
          </table:table-cell>
          <table:table-cell table:formula="of:=ABS(ROUND([.D79])-[.D79])" office:value-type="float" office:value="0.223161698406699" calcext:value-type="float">
            <text:p>0,2231616984</text:p>
          </table:table-cell>
          <table:table-cell table:formula="of:=ABS(ROUND([.E79])-[.E79])" office:value-type="float" office:value="0.0172439427031108" calcext:value-type="float">
            <text:p>0,0172439427</text:p>
          </table:table-cell>
          <table:table-cell table:formula="of:=ABS(ROUND([.F79])-[.F79])" office:value-type="float" office:value="0.0140831103239663" calcext:value-type="float">
            <text:p>0,0140831103</text:p>
          </table:table-cell>
          <table:table-cell table:formula="of:=ABS(ROUND([.G79])-[.G79])" office:value-type="float" office:value="0.205917755703595" calcext:value-type="float">
            <text:p>0,2059177557</text:p>
          </table:table-cell>
          <table:table-cell table:formula="of:=MAX([.H79:.K79])" office:value-type="float" office:value="0.223161698406699" calcext:value-type="float">
            <text:p>0,2231616984</text:p>
          </table:table-cell>
          <table:table-cell table:number-columns-repeated="3"/>
          <table:table-cell table:formula="of:=[.C79]/2-[.D79]-[.D79]" office:value-type="float" office:value="-1.4463233968134" calcext:value-type="float">
            <text:p>-1,4463233968</text:p>
          </table:table-cell>
          <table:table-cell table:number-columns-repeated="1008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office:value-type="float" office:value="83" calcext:value-type="float">
            <text:p>83</text:p>
          </table:table-cell>
          <table:table-cell table:style-name="ce1" table:formula="of:=[.D$5]*[.$C80]" office:value-type="float" office:value="21.4819807435092" calcext:value-type="float">
            <text:p>21,48</text:p>
          </table:table-cell>
          <table:table-cell table:style-name="ce1" table:formula="of:=[.E$5]*[.$C80]" office:value-type="float" office:value="58.6898628384834" calcext:value-type="float">
            <text:p>58,69</text:p>
          </table:table-cell>
          <table:table-cell table:style-name="ce1" table:formula="of:=[.F$5]*[.$C80]" office:value-type="float" office:value="71.8801085141084" calcext:value-type="float">
            <text:p>71,88</text:p>
          </table:table-cell>
          <table:table-cell table:style-name="ce1" table:formula="of:=[.G$5]*[.$C80]" office:value-type="float" office:value="80.1718435819927" calcext:value-type="float">
            <text:p>80,17</text:p>
          </table:table-cell>
          <table:table-cell table:formula="of:=ABS(ROUND([.D80])-[.D80])" office:value-type="float" office:value="0.481980743509222" calcext:value-type="float">
            <text:p>0,4819807435</text:p>
          </table:table-cell>
          <table:table-cell table:formula="of:=ABS(ROUND([.E80])-[.E80])" office:value-type="float" office:value="0.310137161516558" calcext:value-type="float">
            <text:p>0,3101371615</text:p>
          </table:table-cell>
          <table:table-cell table:formula="of:=ABS(ROUND([.F80])-[.F80])" office:value-type="float" office:value="0.1198914858916" calcext:value-type="float">
            <text:p>0,1198914859</text:p>
          </table:table-cell>
          <table:table-cell table:formula="of:=ABS(ROUND([.G80])-[.G80])" office:value-type="float" office:value="0.171843581992675" calcext:value-type="float">
            <text:p>0,171843582</text:p>
          </table:table-cell>
          <table:table-cell table:formula="of:=MAX([.H80:.K80])" office:value-type="float" office:value="0.481980743509222" calcext:value-type="float">
            <text:p>0,4819807435</text:p>
          </table:table-cell>
          <table:table-cell table:number-columns-repeated="3"/>
          <table:table-cell table:formula="of:=[.C80]/2-[.D80]-[.D80]" office:value-type="float" office:value="-1.46396148701844" calcext:value-type="float">
            <text:p>-1,463961487</text:p>
          </table:table-cell>
          <table:table-cell table:number-columns-repeated="1008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office:value-type="float" office:value="84" calcext:value-type="float">
            <text:p>84</text:p>
          </table:table-cell>
          <table:table-cell table:style-name="ce1" table:formula="of:=[.D$5]*[.$C81]" office:value-type="float" office:value="21.7407997886117" calcext:value-type="float">
            <text:p>21,74</text:p>
          </table:table-cell>
          <table:table-cell table:style-name="ce1" table:formula="of:=[.E$5]*[.$C81]" office:value-type="float" office:value="59.39696961967" calcext:value-type="float">
            <text:p>59,40</text:p>
          </table:table-cell>
          <table:table-cell table:style-name="ce1" table:formula="of:=[.F$5]*[.$C81]" office:value-type="float" office:value="72.7461339178929" calcext:value-type="float">
            <text:p>72,75</text:p>
          </table:table-cell>
          <table:table-cell table:style-name="ce1" table:formula="of:=[.G$5]*[.$C81]" office:value-type="float" office:value="81.1377694082817" calcext:value-type="float">
            <text:p>81,14</text:p>
          </table:table-cell>
          <table:table-cell table:formula="of:=ABS(ROUND([.D81])-[.D81])" office:value-type="float" office:value="0.259200211388258" calcext:value-type="float">
            <text:p>0,2592002114</text:p>
          </table:table-cell>
          <table:table-cell table:formula="of:=ABS(ROUND([.E81])-[.E81])" office:value-type="float" office:value="0.396969619669989" calcext:value-type="float">
            <text:p>0,3969696197</text:p>
          </table:table-cell>
          <table:table-cell table:formula="of:=ABS(ROUND([.F81])-[.F81])" office:value-type="float" office:value="0.253866082107152" calcext:value-type="float">
            <text:p>0,2538660821</text:p>
          </table:table-cell>
          <table:table-cell table:formula="of:=ABS(ROUND([.G81])-[.G81])" office:value-type="float" office:value="0.137769408281741" calcext:value-type="float">
            <text:p>0,1377694083</text:p>
          </table:table-cell>
          <table:table-cell table:formula="of:=MAX([.H81:.K81])" office:value-type="float" office:value="0.396969619669989" calcext:value-type="float">
            <text:p>0,3969696197</text:p>
          </table:table-cell>
          <table:table-cell table:number-columns-repeated="3"/>
          <table:table-cell table:formula="of:=[.C81]/2-[.D81]-[.D81]" office:value-type="float" office:value="-1.48159957722348" calcext:value-type="float">
            <text:p>-1,4815995772</text:p>
          </table:table-cell>
          <table:table-cell table:number-columns-repeated="1008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office:value-type="float" office:value="85" calcext:value-type="float">
            <text:p>85</text:p>
          </table:table-cell>
          <table:table-cell table:style-name="ce1" table:formula="of:=[.D$5]*[.$C82]" office:value-type="float" office:value="21.9996188337143" calcext:value-type="float">
            <text:p>22,00</text:p>
          </table:table-cell>
          <table:table-cell table:style-name="ce1" table:formula="of:=[.E$5]*[.$C82]" office:value-type="float" office:value="60.1040764008565" calcext:value-type="float">
            <text:p>60,10</text:p>
          </table:table-cell>
          <table:table-cell table:style-name="ce1" table:formula="of:=[.F$5]*[.$C82]" office:value-type="float" office:value="73.6121593216773" calcext:value-type="float">
            <text:p>73,61</text:p>
          </table:table-cell>
          <table:table-cell table:style-name="ce1" table:formula="of:=[.G$5]*[.$C82]" office:value-type="float" office:value="82.1036952345708" calcext:value-type="float">
            <text:p>82,10</text:p>
          </table:table-cell>
          <table:table-cell table:formula="of:=ABS(ROUND([.D82])-[.D82])" office:value-type="float" office:value="0.000381166285738033" calcext:value-type="float">
            <text:p>0,0003811663</text:p>
          </table:table-cell>
          <table:table-cell table:formula="of:=ABS(ROUND([.E82])-[.E82])" office:value-type="float" office:value="0.104076400856535" calcext:value-type="float">
            <text:p>0,1040764009</text:p>
          </table:table-cell>
          <table:table-cell table:formula="of:=ABS(ROUND([.F82])-[.F82])" office:value-type="float" office:value="0.387840678322718" calcext:value-type="float">
            <text:p>0,3878406783</text:p>
          </table:table-cell>
          <table:table-cell table:formula="of:=ABS(ROUND([.G82])-[.G82])" office:value-type="float" office:value="0.103695234570807" calcext:value-type="float">
            <text:p>0,1036952346</text:p>
          </table:table-cell>
          <table:table-cell table:formula="of:=MAX([.H82:.K82])" office:value-type="float" office:value="0.387840678322718" calcext:value-type="float">
            <text:p>0,3878406783</text:p>
          </table:table-cell>
          <table:table-cell table:number-columns-repeated="3"/>
          <table:table-cell table:formula="of:=[.C82]/2-[.D82]-[.D82]" office:value-type="float" office:value="-1.49923766742852" calcext:value-type="float">
            <text:p>-1,4992376674</text:p>
          </table:table-cell>
          <table:table-cell table:number-columns-repeated="1008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office:value-type="float" office:value="86" calcext:value-type="float">
            <text:p>86</text:p>
          </table:table-cell>
          <table:table-cell table:style-name="ce1" table:formula="of:=[.D$5]*[.$C83]" office:value-type="float" office:value="22.2584378788168" calcext:value-type="float">
            <text:p>22,26</text:p>
          </table:table-cell>
          <table:table-cell table:style-name="ce1" table:formula="of:=[.E$5]*[.$C83]" office:value-type="float" office:value="60.8111831820431" calcext:value-type="float">
            <text:p>60,81</text:p>
          </table:table-cell>
          <table:table-cell table:style-name="ce1" table:formula="of:=[.F$5]*[.$C83]" office:value-type="float" office:value="74.4781847254617" calcext:value-type="float">
            <text:p>74,48</text:p>
          </table:table-cell>
          <table:table-cell table:style-name="ce1" table:formula="of:=[.G$5]*[.$C83]" office:value-type="float" office:value="83.0696210608599" calcext:value-type="float">
            <text:p>83,07</text:p>
          </table:table-cell>
          <table:table-cell table:formula="of:=ABS(ROUND([.D83])-[.D83])" office:value-type="float" office:value="0.258437878816785" calcext:value-type="float">
            <text:p>0,2584378788</text:p>
          </table:table-cell>
          <table:table-cell table:formula="of:=ABS(ROUND([.E83])-[.E83])" office:value-type="float" office:value="0.188816817956919" calcext:value-type="float">
            <text:p>0,188816818</text:p>
          </table:table-cell>
          <table:table-cell table:formula="of:=ABS(ROUND([.F83])-[.F83])" office:value-type="float" office:value="0.478184725461716" calcext:value-type="float">
            <text:p>0,4781847255</text:p>
          </table:table-cell>
          <table:table-cell table:formula="of:=ABS(ROUND([.G83])-[.G83])" office:value-type="float" office:value="0.0696210608598733" calcext:value-type="float">
            <text:p>0,0696210609</text:p>
          </table:table-cell>
          <table:table-cell table:formula="of:=MAX([.H83:.K83])" office:value-type="float" office:value="0.478184725461716" calcext:value-type="float">
            <text:p>0,4781847255</text:p>
          </table:table-cell>
          <table:table-cell table:number-columns-repeated="3"/>
          <table:table-cell table:formula="of:=[.C83]/2-[.D83]-[.D83]" office:value-type="float" office:value="-1.51687575763357" calcext:value-type="float">
            <text:p>-1,5168757576</text:p>
          </table:table-cell>
          <table:table-cell table:number-columns-repeated="1008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office:value-type="float" office:value="87" calcext:value-type="float">
            <text:p>87</text:p>
          </table:table-cell>
          <table:table-cell table:style-name="ce1" table:formula="of:=[.D$5]*[.$C84]" office:value-type="float" office:value="22.5172569239193" calcext:value-type="float">
            <text:p>22,52</text:p>
          </table:table-cell>
          <table:table-cell table:style-name="ce1" table:formula="of:=[.E$5]*[.$C84]" office:value-type="float" office:value="61.5182899632296" calcext:value-type="float">
            <text:p>61,52</text:p>
          </table:table-cell>
          <table:table-cell table:style-name="ce1" table:formula="of:=[.F$5]*[.$C84]" office:value-type="float" office:value="75.3442101292462" calcext:value-type="float">
            <text:p>75,34</text:p>
          </table:table-cell>
          <table:table-cell table:style-name="ce1" table:formula="of:=[.G$5]*[.$C84]" office:value-type="float" office:value="84.0355468871489" calcext:value-type="float">
            <text:p>84,04</text:p>
          </table:table-cell>
          <table:table-cell table:formula="of:=ABS(ROUND([.D84])-[.D84])" office:value-type="float" office:value="0.482743076080695" calcext:value-type="float">
            <text:p>0,4827430761</text:p>
          </table:table-cell>
          <table:table-cell table:formula="of:=ABS(ROUND([.E84])-[.E84])" office:value-type="float" office:value="0.481710036770373" calcext:value-type="float">
            <text:p>0,4817100368</text:p>
          </table:table-cell>
          <table:table-cell table:formula="of:=ABS(ROUND([.F84])-[.F84])" office:value-type="float" office:value="0.344210129246164" calcext:value-type="float">
            <text:p>0,3442101292</text:p>
          </table:table-cell>
          <table:table-cell table:formula="of:=ABS(ROUND([.G84])-[.G84])" office:value-type="float" office:value="0.0355468871489393" calcext:value-type="float">
            <text:p>0,0355468871</text:p>
          </table:table-cell>
          <table:table-cell table:formula="of:=MAX([.H84:.K84])" office:value-type="float" office:value="0.482743076080695" calcext:value-type="float">
            <text:p>0,4827430761</text:p>
          </table:table-cell>
          <table:table-cell table:number-columns-repeated="3"/>
          <table:table-cell table:formula="of:=[.C84]/2-[.D84]-[.D84]" office:value-type="float" office:value="-1.53451384783861" calcext:value-type="float">
            <text:p>-1,5345138478</text:p>
          </table:table-cell>
          <table:table-cell table:number-columns-repeated="1008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office:value-type="float" office:value="88" calcext:value-type="float">
            <text:p>88</text:p>
          </table:table-cell>
          <table:table-cell table:style-name="ce1" table:formula="of:=[.D$5]*[.$C85]" office:value-type="float" office:value="22.7760759690218" calcext:value-type="float">
            <text:p>22,78</text:p>
          </table:table-cell>
          <table:table-cell table:style-name="ce1" table:formula="of:=[.E$5]*[.$C85]" office:value-type="float" office:value="62.2253967444162" calcext:value-type="float">
            <text:p>62,23</text:p>
          </table:table-cell>
          <table:table-cell table:style-name="ce1" table:formula="of:=[.F$5]*[.$C85]" office:value-type="float" office:value="76.2102355330306" calcext:value-type="float">
            <text:p>76,21</text:p>
          </table:table-cell>
          <table:table-cell table:style-name="ce1" table:formula="of:=[.G$5]*[.$C85]" office:value-type="float" office:value="85.001472713438" calcext:value-type="float">
            <text:p>85,00</text:p>
          </table:table-cell>
          <table:table-cell table:formula="of:=ABS(ROUND([.D85])-[.D85])" office:value-type="float" office:value="0.223924030978175" calcext:value-type="float">
            <text:p>0,223924031</text:p>
          </table:table-cell>
          <table:table-cell table:formula="of:=ABS(ROUND([.E85])-[.E85])" office:value-type="float" office:value="0.225396744416173" calcext:value-type="float">
            <text:p>0,2253967444</text:p>
          </table:table-cell>
          <table:table-cell table:formula="of:=ABS(ROUND([.F85])-[.F85])" office:value-type="float" office:value="0.210235533030598" calcext:value-type="float">
            <text:p>0,210235533</text:p>
          </table:table-cell>
          <table:table-cell table:formula="of:=ABS(ROUND([.G85])-[.G85])" office:value-type="float" office:value="0.00147271343800526" calcext:value-type="float">
            <text:p>0,0014727134</text:p>
          </table:table-cell>
          <table:table-cell table:formula="of:=MAX([.H85:.K85])" office:value-type="float" office:value="0.225396744416173" calcext:value-type="float">
            <text:p>0,2253967444</text:p>
          </table:table-cell>
          <table:table-cell table:number-columns-repeated="3"/>
          <table:table-cell table:formula="of:=[.C85]/2-[.D85]-[.D85]" office:value-type="float" office:value="-1.55215193804365" calcext:value-type="float">
            <text:p>-1,552151938</text:p>
          </table:table-cell>
          <table:table-cell table:number-columns-repeated="1008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office:value-type="float" office:value="89" calcext:value-type="float">
            <text:p>89</text:p>
          </table:table-cell>
          <table:table-cell table:style-name="ce1" table:formula="of:=[.D$5]*[.$C86]" office:value-type="float" office:value="23.0348950141243" calcext:value-type="float">
            <text:p>23,03</text:p>
          </table:table-cell>
          <table:table-cell table:style-name="ce1" table:formula="of:=[.E$5]*[.$C86]" office:value-type="float" office:value="62.9325035256027" calcext:value-type="float">
            <text:p>62,93</text:p>
          </table:table-cell>
          <table:table-cell table:style-name="ce1" table:formula="of:=[.F$5]*[.$C86]" office:value-type="float" office:value="77.076260936815" calcext:value-type="float">
            <text:p>77,08</text:p>
          </table:table-cell>
          <table:table-cell table:style-name="ce1" table:formula="of:=[.G$5]*[.$C86]" office:value-type="float" office:value="85.9673985397271" calcext:value-type="float">
            <text:p>85,97</text:p>
          </table:table-cell>
          <table:table-cell table:formula="of:=ABS(ROUND([.D86])-[.D86])" office:value-type="float" office:value="0.0348950141243449" calcext:value-type="float">
            <text:p>0,0348950141</text:p>
          </table:table-cell>
          <table:table-cell table:formula="of:=ABS(ROUND([.E86])-[.E86])" office:value-type="float" office:value="0.0674964743972737" calcext:value-type="float">
            <text:p>0,0674964744</text:p>
          </table:table-cell>
          <table:table-cell table:formula="of:=ABS(ROUND([.F86])-[.F86])" office:value-type="float" office:value="0.0762609368150322" calcext:value-type="float">
            <text:p>0,0762609368</text:p>
          </table:table-cell>
          <table:table-cell table:formula="of:=ABS(ROUND([.G86])-[.G86])" office:value-type="float" office:value="0.0326014602729145" calcext:value-type="float">
            <text:p>0,0326014603</text:p>
          </table:table-cell>
          <table:table-cell table:formula="of:=MAX([.H86:.K86])" office:value-type="float" office:value="0.0762609368150322" calcext:value-type="float">
            <text:p>0,0762609368</text:p>
          </table:table-cell>
          <table:table-cell table:number-columns-repeated="3"/>
          <table:table-cell table:formula="of:=[.C86]/2-[.D86]-[.D86]" office:value-type="float" office:value="-1.56979002824869" calcext:value-type="float">
            <text:p>-1,5697900282</text:p>
          </table:table-cell>
          <table:table-cell table:number-columns-repeated="1008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1" table:formula="of:=[.D$5]*[.$C87]" office:value-type="float" office:value="23.2937140592269" calcext:value-type="float">
            <text:p>23,29</text:p>
          </table:table-cell>
          <table:table-cell table:style-name="ce1" table:formula="of:=[.E$5]*[.$C87]" office:value-type="float" office:value="63.6396103067893" calcext:value-type="float">
            <text:p>63,64</text:p>
          </table:table-cell>
          <table:table-cell table:style-name="ce1" table:formula="of:=[.F$5]*[.$C87]" office:value-type="float" office:value="77.9422863405995" calcext:value-type="float">
            <text:p>77,94</text:p>
          </table:table-cell>
          <table:table-cell table:style-name="ce1" table:formula="of:=[.G$5]*[.$C87]" office:value-type="float" office:value="86.9333243660162" calcext:value-type="float">
            <text:p>86,93</text:p>
          </table:table-cell>
          <table:table-cell table:formula="of:=ABS(ROUND([.D87])-[.D87])" office:value-type="float" office:value="0.293714059226865" calcext:value-type="float">
            <text:p>0,2937140592</text:p>
          </table:table-cell>
          <table:table-cell table:formula="of:=ABS(ROUND([.E87])-[.E87])" office:value-type="float" office:value="0.360389693210728" calcext:value-type="float">
            <text:p>0,3603896932</text:p>
          </table:table-cell>
          <table:table-cell table:formula="of:=ABS(ROUND([.F87])-[.F87])" office:value-type="float" office:value="0.0577136594005196" calcext:value-type="float">
            <text:p>0,0577136594</text:p>
          </table:table-cell>
          <table:table-cell table:formula="of:=ABS(ROUND([.G87])-[.G87])" office:value-type="float" office:value="0.0666756339838486" calcext:value-type="float">
            <text:p>0,066675634</text:p>
          </table:table-cell>
          <table:table-cell table:formula="of:=MAX([.H87:.K87])" office:value-type="float" office:value="0.360389693210728" calcext:value-type="float">
            <text:p>0,3603896932</text:p>
          </table:table-cell>
          <table:table-cell table:number-columns-repeated="3"/>
          <table:table-cell table:formula="of:=[.C87]/2-[.D87]-[.D87]" office:value-type="float" office:value="-1.58742811845373" calcext:value-type="float">
            <text:p>-1,5874281185</text:p>
          </table:table-cell>
          <table:table-cell table:number-columns-repeated="1008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office:value-type="float" office:value="91" calcext:value-type="float">
            <text:p>91</text:p>
          </table:table-cell>
          <table:table-cell table:style-name="ce1" table:formula="of:=[.D$5]*[.$C88]" office:value-type="float" office:value="23.5525331043294" calcext:value-type="float">
            <text:p>23,55</text:p>
          </table:table-cell>
          <table:table-cell table:style-name="ce1" table:formula="of:=[.E$5]*[.$C88]" office:value-type="float" office:value="64.3467170879758" calcext:value-type="float">
            <text:p>64,35</text:p>
          </table:table-cell>
          <table:table-cell table:style-name="ce1" table:formula="of:=[.F$5]*[.$C88]" office:value-type="float" office:value="78.8083117443839" calcext:value-type="float">
            <text:p>78,81</text:p>
          </table:table-cell>
          <table:table-cell table:style-name="ce1" table:formula="of:=[.G$5]*[.$C88]" office:value-type="float" office:value="87.8992501923052" calcext:value-type="float">
            <text:p>87,90</text:p>
          </table:table-cell>
          <table:table-cell table:formula="of:=ABS(ROUND([.D88])-[.D88])" office:value-type="float" office:value="0.447466895670612" calcext:value-type="float">
            <text:p>0,4474668957</text:p>
          </table:table-cell>
          <table:table-cell table:formula="of:=ABS(ROUND([.E88])-[.E88])" office:value-type="float" office:value="0.346717087975819" calcext:value-type="float">
            <text:p>0,346717088</text:p>
          </table:table-cell>
          <table:table-cell table:formula="of:=ABS(ROUND([.F88])-[.F88])" office:value-type="float" office:value="0.191688255616086" calcext:value-type="float">
            <text:p>0,1916882556</text:p>
          </table:table-cell>
          <table:table-cell table:formula="of:=ABS(ROUND([.G88])-[.G88])" office:value-type="float" office:value="0.100749807694783" calcext:value-type="float">
            <text:p>0,1007498077</text:p>
          </table:table-cell>
          <table:table-cell table:formula="of:=MAX([.H88:.K88])" office:value-type="float" office:value="0.447466895670612" calcext:value-type="float">
            <text:p>0,4474668957</text:p>
          </table:table-cell>
          <table:table-cell table:number-columns-repeated="3"/>
          <table:table-cell table:formula="of:=[.C88]/2-[.D88]-[.D88]" office:value-type="float" office:value="-1.60506620865878" calcext:value-type="float">
            <text:p>-1,6050662087</text:p>
          </table:table-cell>
          <table:table-cell table:number-columns-repeated="1008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office:value-type="float" office:value="92" calcext:value-type="float">
            <text:p>92</text:p>
          </table:table-cell>
          <table:table-cell table:style-name="ce1" table:formula="of:=[.D$5]*[.$C89]" office:value-type="float" office:value="23.8113521494319" calcext:value-type="float">
            <text:p>23,81</text:p>
          </table:table-cell>
          <table:table-cell table:style-name="ce1" table:formula="of:=[.E$5]*[.$C89]" office:value-type="float" office:value="65.0538238691624" calcext:value-type="float">
            <text:p>65,05</text:p>
          </table:table-cell>
          <table:table-cell table:style-name="ce1" table:formula="of:=[.F$5]*[.$C89]" office:value-type="float" office:value="79.6743371481684" calcext:value-type="float">
            <text:p>79,67</text:p>
          </table:table-cell>
          <table:table-cell table:style-name="ce1" table:formula="of:=[.G$5]*[.$C89]" office:value-type="float" office:value="88.8651760185943" calcext:value-type="float">
            <text:p>88,87</text:p>
          </table:table-cell>
          <table:table-cell table:formula="of:=ABS(ROUND([.D89])-[.D89])" office:value-type="float" office:value="0.188647850568092" calcext:value-type="float">
            <text:p>0,1886478506</text:p>
          </table:table-cell>
          <table:table-cell table:formula="of:=ABS(ROUND([.E89])-[.E89])" office:value-type="float" office:value="0.0538238691623718" calcext:value-type="float">
            <text:p>0,0538238692</text:p>
          </table:table-cell>
          <table:table-cell table:formula="of:=ABS(ROUND([.F89])-[.F89])" office:value-type="float" office:value="0.325662851831652" calcext:value-type="float">
            <text:p>0,3256628518</text:p>
          </table:table-cell>
          <table:table-cell table:formula="of:=ABS(ROUND([.G89])-[.G89])" office:value-type="float" office:value="0.134823981405717" calcext:value-type="float">
            <text:p>0,1348239814</text:p>
          </table:table-cell>
          <table:table-cell table:formula="of:=MAX([.H89:.K89])" office:value-type="float" office:value="0.325662851831652" calcext:value-type="float">
            <text:p>0,3256628518</text:p>
          </table:table-cell>
          <table:table-cell table:number-columns-repeated="3"/>
          <table:table-cell table:formula="of:=[.C89]/2-[.D89]-[.D89]" office:value-type="float" office:value="-1.62270429886382" calcext:value-type="float">
            <text:p>-1,6227042989</text:p>
          </table:table-cell>
          <table:table-cell table:number-columns-repeated="1008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office:value-type="float" office:value="93" calcext:value-type="float">
            <text:p>93</text:p>
          </table:table-cell>
          <table:table-cell table:style-name="ce1" table:formula="of:=[.D$5]*[.$C90]" office:value-type="float" office:value="24.0701711945344" calcext:value-type="float">
            <text:p>24,07</text:p>
          </table:table-cell>
          <table:table-cell table:style-name="ce1" table:formula="of:=[.E$5]*[.$C90]" office:value-type="float" office:value="65.7609306503489" calcext:value-type="float">
            <text:p>65,76</text:p>
          </table:table-cell>
          <table:table-cell table:style-name="ce1" table:formula="of:=[.F$5]*[.$C90]" office:value-type="float" office:value="80.5403625519528" calcext:value-type="float">
            <text:p>80,54</text:p>
          </table:table-cell>
          <table:table-cell table:style-name="ce1" table:formula="of:=[.G$5]*[.$C90]" office:value-type="float" office:value="89.8311018448834" calcext:value-type="float">
            <text:p>89,83</text:p>
          </table:table-cell>
          <table:table-cell table:formula="of:=ABS(ROUND([.D90])-[.D90])" office:value-type="float" office:value="0.0701711945344279" calcext:value-type="float">
            <text:p>0,0701711945</text:p>
          </table:table-cell>
          <table:table-cell table:formula="of:=ABS(ROUND([.E90])-[.E90])" office:value-type="float" office:value="0.239069349651089" calcext:value-type="float">
            <text:p>0,2390693497</text:p>
          </table:table-cell>
          <table:table-cell table:formula="of:=ABS(ROUND([.F90])-[.F90])" office:value-type="float" office:value="0.459637448047204" calcext:value-type="float">
            <text:p>0,459637448</text:p>
          </table:table-cell>
          <table:table-cell table:formula="of:=ABS(ROUND([.G90])-[.G90])" office:value-type="float" office:value="0.168898155116651" calcext:value-type="float">
            <text:p>0,1688981551</text:p>
          </table:table-cell>
          <table:table-cell table:formula="of:=MAX([.H90:.K90])" office:value-type="float" office:value="0.459637448047204" calcext:value-type="float">
            <text:p>0,459637448</text:p>
          </table:table-cell>
          <table:table-cell table:number-columns-repeated="3"/>
          <table:table-cell table:formula="of:=[.C90]/2-[.D90]-[.D90]" office:value-type="float" office:value="-1.64034238906886" calcext:value-type="float">
            <text:p>-1,6403423891</text:p>
          </table:table-cell>
          <table:table-cell table:number-columns-repeated="1008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office:value-type="float" office:value="94" calcext:value-type="float">
            <text:p>94</text:p>
          </table:table-cell>
          <table:table-cell table:style-name="ce1" table:formula="of:=[.D$5]*[.$C91]" office:value-type="float" office:value="24.3289902396369" calcext:value-type="float">
            <text:p>24,33</text:p>
          </table:table-cell>
          <table:table-cell table:style-name="ce1" table:formula="of:=[.E$5]*[.$C91]" office:value-type="float" office:value="66.4680374315355" calcext:value-type="float">
            <text:p>66,47</text:p>
          </table:table-cell>
          <table:table-cell table:style-name="ce1" table:formula="of:=[.F$5]*[.$C91]" office:value-type="float" office:value="81.4063879557372" calcext:value-type="float">
            <text:p>81,41</text:p>
          </table:table-cell>
          <table:table-cell table:style-name="ce1" table:formula="of:=[.G$5]*[.$C91]" office:value-type="float" office:value="90.7970276711724" calcext:value-type="float">
            <text:p>90,80</text:p>
          </table:table-cell>
          <table:table-cell table:formula="of:=ABS(ROUND([.D91])-[.D91])" office:value-type="float" office:value="0.328990239636951" calcext:value-type="float">
            <text:p>0,3289902396</text:p>
          </table:table-cell>
          <table:table-cell table:formula="of:=ABS(ROUND([.E91])-[.E91])" office:value-type="float" office:value="0.468037431535464" calcext:value-type="float">
            <text:p>0,4680374315</text:p>
          </table:table-cell>
          <table:table-cell table:formula="of:=ABS(ROUND([.F91])-[.F91])" office:value-type="float" office:value="0.40638795573723" calcext:value-type="float">
            <text:p>0,4063879557</text:p>
          </table:table-cell>
          <table:table-cell table:formula="of:=ABS(ROUND([.G91])-[.G91])" office:value-type="float" office:value="0.202972328827585" calcext:value-type="float">
            <text:p>0,2029723288</text:p>
          </table:table-cell>
          <table:table-cell table:formula="of:=MAX([.H91:.K91])" office:value-type="float" office:value="0.468037431535464" calcext:value-type="float">
            <text:p>0,4680374315</text:p>
          </table:table-cell>
          <table:table-cell table:number-columns-repeated="3"/>
          <table:table-cell table:formula="of:=[.C91]/2-[.D91]-[.D91]" office:value-type="float" office:value="-1.6579804792739" calcext:value-type="float">
            <text:p>-1,6579804793</text:p>
          </table:table-cell>
          <table:table-cell table:number-columns-repeated="1008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office:value-type="float" office:value="95" calcext:value-type="float">
            <text:p>95</text:p>
          </table:table-cell>
          <table:table-cell table:style-name="ce1" table:formula="of:=[.D$5]*[.$C92]" office:value-type="float" office:value="24.5878092847395" calcext:value-type="float">
            <text:p>24,59</text:p>
          </table:table-cell>
          <table:table-cell table:style-name="ce1" table:formula="of:=[.E$5]*[.$C92]" office:value-type="float" office:value="67.175144212722" calcext:value-type="float">
            <text:p>67,18</text:p>
          </table:table-cell>
          <table:table-cell table:style-name="ce1" table:formula="of:=[.F$5]*[.$C92]" office:value-type="float" office:value="82.2724133595217" calcext:value-type="float">
            <text:p>82,27</text:p>
          </table:table-cell>
          <table:table-cell table:style-name="ce1" table:formula="of:=[.G$5]*[.$C92]" office:value-type="float" office:value="91.7629534974615" calcext:value-type="float">
            <text:p>91,76</text:p>
          </table:table-cell>
          <table:table-cell table:formula="of:=ABS(ROUND([.D92])-[.D92])" office:value-type="float" office:value="0.412190715260529" calcext:value-type="float">
            <text:p>0,4121907153</text:p>
          </table:table-cell>
          <table:table-cell table:formula="of:=ABS(ROUND([.E92])-[.E92])" office:value-type="float" office:value="0.175144212722003" calcext:value-type="float">
            <text:p>0,1751442127</text:p>
          </table:table-cell>
          <table:table-cell table:formula="of:=ABS(ROUND([.F92])-[.F92])" office:value-type="float" office:value="0.272413359521664" calcext:value-type="float">
            <text:p>0,2724133595</text:p>
          </table:table-cell>
          <table:table-cell table:formula="of:=ABS(ROUND([.G92])-[.G92])" office:value-type="float" office:value="0.237046502538504" calcext:value-type="float">
            <text:p>0,2370465025</text:p>
          </table:table-cell>
          <table:table-cell table:formula="of:=MAX([.H92:.K92])" office:value-type="float" office:value="0.412190715260529" calcext:value-type="float">
            <text:p>0,4121907153</text:p>
          </table:table-cell>
          <table:table-cell table:number-columns-repeated="3"/>
          <table:table-cell table:formula="of:=[.C92]/2-[.D92]-[.D92]" office:value-type="float" office:value="-1.67561856947894" calcext:value-type="float">
            <text:p>-1,6756185695</text:p>
          </table:table-cell>
          <table:table-cell table:number-columns-repeated="1008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office:value-type="float" office:value="96" calcext:value-type="float">
            <text:p>96</text:p>
          </table:table-cell>
          <table:table-cell table:style-name="ce1" table:formula="of:=[.D$5]*[.$C93]" office:value-type="float" office:value="24.846628329842" calcext:value-type="float">
            <text:p>24,85</text:p>
          </table:table-cell>
          <table:table-cell table:style-name="ce1" table:formula="of:=[.E$5]*[.$C93]" office:value-type="float" office:value="67.8822509939086" calcext:value-type="float">
            <text:p>67,88</text:p>
          </table:table-cell>
          <table:table-cell table:style-name="ce1" table:formula="of:=[.F$5]*[.$C93]" office:value-type="float" office:value="83.1384387633061" calcext:value-type="float">
            <text:p>83,14</text:p>
          </table:table-cell>
          <table:table-cell table:style-name="ce1" table:formula="of:=[.G$5]*[.$C93]" office:value-type="float" office:value="92.7288793237506" calcext:value-type="float">
            <text:p>92,73</text:p>
          </table:table-cell>
          <table:table-cell table:formula="of:=ABS(ROUND([.D93])-[.D93])" office:value-type="float" office:value="0.153371670158009" calcext:value-type="float">
            <text:p>0,1533716702</text:p>
          </table:table-cell>
          <table:table-cell table:formula="of:=ABS(ROUND([.E93])-[.E93])" office:value-type="float" office:value="0.117749006091444" calcext:value-type="float">
            <text:p>0,1177490061</text:p>
          </table:table-cell>
          <table:table-cell table:formula="of:=ABS(ROUND([.F93])-[.F93])" office:value-type="float" office:value="0.138438763306112" calcext:value-type="float">
            <text:p>0,1384387633</text:p>
          </table:table-cell>
          <table:table-cell table:formula="of:=ABS(ROUND([.G93])-[.G93])" office:value-type="float" office:value="0.271120676249438" calcext:value-type="float">
            <text:p>0,2711206762</text:p>
          </table:table-cell>
          <table:table-cell table:formula="of:=MAX([.H93:.K93])" office:value-type="float" office:value="0.271120676249438" calcext:value-type="float">
            <text:p>0,2711206762</text:p>
          </table:table-cell>
          <table:table-cell table:number-columns-repeated="3"/>
          <table:table-cell table:formula="of:=[.C93]/2-[.D93]-[.D93]" office:value-type="float" office:value="-1.69325665968398" calcext:value-type="float">
            <text:p>-1,6932566597</text:p>
          </table:table-cell>
          <table:table-cell table:number-columns-repeated="1008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office:value-type="float" office:value="97" calcext:value-type="float">
            <text:p>97</text:p>
          </table:table-cell>
          <table:table-cell table:style-name="ce1" table:formula="of:=[.D$5]*[.$C94]" office:value-type="float" office:value="25.1054473749445" calcext:value-type="float">
            <text:p>25,11</text:p>
          </table:table-cell>
          <table:table-cell table:style-name="ce1" table:formula="of:=[.E$5]*[.$C94]" office:value-type="float" office:value="68.5893577750951" calcext:value-type="float">
            <text:p>68,59</text:p>
          </table:table-cell>
          <table:table-cell table:style-name="ce1" table:formula="of:=[.F$5]*[.$C94]" office:value-type="float" office:value="84.0044641670906" calcext:value-type="float">
            <text:p>84,00</text:p>
          </table:table-cell>
          <table:table-cell table:style-name="ce1" table:formula="of:=[.G$5]*[.$C94]" office:value-type="float" office:value="93.6948051500396" calcext:value-type="float">
            <text:p>93,69</text:p>
          </table:table-cell>
          <table:table-cell table:formula="of:=ABS(ROUND([.D94])-[.D94])" office:value-type="float" office:value="0.105447374944511" calcext:value-type="float">
            <text:p>0,1054473749</text:p>
          </table:table-cell>
          <table:table-cell table:formula="of:=ABS(ROUND([.E94])-[.E94])" office:value-type="float" office:value="0.41064222490489" calcext:value-type="float">
            <text:p>0,4106422249</text:p>
          </table:table-cell>
          <table:table-cell table:formula="of:=ABS(ROUND([.F94])-[.F94])" office:value-type="float" office:value="0.00446416709054631" calcext:value-type="float">
            <text:p>0,0044641671</text:p>
          </table:table-cell>
          <table:table-cell table:formula="of:=ABS(ROUND([.G94])-[.G94])" office:value-type="float" office:value="0.305194849960372" calcext:value-type="float">
            <text:p>0,30519485</text:p>
          </table:table-cell>
          <table:table-cell table:formula="of:=MAX([.H94:.K94])" office:value-type="float" office:value="0.41064222490489" calcext:value-type="float">
            <text:p>0,4106422249</text:p>
          </table:table-cell>
          <table:table-cell table:number-columns-repeated="3"/>
          <table:table-cell table:formula="of:=[.C94]/2-[.D94]-[.D94]" office:value-type="float" office:value="-1.71089474988902" calcext:value-type="float">
            <text:p>-1,7108947499</text:p>
          </table:table-cell>
          <table:table-cell table:number-columns-repeated="1008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office:value-type="float" office:value="98" calcext:value-type="float">
            <text:p>98</text:p>
          </table:table-cell>
          <table:table-cell table:style-name="ce1" table:formula="of:=[.D$5]*[.$C95]" office:value-type="float" office:value="25.364266420047" calcext:value-type="float">
            <text:p>25,36</text:p>
          </table:table-cell>
          <table:table-cell table:style-name="ce1" table:formula="of:=[.E$5]*[.$C95]" office:value-type="float" office:value="69.2964645562816" calcext:value-type="float">
            <text:p>69,30</text:p>
          </table:table-cell>
          <table:table-cell table:style-name="ce1" table:formula="of:=[.F$5]*[.$C95]" office:value-type="float" office:value="84.870489570875" calcext:value-type="float">
            <text:p>84,87</text:p>
          </table:table-cell>
          <table:table-cell table:style-name="ce1" table:formula="of:=[.G$5]*[.$C95]" office:value-type="float" office:value="94.6607309763287" calcext:value-type="float">
            <text:p>94,66</text:p>
          </table:table-cell>
          <table:table-cell table:formula="of:=ABS(ROUND([.D95])-[.D95])" office:value-type="float" office:value="0.364266420047031" calcext:value-type="float">
            <text:p>0,36426642</text:p>
          </table:table-cell>
          <table:table-cell table:formula="of:=ABS(ROUND([.E95])-[.E95])" office:value-type="float" office:value="0.296464556281649" calcext:value-type="float">
            <text:p>0,2964645563</text:p>
          </table:table-cell>
          <table:table-cell table:formula="of:=ABS(ROUND([.F95])-[.F95])" office:value-type="float" office:value="0.12951042912502" calcext:value-type="float">
            <text:p>0,1295104291</text:p>
          </table:table-cell>
          <table:table-cell table:formula="of:=ABS(ROUND([.G95])-[.G95])" office:value-type="float" office:value="0.339269023671307" calcext:value-type="float">
            <text:p>0,3392690237</text:p>
          </table:table-cell>
          <table:table-cell table:formula="of:=MAX([.H95:.K95])" office:value-type="float" office:value="0.364266420047031" calcext:value-type="float">
            <text:p>0,36426642</text:p>
          </table:table-cell>
          <table:table-cell table:number-columns-repeated="3"/>
          <table:table-cell table:formula="of:=[.C95]/2-[.D95]-[.D95]" office:value-type="float" office:value="-1.72853284009406" calcext:value-type="float">
            <text:p>-1,7285328401</text:p>
          </table:table-cell>
          <table:table-cell table:number-columns-repeated="1008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office:value-type="float" office:value="99" calcext:value-type="float">
            <text:p>99</text:p>
          </table:table-cell>
          <table:table-cell table:style-name="ce1" table:formula="of:=[.D$5]*[.$C96]" office:value-type="float" office:value="25.6230854651496" calcext:value-type="float">
            <text:p>25,62</text:p>
          </table:table-cell>
          <table:table-cell table:style-name="ce1" table:formula="of:=[.E$5]*[.$C96]" office:value-type="float" office:value="70.0035713374682" calcext:value-type="float">
            <text:p>70,00</text:p>
          </table:table-cell>
          <table:table-cell table:style-name="ce1" table:formula="of:=[.F$5]*[.$C96]" office:value-type="float" office:value="85.7365149746594" calcext:value-type="float">
            <text:p>85,74</text:p>
          </table:table-cell>
          <table:table-cell table:style-name="ce1" table:formula="of:=[.G$5]*[.$C96]" office:value-type="float" office:value="95.6266568026178" calcext:value-type="float">
            <text:p>95,63</text:p>
          </table:table-cell>
          <table:table-cell table:formula="of:=ABS(ROUND([.D96])-[.D96])" office:value-type="float" office:value="0.376914534850446" calcext:value-type="float">
            <text:p>0,3769145349</text:p>
          </table:table-cell>
          <table:table-cell table:formula="of:=ABS(ROUND([.E96])-[.E96])" office:value-type="float" office:value="0.00357133746820182" calcext:value-type="float">
            <text:p>0,0035713375</text:p>
          </table:table-cell>
          <table:table-cell table:formula="of:=ABS(ROUND([.F96])-[.F96])" office:value-type="float" office:value="0.263485025340586" calcext:value-type="float">
            <text:p>0,2634850253</text:p>
          </table:table-cell>
          <table:table-cell table:formula="of:=ABS(ROUND([.G96])-[.G96])" office:value-type="float" office:value="0.373343197382241" calcext:value-type="float">
            <text:p>0,3733431974</text:p>
          </table:table-cell>
          <table:table-cell table:formula="of:=MAX([.H96:.K96])" office:value-type="float" office:value="0.376914534850446" calcext:value-type="float">
            <text:p>0,3769145349</text:p>
          </table:table-cell>
          <table:table-cell table:number-columns-repeated="3"/>
          <table:table-cell table:formula="of:=[.C96]/2-[.D96]-[.D96]" office:value-type="float" office:value="-1.74617093029911" calcext:value-type="float">
            <text:p>-1,7461709303</text:p>
          </table:table-cell>
          <table:table-cell table:number-columns-repeated="1008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1" table:formula="of:=[.D$5]*[.$C97]" office:value-type="float" office:value="25.8819045102521" calcext:value-type="float">
            <text:p>25,88</text:p>
          </table:table-cell>
          <table:table-cell table:style-name="ce1" table:formula="of:=[.E$5]*[.$C97]" office:value-type="float" office:value="70.7106781186547" calcext:value-type="float">
            <text:p>70,71</text:p>
          </table:table-cell>
          <table:table-cell table:style-name="ce1" table:formula="of:=[.F$5]*[.$C97]" office:value-type="float" office:value="86.6025403784439" calcext:value-type="float">
            <text:p>86,60</text:p>
          </table:table-cell>
          <table:table-cell table:style-name="ce1" table:formula="of:=[.G$5]*[.$C97]" office:value-type="float" office:value="96.5925826289068" calcext:value-type="float">
            <text:p>96,59</text:p>
          </table:table-cell>
          <table:table-cell table:formula="of:=ABS(ROUND([.D97])-[.D97])" office:value-type="float" office:value="0.118095489747926" calcext:value-type="float">
            <text:p>0,1180954897</text:p>
          </table:table-cell>
          <table:table-cell table:formula="of:=ABS(ROUND([.E97])-[.E97])" office:value-type="float" office:value="0.289321881345259" calcext:value-type="float">
            <text:p>0,2893218813</text:p>
          </table:table-cell>
          <table:table-cell table:formula="of:=ABS(ROUND([.F97])-[.F97])" office:value-type="float" office:value="0.397459621556138" calcext:value-type="float">
            <text:p>0,3974596216</text:p>
          </table:table-cell>
          <table:table-cell table:formula="of:=ABS(ROUND([.G97])-[.G97])" office:value-type="float" office:value="0.407417371093175" calcext:value-type="float">
            <text:p>0,4074173711</text:p>
          </table:table-cell>
          <table:table-cell table:formula="of:=MAX([.H97:.K97])" office:value-type="float" office:value="0.407417371093175" calcext:value-type="float">
            <text:p>0,4074173711</text:p>
          </table:table-cell>
          <table:table-cell table:number-columns-repeated="3"/>
          <table:table-cell table:formula="of:=[.C97]/2-[.D97]-[.D97]" office:value-type="float" office:value="-1.76380902050415" calcext:value-type="float">
            <text:p>-1,7638090205</text:p>
          </table:table-cell>
          <table:table-cell table:number-columns-repeated="1008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office:value-type="float" office:value="101" calcext:value-type="float">
            <text:p>101</text:p>
          </table:table-cell>
          <table:table-cell table:style-name="ce1" table:formula="of:=[.D$5]*[.$C98]" office:value-type="float" office:value="26.1407235553546" calcext:value-type="float">
            <text:p>26,14</text:p>
          </table:table-cell>
          <table:table-cell table:style-name="ce1" table:formula="of:=[.E$5]*[.$C98]" office:value-type="float" office:value="71.4177848998413" calcext:value-type="float">
            <text:p>71,42</text:p>
          </table:table-cell>
          <table:table-cell table:style-name="ce1" table:formula="of:=[.F$5]*[.$C98]" office:value-type="float" office:value="87.4685657822283" calcext:value-type="float">
            <text:p>87,47</text:p>
          </table:table-cell>
          <table:table-cell table:style-name="ce1" table:formula="of:=[.G$5]*[.$C98]" office:value-type="float" office:value="97.5585084551959" calcext:value-type="float">
            <text:p>97,56</text:p>
          </table:table-cell>
          <table:table-cell table:formula="of:=ABS(ROUND([.D98])-[.D98])" office:value-type="float" office:value="0.140723555354594" calcext:value-type="float">
            <text:p>0,1407235554</text:p>
          </table:table-cell>
          <table:table-cell table:formula="of:=ABS(ROUND([.E98])-[.E98])" office:value-type="float" office:value="0.417784899841294" calcext:value-type="float">
            <text:p>0,4177848998</text:p>
          </table:table-cell>
          <table:table-cell table:formula="of:=ABS(ROUND([.F98])-[.F98])" office:value-type="float" office:value="0.468565782228296" calcext:value-type="float">
            <text:p>0,4685657822</text:p>
          </table:table-cell>
          <table:table-cell table:formula="of:=ABS(ROUND([.G98])-[.G98])" office:value-type="float" office:value="0.441491544804094" calcext:value-type="float">
            <text:p>0,4414915448</text:p>
          </table:table-cell>
          <table:table-cell table:formula="of:=MAX([.H98:.K98])" office:value-type="float" office:value="0.468565782228296" calcext:value-type="float">
            <text:p>0,4685657822</text:p>
          </table:table-cell>
          <table:table-cell table:number-columns-repeated="3"/>
          <table:table-cell table:formula="of:=[.C98]/2-[.D98]-[.D98]" office:value-type="float" office:value="-1.78144711070919" calcext:value-type="float">
            <text:p>-1,7814471107</text:p>
          </table:table-cell>
          <table:table-cell table:number-columns-repeated="1008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office:value-type="float" office:value="102" calcext:value-type="float">
            <text:p>102</text:p>
          </table:table-cell>
          <table:table-cell table:style-name="ce1" table:formula="of:=[.D$5]*[.$C99]" office:value-type="float" office:value="26.3995426004571" calcext:value-type="float">
            <text:p>26,40</text:p>
          </table:table-cell>
          <table:table-cell table:style-name="ce1" table:formula="of:=[.E$5]*[.$C99]" office:value-type="float" office:value="72.1248916810279" calcext:value-type="float">
            <text:p>72,12</text:p>
          </table:table-cell>
          <table:table-cell table:style-name="ce1" table:formula="of:=[.F$5]*[.$C99]" office:value-type="float" office:value="88.3345911860127" calcext:value-type="float">
            <text:p>88,33</text:p>
          </table:table-cell>
          <table:table-cell table:style-name="ce1" table:formula="of:=[.G$5]*[.$C99]" office:value-type="float" office:value="98.524434281485" calcext:value-type="float">
            <text:p>98,52</text:p>
          </table:table-cell>
          <table:table-cell table:formula="of:=ABS(ROUND([.D99])-[.D99])" office:value-type="float" office:value="0.399542600457117" calcext:value-type="float">
            <text:p>0,3995426005</text:p>
          </table:table-cell>
          <table:table-cell table:formula="of:=ABS(ROUND([.E99])-[.E99])" office:value-type="float" office:value="0.124891681027847" calcext:value-type="float">
            <text:p>0,124891681</text:p>
          </table:table-cell>
          <table:table-cell table:formula="of:=ABS(ROUND([.F99])-[.F99])" office:value-type="float" office:value="0.33459118601273" calcext:value-type="float">
            <text:p>0,334591186</text:p>
          </table:table-cell>
          <table:table-cell table:formula="of:=ABS(ROUND([.G99])-[.G99])" office:value-type="float" office:value="0.475565718515028" calcext:value-type="float">
            <text:p>0,4755657185</text:p>
          </table:table-cell>
          <table:table-cell table:formula="of:=MAX([.H99:.K99])" office:value-type="float" office:value="0.475565718515028" calcext:value-type="float">
            <text:p>0,4755657185</text:p>
          </table:table-cell>
          <table:table-cell table:number-columns-repeated="3"/>
          <table:table-cell table:formula="of:=[.C99]/2-[.D99]-[.D99]" office:value-type="float" office:value="-1.79908520091423" calcext:value-type="float">
            <text:p>-1,7990852009</text:p>
          </table:table-cell>
          <table:table-cell table:number-columns-repeated="1008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2" table:style-name="ta1">
        <table:shapes>
          <draw:frame draw:z-index="0" draw:style-name="gr2" draw:text-style-name="P2" svg:width="60.37mm" svg:height="46.81mm" svg:x="252.26mm" svg:y="13.7mm">
            <draw:text-box>
              <text:p>Le unita' possono essere qualsiasi:</text:p>
              <text:p>px pixel</text:p>
              <text:p>q <text:s/>quadretti</text:p>
              <text:p>mm millimetri</text:p>
              <text:p/>
              <text:p>Nel mio caso:</text:p>
              <text:p>10q 10cm</text:p>
              <text:p>28 e 30 pixel</text:p>
              <text:p>32 mm = 8q4mm</text:p>
              <text:p>48 mm = 12q4mm</text:p>
            </draw:text-box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ce8"/>
        <table:table-column table:style-name="co10" table:default-cell-style-name="Default"/>
        <table:table-column table:style-name="co11" table:number-columns-repeated="9" table:default-cell-style-name="Default"/>
        <table:table-row table:style-name="ro2">
          <table:table-cell/>
          <table:table-cell table:style-name="ce3" office:value-type="string" calcext:value-type="string">
            <text:p>Seno, col raggio diverso da 1.</text:p>
          </table:table-cell>
          <table:table-cell table:style-name="Default" table:number-columns-repeated="3"/>
          <table:table-cell table:number-columns-repeated="10"/>
        </table:table-row>
        <table:table-row table:style-name="ro3">
          <table:table-cell table:number-columns-repeated="2"/>
          <table:table-cell table:style-name="Default" table:number-columns-repeated="3"/>
          <table:table-cell office:value-type="string" calcext:value-type="string">
            <text:p>Raggio</text:p>
          </table:table-cell>
          <table:table-cell table:number-columns-repeated="9"/>
        </table:table-row>
        <table:table-row table:style-name="ro3">
          <table:table-cell/>
          <table:table-cell table:style-name="ce4" office:value-type="string" calcext:value-type="string">
            <text:p>A n g o l o <text:s text:c="2"/>misurato in:</text:p>
          </table:table-cell>
          <table:table-cell table:style-name="ce6"/>
          <table:table-cell table:style-name="Default" table:number-columns-repeated="2"/>
          <table:table-cell office:value-type="float" office:value="28" calcext:value-type="float">
            <text:p>28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style-name="ce5" office:value-type="string" calcext:value-type="string">
            <text:p>gradi</text:p>
          </table:table-cell>
          <table:table-cell table:style-name="ce7" office:value-type="string" calcext:value-type="string">
            <text:p>arco x</text:p>
          </table:table-cell>
          <table:table-cell table:style-name="ce9" office:value-type="string" calcext:value-type="string">
            <text:p>sen</text:p>
          </table:table-cell>
          <table:table-cell table:style-name="ce9" office:value-type="string" calcext:value-type="string">
            <text:p>cos</text:p>
          </table:table-cell>
          <table:table-cell table:style-name="ce9" office:value-type="string" calcext:value-type="string">
            <text:p>sen</text:p>
          </table:table-cell>
          <table:table-cell table:style-name="ce9" office:value-type="string" calcext:value-type="string">
            <text:p>cos</text:p>
          </table:table-cell>
          <table:table-cell table:style-name="ce9" office:value-type="string" calcext:value-type="string">
            <text:p>sen</text:p>
          </table:table-cell>
          <table:table-cell table:style-name="ce9" office:value-type="string" calcext:value-type="string">
            <text:p>cos</text:p>
          </table:table-cell>
          <table:table-cell table:style-name="ce9" office:value-type="string" calcext:value-type="string">
            <text:p>sen</text:p>
          </table:table-cell>
          <table:table-cell table:style-name="ce9" office:value-type="string" calcext:value-type="string">
            <text:p>cos</text:p>
          </table:table-cell>
          <table:table-cell table:style-name="ce9" office:value-type="string" calcext:value-type="string">
            <text:p>sen</text:p>
          </table:table-cell>
          <table:table-cell table:style-name="ce9" office:value-type="string" calcext:value-type="string">
            <text:p>cos</text:p>
          </table:table-cell>
          <table:table-cell table:style-name="ce9" office:value-type="string" calcext:value-type="string">
            <text:p>sen</text:p>
          </table:table-cell>
          <table:table-cell table:style-name="ce9" office:value-type="string" calcext:value-type="string">
            <text:p>cos</text:p>
          </table:table-cell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"/>
        </table:table-row>
        <table:table-row table:style-name="ro3">
          <table:table-cell/>
          <table:table-cell office:value-type="float" office:value="0" calcext:value-type="float">
            <text:p>0</text:p>
          </table:table-cell>
          <table:table-cell table:formula="of:=RADIANS([.B6])" office:value-type="float" office:value="0" calcext:value-type="float">
            <text:p>0,0000</text:p>
          </table:table-cell>
          <table:table-cell table:formula="of:=SIN([.C6])" office:value-type="float" office:value="0" calcext:value-type="float">
            <text:p>0,0000</text:p>
          </table:table-cell>
          <table:table-cell table:formula="of:=COS([.C6])" office:value-type="float" office:value="1" calcext:value-type="float">
            <text:p>1,0000</text:p>
          </table:table-cell>
          <table:table-cell table:formula="of:=[.F$3]*[.$D6]" office:value-type="float" office:value="0" calcext:value-type="float">
            <text:p>0</text:p>
          </table:table-cell>
          <table:table-cell table:formula="of:=[.F$3]*[.$E6]" office:value-type="float" office:value="28" calcext:value-type="float">
            <text:p>28</text:p>
          </table:table-cell>
          <table:table-cell table:formula="of:=[.H$3]*[.$D6]" office:value-type="float" office:value="0" calcext:value-type="float">
            <text:p>0</text:p>
          </table:table-cell>
          <table:table-cell table:formula="of:=[.H$3]*[.$E6]" office:value-type="float" office:value="30" calcext:value-type="float">
            <text:p>30</text:p>
          </table:table-cell>
          <table:table-cell table:formula="of:=[.J$3]*[.$D6]" office:value-type="float" office:value="0" calcext:value-type="float">
            <text:p>0</text:p>
          </table:table-cell>
          <table:table-cell table:formula="of:=[.J$3]*[.$E6]" office:value-type="float" office:value="32" calcext:value-type="float">
            <text:p>32</text:p>
          </table:table-cell>
          <table:table-cell table:formula="of:=[.L$3]*[.$D6]" office:value-type="float" office:value="0" calcext:value-type="float">
            <text:p>0</text:p>
          </table:table-cell>
          <table:table-cell table:formula="of:=[.L$3]*[.$E6]" office:value-type="float" office:value="48" calcext:value-type="float">
            <text:p>48</text:p>
          </table:table-cell>
          <table:table-cell table:formula="of:=[.N$3]*[.$D6]" office:value-type="float" office:value="0" calcext:value-type="float">
            <text:p>0</text:p>
          </table:table-cell>
          <table:table-cell table:formula="of:=[.N$3]*[.$E6]"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RADIANS([.B7])" office:value-type="float" office:value="0.0174532925199433" calcext:value-type="float">
            <text:p>0,0175</text:p>
          </table:table-cell>
          <table:table-cell table:formula="of:=SIN([.C7])" office:value-type="float" office:value="0.0174524064372835" calcext:value-type="float">
            <text:p>0,0175</text:p>
          </table:table-cell>
          <table:table-cell table:formula="of:=COS([.C7])" office:value-type="float" office:value="0.999847695156391" calcext:value-type="float">
            <text:p>0,9998</text:p>
          </table:table-cell>
          <table:table-cell table:style-name="ce10" table:formula="of:=[.F$3]*[.$D7]" office:value-type="float" office:value="0.488667380243938" calcext:value-type="float">
            <text:p>0,489</text:p>
          </table:table-cell>
          <table:table-cell table:style-name="ce10" table:formula="of:=[.F$3]*[.$E7]" office:value-type="float" office:value="27.995735464379" calcext:value-type="float">
            <text:p>27,996</text:p>
          </table:table-cell>
          <table:table-cell table:style-name="ce10" table:formula="of:=[.H$3]*[.$D7]" office:value-type="float" office:value="0.523572193118505" calcext:value-type="float">
            <text:p>0,524</text:p>
          </table:table-cell>
          <table:table-cell table:style-name="ce10" table:formula="of:=[.H$3]*[.$E7]" office:value-type="float" office:value="29.9954308546917" calcext:value-type="float">
            <text:p>29,995</text:p>
          </table:table-cell>
          <table:table-cell table:style-name="ce10" table:formula="of:=[.J$3]*[.$D7]" office:value-type="float" office:value="0.558477005993072" calcext:value-type="float">
            <text:p>0,558</text:p>
          </table:table-cell>
          <table:table-cell table:style-name="ce10" table:formula="of:=[.J$3]*[.$E7]" office:value-type="float" office:value="31.9951262450045" calcext:value-type="float">
            <text:p>31,995</text:p>
          </table:table-cell>
          <table:table-cell table:style-name="ce10" table:formula="of:=[.L$3]*[.$D7]" office:value-type="float" office:value="0.837715508989609" calcext:value-type="float">
            <text:p>0,838</text:p>
          </table:table-cell>
          <table:table-cell table:style-name="ce10" table:formula="of:=[.L$3]*[.$E7]" office:value-type="float" office:value="47.9926893675068" calcext:value-type="float">
            <text:p>47,993</text:p>
          </table:table-cell>
          <table:table-cell table:style-name="ce10" table:formula="of:=[.N$3]*[.$D7]" office:value-type="float" office:value="0.34904812874567" calcext:value-type="float">
            <text:p>0,349</text:p>
          </table:table-cell>
          <table:table-cell table:style-name="ce10" table:formula="of:=[.N$3]*[.$E7]" office:value-type="float" office:value="19.9969539031278" calcext:value-type="float">
            <text:p>19,997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formula="of:=RADIANS([.B8])" office:value-type="float" office:value="0.0349065850398866" calcext:value-type="float">
            <text:p>0,0349</text:p>
          </table:table-cell>
          <table:table-cell table:formula="of:=SIN([.C8])" office:value-type="float" office:value="0.034899496702501" calcext:value-type="float">
            <text:p>0,0349</text:p>
          </table:table-cell>
          <table:table-cell table:formula="of:=COS([.C8])" office:value-type="float" office:value="0.999390827019096" calcext:value-type="float">
            <text:p>0,9994</text:p>
          </table:table-cell>
          <table:table-cell table:style-name="ce10" table:formula="of:=[.F$3]*[.$D8]" office:value-type="float" office:value="0.977185907670027" calcext:value-type="float">
            <text:p>0,977</text:p>
          </table:table-cell>
          <table:table-cell table:style-name="ce10" table:formula="of:=[.F$3]*[.$E8]" office:value-type="float" office:value="27.9829431565347" calcext:value-type="float">
            <text:p>27,983</text:p>
          </table:table-cell>
          <table:table-cell table:style-name="ce10" table:formula="of:=[.H$3]*[.$D8]" office:value-type="float" office:value="1.04698490107503" calcext:value-type="float">
            <text:p>1,047</text:p>
          </table:table-cell>
          <table:table-cell table:style-name="ce10" table:formula="of:=[.H$3]*[.$E8]" office:value-type="float" office:value="29.9817248105729" calcext:value-type="float">
            <text:p>29,982</text:p>
          </table:table-cell>
          <table:table-cell table:style-name="ce10" table:formula="of:=[.J$3]*[.$D8]" office:value-type="float" office:value="1.11678389448003" calcext:value-type="float">
            <text:p>1,117</text:p>
          </table:table-cell>
          <table:table-cell table:style-name="ce10" table:formula="of:=[.J$3]*[.$E8]" office:value-type="float" office:value="31.9805064646111" calcext:value-type="float">
            <text:p>31,981</text:p>
          </table:table-cell>
          <table:table-cell table:style-name="ce10" table:formula="of:=[.L$3]*[.$D8]" office:value-type="float" office:value="1.67517584172005" calcext:value-type="float">
            <text:p>1,675</text:p>
          </table:table-cell>
          <table:table-cell table:style-name="ce10" table:formula="of:=[.L$3]*[.$E8]" office:value-type="float" office:value="47.9707596969166" calcext:value-type="float">
            <text:p>47,971</text:p>
          </table:table-cell>
          <table:table-cell table:style-name="ce10" table:formula="of:=[.N$3]*[.$D8]" office:value-type="float" office:value="0.697989934050019" calcext:value-type="float">
            <text:p>0,698</text:p>
          </table:table-cell>
          <table:table-cell table:style-name="ce10" table:formula="of:=[.N$3]*[.$E8]" office:value-type="float" office:value="19.9878165403819" calcext:value-type="float">
            <text:p>19,988</text:p>
          </table:table-cell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formula="of:=RADIANS([.B9])" office:value-type="float" office:value="0.0523598775598299" calcext:value-type="float">
            <text:p>0,0524</text:p>
          </table:table-cell>
          <table:table-cell table:formula="of:=SIN([.C9])" office:value-type="float" office:value="0.0523359562429438" calcext:value-type="float">
            <text:p>0,0523</text:p>
          </table:table-cell>
          <table:table-cell table:formula="of:=COS([.C9])" office:value-type="float" office:value="0.998629534754574" calcext:value-type="float">
            <text:p>0,9986</text:p>
          </table:table-cell>
          <table:table-cell table:style-name="ce10" table:formula="of:=[.F$3]*[.$D9]" office:value-type="float" office:value="1.46540677480243" calcext:value-type="float">
            <text:p>1,465</text:p>
          </table:table-cell>
          <table:table-cell table:style-name="ce10" table:formula="of:=[.F$3]*[.$E9]" office:value-type="float" office:value="27.9616269731281" calcext:value-type="float">
            <text:p>27,962</text:p>
          </table:table-cell>
          <table:table-cell table:style-name="ce10" table:formula="of:=[.H$3]*[.$D9]" office:value-type="float" office:value="1.57007868728832" calcext:value-type="float">
            <text:p>1,570</text:p>
          </table:table-cell>
          <table:table-cell table:style-name="ce10" table:formula="of:=[.H$3]*[.$E9]" office:value-type="float" office:value="29.9588860426372" calcext:value-type="float">
            <text:p>29,959</text:p>
          </table:table-cell>
          <table:table-cell table:style-name="ce10" table:formula="of:=[.J$3]*[.$D9]" office:value-type="float" office:value="1.6747505997742" calcext:value-type="float">
            <text:p>1,675</text:p>
          </table:table-cell>
          <table:table-cell table:style-name="ce10" table:formula="of:=[.J$3]*[.$E9]" office:value-type="float" office:value="31.9561451121464" calcext:value-type="float">
            <text:p>31,956</text:p>
          </table:table-cell>
          <table:table-cell table:style-name="ce10" table:formula="of:=[.L$3]*[.$D9]" office:value-type="float" office:value="2.5121258996613" calcext:value-type="float">
            <text:p>2,512</text:p>
          </table:table-cell>
          <table:table-cell table:style-name="ce10" table:formula="of:=[.L$3]*[.$E9]" office:value-type="float" office:value="47.9342176682196" calcext:value-type="float">
            <text:p>47,934</text:p>
          </table:table-cell>
          <table:table-cell table:style-name="ce10" table:formula="of:=[.N$3]*[.$D9]" office:value-type="float" office:value="1.04671912485888" calcext:value-type="float">
            <text:p>1,047</text:p>
          </table:table-cell>
          <table:table-cell table:style-name="ce10" table:formula="of:=[.N$3]*[.$E9]" office:value-type="float" office:value="19.9725906950915" calcext:value-type="float">
            <text:p>19,973</text:p>
          </table:table-cell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formula="of:=RADIANS([.B10])" office:value-type="float" office:value="0.0698131700797732" calcext:value-type="float">
            <text:p>0,0698</text:p>
          </table:table-cell>
          <table:table-cell table:formula="of:=SIN([.C10])" office:value-type="float" office:value="0.0697564737441253" calcext:value-type="float">
            <text:p>0,0698</text:p>
          </table:table-cell>
          <table:table-cell table:formula="of:=COS([.C10])" office:value-type="float" office:value="0.997564050259824" calcext:value-type="float">
            <text:p>0,9976</text:p>
          </table:table-cell>
          <table:table-cell table:style-name="ce10" table:formula="of:=[.F$3]*[.$D10]" office:value-type="float" office:value="1.95318126483551" calcext:value-type="float">
            <text:p>1,953</text:p>
          </table:table-cell>
          <table:table-cell table:style-name="ce10" table:formula="of:=[.F$3]*[.$E10]" office:value-type="float" office:value="27.9317934072751" calcext:value-type="float">
            <text:p>27,932</text:p>
          </table:table-cell>
          <table:table-cell table:style-name="ce10" table:formula="of:=[.H$3]*[.$D10]" office:value-type="float" office:value="2.09269421232376" calcext:value-type="float">
            <text:p>2,093</text:p>
          </table:table-cell>
          <table:table-cell table:style-name="ce10" table:formula="of:=[.H$3]*[.$E10]" office:value-type="float" office:value="29.9269215077947" calcext:value-type="float">
            <text:p>29,927</text:p>
          </table:table-cell>
          <table:table-cell table:style-name="ce10" table:formula="of:=[.J$3]*[.$D10]" office:value-type="float" office:value="2.23220715981201" calcext:value-type="float">
            <text:p>2,232</text:p>
          </table:table-cell>
          <table:table-cell table:style-name="ce10" table:formula="of:=[.J$3]*[.$E10]" office:value-type="float" office:value="31.9220496083144" calcext:value-type="float">
            <text:p>31,922</text:p>
          </table:table-cell>
          <table:table-cell table:style-name="ce10" table:formula="of:=[.L$3]*[.$D10]" office:value-type="float" office:value="3.34831073971801" calcext:value-type="float">
            <text:p>3,348</text:p>
          </table:table-cell>
          <table:table-cell table:style-name="ce10" table:formula="of:=[.L$3]*[.$E10]" office:value-type="float" office:value="47.8830744124716" calcext:value-type="float">
            <text:p>47,883</text:p>
          </table:table-cell>
          <table:table-cell table:style-name="ce10" table:formula="of:=[.N$3]*[.$D10]" office:value-type="float" office:value="1.39512947488251" calcext:value-type="float">
            <text:p>1,395</text:p>
          </table:table-cell>
          <table:table-cell table:style-name="ce10" table:formula="of:=[.N$3]*[.$E10]" office:value-type="float" office:value="19.9512810051965" calcext:value-type="float">
            <text:p>19,951</text:p>
          </table:table-cell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formula="of:=RADIANS([.B11])" office:value-type="float" office:value="0.0872664625997165" calcext:value-type="float">
            <text:p>0,0873</text:p>
          </table:table-cell>
          <table:table-cell table:formula="of:=SIN([.C11])" office:value-type="float" office:value="0.0871557427476582" calcext:value-type="float">
            <text:p>0,0872</text:p>
          </table:table-cell>
          <table:table-cell table:formula="of:=COS([.C11])" office:value-type="float" office:value="0.996194698091746" calcext:value-type="float">
            <text:p>0,9962</text:p>
          </table:table-cell>
          <table:table-cell table:style-name="ce10" table:formula="of:=[.F$3]*[.$D11]" office:value-type="float" office:value="2.44036079693443" calcext:value-type="float">
            <text:p>2,440</text:p>
          </table:table-cell>
          <table:table-cell table:style-name="ce10" table:formula="of:=[.F$3]*[.$E11]" office:value-type="float" office:value="27.8934515465689" calcext:value-type="float">
            <text:p>27,893</text:p>
          </table:table-cell>
          <table:table-cell table:style-name="ce10" table:formula="of:=[.H$3]*[.$D11]" office:value-type="float" office:value="2.61467228242974" calcext:value-type="float">
            <text:p>2,615</text:p>
          </table:table-cell>
          <table:table-cell table:style-name="ce10" table:formula="of:=[.H$3]*[.$E11]" office:value-type="float" office:value="29.8858409427524" calcext:value-type="float">
            <text:p>29,886</text:p>
          </table:table-cell>
          <table:table-cell table:style-name="ce10" table:formula="of:=[.J$3]*[.$D11]" office:value-type="float" office:value="2.78898376792506" calcext:value-type="float">
            <text:p>2,789</text:p>
          </table:table-cell>
          <table:table-cell table:style-name="ce10" table:formula="of:=[.J$3]*[.$E11]" office:value-type="float" office:value="31.8782303389359" calcext:value-type="float">
            <text:p>31,878</text:p>
          </table:table-cell>
          <table:table-cell table:style-name="ce10" table:formula="of:=[.L$3]*[.$D11]" office:value-type="float" office:value="4.18347565188759" calcext:value-type="float">
            <text:p>4,183</text:p>
          </table:table-cell>
          <table:table-cell table:style-name="ce10" table:formula="of:=[.L$3]*[.$E11]" office:value-type="float" office:value="47.8173455084038" calcext:value-type="float">
            <text:p>47,817</text:p>
          </table:table-cell>
          <table:table-cell table:style-name="ce10" table:formula="of:=[.N$3]*[.$D11]" office:value-type="float" office:value="1.74311485495316" calcext:value-type="float">
            <text:p>1,743</text:p>
          </table:table-cell>
          <table:table-cell table:style-name="ce10" table:formula="of:=[.N$3]*[.$E11]" office:value-type="float" office:value="19.9238939618349" calcext:value-type="float">
            <text:p>19,924</text:p>
          </table:table-cell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formula="of:=RADIANS([.B12])" office:value-type="float" office:value="0.10471975511966" calcext:value-type="float">
            <text:p>0,1047</text:p>
          </table:table-cell>
          <table:table-cell table:formula="of:=SIN([.C12])" office:value-type="float" office:value="0.104528463267653" calcext:value-type="float">
            <text:p>0,1045</text:p>
          </table:table-cell>
          <table:table-cell table:formula="of:=COS([.C12])" office:value-type="float" office:value="0.994521895368273" calcext:value-type="float">
            <text:p>0,9945</text:p>
          </table:table-cell>
          <table:table-cell table:style-name="ce10" table:formula="of:=[.F$3]*[.$D12]" office:value-type="float" office:value="2.9267969714943" calcext:value-type="float">
            <text:p>2,927</text:p>
          </table:table-cell>
          <table:table-cell table:style-name="ce10" table:formula="of:=[.F$3]*[.$E12]" office:value-type="float" office:value="27.8466130703117" calcext:value-type="float">
            <text:p>27,847</text:p>
          </table:table-cell>
          <table:table-cell table:style-name="ce10" table:formula="of:=[.H$3]*[.$D12]" office:value-type="float" office:value="3.1358538980296" calcext:value-type="float">
            <text:p>3,136</text:p>
          </table:table-cell>
          <table:table-cell table:style-name="ce10" table:formula="of:=[.H$3]*[.$E12]" office:value-type="float" office:value="29.8356568610482" calcext:value-type="float">
            <text:p>29,836</text:p>
          </table:table-cell>
          <table:table-cell table:style-name="ce10" table:formula="of:=[.J$3]*[.$D12]" office:value-type="float" office:value="3.34491082456491" calcext:value-type="float">
            <text:p>3,345</text:p>
          </table:table-cell>
          <table:table-cell table:style-name="ce10" table:formula="of:=[.J$3]*[.$E12]" office:value-type="float" office:value="31.8247006517847" calcext:value-type="float">
            <text:p>31,825</text:p>
          </table:table-cell>
          <table:table-cell table:style-name="ce10" table:formula="of:=[.L$3]*[.$D12]" office:value-type="float" office:value="5.01736623684737" calcext:value-type="float">
            <text:p>5,017</text:p>
          </table:table-cell>
          <table:table-cell table:style-name="ce10" table:formula="of:=[.L$3]*[.$E12]" office:value-type="float" office:value="47.7370509776771" calcext:value-type="float">
            <text:p>47,737</text:p>
          </table:table-cell>
          <table:table-cell table:style-name="ce10" table:formula="of:=[.N$3]*[.$D12]" office:value-type="float" office:value="2.09056926535307" calcext:value-type="float">
            <text:p>2,091</text:p>
          </table:table-cell>
          <table:table-cell table:style-name="ce10" table:formula="of:=[.N$3]*[.$E12]" office:value-type="float" office:value="19.8904379073655" calcext:value-type="float">
            <text:p>19,890</text:p>
          </table:table-cell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formula="of:=RADIANS([.B13])" office:value-type="float" office:value="0.122173047639603" calcext:value-type="float">
            <text:p>0,1222</text:p>
          </table:table-cell>
          <table:table-cell table:formula="of:=SIN([.C13])" office:value-type="float" office:value="0.121869343405147" calcext:value-type="float">
            <text:p>0,1219</text:p>
          </table:table-cell>
          <table:table-cell table:formula="of:=COS([.C13])" office:value-type="float" office:value="0.992546151641322" calcext:value-type="float">
            <text:p>0,9925</text:p>
          </table:table-cell>
          <table:table-cell table:style-name="ce10" table:formula="of:=[.F$3]*[.$D13]" office:value-type="float" office:value="3.41234161534413" calcext:value-type="float">
            <text:p>3,412</text:p>
          </table:table-cell>
          <table:table-cell table:style-name="ce10" table:formula="of:=[.F$3]*[.$E13]" office:value-type="float" office:value="27.791292245957" calcext:value-type="float">
            <text:p>27,791</text:p>
          </table:table-cell>
          <table:table-cell table:style-name="ce10" table:formula="of:=[.H$3]*[.$D13]" office:value-type="float" office:value="3.65608030215442" calcext:value-type="float">
            <text:p>3,656</text:p>
          </table:table-cell>
          <table:table-cell table:style-name="ce10" table:formula="of:=[.H$3]*[.$E13]" office:value-type="float" office:value="29.7763845492397" calcext:value-type="float">
            <text:p>29,776</text:p>
          </table:table-cell>
          <table:table-cell table:style-name="ce10" table:formula="of:=[.J$3]*[.$D13]" office:value-type="float" office:value="3.89981898896472" calcext:value-type="float">
            <text:p>3,900</text:p>
          </table:table-cell>
          <table:table-cell table:style-name="ce10" table:formula="of:=[.J$3]*[.$E13]" office:value-type="float" office:value="31.7614768525223" calcext:value-type="float">
            <text:p>31,761</text:p>
          </table:table-cell>
          <table:table-cell table:style-name="ce10" table:formula="of:=[.L$3]*[.$D13]" office:value-type="float" office:value="5.84972848344708" calcext:value-type="float">
            <text:p>5,850</text:p>
          </table:table-cell>
          <table:table-cell table:style-name="ce10" table:formula="of:=[.L$3]*[.$E13]" office:value-type="float" office:value="47.6422152787835" calcext:value-type="float">
            <text:p>47,642</text:p>
          </table:table-cell>
          <table:table-cell table:style-name="ce10" table:formula="of:=[.N$3]*[.$D13]" office:value-type="float" office:value="2.43738686810295" calcext:value-type="float">
            <text:p>2,437</text:p>
          </table:table-cell>
          <table:table-cell table:style-name="ce10" table:formula="of:=[.N$3]*[.$E13]" office:value-type="float" office:value="19.8509230328264" calcext:value-type="float">
            <text:p>19,851</text:p>
          </table:table-cell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formula="of:=RADIANS([.B14])" office:value-type="float" office:value="0.139626340159546" calcext:value-type="float">
            <text:p>0,1396</text:p>
          </table:table-cell>
          <table:table-cell table:formula="of:=SIN([.C14])" office:value-type="float" office:value="0.139173100960065" calcext:value-type="float">
            <text:p>0,1392</text:p>
          </table:table-cell>
          <table:table-cell table:formula="of:=COS([.C14])" office:value-type="float" office:value="0.99026806874157" calcext:value-type="float">
            <text:p>0,9903</text:p>
          </table:table-cell>
          <table:table-cell table:style-name="ce10" table:formula="of:=[.F$3]*[.$D14]" office:value-type="float" office:value="3.89684682688183" calcext:value-type="float">
            <text:p>3,897</text:p>
          </table:table-cell>
          <table:table-cell table:style-name="ce10" table:formula="of:=[.F$3]*[.$E14]" office:value-type="float" office:value="27.727505924764" calcext:value-type="float">
            <text:p>27,728</text:p>
          </table:table-cell>
          <table:table-cell table:style-name="ce10" table:formula="of:=[.H$3]*[.$D14]" office:value-type="float" office:value="4.17519302880196" calcext:value-type="float">
            <text:p>4,175</text:p>
          </table:table-cell>
          <table:table-cell table:style-name="ce10" table:formula="of:=[.H$3]*[.$E14]" office:value-type="float" office:value="29.7080420622471" calcext:value-type="float">
            <text:p>29,708</text:p>
          </table:table-cell>
          <table:table-cell table:style-name="ce10" table:formula="of:=[.J$3]*[.$D14]" office:value-type="float" office:value="4.45353923072209" calcext:value-type="float">
            <text:p>4,454</text:p>
          </table:table-cell>
          <table:table-cell table:style-name="ce10" table:formula="of:=[.J$3]*[.$E14]" office:value-type="float" office:value="31.6885781997302" calcext:value-type="float">
            <text:p>31,689</text:p>
          </table:table-cell>
          <table:table-cell table:style-name="ce10" table:formula="of:=[.L$3]*[.$D14]" office:value-type="float" office:value="6.68030884608314" calcext:value-type="float">
            <text:p>6,680</text:p>
          </table:table-cell>
          <table:table-cell table:style-name="ce10" table:formula="of:=[.L$3]*[.$E14]" office:value-type="float" office:value="47.5328672995954" calcext:value-type="float">
            <text:p>47,533</text:p>
          </table:table-cell>
          <table:table-cell table:style-name="ce10" table:formula="of:=[.N$3]*[.$D14]" office:value-type="float" office:value="2.78346201920131" calcext:value-type="float">
            <text:p>2,783</text:p>
          </table:table-cell>
          <table:table-cell table:style-name="ce10" table:formula="of:=[.N$3]*[.$E14]" office:value-type="float" office:value="19.8053613748314" calcext:value-type="float">
            <text:p>19,805</text:p>
          </table:table-cell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formula="of:=RADIANS([.B15])" office:value-type="float" office:value="0.15707963267949" calcext:value-type="float">
            <text:p>0,1571</text:p>
          </table:table-cell>
          <table:table-cell table:formula="of:=SIN([.C15])" office:value-type="float" office:value="0.156434465040231" calcext:value-type="float">
            <text:p>0,1564</text:p>
          </table:table-cell>
          <table:table-cell table:formula="of:=COS([.C15])" office:value-type="float" office:value="0.987688340595138" calcext:value-type="float">
            <text:p>0,9877</text:p>
          </table:table-cell>
          <table:table-cell table:style-name="ce10" table:formula="of:=[.F$3]*[.$D15]" office:value-type="float" office:value="4.38016502112646" calcext:value-type="float">
            <text:p>4,380</text:p>
          </table:table-cell>
          <table:table-cell table:style-name="ce10" table:formula="of:=[.F$3]*[.$E15]" office:value-type="float" office:value="27.6552735366639" calcext:value-type="float">
            <text:p>27,655</text:p>
          </table:table-cell>
          <table:table-cell table:style-name="ce10" table:formula="of:=[.H$3]*[.$D15]" office:value-type="float" office:value="4.69303395120693" calcext:value-type="float">
            <text:p>4,693</text:p>
          </table:table-cell>
          <table:table-cell table:style-name="ce10" table:formula="of:=[.H$3]*[.$E15]" office:value-type="float" office:value="29.6306502178541" calcext:value-type="float">
            <text:p>29,631</text:p>
          </table:table-cell>
          <table:table-cell table:style-name="ce10" table:formula="of:=[.J$3]*[.$D15]" office:value-type="float" office:value="5.00590288128739" calcext:value-type="float">
            <text:p>5,006</text:p>
          </table:table-cell>
          <table:table-cell table:style-name="ce10" table:formula="of:=[.J$3]*[.$E15]" office:value-type="float" office:value="31.6060268990444" calcext:value-type="float">
            <text:p>31,606</text:p>
          </table:table-cell>
          <table:table-cell table:style-name="ce10" table:formula="of:=[.L$3]*[.$D15]" office:value-type="float" office:value="7.50885432193108" calcext:value-type="float">
            <text:p>7,509</text:p>
          </table:table-cell>
          <table:table-cell table:style-name="ce10" table:formula="of:=[.L$3]*[.$E15]" office:value-type="float" office:value="47.4090403485666" calcext:value-type="float">
            <text:p>47,409</text:p>
          </table:table-cell>
          <table:table-cell table:style-name="ce10" table:formula="of:=[.N$3]*[.$D15]" office:value-type="float" office:value="3.12868930080462" calcext:value-type="float">
            <text:p>3,129</text:p>
          </table:table-cell>
          <table:table-cell table:style-name="ce10" table:formula="of:=[.N$3]*[.$E15]" office:value-type="float" office:value="19.7537668119028" calcext:value-type="float">
            <text:p>19,754</text:p>
          </table:table-cell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formula="of:=RADIANS([.B16])" office:value-type="float" office:value="0.174532925199433" calcext:value-type="float">
            <text:p>0,1745</text:p>
          </table:table-cell>
          <table:table-cell table:formula="of:=SIN([.C16])" office:value-type="float" office:value="0.17364817766693" calcext:value-type="float">
            <text:p>0,1736</text:p>
          </table:table-cell>
          <table:table-cell table:formula="of:=COS([.C16])" office:value-type="float" office:value="0.984807753012208" calcext:value-type="float">
            <text:p>0,9848</text:p>
          </table:table-cell>
          <table:table-cell table:style-name="ce10" table:formula="of:=[.F$3]*[.$D16]" office:value-type="float" office:value="4.86214897467405" calcext:value-type="float">
            <text:p>4,862</text:p>
          </table:table-cell>
          <table:table-cell table:style-name="ce10" table:formula="of:=[.F$3]*[.$E16]" office:value-type="float" office:value="27.5746170843418" calcext:value-type="float">
            <text:p>27,575</text:p>
          </table:table-cell>
          <table:table-cell table:style-name="ce10" table:formula="of:=[.H$3]*[.$D16]" office:value-type="float" office:value="5.20944533000791" calcext:value-type="float">
            <text:p>5,209</text:p>
          </table:table-cell>
          <table:table-cell table:style-name="ce10" table:formula="of:=[.H$3]*[.$E16]" office:value-type="float" office:value="29.5442325903662" calcext:value-type="float">
            <text:p>29,544</text:p>
          </table:table-cell>
          <table:table-cell table:style-name="ce10" table:formula="of:=[.J$3]*[.$D16]" office:value-type="float" office:value="5.55674168534177" calcext:value-type="float">
            <text:p>5,557</text:p>
          </table:table-cell>
          <table:table-cell table:style-name="ce10" table:formula="of:=[.J$3]*[.$E16]" office:value-type="float" office:value="31.5138480963907" calcext:value-type="float">
            <text:p>31,514</text:p>
          </table:table-cell>
          <table:table-cell table:style-name="ce10" table:formula="of:=[.L$3]*[.$D16]" office:value-type="float" office:value="8.33511252801266" calcext:value-type="float">
            <text:p>8,335</text:p>
          </table:table-cell>
          <table:table-cell table:style-name="ce10" table:formula="of:=[.L$3]*[.$E16]" office:value-type="float" office:value="47.270772144586" calcext:value-type="float">
            <text:p>47,271</text:p>
          </table:table-cell>
          <table:table-cell table:style-name="ce10" table:formula="of:=[.N$3]*[.$D16]" office:value-type="float" office:value="3.47296355333861" calcext:value-type="float">
            <text:p>3,473</text:p>
          </table:table-cell>
          <table:table-cell table:style-name="ce10" table:formula="of:=[.N$3]*[.$E16]" office:value-type="float" office:value="19.6961550602442" calcext:value-type="float">
            <text:p>19,696</text:p>
          </table:table-cell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formula="of:=RADIANS([.B17])" office:value-type="float" office:value="0.191986217719376" calcext:value-type="float">
            <text:p>0,1920</text:p>
          </table:table-cell>
          <table:table-cell table:formula="of:=SIN([.C17])" office:value-type="float" office:value="0.190808995376545" calcext:value-type="float">
            <text:p>0,1908</text:p>
          </table:table-cell>
          <table:table-cell table:formula="of:=COS([.C17])" office:value-type="float" office:value="0.981627183447664" calcext:value-type="float">
            <text:p>0,9816</text:p>
          </table:table-cell>
          <table:table-cell table:style-name="ce10" table:formula="of:=[.F$3]*[.$D17]" office:value-type="float" office:value="5.34265187054325" calcext:value-type="float">
            <text:p>5,343</text:p>
          </table:table-cell>
          <table:table-cell table:style-name="ce10" table:formula="of:=[.F$3]*[.$E17]" office:value-type="float" office:value="27.4855611365346" calcext:value-type="float">
            <text:p>27,486</text:p>
          </table:table-cell>
          <table:table-cell table:style-name="ce10" table:formula="of:=[.H$3]*[.$D17]" office:value-type="float" office:value="5.72426986129634" calcext:value-type="float">
            <text:p>5,724</text:p>
          </table:table-cell>
          <table:table-cell table:style-name="ce10" table:formula="of:=[.H$3]*[.$E17]" office:value-type="float" office:value="29.4488155034299" calcext:value-type="float">
            <text:p>29,449</text:p>
          </table:table-cell>
          <table:table-cell table:style-name="ce10" table:formula="of:=[.J$3]*[.$D17]" office:value-type="float" office:value="6.10588785204943" calcext:value-type="float">
            <text:p>6,106</text:p>
          </table:table-cell>
          <table:table-cell table:style-name="ce10" table:formula="of:=[.J$3]*[.$E17]" office:value-type="float" office:value="31.4120698703252" calcext:value-type="float">
            <text:p>31,412</text:p>
          </table:table-cell>
          <table:table-cell table:style-name="ce10" table:formula="of:=[.L$3]*[.$D17]" office:value-type="float" office:value="9.15883177807415" calcext:value-type="float">
            <text:p>9,159</text:p>
          </table:table-cell>
          <table:table-cell table:style-name="ce10" table:formula="of:=[.L$3]*[.$E17]" office:value-type="float" office:value="47.1181048054879" calcext:value-type="float">
            <text:p>47,118</text:p>
          </table:table-cell>
          <table:table-cell table:style-name="ce10" table:formula="of:=[.N$3]*[.$D17]" office:value-type="float" office:value="3.8161799075309" calcext:value-type="float">
            <text:p>3,816</text:p>
          </table:table-cell>
          <table:table-cell table:style-name="ce10" table:formula="of:=[.N$3]*[.$E17]" office:value-type="float" office:value="19.6325436689533" calcext:value-type="float">
            <text:p>19,633</text:p>
          </table:table-cell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formula="of:=RADIANS([.B18])" office:value-type="float" office:value="0.20943951023932" calcext:value-type="float">
            <text:p>0,2094</text:p>
          </table:table-cell>
          <table:table-cell table:formula="of:=SIN([.C18])" office:value-type="float" office:value="0.207911690817759" calcext:value-type="float">
            <text:p>0,2079</text:p>
          </table:table-cell>
          <table:table-cell table:formula="of:=COS([.C18])" office:value-type="float" office:value="0.978147600733806" calcext:value-type="float">
            <text:p>0,9781</text:p>
          </table:table-cell>
          <table:table-cell table:style-name="ce10" table:formula="of:=[.F$3]*[.$D18]" office:value-type="float" office:value="5.82152734289726" calcext:value-type="float">
            <text:p>5,822</text:p>
          </table:table-cell>
          <table:table-cell table:style-name="ce10" table:formula="of:=[.F$3]*[.$E18]" office:value-type="float" office:value="27.3881328205466" calcext:value-type="float">
            <text:p>27,388</text:p>
          </table:table-cell>
          <table:table-cell table:style-name="ce10" table:formula="of:=[.H$3]*[.$D18]" office:value-type="float" office:value="6.23735072453278" calcext:value-type="float">
            <text:p>6,237</text:p>
          </table:table-cell>
          <table:table-cell table:style-name="ce10" table:formula="of:=[.H$3]*[.$E18]" office:value-type="float" office:value="29.3444280220142" calcext:value-type="float">
            <text:p>29,344</text:p>
          </table:table-cell>
          <table:table-cell table:style-name="ce10" table:formula="of:=[.J$3]*[.$D18]" office:value-type="float" office:value="6.6531741061683" calcext:value-type="float">
            <text:p>6,653</text:p>
          </table:table-cell>
          <table:table-cell table:style-name="ce10" table:formula="of:=[.J$3]*[.$E18]" office:value-type="float" office:value="31.3007232234818" calcext:value-type="float">
            <text:p>31,301</text:p>
          </table:table-cell>
          <table:table-cell table:style-name="ce10" table:formula="of:=[.L$3]*[.$D18]" office:value-type="float" office:value="9.97976115925245" calcext:value-type="float">
            <text:p>9,980</text:p>
          </table:table-cell>
          <table:table-cell table:style-name="ce10" table:formula="of:=[.L$3]*[.$E18]" office:value-type="float" office:value="46.9510848352227" calcext:value-type="float">
            <text:p>46,951</text:p>
          </table:table-cell>
          <table:table-cell table:style-name="ce10" table:formula="of:=[.N$3]*[.$D18]" office:value-type="float" office:value="4.15823381635519" calcext:value-type="float">
            <text:p>4,158</text:p>
          </table:table-cell>
          <table:table-cell table:style-name="ce10" table:formula="of:=[.N$3]*[.$E18]" office:value-type="float" office:value="19.5629520146761" calcext:value-type="float">
            <text:p>19,563</text:p>
          </table:table-cell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formula="of:=RADIANS([.B19])" office:value-type="float" office:value="0.226892802759263" calcext:value-type="float">
            <text:p>0,2269</text:p>
          </table:table-cell>
          <table:table-cell table:formula="of:=SIN([.C19])" office:value-type="float" office:value="0.224951054343865" calcext:value-type="float">
            <text:p>0,2250</text:p>
          </table:table-cell>
          <table:table-cell table:formula="of:=COS([.C19])" office:value-type="float" office:value="0.974370064785235" calcext:value-type="float">
            <text:p>0,9744</text:p>
          </table:table-cell>
          <table:table-cell table:style-name="ce10" table:formula="of:=[.F$3]*[.$D19]" office:value-type="float" office:value="6.29862952162822" calcext:value-type="float">
            <text:p>6,299</text:p>
          </table:table-cell>
          <table:table-cell table:style-name="ce10" table:formula="of:=[.F$3]*[.$E19]" office:value-type="float" office:value="27.2823618139866" calcext:value-type="float">
            <text:p>27,282</text:p>
          </table:table-cell>
          <table:table-cell table:style-name="ce10" table:formula="of:=[.H$3]*[.$D19]" office:value-type="float" office:value="6.74853163031595" calcext:value-type="float">
            <text:p>6,749</text:p>
          </table:table-cell>
          <table:table-cell table:style-name="ce10" table:formula="of:=[.H$3]*[.$E19]" office:value-type="float" office:value="29.2311019435571" calcext:value-type="float">
            <text:p>29,231</text:p>
          </table:table-cell>
          <table:table-cell table:style-name="ce10" table:formula="of:=[.J$3]*[.$D19]" office:value-type="float" office:value="7.19843373900368" calcext:value-type="float">
            <text:p>7,198</text:p>
          </table:table-cell>
          <table:table-cell table:style-name="ce10" table:formula="of:=[.J$3]*[.$E19]" office:value-type="float" office:value="31.1798420731275" calcext:value-type="float">
            <text:p>31,180</text:p>
          </table:table-cell>
          <table:table-cell table:style-name="ce10" table:formula="of:=[.L$3]*[.$D19]" office:value-type="float" office:value="10.7976506085055" calcext:value-type="float">
            <text:p>10,798</text:p>
          </table:table-cell>
          <table:table-cell table:style-name="ce10" table:formula="of:=[.L$3]*[.$E19]" office:value-type="float" office:value="46.7697631096913" calcext:value-type="float">
            <text:p>46,770</text:p>
          </table:table-cell>
          <table:table-cell table:style-name="ce10" table:formula="of:=[.N$3]*[.$D19]" office:value-type="float" office:value="4.4990210868773" calcext:value-type="float">
            <text:p>4,499</text:p>
          </table:table-cell>
          <table:table-cell table:style-name="ce10" table:formula="of:=[.N$3]*[.$E19]" office:value-type="float" office:value="19.4874012957047" calcext:value-type="float">
            <text:p>19,487</text:p>
          </table:table-cell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table:formula="of:=RADIANS([.B20])" office:value-type="float" office:value="0.244346095279206" calcext:value-type="float">
            <text:p>0,2443</text:p>
          </table:table-cell>
          <table:table-cell table:formula="of:=SIN([.C20])" office:value-type="float" office:value="0.241921895599668" calcext:value-type="float">
            <text:p>0,2419</text:p>
          </table:table-cell>
          <table:table-cell table:formula="of:=COS([.C20])" office:value-type="float" office:value="0.970295726275996" calcext:value-type="float">
            <text:p>0,9703</text:p>
          </table:table-cell>
          <table:table-cell table:style-name="ce10" table:formula="of:=[.F$3]*[.$D20]" office:value-type="float" office:value="6.7738130767907" calcext:value-type="float">
            <text:p>6,774</text:p>
          </table:table-cell>
          <table:table-cell table:style-name="ce10" table:formula="of:=[.F$3]*[.$E20]" office:value-type="float" office:value="27.1682803357279" calcext:value-type="float">
            <text:p>27,168</text:p>
          </table:table-cell>
          <table:table-cell table:style-name="ce10" table:formula="of:=[.H$3]*[.$D20]" office:value-type="float" office:value="7.25765686799003" calcext:value-type="float">
            <text:p>7,258</text:p>
          </table:table-cell>
          <table:table-cell table:style-name="ce10" table:formula="of:=[.H$3]*[.$E20]" office:value-type="float" office:value="29.1088717882799" calcext:value-type="float">
            <text:p>29,109</text:p>
          </table:table-cell>
          <table:table-cell table:style-name="ce10" table:formula="of:=[.J$3]*[.$D20]" office:value-type="float" office:value="7.74150065918937" calcext:value-type="float">
            <text:p>7,742</text:p>
          </table:table-cell>
          <table:table-cell table:style-name="ce10" table:formula="of:=[.J$3]*[.$E20]" office:value-type="float" office:value="31.0494632408319" calcext:value-type="float">
            <text:p>31,049</text:p>
          </table:table-cell>
          <table:table-cell table:style-name="ce10" table:formula="of:=[.L$3]*[.$D20]" office:value-type="float" office:value="11.6122509887841" calcext:value-type="float">
            <text:p>11,612</text:p>
          </table:table-cell>
          <table:table-cell table:style-name="ce10" table:formula="of:=[.L$3]*[.$E20]" office:value-type="float" office:value="46.5741948612478" calcext:value-type="float">
            <text:p>46,574</text:p>
          </table:table-cell>
          <table:table-cell table:style-name="ce10" table:formula="of:=[.N$3]*[.$D20]" office:value-type="float" office:value="4.83843791199335" calcext:value-type="float">
            <text:p>4,838</text:p>
          </table:table-cell>
          <table:table-cell table:style-name="ce10" table:formula="of:=[.N$3]*[.$E20]" office:value-type="float" office:value="19.4059145255199" calcext:value-type="float">
            <text:p>19,406</text:p>
          </table:table-cell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table:formula="of:=RADIANS([.B21])" office:value-type="float" office:value="0.261799387799149" calcext:value-type="float">
            <text:p>0,2618</text:p>
          </table:table-cell>
          <table:table-cell table:formula="of:=SIN([.C21])" office:value-type="float" office:value="0.258819045102521" calcext:value-type="float">
            <text:p>0,2588</text:p>
          </table:table-cell>
          <table:table-cell table:formula="of:=COS([.C21])" office:value-type="float" office:value="0.965925826289068" calcext:value-type="float">
            <text:p>0,9659</text:p>
          </table:table-cell>
          <table:table-cell table:style-name="ce10" table:formula="of:=[.F$3]*[.$D21]" office:value-type="float" office:value="7.24693326287058" calcext:value-type="float">
            <text:p>7,247</text:p>
          </table:table-cell>
          <table:table-cell table:style-name="ce10" table:formula="of:=[.F$3]*[.$E21]" office:value-type="float" office:value="27.0459231360939" calcext:value-type="float">
            <text:p>27,046</text:p>
          </table:table-cell>
          <table:table-cell table:style-name="ce10" table:formula="of:=[.H$3]*[.$D21]" office:value-type="float" office:value="7.76457135307562" calcext:value-type="float">
            <text:p>7,765</text:p>
          </table:table-cell>
          <table:table-cell table:style-name="ce10" table:formula="of:=[.H$3]*[.$E21]" office:value-type="float" office:value="28.9777747886721" calcext:value-type="float">
            <text:p>28,978</text:p>
          </table:table-cell>
          <table:table-cell table:style-name="ce10" table:formula="of:=[.J$3]*[.$D21]" office:value-type="float" office:value="8.28220944328066" calcext:value-type="float">
            <text:p>8,282</text:p>
          </table:table-cell>
          <table:table-cell table:style-name="ce10" table:formula="of:=[.J$3]*[.$E21]" office:value-type="float" office:value="30.9096264412502" calcext:value-type="float">
            <text:p>30,910</text:p>
          </table:table-cell>
          <table:table-cell table:style-name="ce10" table:formula="of:=[.L$3]*[.$D21]" office:value-type="float" office:value="12.423314164921" calcext:value-type="float">
            <text:p>12,423</text:p>
          </table:table-cell>
          <table:table-cell table:style-name="ce10" table:formula="of:=[.L$3]*[.$E21]" office:value-type="float" office:value="46.3644396618753" calcext:value-type="float">
            <text:p>46,364</text:p>
          </table:table-cell>
          <table:table-cell table:style-name="ce10" table:formula="of:=[.N$3]*[.$D21]" office:value-type="float" office:value="5.17638090205042" calcext:value-type="float">
            <text:p>5,176</text:p>
          </table:table-cell>
          <table:table-cell table:style-name="ce10" table:formula="of:=[.N$3]*[.$E21]" office:value-type="float" office:value="19.3185165257814" calcext:value-type="float">
            <text:p>19,319</text:p>
          </table:table-cell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table:formula="of:=RADIANS([.B22])" office:value-type="float" office:value="0.279252680319093" calcext:value-type="float">
            <text:p>0,2793</text:p>
          </table:table-cell>
          <table:table-cell table:formula="of:=SIN([.C22])" office:value-type="float" office:value="0.275637355816999" calcext:value-type="float">
            <text:p>0,2756</text:p>
          </table:table-cell>
          <table:table-cell table:formula="of:=COS([.C22])" office:value-type="float" office:value="0.961261695938319" calcext:value-type="float">
            <text:p>0,9613</text:p>
          </table:table-cell>
          <table:table-cell table:style-name="ce10" table:formula="of:=[.F$3]*[.$D22]" office:value-type="float" office:value="7.71784596287598" calcext:value-type="float">
            <text:p>7,718</text:p>
          </table:table-cell>
          <table:table-cell table:style-name="ce10" table:formula="of:=[.F$3]*[.$E22]" office:value-type="float" office:value="26.9153274862729" calcext:value-type="float">
            <text:p>26,915</text:p>
          </table:table-cell>
          <table:table-cell table:style-name="ce10" table:formula="of:=[.H$3]*[.$D22]" office:value-type="float" office:value="8.26912067450997" calcext:value-type="float">
            <text:p>8,269</text:p>
          </table:table-cell>
          <table:table-cell table:style-name="ce10" table:formula="of:=[.H$3]*[.$E22]" office:value-type="float" office:value="28.8378508781496" calcext:value-type="float">
            <text:p>28,838</text:p>
          </table:table-cell>
          <table:table-cell table:style-name="ce10" table:formula="of:=[.J$3]*[.$D22]" office:value-type="float" office:value="8.82039538614397" calcext:value-type="float">
            <text:p>8,820</text:p>
          </table:table-cell>
          <table:table-cell table:style-name="ce10" table:formula="of:=[.J$3]*[.$E22]" office:value-type="float" office:value="30.7603742700262" calcext:value-type="float">
            <text:p>30,760</text:p>
          </table:table-cell>
          <table:table-cell table:style-name="ce10" table:formula="of:=[.L$3]*[.$D22]" office:value-type="float" office:value="13.230593079216" calcext:value-type="float">
            <text:p>13,231</text:p>
          </table:table-cell>
          <table:table-cell table:style-name="ce10" table:formula="of:=[.L$3]*[.$E22]" office:value-type="float" office:value="46.1405614050393" calcext:value-type="float">
            <text:p>46,141</text:p>
          </table:table-cell>
          <table:table-cell table:style-name="ce10" table:formula="of:=[.N$3]*[.$D22]" office:value-type="float" office:value="5.51274711633998" calcext:value-type="float">
            <text:p>5,513</text:p>
          </table:table-cell>
          <table:table-cell table:style-name="ce10" table:formula="of:=[.N$3]*[.$E22]" office:value-type="float" office:value="19.2252339187664" calcext:value-type="float">
            <text:p>19,225</text:p>
          </table:table-cell>
        </table:table-row>
        <table:table-row table:style-name="ro3">
          <table:table-cell/>
          <table:table-cell office:value-type="float" office:value="17" calcext:value-type="float">
            <text:p>17</text:p>
          </table:table-cell>
          <table:table-cell table:formula="of:=RADIANS([.B23])" office:value-type="float" office:value="0.296705972839036" calcext:value-type="float">
            <text:p>0,2967</text:p>
          </table:table-cell>
          <table:table-cell table:formula="of:=SIN([.C23])" office:value-type="float" office:value="0.292371704722737" calcext:value-type="float">
            <text:p>0,2924</text:p>
          </table:table-cell>
          <table:table-cell table:formula="of:=COS([.C23])" office:value-type="float" office:value="0.956304755963035" calcext:value-type="float">
            <text:p>0,9563</text:p>
          </table:table-cell>
          <table:table-cell table:style-name="ce10" table:formula="of:=[.F$3]*[.$D23]" office:value-type="float" office:value="8.18640773223663" calcext:value-type="float">
            <text:p>8,186</text:p>
          </table:table-cell>
          <table:table-cell table:style-name="ce10" table:formula="of:=[.F$3]*[.$E23]" office:value-type="float" office:value="26.776533166965" calcext:value-type="float">
            <text:p>26,777</text:p>
          </table:table-cell>
          <table:table-cell table:style-name="ce10" table:formula="of:=[.H$3]*[.$D23]" office:value-type="float" office:value="8.7711511416821" calcext:value-type="float">
            <text:p>8,771</text:p>
          </table:table-cell>
          <table:table-cell table:style-name="ce10" table:formula="of:=[.H$3]*[.$E23]" office:value-type="float" office:value="28.6891426788911" calcext:value-type="float">
            <text:p>28,689</text:p>
          </table:table-cell>
          <table:table-cell table:style-name="ce10" table:formula="of:=[.J$3]*[.$D23]" office:value-type="float" office:value="9.35589455112758" calcext:value-type="float">
            <text:p>9,356</text:p>
          </table:table-cell>
          <table:table-cell table:style-name="ce10" table:formula="of:=[.J$3]*[.$E23]" office:value-type="float" office:value="30.6017521908171" calcext:value-type="float">
            <text:p>30,602</text:p>
          </table:table-cell>
          <table:table-cell table:style-name="ce10" table:formula="of:=[.L$3]*[.$D23]" office:value-type="float" office:value="14.0338418266914" calcext:value-type="float">
            <text:p>14,034</text:p>
          </table:table-cell>
          <table:table-cell table:style-name="ce10" table:formula="of:=[.L$3]*[.$E23]" office:value-type="float" office:value="45.9026282862257" calcext:value-type="float">
            <text:p>45,903</text:p>
          </table:table-cell>
          <table:table-cell table:style-name="ce10" table:formula="of:=[.N$3]*[.$D23]" office:value-type="float" office:value="5.84743409445474" calcext:value-type="float">
            <text:p>5,847</text:p>
          </table:table-cell>
          <table:table-cell table:style-name="ce10" table:formula="of:=[.N$3]*[.$E23]" office:value-type="float" office:value="19.1260951192607" calcext:value-type="float">
            <text:p>19,126</text:p>
          </table:table-cell>
        </table:table-row>
        <table:table-row table:style-name="ro3">
          <table:table-cell/>
          <table:table-cell office:value-type="float" office:value="18" calcext:value-type="float">
            <text:p>18</text:p>
          </table:table-cell>
          <table:table-cell table:formula="of:=RADIANS([.B24])" office:value-type="float" office:value="0.314159265358979" calcext:value-type="float">
            <text:p>0,3142</text:p>
          </table:table-cell>
          <table:table-cell table:formula="of:=SIN([.C24])" office:value-type="float" office:value="0.309016994374947" calcext:value-type="float">
            <text:p>0,3090</text:p>
          </table:table-cell>
          <table:table-cell table:formula="of:=COS([.C24])" office:value-type="float" office:value="0.951056516295153" calcext:value-type="float">
            <text:p>0,9511</text:p>
          </table:table-cell>
          <table:table-cell table:style-name="ce10" table:formula="of:=[.F$3]*[.$D24]" office:value-type="float" office:value="8.65247584249853" calcext:value-type="float">
            <text:p>8,652</text:p>
          </table:table-cell>
          <table:table-cell table:style-name="ce10" table:formula="of:=[.F$3]*[.$E24]" office:value-type="float" office:value="26.6295824562643" calcext:value-type="float">
            <text:p>26,630</text:p>
          </table:table-cell>
          <table:table-cell table:style-name="ce10" table:formula="of:=[.H$3]*[.$D24]" office:value-type="float" office:value="9.27050983124842" calcext:value-type="float">
            <text:p>9,271</text:p>
          </table:table-cell>
          <table:table-cell table:style-name="ce10" table:formula="of:=[.H$3]*[.$E24]" office:value-type="float" office:value="28.5316954888546" calcext:value-type="float">
            <text:p>28,532</text:p>
          </table:table-cell>
          <table:table-cell table:style-name="ce10" table:formula="of:=[.J$3]*[.$D24]" office:value-type="float" office:value="9.88854381999832" calcext:value-type="float">
            <text:p>9,889</text:p>
          </table:table-cell>
          <table:table-cell table:style-name="ce10" table:formula="of:=[.J$3]*[.$E24]" office:value-type="float" office:value="30.4338085214449" calcext:value-type="float">
            <text:p>30,434</text:p>
          </table:table-cell>
          <table:table-cell table:style-name="ce10" table:formula="of:=[.L$3]*[.$D24]" office:value-type="float" office:value="14.8328157299975" calcext:value-type="float">
            <text:p>14,833</text:p>
          </table:table-cell>
          <table:table-cell table:style-name="ce10" table:formula="of:=[.L$3]*[.$E24]" office:value-type="float" office:value="45.6507127821674" calcext:value-type="float">
            <text:p>45,651</text:p>
          </table:table-cell>
          <table:table-cell table:style-name="ce10" table:formula="of:=[.N$3]*[.$D24]" office:value-type="float" office:value="6.18033988749895" calcext:value-type="float">
            <text:p>6,180</text:p>
          </table:table-cell>
          <table:table-cell table:style-name="ce10" table:formula="of:=[.N$3]*[.$E24]" office:value-type="float" office:value="19.0211303259031" calcext:value-type="float">
            <text:p>19,021</text:p>
          </table:table-cell>
        </table:table-row>
        <table:table-row table:style-name="ro3">
          <table:table-cell/>
          <table:table-cell office:value-type="float" office:value="19" calcext:value-type="float">
            <text:p>19</text:p>
          </table:table-cell>
          <table:table-cell table:formula="of:=RADIANS([.B25])" office:value-type="float" office:value="0.331612557878923" calcext:value-type="float">
            <text:p>0,3316</text:p>
          </table:table-cell>
          <table:table-cell table:formula="of:=SIN([.C25])" office:value-type="float" office:value="0.325568154457157" calcext:value-type="float">
            <text:p>0,3256</text:p>
          </table:table-cell>
          <table:table-cell table:formula="of:=COS([.C25])" office:value-type="float" office:value="0.945518575599317" calcext:value-type="float">
            <text:p>0,9455</text:p>
          </table:table-cell>
          <table:table-cell table:style-name="ce10" table:formula="of:=[.F$3]*[.$D25]" office:value-type="float" office:value="9.11590832480039" calcext:value-type="float">
            <text:p>9,116</text:p>
          </table:table-cell>
          <table:table-cell table:style-name="ce10" table:formula="of:=[.F$3]*[.$E25]" office:value-type="float" office:value="26.4745201167809" calcext:value-type="float">
            <text:p>26,475</text:p>
          </table:table-cell>
          <table:table-cell table:style-name="ce10" table:formula="of:=[.H$3]*[.$D25]" office:value-type="float" office:value="9.7670446337147" calcext:value-type="float">
            <text:p>9,767</text:p>
          </table:table-cell>
          <table:table-cell table:style-name="ce10" table:formula="of:=[.H$3]*[.$E25]" office:value-type="float" office:value="28.3655572679795" calcext:value-type="float">
            <text:p>28,366</text:p>
          </table:table-cell>
          <table:table-cell table:style-name="ce10" table:formula="of:=[.J$3]*[.$D25]" office:value-type="float" office:value="10.418180942629" calcext:value-type="float">
            <text:p>10,418</text:p>
          </table:table-cell>
          <table:table-cell table:style-name="ce10" table:formula="of:=[.J$3]*[.$E25]" office:value-type="float" office:value="30.2565944191781" calcext:value-type="float">
            <text:p>30,257</text:p>
          </table:table-cell>
          <table:table-cell table:style-name="ce10" table:formula="of:=[.L$3]*[.$D25]" office:value-type="float" office:value="15.6272714139435" calcext:value-type="float">
            <text:p>15,627</text:p>
          </table:table-cell>
          <table:table-cell table:style-name="ce10" table:formula="of:=[.L$3]*[.$E25]" office:value-type="float" office:value="45.3848916287672" calcext:value-type="float">
            <text:p>45,385</text:p>
          </table:table-cell>
          <table:table-cell table:style-name="ce10" table:formula="of:=[.N$3]*[.$D25]" office:value-type="float" office:value="6.51136308914313" calcext:value-type="float">
            <text:p>6,511</text:p>
          </table:table-cell>
          <table:table-cell table:style-name="ce10" table:formula="of:=[.N$3]*[.$E25]" office:value-type="float" office:value="18.9103715119863" calcext:value-type="float">
            <text:p>18,910</text:p>
          </table:table-cell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table:formula="of:=RADIANS([.B26])" office:value-type="float" office:value="0.349065850398866" calcext:value-type="float">
            <text:p>0,3491</text:p>
          </table:table-cell>
          <table:table-cell table:formula="of:=SIN([.C26])" office:value-type="float" office:value="0.342020143325669" calcext:value-type="float">
            <text:p>0,3420</text:p>
          </table:table-cell>
          <table:table-cell table:formula="of:=COS([.C26])" office:value-type="float" office:value="0.939692620785908" calcext:value-type="float">
            <text:p>0,9397</text:p>
          </table:table-cell>
          <table:table-cell table:style-name="ce10" table:formula="of:=[.F$3]*[.$D26]" office:value-type="float" office:value="9.57656401311872" calcext:value-type="float">
            <text:p>9,577</text:p>
          </table:table-cell>
          <table:table-cell table:style-name="ce10" table:formula="of:=[.F$3]*[.$E26]" office:value-type="float" office:value="26.3113933820054" calcext:value-type="float">
            <text:p>26,311</text:p>
          </table:table-cell>
          <table:table-cell table:style-name="ce10" table:formula="of:=[.H$3]*[.$D26]" office:value-type="float" office:value="10.2606042997701" calcext:value-type="float">
            <text:p>10,261</text:p>
          </table:table-cell>
          <table:table-cell table:style-name="ce10" table:formula="of:=[.H$3]*[.$E26]" office:value-type="float" office:value="28.1907786235773" calcext:value-type="float">
            <text:p>28,191</text:p>
          </table:table-cell>
          <table:table-cell table:style-name="ce10" table:formula="of:=[.J$3]*[.$D26]" office:value-type="float" office:value="10.9446445864214" calcext:value-type="float">
            <text:p>10,945</text:p>
          </table:table-cell>
          <table:table-cell table:style-name="ce10" table:formula="of:=[.J$3]*[.$E26]" office:value-type="float" office:value="30.0701638651491" calcext:value-type="float">
            <text:p>30,070</text:p>
          </table:table-cell>
          <table:table-cell table:style-name="ce10" table:formula="of:=[.L$3]*[.$D26]" office:value-type="float" office:value="16.4169668796321" calcext:value-type="float">
            <text:p>16,417</text:p>
          </table:table-cell>
          <table:table-cell table:style-name="ce10" table:formula="of:=[.L$3]*[.$E26]" office:value-type="float" office:value="45.1052457977236" calcext:value-type="float">
            <text:p>45,105</text:p>
          </table:table-cell>
          <table:table-cell table:style-name="ce10" table:formula="of:=[.N$3]*[.$D26]" office:value-type="float" office:value="6.84040286651337" calcext:value-type="float">
            <text:p>6,840</text:p>
          </table:table-cell>
          <table:table-cell table:style-name="ce10" table:formula="of:=[.N$3]*[.$E26]" office:value-type="float" office:value="18.7938524157182" calcext:value-type="float">
            <text:p>18,794</text:p>
          </table:table-cell>
        </table:table-row>
        <table:table-row table:style-name="ro3">
          <table:table-cell/>
          <table:table-cell office:value-type="float" office:value="21" calcext:value-type="float">
            <text:p>21</text:p>
          </table:table-cell>
          <table:table-cell table:formula="of:=RADIANS([.B27])" office:value-type="float" office:value="0.366519142918809" calcext:value-type="float">
            <text:p>0,3665</text:p>
          </table:table-cell>
          <table:table-cell table:formula="of:=SIN([.C27])" office:value-type="float" office:value="0.3583679495453" calcext:value-type="float">
            <text:p>0,3584</text:p>
          </table:table-cell>
          <table:table-cell table:formula="of:=COS([.C27])" office:value-type="float" office:value="0.933580426497202" calcext:value-type="float">
            <text:p>0,9336</text:p>
          </table:table-cell>
          <table:table-cell table:style-name="ce10" table:formula="of:=[.F$3]*[.$D27]" office:value-type="float" office:value="10.0343025872684" calcext:value-type="float">
            <text:p>10,034</text:p>
          </table:table-cell>
          <table:table-cell table:style-name="ce10" table:formula="of:=[.F$3]*[.$E27]" office:value-type="float" office:value="26.1402519419216" calcext:value-type="float">
            <text:p>26,140</text:p>
          </table:table-cell>
          <table:table-cell table:style-name="ce10" table:formula="of:=[.H$3]*[.$D27]" office:value-type="float" office:value="10.751038486359" calcext:value-type="float">
            <text:p>10,751</text:p>
          </table:table-cell>
          <table:table-cell table:style-name="ce10" table:formula="of:=[.H$3]*[.$E27]" office:value-type="float" office:value="28.0074127949161" calcext:value-type="float">
            <text:p>28,007</text:p>
          </table:table-cell>
          <table:table-cell table:style-name="ce10" table:formula="of:=[.J$3]*[.$D27]" office:value-type="float" office:value="11.4677743854496" calcext:value-type="float">
            <text:p>11,468</text:p>
          </table:table-cell>
          <table:table-cell table:style-name="ce10" table:formula="of:=[.J$3]*[.$E27]" office:value-type="float" office:value="29.8745736479105" calcext:value-type="float">
            <text:p>29,875</text:p>
          </table:table-cell>
          <table:table-cell table:style-name="ce10" table:formula="of:=[.L$3]*[.$D27]" office:value-type="float" office:value="17.2016615781744" calcext:value-type="float">
            <text:p>17,202</text:p>
          </table:table-cell>
          <table:table-cell table:style-name="ce10" table:formula="of:=[.L$3]*[.$E27]" office:value-type="float" office:value="44.8118604718657" calcext:value-type="float">
            <text:p>44,812</text:p>
          </table:table-cell>
          <table:table-cell table:style-name="ce10" table:formula="of:=[.N$3]*[.$D27]" office:value-type="float" office:value="7.16735899090601" calcext:value-type="float">
            <text:p>7,167</text:p>
          </table:table-cell>
          <table:table-cell table:style-name="ce10" table:formula="of:=[.N$3]*[.$E27]" office:value-type="float" office:value="18.671608529944" calcext:value-type="float">
            <text:p>18,672</text:p>
          </table:table-cell>
        </table:table-row>
        <table:table-row table:style-name="ro3">
          <table:table-cell/>
          <table:table-cell office:value-type="float" office:value="22" calcext:value-type="float">
            <text:p>22</text:p>
          </table:table-cell>
          <table:table-cell table:formula="of:=RADIANS([.B28])" office:value-type="float" office:value="0.383972435438752" calcext:value-type="float">
            <text:p>0,3840</text:p>
          </table:table-cell>
          <table:table-cell table:formula="of:=SIN([.C28])" office:value-type="float" office:value="0.374606593415912" calcext:value-type="float">
            <text:p>0,3746</text:p>
          </table:table-cell>
          <table:table-cell table:formula="of:=COS([.C28])" office:value-type="float" office:value="0.927183854566787" calcext:value-type="float">
            <text:p>0,9272</text:p>
          </table:table-cell>
          <table:table-cell table:style-name="ce10" table:formula="of:=[.F$3]*[.$D28]" office:value-type="float" office:value="10.4889846156455" calcext:value-type="float">
            <text:p>10,489</text:p>
          </table:table-cell>
          <table:table-cell table:style-name="ce10" table:formula="of:=[.F$3]*[.$E28]" office:value-type="float" office:value="25.96114792787" calcext:value-type="float">
            <text:p>25,961</text:p>
          </table:table-cell>
          <table:table-cell table:style-name="ce10" table:formula="of:=[.H$3]*[.$D28]" office:value-type="float" office:value="11.2381978024774" calcext:value-type="float">
            <text:p>11,238</text:p>
          </table:table-cell>
          <table:table-cell table:style-name="ce10" table:formula="of:=[.H$3]*[.$E28]" office:value-type="float" office:value="27.8155156370036" calcext:value-type="float">
            <text:p>27,816</text:p>
          </table:table-cell>
          <table:table-cell table:style-name="ce10" table:formula="of:=[.J$3]*[.$D28]" office:value-type="float" office:value="11.9874109893092" calcext:value-type="float">
            <text:p>11,987</text:p>
          </table:table-cell>
          <table:table-cell table:style-name="ce10" table:formula="of:=[.J$3]*[.$E28]" office:value-type="float" office:value="29.6698833461372" calcext:value-type="float">
            <text:p>29,670</text:p>
          </table:table-cell>
          <table:table-cell table:style-name="ce10" table:formula="of:=[.L$3]*[.$D28]" office:value-type="float" office:value="17.9811164839638" calcext:value-type="float">
            <text:p>17,981</text:p>
          </table:table-cell>
          <table:table-cell table:style-name="ce10" table:formula="of:=[.L$3]*[.$E28]" office:value-type="float" office:value="44.5048250192058" calcext:value-type="float">
            <text:p>44,505</text:p>
          </table:table-cell>
          <table:table-cell table:style-name="ce10" table:formula="of:=[.N$3]*[.$D28]" office:value-type="float" office:value="7.49213186831824" calcext:value-type="float">
            <text:p>7,492</text:p>
          </table:table-cell>
          <table:table-cell table:style-name="ce10" table:formula="of:=[.N$3]*[.$E28]" office:value-type="float" office:value="18.5436770913358" calcext:value-type="float">
            <text:p>18,544</text:p>
          </table:table-cell>
        </table:table-row>
        <table:table-row table:style-name="ro3">
          <table:table-cell/>
          <table:table-cell office:value-type="float" office:value="23" calcext:value-type="float">
            <text:p>23</text:p>
          </table:table-cell>
          <table:table-cell table:formula="of:=RADIANS([.B29])" office:value-type="float" office:value="0.401425727958696" calcext:value-type="float">
            <text:p>0,4014</text:p>
          </table:table-cell>
          <table:table-cell table:formula="of:=SIN([.C29])" office:value-type="float" office:value="0.390731128489274" calcext:value-type="float">
            <text:p>0,3907</text:p>
          </table:table-cell>
          <table:table-cell table:formula="of:=COS([.C29])" office:value-type="float" office:value="0.92050485345244" calcext:value-type="float">
            <text:p>0,9205</text:p>
          </table:table-cell>
          <table:table-cell table:style-name="ce10" table:formula="of:=[.F$3]*[.$D29]" office:value-type="float" office:value="10.9404715976997" calcext:value-type="float">
            <text:p>10,940</text:p>
          </table:table-cell>
          <table:table-cell table:style-name="ce10" table:formula="of:=[.F$3]*[.$E29]" office:value-type="float" office:value="25.7741358966683" calcext:value-type="float">
            <text:p>25,774</text:p>
          </table:table-cell>
          <table:table-cell table:style-name="ce10" table:formula="of:=[.H$3]*[.$D29]" office:value-type="float" office:value="11.7219338546782" calcext:value-type="float">
            <text:p>11,722</text:p>
          </table:table-cell>
          <table:table-cell table:style-name="ce10" table:formula="of:=[.H$3]*[.$E29]" office:value-type="float" office:value="27.6151456035732" calcext:value-type="float">
            <text:p>27,615</text:p>
          </table:table-cell>
          <table:table-cell table:style-name="ce10" table:formula="of:=[.J$3]*[.$D29]" office:value-type="float" office:value="12.5033961116568" calcext:value-type="float">
            <text:p>12,503</text:p>
          </table:table-cell>
          <table:table-cell table:style-name="ce10" table:formula="of:=[.J$3]*[.$E29]" office:value-type="float" office:value="29.4561553104781" calcext:value-type="float">
            <text:p>29,456</text:p>
          </table:table-cell>
          <table:table-cell table:style-name="ce10" table:formula="of:=[.L$3]*[.$D29]" office:value-type="float" office:value="18.7550941674851" calcext:value-type="float">
            <text:p>18,755</text:p>
          </table:table-cell>
          <table:table-cell table:style-name="ce10" table:formula="of:=[.L$3]*[.$E29]" office:value-type="float" office:value="44.1842329657171" calcext:value-type="float">
            <text:p>44,184</text:p>
          </table:table-cell>
          <table:table-cell table:style-name="ce10" table:formula="of:=[.N$3]*[.$D29]" office:value-type="float" office:value="7.81462256978548" calcext:value-type="float">
            <text:p>7,815</text:p>
          </table:table-cell>
          <table:table-cell table:style-name="ce10" table:formula="of:=[.N$3]*[.$E29]" office:value-type="float" office:value="18.4100970690488" calcext:value-type="float">
            <text:p>18,410</text:p>
          </table:table-cell>
        </table:table-row>
        <table:table-row table:style-name="ro3">
          <table:table-cell/>
          <table:table-cell office:value-type="float" office:value="24" calcext:value-type="float">
            <text:p>24</text:p>
          </table:table-cell>
          <table:table-cell table:formula="of:=RADIANS([.B30])" office:value-type="float" office:value="0.418879020478639" calcext:value-type="float">
            <text:p>0,4189</text:p>
          </table:table-cell>
          <table:table-cell table:formula="of:=SIN([.C30])" office:value-type="float" office:value="0.4067366430758" calcext:value-type="float">
            <text:p>0,4067</text:p>
          </table:table-cell>
          <table:table-cell table:formula="of:=COS([.C30])" office:value-type="float" office:value="0.913545457642601" calcext:value-type="float">
            <text:p>0,9135</text:p>
          </table:table-cell>
          <table:table-cell table:style-name="ce10" table:formula="of:=[.F$3]*[.$D30]" office:value-type="float" office:value="11.3886260061224" calcext:value-type="float">
            <text:p>11,389</text:p>
          </table:table-cell>
          <table:table-cell table:style-name="ce10" table:formula="of:=[.F$3]*[.$E30]" office:value-type="float" office:value="25.5792728139928" calcext:value-type="float">
            <text:p>25,579</text:p>
          </table:table-cell>
          <table:table-cell table:style-name="ce10" table:formula="of:=[.H$3]*[.$D30]" office:value-type="float" office:value="12.202099292274" calcext:value-type="float">
            <text:p>12,202</text:p>
          </table:table-cell>
          <table:table-cell table:style-name="ce10" table:formula="of:=[.H$3]*[.$E30]" office:value-type="float" office:value="27.406363729278" calcext:value-type="float">
            <text:p>27,406</text:p>
          </table:table-cell>
          <table:table-cell table:style-name="ce10" table:formula="of:=[.J$3]*[.$D30]" office:value-type="float" office:value="13.0155725784256" calcext:value-type="float">
            <text:p>13,016</text:p>
          </table:table-cell>
          <table:table-cell table:style-name="ce10" table:formula="of:=[.J$3]*[.$E30]" office:value-type="float" office:value="29.2334546445632" calcext:value-type="float">
            <text:p>29,233</text:p>
          </table:table-cell>
          <table:table-cell table:style-name="ce10" table:formula="of:=[.L$3]*[.$D30]" office:value-type="float" office:value="19.5233588676384" calcext:value-type="float">
            <text:p>19,523</text:p>
          </table:table-cell>
          <table:table-cell table:style-name="ce10" table:formula="of:=[.L$3]*[.$E30]" office:value-type="float" office:value="43.8501819668448" calcext:value-type="float">
            <text:p>43,850</text:p>
          </table:table-cell>
          <table:table-cell table:style-name="ce10" table:formula="of:=[.N$3]*[.$D30]" office:value-type="float" office:value="8.13473286151601" calcext:value-type="float">
            <text:p>8,135</text:p>
          </table:table-cell>
          <table:table-cell table:style-name="ce10" table:formula="of:=[.N$3]*[.$E30]" office:value-type="float" office:value="18.270909152852" calcext:value-type="float">
            <text:p>18,271</text:p>
          </table:table-cell>
        </table:table-row>
        <table:table-row table:style-name="ro3">
          <table:table-cell/>
          <table:table-cell office:value-type="float" office:value="25" calcext:value-type="float">
            <text:p>25</text:p>
          </table:table-cell>
          <table:table-cell table:formula="of:=RADIANS([.B31])" office:value-type="float" office:value="0.436332312998582" calcext:value-type="float">
            <text:p>0,4363</text:p>
          </table:table-cell>
          <table:table-cell table:formula="of:=SIN([.C31])" office:value-type="float" office:value="0.422618261740699" calcext:value-type="float">
            <text:p>0,4226</text:p>
          </table:table-cell>
          <table:table-cell table:formula="of:=COS([.C31])" office:value-type="float" office:value="0.90630778703665" calcext:value-type="float">
            <text:p>0,9063</text:p>
          </table:table-cell>
          <table:table-cell table:style-name="ce10" table:formula="of:=[.F$3]*[.$D31]" office:value-type="float" office:value="11.8333113287396" calcext:value-type="float">
            <text:p>11,833</text:p>
          </table:table-cell>
          <table:table-cell table:style-name="ce10" table:formula="of:=[.F$3]*[.$E31]" office:value-type="float" office:value="25.3766180370262" calcext:value-type="float">
            <text:p>25,377</text:p>
          </table:table-cell>
          <table:table-cell table:style-name="ce10" table:formula="of:=[.H$3]*[.$D31]" office:value-type="float" office:value="12.678547852221" calcext:value-type="float">
            <text:p>12,679</text:p>
          </table:table-cell>
          <table:table-cell table:style-name="ce10" table:formula="of:=[.H$3]*[.$E31]" office:value-type="float" office:value="27.1892336110995" calcext:value-type="float">
            <text:p>27,189</text:p>
          </table:table-cell>
          <table:table-cell table:style-name="ce10" table:formula="of:=[.J$3]*[.$D31]" office:value-type="float" office:value="13.5237843757024" calcext:value-type="float">
            <text:p>13,524</text:p>
          </table:table-cell>
          <table:table-cell table:style-name="ce10" table:formula="of:=[.J$3]*[.$E31]" office:value-type="float" office:value="29.0018491851728" calcext:value-type="float">
            <text:p>29,002</text:p>
          </table:table-cell>
          <table:table-cell table:style-name="ce10" table:formula="of:=[.L$3]*[.$D31]" office:value-type="float" office:value="20.2856765635536" calcext:value-type="float">
            <text:p>20,286</text:p>
          </table:table-cell>
          <table:table-cell table:style-name="ce10" table:formula="of:=[.L$3]*[.$E31]" office:value-type="float" office:value="43.5027737777592" calcext:value-type="float">
            <text:p>43,503</text:p>
          </table:table-cell>
          <table:table-cell table:style-name="ce10" table:formula="of:=[.N$3]*[.$D31]" office:value-type="float" office:value="8.45236523481399" calcext:value-type="float">
            <text:p>8,452</text:p>
          </table:table-cell>
          <table:table-cell table:style-name="ce10" table:formula="of:=[.N$3]*[.$E31]" office:value-type="float" office:value="18.126155740733" calcext:value-type="float">
            <text:p>18,126</text:p>
          </table:table-cell>
        </table:table-row>
        <table:table-row table:style-name="ro3">
          <table:table-cell/>
          <table:table-cell office:value-type="float" office:value="26" calcext:value-type="float">
            <text:p>26</text:p>
          </table:table-cell>
          <table:table-cell table:formula="of:=RADIANS([.B32])" office:value-type="float" office:value="0.453785605518526" calcext:value-type="float">
            <text:p>0,4538</text:p>
          </table:table-cell>
          <table:table-cell table:formula="of:=SIN([.C32])" office:value-type="float" office:value="0.438371146789077" calcext:value-type="float">
            <text:p>0,4384</text:p>
          </table:table-cell>
          <table:table-cell table:formula="of:=COS([.C32])" office:value-type="float" office:value="0.898794046299167" calcext:value-type="float">
            <text:p>0,8988</text:p>
          </table:table-cell>
          <table:table-cell table:style-name="ce10" table:formula="of:=[.F$3]*[.$D32]" office:value-type="float" office:value="12.2743921100942" calcext:value-type="float">
            <text:p>12,274</text:p>
          </table:table-cell>
          <table:table-cell table:style-name="ce10" table:formula="of:=[.F$3]*[.$E32]" office:value-type="float" office:value="25.1662332963767" calcext:value-type="float">
            <text:p>25,166</text:p>
          </table:table-cell>
          <table:table-cell table:style-name="ce10" table:formula="of:=[.H$3]*[.$D32]" office:value-type="float" office:value="13.1511344036723" calcext:value-type="float">
            <text:p>13,151</text:p>
          </table:table-cell>
          <table:table-cell table:style-name="ce10" table:formula="of:=[.H$3]*[.$E32]" office:value-type="float" office:value="26.963821388975" calcext:value-type="float">
            <text:p>26,964</text:p>
          </table:table-cell>
          <table:table-cell table:style-name="ce10" table:formula="of:=[.J$3]*[.$D32]" office:value-type="float" office:value="14.0278766972505" calcext:value-type="float">
            <text:p>14,028</text:p>
          </table:table-cell>
          <table:table-cell table:style-name="ce10" table:formula="of:=[.J$3]*[.$E32]" office:value-type="float" office:value="28.7614094815733" calcext:value-type="float">
            <text:p>28,761</text:p>
          </table:table-cell>
          <table:table-cell table:style-name="ce10" table:formula="of:=[.L$3]*[.$D32]" office:value-type="float" office:value="21.0418150458757" calcext:value-type="float">
            <text:p>21,042</text:p>
          </table:table-cell>
          <table:table-cell table:style-name="ce10" table:formula="of:=[.L$3]*[.$E32]" office:value-type="float" office:value="43.14211422236" calcext:value-type="float">
            <text:p>43,142</text:p>
          </table:table-cell>
          <table:table-cell table:style-name="ce10" table:formula="of:=[.N$3]*[.$D32]" office:value-type="float" office:value="8.76742293578155" calcext:value-type="float">
            <text:p>8,767</text:p>
          </table:table-cell>
          <table:table-cell table:style-name="ce10" table:formula="of:=[.N$3]*[.$E32]" office:value-type="float" office:value="17.9758809259833" calcext:value-type="float">
            <text:p>17,976</text:p>
          </table:table-cell>
        </table:table-row>
        <table:table-row table:style-name="ro3">
          <table:table-cell/>
          <table:table-cell office:value-type="float" office:value="27" calcext:value-type="float">
            <text:p>27</text:p>
          </table:table-cell>
          <table:table-cell table:formula="of:=RADIANS([.B33])" office:value-type="float" office:value="0.471238898038469" calcext:value-type="float">
            <text:p>0,4712</text:p>
          </table:table-cell>
          <table:table-cell table:formula="of:=SIN([.C33])" office:value-type="float" office:value="0.453990499739547" calcext:value-type="float">
            <text:p>0,4540</text:p>
          </table:table-cell>
          <table:table-cell table:formula="of:=COS([.C33])" office:value-type="float" office:value="0.891006524188368" calcext:value-type="float">
            <text:p>0,8910</text:p>
          </table:table-cell>
          <table:table-cell table:style-name="ce10" table:formula="of:=[.F$3]*[.$D33]" office:value-type="float" office:value="12.7117339927073" calcext:value-type="float">
            <text:p>12,712</text:p>
          </table:table-cell>
          <table:table-cell table:style-name="ce10" table:formula="of:=[.F$3]*[.$E33]" office:value-type="float" office:value="24.9481826772743" calcext:value-type="float">
            <text:p>24,948</text:p>
          </table:table-cell>
          <table:table-cell table:style-name="ce10" table:formula="of:=[.H$3]*[.$D33]" office:value-type="float" office:value="13.6197149921864" calcext:value-type="float">
            <text:p>13,620</text:p>
          </table:table-cell>
          <table:table-cell table:style-name="ce10" table:formula="of:=[.H$3]*[.$E33]" office:value-type="float" office:value="26.730195725651" calcext:value-type="float">
            <text:p>26,730</text:p>
          </table:table-cell>
          <table:table-cell table:style-name="ce10" table:formula="of:=[.J$3]*[.$D33]" office:value-type="float" office:value="14.5276959916655" calcext:value-type="float">
            <text:p>14,528</text:p>
          </table:table-cell>
          <table:table-cell table:style-name="ce10" table:formula="of:=[.J$3]*[.$E33]" office:value-type="float" office:value="28.5122087740278" calcext:value-type="float">
            <text:p>28,512</text:p>
          </table:table-cell>
          <table:table-cell table:style-name="ce10" table:formula="of:=[.L$3]*[.$D33]" office:value-type="float" office:value="21.7915439874982" calcext:value-type="float">
            <text:p>21,792</text:p>
          </table:table-cell>
          <table:table-cell table:style-name="ce10" table:formula="of:=[.L$3]*[.$E33]" office:value-type="float" office:value="42.7683131610417" calcext:value-type="float">
            <text:p>42,768</text:p>
          </table:table-cell>
          <table:table-cell table:style-name="ce10" table:formula="of:=[.N$3]*[.$D33]" office:value-type="float" office:value="9.07980999479094" calcext:value-type="float">
            <text:p>9,080</text:p>
          </table:table-cell>
          <table:table-cell table:style-name="ce10" table:formula="of:=[.N$3]*[.$E33]" office:value-type="float" office:value="17.8201304837674" calcext:value-type="float">
            <text:p>17,820</text:p>
          </table:table-cell>
        </table:table-row>
        <table:table-row table:style-name="ro3">
          <table:table-cell/>
          <table:table-cell office:value-type="float" office:value="28" calcext:value-type="float">
            <text:p>28</text:p>
          </table:table-cell>
          <table:table-cell table:formula="of:=RADIANS([.B34])" office:value-type="float" office:value="0.488692190558412" calcext:value-type="float">
            <text:p>0,4887</text:p>
          </table:table-cell>
          <table:table-cell table:formula="of:=SIN([.C34])" office:value-type="float" office:value="0.469471562785891" calcext:value-type="float">
            <text:p>0,4695</text:p>
          </table:table-cell>
          <table:table-cell table:formula="of:=COS([.C34])" office:value-type="float" office:value="0.882947592858927" calcext:value-type="float">
            <text:p>0,8829</text:p>
          </table:table-cell>
          <table:table-cell table:style-name="ce10" table:formula="of:=[.F$3]*[.$D34]" office:value-type="float" office:value="13.1452037580049" calcext:value-type="float">
            <text:p>13,145</text:p>
          </table:table-cell>
          <table:table-cell table:style-name="ce10" table:formula="of:=[.F$3]*[.$E34]" office:value-type="float" office:value="24.72253260005" calcext:value-type="float">
            <text:p>24,723</text:p>
          </table:table-cell>
          <table:table-cell table:style-name="ce10" table:formula="of:=[.H$3]*[.$D34]" office:value-type="float" office:value="14.0841468835767" calcext:value-type="float">
            <text:p>14,084</text:p>
          </table:table-cell>
          <table:table-cell table:style-name="ce10" table:formula="of:=[.H$3]*[.$E34]" office:value-type="float" office:value="26.4884277857678" calcext:value-type="float">
            <text:p>26,488</text:p>
          </table:table-cell>
          <table:table-cell table:style-name="ce10" table:formula="of:=[.J$3]*[.$D34]" office:value-type="float" office:value="15.0230900091485" calcext:value-type="float">
            <text:p>15,023</text:p>
          </table:table-cell>
          <table:table-cell table:style-name="ce10" table:formula="of:=[.J$3]*[.$E34]" office:value-type="float" office:value="28.2543229714857" calcext:value-type="float">
            <text:p>28,254</text:p>
          </table:table-cell>
          <table:table-cell table:style-name="ce10" table:formula="of:=[.L$3]*[.$D34]" office:value-type="float" office:value="22.5346350137228" calcext:value-type="float">
            <text:p>22,535</text:p>
          </table:table-cell>
          <table:table-cell table:style-name="ce10" table:formula="of:=[.L$3]*[.$E34]" office:value-type="float" office:value="42.3814844572285" calcext:value-type="float">
            <text:p>42,381</text:p>
          </table:table-cell>
          <table:table-cell table:style-name="ce10" table:formula="of:=[.N$3]*[.$D34]" office:value-type="float" office:value="9.38943125571782" calcext:value-type="float">
            <text:p>9,389</text:p>
          </table:table-cell>
          <table:table-cell table:style-name="ce10" table:formula="of:=[.N$3]*[.$E34]" office:value-type="float" office:value="17.6589518571785" calcext:value-type="float">
            <text:p>17,659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table:formula="of:=RADIANS([.B35])" office:value-type="float" office:value="0.506145483078356" calcext:value-type="float">
            <text:p>0,5061</text:p>
          </table:table-cell>
          <table:table-cell table:formula="of:=SIN([.C35])" office:value-type="float" office:value="0.484809620246337" calcext:value-type="float">
            <text:p>0,4848</text:p>
          </table:table-cell>
          <table:table-cell table:formula="of:=COS([.C35])" office:value-type="float" office:value="0.874619707139396" calcext:value-type="float">
            <text:p>0,8746</text:p>
          </table:table-cell>
          <table:table-cell table:style-name="ce10" table:formula="of:=[.F$3]*[.$D35]" office:value-type="float" office:value="13.5746693668974" calcext:value-type="float">
            <text:p>13,575</text:p>
          </table:table-cell>
          <table:table-cell table:style-name="ce10" table:formula="of:=[.F$3]*[.$E35]" office:value-type="float" office:value="24.4893517999031" calcext:value-type="float">
            <text:p>24,489</text:p>
          </table:table-cell>
          <table:table-cell table:style-name="ce10" table:formula="of:=[.H$3]*[.$D35]" office:value-type="float" office:value="14.5442886073901" calcext:value-type="float">
            <text:p>14,544</text:p>
          </table:table-cell>
          <table:table-cell table:style-name="ce10" table:formula="of:=[.H$3]*[.$E35]" office:value-type="float" office:value="26.2385912141819" calcext:value-type="float">
            <text:p>26,239</text:p>
          </table:table-cell>
          <table:table-cell table:style-name="ce10" table:formula="of:=[.J$3]*[.$D35]" office:value-type="float" office:value="15.5139078478828" calcext:value-type="float">
            <text:p>15,514</text:p>
          </table:table-cell>
          <table:table-cell table:style-name="ce10" table:formula="of:=[.J$3]*[.$E35]" office:value-type="float" office:value="27.9878306284607" calcext:value-type="float">
            <text:p>27,988</text:p>
          </table:table-cell>
          <table:table-cell table:style-name="ce10" table:formula="of:=[.L$3]*[.$D35]" office:value-type="float" office:value="23.2708617718242" calcext:value-type="float">
            <text:p>23,271</text:p>
          </table:table-cell>
          <table:table-cell table:style-name="ce10" table:formula="of:=[.L$3]*[.$E35]" office:value-type="float" office:value="41.981745942691" calcext:value-type="float">
            <text:p>41,982</text:p>
          </table:table-cell>
          <table:table-cell table:style-name="ce10" table:formula="of:=[.N$3]*[.$D35]" office:value-type="float" office:value="9.69619240492674" calcext:value-type="float">
            <text:p>9,696</text:p>
          </table:table-cell>
          <table:table-cell table:style-name="ce10" table:formula="of:=[.N$3]*[.$E35]" office:value-type="float" office:value="17.4923941427879" calcext:value-type="float">
            <text:p>17,492</text:p>
          </table:table-cell>
        </table:table-row>
        <table:table-row table:style-name="ro3">
          <table:table-cell/>
          <table:table-cell office:value-type="float" office:value="30" calcext:value-type="float">
            <text:p>30</text:p>
          </table:table-cell>
          <table:table-cell table:formula="of:=RADIANS([.B36])" office:value-type="float" office:value="0.523598775598299" calcext:value-type="float">
            <text:p>0,5236</text:p>
          </table:table-cell>
          <table:table-cell table:formula="of:=SIN([.C36])" office:value-type="float" office:value="0.5" calcext:value-type="float">
            <text:p>0,5000</text:p>
          </table:table-cell>
          <table:table-cell table:formula="of:=COS([.C36])" office:value-type="float" office:value="0.866025403784439" calcext:value-type="float">
            <text:p>0,8660</text:p>
          </table:table-cell>
          <table:table-cell table:style-name="ce10" table:formula="of:=[.F$3]*[.$D36]" office:value-type="float" office:value="14" calcext:value-type="float">
            <text:p>14,000</text:p>
          </table:table-cell>
          <table:table-cell table:style-name="ce10" table:formula="of:=[.F$3]*[.$E36]" office:value-type="float" office:value="24.2487113059643" calcext:value-type="float">
            <text:p>24,249</text:p>
          </table:table-cell>
          <table:table-cell table:style-name="ce10" table:formula="of:=[.H$3]*[.$D36]" office:value-type="float" office:value="15" calcext:value-type="float">
            <text:p>15,000</text:p>
          </table:table-cell>
          <table:table-cell table:style-name="ce10" table:formula="of:=[.H$3]*[.$E36]" office:value-type="float" office:value="25.9807621135332" calcext:value-type="float">
            <text:p>25,981</text:p>
          </table:table-cell>
          <table:table-cell table:style-name="ce10" table:formula="of:=[.J$3]*[.$D36]" office:value-type="float" office:value="16" calcext:value-type="float">
            <text:p>16,000</text:p>
          </table:table-cell>
          <table:table-cell table:style-name="ce10" table:formula="of:=[.J$3]*[.$E36]" office:value-type="float" office:value="27.712812921102" calcext:value-type="float">
            <text:p>27,713</text:p>
          </table:table-cell>
          <table:table-cell table:style-name="ce10" table:formula="of:=[.L$3]*[.$D36]" office:value-type="float" office:value="24" calcext:value-type="float">
            <text:p>24,000</text:p>
          </table:table-cell>
          <table:table-cell table:style-name="ce10" table:formula="of:=[.L$3]*[.$E36]" office:value-type="float" office:value="41.5692193816531" calcext:value-type="float">
            <text:p>41,569</text:p>
          </table:table-cell>
          <table:table-cell table:style-name="ce10" table:formula="of:=[.N$3]*[.$D36]" office:value-type="float" office:value="10" calcext:value-type="float">
            <text:p>10,000</text:p>
          </table:table-cell>
          <table:table-cell table:style-name="ce10" table:formula="of:=[.N$3]*[.$E36]" office:value-type="float" office:value="17.3205080756888" calcext:value-type="float">
            <text:p>17,321</text:p>
          </table:table-cell>
        </table:table-row>
        <table:table-row table:style-name="ro3">
          <table:table-cell/>
          <table:table-cell office:value-type="float" office:value="31" calcext:value-type="float">
            <text:p>31</text:p>
          </table:table-cell>
          <table:table-cell table:formula="of:=RADIANS([.B37])" office:value-type="float" office:value="0.541052068118242" calcext:value-type="float">
            <text:p>0,5411</text:p>
          </table:table-cell>
          <table:table-cell table:formula="of:=SIN([.C37])" office:value-type="float" office:value="0.515038074910054" calcext:value-type="float">
            <text:p>0,5150</text:p>
          </table:table-cell>
          <table:table-cell table:formula="of:=COS([.C37])" office:value-type="float" office:value="0.857167300702112" calcext:value-type="float">
            <text:p>0,8572</text:p>
          </table:table-cell>
          <table:table-cell table:style-name="ce10" table:formula="of:=[.F$3]*[.$D37]" office:value-type="float" office:value="14.4210660974815" calcext:value-type="float">
            <text:p>14,421</text:p>
          </table:table-cell>
          <table:table-cell table:style-name="ce10" table:formula="of:=[.F$3]*[.$E37]" office:value-type="float" office:value="24.0006844196591" calcext:value-type="float">
            <text:p>24,001</text:p>
          </table:table-cell>
          <table:table-cell table:style-name="ce10" table:formula="of:=[.H$3]*[.$D37]" office:value-type="float" office:value="15.4511422473016" calcext:value-type="float">
            <text:p>15,451</text:p>
          </table:table-cell>
          <table:table-cell table:style-name="ce10" table:formula="of:=[.H$3]*[.$E37]" office:value-type="float" office:value="25.7150190210634" calcext:value-type="float">
            <text:p>25,715</text:p>
          </table:table-cell>
          <table:table-cell table:style-name="ce10" table:formula="of:=[.J$3]*[.$D37]" office:value-type="float" office:value="16.4812183971217" calcext:value-type="float">
            <text:p>16,481</text:p>
          </table:table-cell>
          <table:table-cell table:style-name="ce10" table:formula="of:=[.J$3]*[.$E37]" office:value-type="float" office:value="27.4293536224676" calcext:value-type="float">
            <text:p>27,429</text:p>
          </table:table-cell>
          <table:table-cell table:style-name="ce10" table:formula="of:=[.L$3]*[.$D37]" office:value-type="float" office:value="24.7218275956826" calcext:value-type="float">
            <text:p>24,722</text:p>
          </table:table-cell>
          <table:table-cell table:style-name="ce10" table:formula="of:=[.L$3]*[.$E37]" office:value-type="float" office:value="41.1440304337014" calcext:value-type="float">
            <text:p>41,144</text:p>
          </table:table-cell>
          <table:table-cell table:style-name="ce10" table:formula="of:=[.N$3]*[.$D37]" office:value-type="float" office:value="10.3007614982011" calcext:value-type="float">
            <text:p>10,301</text:p>
          </table:table-cell>
          <table:table-cell table:style-name="ce10" table:formula="of:=[.N$3]*[.$E37]" office:value-type="float" office:value="17.1433460140422" calcext:value-type="float">
            <text:p>17,143</text:p>
          </table:table-cell>
        </table:table-row>
        <table:table-row table:style-name="ro3">
          <table:table-cell/>
          <table:table-cell office:value-type="float" office:value="32" calcext:value-type="float">
            <text:p>32</text:p>
          </table:table-cell>
          <table:table-cell table:formula="of:=RADIANS([.B38])" office:value-type="float" office:value="0.558505360638185" calcext:value-type="float">
            <text:p>0,5585</text:p>
          </table:table-cell>
          <table:table-cell table:formula="of:=SIN([.C38])" office:value-type="float" office:value="0.529919264233205" calcext:value-type="float">
            <text:p>0,5299</text:p>
          </table:table-cell>
          <table:table-cell table:formula="of:=COS([.C38])" office:value-type="float" office:value="0.848048096156426" calcext:value-type="float">
            <text:p>0,8480</text:p>
          </table:table-cell>
          <table:table-cell table:style-name="ce10" table:formula="of:=[.F$3]*[.$D38]" office:value-type="float" office:value="14.8377393985297" calcext:value-type="float">
            <text:p>14,838</text:p>
          </table:table-cell>
          <table:table-cell table:style-name="ce10" table:formula="of:=[.F$3]*[.$E38]" office:value-type="float" office:value="23.7453466923799" calcext:value-type="float">
            <text:p>23,745</text:p>
          </table:table-cell>
          <table:table-cell table:style-name="ce10" table:formula="of:=[.H$3]*[.$D38]" office:value-type="float" office:value="15.8975779269961" calcext:value-type="float">
            <text:p>15,898</text:p>
          </table:table-cell>
          <table:table-cell table:style-name="ce10" table:formula="of:=[.H$3]*[.$E38]" office:value-type="float" office:value="25.4414428846928" calcext:value-type="float">
            <text:p>25,441</text:p>
          </table:table-cell>
          <table:table-cell table:style-name="ce10" table:formula="of:=[.J$3]*[.$D38]" office:value-type="float" office:value="16.9574164554626" calcext:value-type="float">
            <text:p>16,957</text:p>
          </table:table-cell>
          <table:table-cell table:style-name="ce10" table:formula="of:=[.J$3]*[.$E38]" office:value-type="float" office:value="27.1375390770056" calcext:value-type="float">
            <text:p>27,138</text:p>
          </table:table-cell>
          <table:table-cell table:style-name="ce10" table:formula="of:=[.L$3]*[.$D38]" office:value-type="float" office:value="25.4361246831938" calcext:value-type="float">
            <text:p>25,436</text:p>
          </table:table-cell>
          <table:table-cell table:style-name="ce10" table:formula="of:=[.L$3]*[.$E38]" office:value-type="float" office:value="40.7063086155084" calcext:value-type="float">
            <text:p>40,706</text:p>
          </table:table-cell>
          <table:table-cell table:style-name="ce10" table:formula="of:=[.N$3]*[.$D38]" office:value-type="float" office:value="10.5983852846641" calcext:value-type="float">
            <text:p>10,598</text:p>
          </table:table-cell>
          <table:table-cell table:style-name="ce10" table:formula="of:=[.N$3]*[.$E38]" office:value-type="float" office:value="16.9609619231285" calcext:value-type="float">
            <text:p>16,961</text:p>
          </table:table-cell>
        </table:table-row>
        <table:table-row table:style-name="ro3">
          <table:table-cell/>
          <table:table-cell office:value-type="float" office:value="33" calcext:value-type="float">
            <text:p>33</text:p>
          </table:table-cell>
          <table:table-cell table:formula="of:=RADIANS([.B39])" office:value-type="float" office:value="0.575958653158129" calcext:value-type="float">
            <text:p>0,5760</text:p>
          </table:table-cell>
          <table:table-cell table:formula="of:=SIN([.C39])" office:value-type="float" office:value="0.544639035015027" calcext:value-type="float">
            <text:p>0,5446</text:p>
          </table:table-cell>
          <table:table-cell table:formula="of:=COS([.C39])" office:value-type="float" office:value="0.838670567945424" calcext:value-type="float">
            <text:p>0,8387</text:p>
          </table:table-cell>
          <table:table-cell table:style-name="ce10" table:formula="of:=[.F$3]*[.$D39]" office:value-type="float" office:value="15.2498929804208" calcext:value-type="float">
            <text:p>15,250</text:p>
          </table:table-cell>
          <table:table-cell table:style-name="ce10" table:formula="of:=[.F$3]*[.$E39]" office:value-type="float" office:value="23.4827759024719" calcext:value-type="float">
            <text:p>23,483</text:p>
          </table:table-cell>
          <table:table-cell table:style-name="ce10" table:formula="of:=[.H$3]*[.$D39]" office:value-type="float" office:value="16.3391710504508" calcext:value-type="float">
            <text:p>16,339</text:p>
          </table:table-cell>
          <table:table-cell table:style-name="ce10" table:formula="of:=[.H$3]*[.$E39]" office:value-type="float" office:value="25.1601170383627" calcext:value-type="float">
            <text:p>25,160</text:p>
          </table:table-cell>
          <table:table-cell table:style-name="ce10" table:formula="of:=[.J$3]*[.$D39]" office:value-type="float" office:value="17.4284491204809" calcext:value-type="float">
            <text:p>17,428</text:p>
          </table:table-cell>
          <table:table-cell table:style-name="ce10" table:formula="of:=[.J$3]*[.$E39]" office:value-type="float" office:value="26.8374581742536" calcext:value-type="float">
            <text:p>26,837</text:p>
          </table:table-cell>
          <table:table-cell table:style-name="ce10" table:formula="of:=[.L$3]*[.$D39]" office:value-type="float" office:value="26.1426736807213" calcext:value-type="float">
            <text:p>26,143</text:p>
          </table:table-cell>
          <table:table-cell table:style-name="ce10" table:formula="of:=[.L$3]*[.$E39]" office:value-type="float" office:value="40.2561872613804" calcext:value-type="float">
            <text:p>40,256</text:p>
          </table:table-cell>
          <table:table-cell table:style-name="ce10" table:formula="of:=[.N$3]*[.$D39]" office:value-type="float" office:value="10.8927807003005" calcext:value-type="float">
            <text:p>10,893</text:p>
          </table:table-cell>
          <table:table-cell table:style-name="ce10" table:formula="of:=[.N$3]*[.$E39]" office:value-type="float" office:value="16.7734113589085" calcext:value-type="float">
            <text:p>16,773</text:p>
          </table:table-cell>
        </table:table-row>
        <table:table-row table:style-name="ro3">
          <table:table-cell/>
          <table:table-cell office:value-type="float" office:value="34" calcext:value-type="float">
            <text:p>34</text:p>
          </table:table-cell>
          <table:table-cell table:formula="of:=RADIANS([.B40])" office:value-type="float" office:value="0.593411945678072" calcext:value-type="float">
            <text:p>0,5934</text:p>
          </table:table-cell>
          <table:table-cell table:formula="of:=SIN([.C40])" office:value-type="float" office:value="0.559192903470747" calcext:value-type="float">
            <text:p>0,5592</text:p>
          </table:table-cell>
          <table:table-cell table:formula="of:=COS([.C40])" office:value-type="float" office:value="0.829037572555042" calcext:value-type="float">
            <text:p>0,8290</text:p>
          </table:table-cell>
          <table:table-cell table:style-name="ce10" table:formula="of:=[.F$3]*[.$D40]" office:value-type="float" office:value="15.6574012971809" calcext:value-type="float">
            <text:p>15,657</text:p>
          </table:table-cell>
          <table:table-cell table:style-name="ce10" table:formula="of:=[.F$3]*[.$E40]" office:value-type="float" office:value="23.2130520315412" calcext:value-type="float">
            <text:p>23,213</text:p>
          </table:table-cell>
          <table:table-cell table:style-name="ce10" table:formula="of:=[.H$3]*[.$D40]" office:value-type="float" office:value="16.7757871041224" calcext:value-type="float">
            <text:p>16,776</text:p>
          </table:table-cell>
          <table:table-cell table:style-name="ce10" table:formula="of:=[.H$3]*[.$E40]" office:value-type="float" office:value="24.8711271766512" calcext:value-type="float">
            <text:p>24,871</text:p>
          </table:table-cell>
          <table:table-cell table:style-name="ce10" table:formula="of:=[.J$3]*[.$D40]" office:value-type="float" office:value="17.8941729110639" calcext:value-type="float">
            <text:p>17,894</text:p>
          </table:table-cell>
          <table:table-cell table:style-name="ce10" table:formula="of:=[.J$3]*[.$E40]" office:value-type="float" office:value="26.5292023217613" calcext:value-type="float">
            <text:p>26,529</text:p>
          </table:table-cell>
          <table:table-cell table:style-name="ce10" table:formula="of:=[.L$3]*[.$D40]" office:value-type="float" office:value="26.8412593665958" calcext:value-type="float">
            <text:p>26,841</text:p>
          </table:table-cell>
          <table:table-cell table:style-name="ce10" table:formula="of:=[.L$3]*[.$E40]" office:value-type="float" office:value="39.793803482642" calcext:value-type="float">
            <text:p>39,794</text:p>
          </table:table-cell>
          <table:table-cell table:style-name="ce10" table:formula="of:=[.N$3]*[.$D40]" office:value-type="float" office:value="11.1838580694149" calcext:value-type="float">
            <text:p>11,184</text:p>
          </table:table-cell>
          <table:table-cell table:style-name="ce10" table:formula="of:=[.N$3]*[.$E40]" office:value-type="float" office:value="16.5807514511008" calcext:value-type="float">
            <text:p>16,581</text:p>
          </table:table-cell>
        </table:table-row>
        <table:table-row table:style-name="ro3">
          <table:table-cell/>
          <table:table-cell office:value-type="float" office:value="35" calcext:value-type="float">
            <text:p>35</text:p>
          </table:table-cell>
          <table:table-cell table:formula="of:=RADIANS([.B41])" office:value-type="float" office:value="0.610865238198015" calcext:value-type="float">
            <text:p>0,6109</text:p>
          </table:table-cell>
          <table:table-cell table:formula="of:=SIN([.C41])" office:value-type="float" office:value="0.573576436351046" calcext:value-type="float">
            <text:p>0,5736</text:p>
          </table:table-cell>
          <table:table-cell table:formula="of:=COS([.C41])" office:value-type="float" office:value="0.819152044288992" calcext:value-type="float">
            <text:p>0,8192</text:p>
          </table:table-cell>
          <table:table-cell table:style-name="ce10" table:formula="of:=[.F$3]*[.$D41]" office:value-type="float" office:value="16.0601402178293" calcext:value-type="float">
            <text:p>16,060</text:p>
          </table:table-cell>
          <table:table-cell table:style-name="ce10" table:formula="of:=[.F$3]*[.$E41]" office:value-type="float" office:value="22.9362572400918" calcext:value-type="float">
            <text:p>22,936</text:p>
          </table:table-cell>
          <table:table-cell table:style-name="ce10" table:formula="of:=[.H$3]*[.$D41]" office:value-type="float" office:value="17.2072930905314" calcext:value-type="float">
            <text:p>17,207</text:p>
          </table:table-cell>
          <table:table-cell table:style-name="ce10" table:formula="of:=[.H$3]*[.$E41]" office:value-type="float" office:value="24.5745613286698" calcext:value-type="float">
            <text:p>24,575</text:p>
          </table:table-cell>
          <table:table-cell table:style-name="ce10" table:formula="of:=[.J$3]*[.$D41]" office:value-type="float" office:value="18.3544459632335" calcext:value-type="float">
            <text:p>18,354</text:p>
          </table:table-cell>
          <table:table-cell table:style-name="ce10" table:formula="of:=[.J$3]*[.$E41]" office:value-type="float" office:value="26.2128654172477" calcext:value-type="float">
            <text:p>26,213</text:p>
          </table:table-cell>
          <table:table-cell table:style-name="ce10" table:formula="of:=[.L$3]*[.$D41]" office:value-type="float" office:value="27.5316689448502" calcext:value-type="float">
            <text:p>27,532</text:p>
          </table:table-cell>
          <table:table-cell table:style-name="ce10" table:formula="of:=[.L$3]*[.$E41]" office:value-type="float" office:value="39.3192981258716" calcext:value-type="float">
            <text:p>39,319</text:p>
          </table:table-cell>
          <table:table-cell table:style-name="ce10" table:formula="of:=[.N$3]*[.$D41]" office:value-type="float" office:value="11.4715287270209" calcext:value-type="float">
            <text:p>11,472</text:p>
          </table:table-cell>
          <table:table-cell table:style-name="ce10" table:formula="of:=[.N$3]*[.$E41]" office:value-type="float" office:value="16.3830408857798" calcext:value-type="float">
            <text:p>16,383</text:p>
          </table:table-cell>
        </table:table-row>
        <table:table-row table:style-name="ro3">
          <table:table-cell/>
          <table:table-cell office:value-type="float" office:value="36" calcext:value-type="float">
            <text:p>36</text:p>
          </table:table-cell>
          <table:table-cell table:formula="of:=RADIANS([.B42])" office:value-type="float" office:value="0.628318530717959" calcext:value-type="float">
            <text:p>0,6283</text:p>
          </table:table-cell>
          <table:table-cell table:formula="of:=SIN([.C42])" office:value-type="float" office:value="0.587785252292473" calcext:value-type="float">
            <text:p>0,5878</text:p>
          </table:table-cell>
          <table:table-cell table:formula="of:=COS([.C42])" office:value-type="float" office:value="0.809016994374947" calcext:value-type="float">
            <text:p>0,8090</text:p>
          </table:table-cell>
          <table:table-cell table:style-name="ce10" table:formula="of:=[.F$3]*[.$D42]" office:value-type="float" office:value="16.4579870641892" calcext:value-type="float">
            <text:p>16,458</text:p>
          </table:table-cell>
          <table:table-cell table:style-name="ce10" table:formula="of:=[.F$3]*[.$E42]" office:value-type="float" office:value="22.6524758424985" calcext:value-type="float">
            <text:p>22,652</text:p>
          </table:table-cell>
          <table:table-cell table:style-name="ce10" table:formula="of:=[.H$3]*[.$D42]" office:value-type="float" office:value="17.6335575687742" calcext:value-type="float">
            <text:p>17,634</text:p>
          </table:table-cell>
          <table:table-cell table:style-name="ce10" table:formula="of:=[.H$3]*[.$E42]" office:value-type="float" office:value="24.2705098312484" calcext:value-type="float">
            <text:p>24,271</text:p>
          </table:table-cell>
          <table:table-cell table:style-name="ce10" table:formula="of:=[.J$3]*[.$D42]" office:value-type="float" office:value="18.8091280733591" calcext:value-type="float">
            <text:p>18,809</text:p>
          </table:table-cell>
          <table:table-cell table:style-name="ce10" table:formula="of:=[.J$3]*[.$E42]" office:value-type="float" office:value="25.8885438199983" calcext:value-type="float">
            <text:p>25,889</text:p>
          </table:table-cell>
          <table:table-cell table:style-name="ce10" table:formula="of:=[.L$3]*[.$D42]" office:value-type="float" office:value="28.2136921100387" calcext:value-type="float">
            <text:p>28,214</text:p>
          </table:table-cell>
          <table:table-cell table:style-name="ce10" table:formula="of:=[.L$3]*[.$E42]" office:value-type="float" office:value="38.8328157299975" calcext:value-type="float">
            <text:p>38,833</text:p>
          </table:table-cell>
          <table:table-cell table:style-name="ce10" table:formula="of:=[.N$3]*[.$D42]" office:value-type="float" office:value="11.7557050458495" calcext:value-type="float">
            <text:p>11,756</text:p>
          </table:table-cell>
          <table:table-cell table:style-name="ce10" table:formula="of:=[.N$3]*[.$E42]" office:value-type="float" office:value="16.180339887499" calcext:value-type="float">
            <text:p>16,180</text:p>
          </table:table-cell>
        </table:table-row>
        <table:table-row table:style-name="ro3">
          <table:table-cell/>
          <table:table-cell office:value-type="float" office:value="37" calcext:value-type="float">
            <text:p>37</text:p>
          </table:table-cell>
          <table:table-cell table:formula="of:=RADIANS([.B43])" office:value-type="float" office:value="0.645771823237902" calcext:value-type="float">
            <text:p>0,6458</text:p>
          </table:table-cell>
          <table:table-cell table:formula="of:=SIN([.C43])" office:value-type="float" office:value="0.601815023152048" calcext:value-type="float">
            <text:p>0,6018</text:p>
          </table:table-cell>
          <table:table-cell table:formula="of:=COS([.C43])" office:value-type="float" office:value="0.798635510047293" calcext:value-type="float">
            <text:p>0,7986</text:p>
          </table:table-cell>
          <table:table-cell table:style-name="ce10" table:formula="of:=[.F$3]*[.$D43]" office:value-type="float" office:value="16.8508206482574" calcext:value-type="float">
            <text:p>16,851</text:p>
          </table:table-cell>
          <table:table-cell table:style-name="ce10" table:formula="of:=[.F$3]*[.$E43]" office:value-type="float" office:value="22.3617942813242" calcext:value-type="float">
            <text:p>22,362</text:p>
          </table:table-cell>
          <table:table-cell table:style-name="ce10" table:formula="of:=[.H$3]*[.$D43]" office:value-type="float" office:value="18.0544506945615" calcext:value-type="float">
            <text:p>18,054</text:p>
          </table:table-cell>
          <table:table-cell table:style-name="ce10" table:formula="of:=[.H$3]*[.$E43]" office:value-type="float" office:value="23.9590653014188" calcext:value-type="float">
            <text:p>23,959</text:p>
          </table:table-cell>
          <table:table-cell table:style-name="ce10" table:formula="of:=[.J$3]*[.$D43]" office:value-type="float" office:value="19.2580807408655" calcext:value-type="float">
            <text:p>19,258</text:p>
          </table:table-cell>
          <table:table-cell table:style-name="ce10" table:formula="of:=[.J$3]*[.$E43]" office:value-type="float" office:value="25.5563363215134" calcext:value-type="float">
            <text:p>25,556</text:p>
          </table:table-cell>
          <table:table-cell table:style-name="ce10" table:formula="of:=[.L$3]*[.$D43]" office:value-type="float" office:value="28.8871211112983" calcext:value-type="float">
            <text:p>28,887</text:p>
          </table:table-cell>
          <table:table-cell table:style-name="ce10" table:formula="of:=[.L$3]*[.$E43]" office:value-type="float" office:value="38.3345044822701" calcext:value-type="float">
            <text:p>38,335</text:p>
          </table:table-cell>
          <table:table-cell table:style-name="ce10" table:formula="of:=[.N$3]*[.$D43]" office:value-type="float" office:value="12.036300463041" calcext:value-type="float">
            <text:p>12,036</text:p>
          </table:table-cell>
          <table:table-cell table:style-name="ce10" table:formula="of:=[.N$3]*[.$E43]" office:value-type="float" office:value="15.9727102009459" calcext:value-type="float">
            <text:p>15,973</text:p>
          </table:table-cell>
        </table:table-row>
        <table:table-row table:style-name="ro3">
          <table:table-cell/>
          <table:table-cell office:value-type="float" office:value="38" calcext:value-type="float">
            <text:p>38</text:p>
          </table:table-cell>
          <table:table-cell table:formula="of:=RADIANS([.B44])" office:value-type="float" office:value="0.663225115757845" calcext:value-type="float">
            <text:p>0,6632</text:p>
          </table:table-cell>
          <table:table-cell table:formula="of:=SIN([.C44])" office:value-type="float" office:value="0.615661475325658" calcext:value-type="float">
            <text:p>0,6157</text:p>
          </table:table-cell>
          <table:table-cell table:formula="of:=COS([.C44])" office:value-type="float" office:value="0.788010753606722" calcext:value-type="float">
            <text:p>0,7880</text:p>
          </table:table-cell>
          <table:table-cell table:style-name="ce10" table:formula="of:=[.F$3]*[.$D44]" office:value-type="float" office:value="17.2385213091184" calcext:value-type="float">
            <text:p>17,239</text:p>
          </table:table-cell>
          <table:table-cell table:style-name="ce10" table:formula="of:=[.F$3]*[.$E44]" office:value-type="float" office:value="22.0643011009882" calcext:value-type="float">
            <text:p>22,064</text:p>
          </table:table-cell>
          <table:table-cell table:style-name="ce10" table:formula="of:=[.H$3]*[.$D44]" office:value-type="float" office:value="18.4698442597697" calcext:value-type="float">
            <text:p>18,470</text:p>
          </table:table-cell>
          <table:table-cell table:style-name="ce10" table:formula="of:=[.H$3]*[.$E44]" office:value-type="float" office:value="23.6403226082017" calcext:value-type="float">
            <text:p>23,640</text:p>
          </table:table-cell>
          <table:table-cell table:style-name="ce10" table:formula="of:=[.J$3]*[.$D44]" office:value-type="float" office:value="19.7011672104211" calcext:value-type="float">
            <text:p>19,701</text:p>
          </table:table-cell>
          <table:table-cell table:style-name="ce10" table:formula="of:=[.J$3]*[.$E44]" office:value-type="float" office:value="25.2163441154151" calcext:value-type="float">
            <text:p>25,216</text:p>
          </table:table-cell>
          <table:table-cell table:style-name="ce10" table:formula="of:=[.L$3]*[.$D44]" office:value-type="float" office:value="29.5517508156316" calcext:value-type="float">
            <text:p>29,552</text:p>
          </table:table-cell>
          <table:table-cell table:style-name="ce10" table:formula="of:=[.L$3]*[.$E44]" office:value-type="float" office:value="37.8245161731227" calcext:value-type="float">
            <text:p>37,825</text:p>
          </table:table-cell>
          <table:table-cell table:style-name="ce10" table:formula="of:=[.N$3]*[.$D44]" office:value-type="float" office:value="12.3132295065132" calcext:value-type="float">
            <text:p>12,313</text:p>
          </table:table-cell>
          <table:table-cell table:style-name="ce10" table:formula="of:=[.N$3]*[.$E44]" office:value-type="float" office:value="15.7602150721344" calcext:value-type="float">
            <text:p>15,760</text:p>
          </table:table-cell>
        </table:table-row>
        <table:table-row table:style-name="ro3">
          <table:table-cell/>
          <table:table-cell office:value-type="float" office:value="39" calcext:value-type="float">
            <text:p>39</text:p>
          </table:table-cell>
          <table:table-cell table:formula="of:=RADIANS([.B45])" office:value-type="float" office:value="0.680678408277788" calcext:value-type="float">
            <text:p>0,6807</text:p>
          </table:table-cell>
          <table:table-cell table:formula="of:=SIN([.C45])" office:value-type="float" office:value="0.629320391049837" calcext:value-type="float">
            <text:p>0,6293</text:p>
          </table:table-cell>
          <table:table-cell table:formula="of:=COS([.C45])" office:value-type="float" office:value="0.777145961456971" calcext:value-type="float">
            <text:p>0,7771</text:p>
          </table:table-cell>
          <table:table-cell table:style-name="ce10" table:formula="of:=[.F$3]*[.$D45]" office:value-type="float" office:value="17.6209709493954" calcext:value-type="float">
            <text:p>17,621</text:p>
          </table:table-cell>
          <table:table-cell table:style-name="ce10" table:formula="of:=[.F$3]*[.$E45]" office:value-type="float" office:value="21.7600869207952" calcext:value-type="float">
            <text:p>21,760</text:p>
          </table:table-cell>
          <table:table-cell table:style-name="ce10" table:formula="of:=[.H$3]*[.$D45]" office:value-type="float" office:value="18.8796117314951" calcext:value-type="float">
            <text:p>18,880</text:p>
          </table:table-cell>
          <table:table-cell table:style-name="ce10" table:formula="of:=[.H$3]*[.$E45]" office:value-type="float" office:value="23.3143788437091" calcext:value-type="float">
            <text:p>23,314</text:p>
          </table:table-cell>
          <table:table-cell table:style-name="ce10" table:formula="of:=[.J$3]*[.$D45]" office:value-type="float" office:value="20.1382525135948" calcext:value-type="float">
            <text:p>20,138</text:p>
          </table:table-cell>
          <table:table-cell table:style-name="ce10" table:formula="of:=[.J$3]*[.$E45]" office:value-type="float" office:value="24.8686707666231" calcext:value-type="float">
            <text:p>24,869</text:p>
          </table:table-cell>
          <table:table-cell table:style-name="ce10" table:formula="of:=[.L$3]*[.$D45]" office:value-type="float" office:value="30.2073787703922" calcext:value-type="float">
            <text:p>30,207</text:p>
          </table:table-cell>
          <table:table-cell table:style-name="ce10" table:formula="of:=[.L$3]*[.$E45]" office:value-type="float" office:value="37.3030061499346" calcext:value-type="float">
            <text:p>37,303</text:p>
          </table:table-cell>
          <table:table-cell table:style-name="ce10" table:formula="of:=[.N$3]*[.$D45]" office:value-type="float" office:value="12.5864078209967" calcext:value-type="float">
            <text:p>12,586</text:p>
          </table:table-cell>
          <table:table-cell table:style-name="ce10" table:formula="of:=[.N$3]*[.$E45]" office:value-type="float" office:value="15.5429192291394" calcext:value-type="float">
            <text:p>15,543</text:p>
          </table:table-cell>
        </table:table-row>
        <table:table-row table:style-name="ro3">
          <table:table-cell/>
          <table:table-cell office:value-type="float" office:value="40" calcext:value-type="float">
            <text:p>40</text:p>
          </table:table-cell>
          <table:table-cell table:formula="of:=RADIANS([.B46])" office:value-type="float" office:value="0.698131700797732" calcext:value-type="float">
            <text:p>0,6981</text:p>
          </table:table-cell>
          <table:table-cell table:formula="of:=SIN([.C46])" office:value-type="float" office:value="0.642787609686539" calcext:value-type="float">
            <text:p>0,6428</text:p>
          </table:table-cell>
          <table:table-cell table:formula="of:=COS([.C46])" office:value-type="float" office:value="0.766044443118978" calcext:value-type="float">
            <text:p>0,7660</text:p>
          </table:table-cell>
          <table:table-cell table:style-name="ce10" table:formula="of:=[.F$3]*[.$D46]" office:value-type="float" office:value="17.9980530712231" calcext:value-type="float">
            <text:p>17,998</text:p>
          </table:table-cell>
          <table:table-cell table:style-name="ce10" table:formula="of:=[.F$3]*[.$E46]" office:value-type="float" office:value="21.4492444073314" calcext:value-type="float">
            <text:p>21,449</text:p>
          </table:table-cell>
          <table:table-cell table:style-name="ce10" table:formula="of:=[.H$3]*[.$D46]" office:value-type="float" office:value="19.2836282905962" calcext:value-type="float">
            <text:p>19,284</text:p>
          </table:table-cell>
          <table:table-cell table:style-name="ce10" table:formula="of:=[.H$3]*[.$E46]" office:value-type="float" office:value="22.9813332935693" calcext:value-type="float">
            <text:p>22,981</text:p>
          </table:table-cell>
          <table:table-cell table:style-name="ce10" table:formula="of:=[.J$3]*[.$D46]" office:value-type="float" office:value="20.5692035099693" calcext:value-type="float">
            <text:p>20,569</text:p>
          </table:table-cell>
          <table:table-cell table:style-name="ce10" table:formula="of:=[.J$3]*[.$E46]" office:value-type="float" office:value="24.5134221798073" calcext:value-type="float">
            <text:p>24,513</text:p>
          </table:table-cell>
          <table:table-cell table:style-name="ce10" table:formula="of:=[.L$3]*[.$D46]" office:value-type="float" office:value="30.8538052649539" calcext:value-type="float">
            <text:p>30,854</text:p>
          </table:table-cell>
          <table:table-cell table:style-name="ce10" table:formula="of:=[.L$3]*[.$E46]" office:value-type="float" office:value="36.7701332697109" calcext:value-type="float">
            <text:p>36,770</text:p>
          </table:table-cell>
          <table:table-cell table:style-name="ce10" table:formula="of:=[.N$3]*[.$D46]" office:value-type="float" office:value="12.8557521937308" calcext:value-type="float">
            <text:p>12,856</text:p>
          </table:table-cell>
          <table:table-cell table:style-name="ce10" table:formula="of:=[.N$3]*[.$E46]" office:value-type="float" office:value="15.3208888623796" calcext:value-type="float">
            <text:p>15,321</text:p>
          </table:table-cell>
        </table:table-row>
        <table:table-row table:style-name="ro3">
          <table:table-cell/>
          <table:table-cell office:value-type="float" office:value="41" calcext:value-type="float">
            <text:p>41</text:p>
          </table:table-cell>
          <table:table-cell table:formula="of:=RADIANS([.B47])" office:value-type="float" office:value="0.715584993317675" calcext:value-type="float">
            <text:p>0,7156</text:p>
          </table:table-cell>
          <table:table-cell table:formula="of:=SIN([.C47])" office:value-type="float" office:value="0.656059028990507" calcext:value-type="float">
            <text:p>0,6561</text:p>
          </table:table-cell>
          <table:table-cell table:formula="of:=COS([.C47])" office:value-type="float" office:value="0.754709580222772" calcext:value-type="float">
            <text:p>0,7547</text:p>
          </table:table-cell>
          <table:table-cell table:style-name="ce10" table:formula="of:=[.F$3]*[.$D47]" office:value-type="float" office:value="18.3696528117342" calcext:value-type="float">
            <text:p>18,370</text:p>
          </table:table-cell>
          <table:table-cell table:style-name="ce10" table:formula="of:=[.F$3]*[.$E47]" office:value-type="float" office:value="21.1318682462376" calcext:value-type="float">
            <text:p>21,132</text:p>
          </table:table-cell>
          <table:table-cell table:style-name="ce10" table:formula="of:=[.H$3]*[.$D47]" office:value-type="float" office:value="19.6817708697152" calcext:value-type="float">
            <text:p>19,682</text:p>
          </table:table-cell>
          <table:table-cell table:style-name="ce10" table:formula="of:=[.H$3]*[.$E47]" office:value-type="float" office:value="22.6412874066832" calcext:value-type="float">
            <text:p>22,641</text:p>
          </table:table-cell>
          <table:table-cell table:style-name="ce10" table:formula="of:=[.J$3]*[.$D47]" office:value-type="float" office:value="20.9938889276962" calcext:value-type="float">
            <text:p>20,994</text:p>
          </table:table-cell>
          <table:table-cell table:style-name="ce10" table:formula="of:=[.J$3]*[.$E47]" office:value-type="float" office:value="24.1507065671287" calcext:value-type="float">
            <text:p>24,151</text:p>
          </table:table-cell>
          <table:table-cell table:style-name="ce10" table:formula="of:=[.L$3]*[.$D47]" office:value-type="float" office:value="31.4908333915443" calcext:value-type="float">
            <text:p>31,491</text:p>
          </table:table-cell>
          <table:table-cell table:style-name="ce10" table:formula="of:=[.L$3]*[.$E47]" office:value-type="float" office:value="36.2260598506931" calcext:value-type="float">
            <text:p>36,226</text:p>
          </table:table-cell>
          <table:table-cell table:style-name="ce10" table:formula="of:=[.N$3]*[.$D47]" office:value-type="float" office:value="13.1211805798101" calcext:value-type="float">
            <text:p>13,121</text:p>
          </table:table-cell>
          <table:table-cell table:style-name="ce10" table:formula="of:=[.N$3]*[.$E47]" office:value-type="float" office:value="15.0941916044554" calcext:value-type="float">
            <text:p>15,094</text:p>
          </table:table-cell>
        </table:table-row>
        <table:table-row table:style-name="ro3">
          <table:table-cell/>
          <table:table-cell office:value-type="float" office:value="42" calcext:value-type="float">
            <text:p>42</text:p>
          </table:table-cell>
          <table:table-cell table:formula="of:=RADIANS([.B48])" office:value-type="float" office:value="0.733038285837618" calcext:value-type="float">
            <text:p>0,7330</text:p>
          </table:table-cell>
          <table:table-cell table:formula="of:=SIN([.C48])" office:value-type="float" office:value="0.669130606358858" calcext:value-type="float">
            <text:p>0,6691</text:p>
          </table:table-cell>
          <table:table-cell table:formula="of:=COS([.C48])" office:value-type="float" office:value="0.743144825477394" calcext:value-type="float">
            <text:p>0,7431</text:p>
          </table:table-cell>
          <table:table-cell table:style-name="ce10" table:formula="of:=[.F$3]*[.$D48]" office:value-type="float" office:value="18.735656978048" calcext:value-type="float">
            <text:p>18,736</text:p>
          </table:table-cell>
          <table:table-cell table:style-name="ce10" table:formula="of:=[.F$3]*[.$E48]" office:value-type="float" office:value="20.808055113367" calcext:value-type="float">
            <text:p>20,808</text:p>
          </table:table-cell>
          <table:table-cell table:style-name="ce10" table:formula="of:=[.H$3]*[.$D48]" office:value-type="float" office:value="20.0739181907657" calcext:value-type="float">
            <text:p>20,074</text:p>
          </table:table-cell>
          <table:table-cell table:style-name="ce10" table:formula="of:=[.H$3]*[.$E48]" office:value-type="float" office:value="22.2943447643218" calcext:value-type="float">
            <text:p>22,294</text:p>
          </table:table-cell>
          <table:table-cell table:style-name="ce10" table:formula="of:=[.J$3]*[.$D48]" office:value-type="float" office:value="21.4121794034835" calcext:value-type="float">
            <text:p>21,412</text:p>
          </table:table-cell>
          <table:table-cell table:style-name="ce10" table:formula="of:=[.J$3]*[.$E48]" office:value-type="float" office:value="23.7806344152766" calcext:value-type="float">
            <text:p>23,781</text:p>
          </table:table-cell>
          <table:table-cell table:style-name="ce10" table:formula="of:=[.L$3]*[.$D48]" office:value-type="float" office:value="32.1182691052252" calcext:value-type="float">
            <text:p>32,118</text:p>
          </table:table-cell>
          <table:table-cell table:style-name="ce10" table:formula="of:=[.L$3]*[.$E48]" office:value-type="float" office:value="35.6709516229149" calcext:value-type="float">
            <text:p>35,671</text:p>
          </table:table-cell>
          <table:table-cell table:style-name="ce10" table:formula="of:=[.N$3]*[.$D48]" office:value-type="float" office:value="13.3826121271772" calcext:value-type="float">
            <text:p>13,383</text:p>
          </table:table-cell>
          <table:table-cell table:style-name="ce10" table:formula="of:=[.N$3]*[.$E48]" office:value-type="float" office:value="14.8628965095479" calcext:value-type="float">
            <text:p>14,863</text:p>
          </table:table-cell>
        </table:table-row>
        <table:table-row table:style-name="ro3">
          <table:table-cell/>
          <table:table-cell office:value-type="float" office:value="43" calcext:value-type="float">
            <text:p>43</text:p>
          </table:table-cell>
          <table:table-cell table:formula="of:=RADIANS([.B49])" office:value-type="float" office:value="0.750491578357562" calcext:value-type="float">
            <text:p>0,7505</text:p>
          </table:table-cell>
          <table:table-cell table:formula="of:=SIN([.C49])" office:value-type="float" office:value="0.681998360062498" calcext:value-type="float">
            <text:p>0,6820</text:p>
          </table:table-cell>
          <table:table-cell table:formula="of:=COS([.C49])" office:value-type="float" office:value="0.73135370161917" calcext:value-type="float">
            <text:p>0,7314</text:p>
          </table:table-cell>
          <table:table-cell table:style-name="ce10" table:formula="of:=[.F$3]*[.$D49]" office:value-type="float" office:value="19.09595408175" calcext:value-type="float">
            <text:p>19,096</text:p>
          </table:table-cell>
          <table:table-cell table:style-name="ce10" table:formula="of:=[.F$3]*[.$E49]" office:value-type="float" office:value="20.4779036453368" calcext:value-type="float">
            <text:p>20,478</text:p>
          </table:table-cell>
          <table:table-cell table:style-name="ce10" table:formula="of:=[.H$3]*[.$D49]" office:value-type="float" office:value="20.459950801875" calcext:value-type="float">
            <text:p>20,460</text:p>
          </table:table-cell>
          <table:table-cell table:style-name="ce10" table:formula="of:=[.H$3]*[.$E49]" office:value-type="float" office:value="21.9406110485751" calcext:value-type="float">
            <text:p>21,941</text:p>
          </table:table-cell>
          <table:table-cell table:style-name="ce10" table:formula="of:=[.J$3]*[.$D49]" office:value-type="float" office:value="21.823947522" calcext:value-type="float">
            <text:p>21,824</text:p>
          </table:table-cell>
          <table:table-cell table:style-name="ce10" table:formula="of:=[.J$3]*[.$E49]" office:value-type="float" office:value="23.4033184518135" calcext:value-type="float">
            <text:p>23,403</text:p>
          </table:table-cell>
          <table:table-cell table:style-name="ce10" table:formula="of:=[.L$3]*[.$D49]" office:value-type="float" office:value="32.7359212829999" calcext:value-type="float">
            <text:p>32,736</text:p>
          </table:table-cell>
          <table:table-cell table:style-name="ce10" table:formula="of:=[.L$3]*[.$E49]" office:value-type="float" office:value="35.1049776777202" calcext:value-type="float">
            <text:p>35,105</text:p>
          </table:table-cell>
          <table:table-cell table:style-name="ce10" table:formula="of:=[.N$3]*[.$D49]" office:value-type="float" office:value="13.63996720125" calcext:value-type="float">
            <text:p>13,640</text:p>
          </table:table-cell>
          <table:table-cell table:style-name="ce10" table:formula="of:=[.N$3]*[.$E49]" office:value-type="float" office:value="14.6270740323834" calcext:value-type="float">
            <text:p>14,627</text:p>
          </table:table-cell>
        </table:table-row>
        <table:table-row table:style-name="ro3">
          <table:table-cell/>
          <table:table-cell office:value-type="float" office:value="44" calcext:value-type="float">
            <text:p>44</text:p>
          </table:table-cell>
          <table:table-cell table:formula="of:=RADIANS([.B50])" office:value-type="float" office:value="0.767944870877505" calcext:value-type="float">
            <text:p>0,7679</text:p>
          </table:table-cell>
          <table:table-cell table:formula="of:=SIN([.C50])" office:value-type="float" office:value="0.694658370458997" calcext:value-type="float">
            <text:p>0,6947</text:p>
          </table:table-cell>
          <table:table-cell table:formula="of:=COS([.C50])" office:value-type="float" office:value="0.719339800338651" calcext:value-type="float">
            <text:p>0,7193</text:p>
          </table:table-cell>
          <table:table-cell table:style-name="ce10" table:formula="of:=[.F$3]*[.$D50]" office:value-type="float" office:value="19.4504343728519" calcext:value-type="float">
            <text:p>19,450</text:p>
          </table:table-cell>
          <table:table-cell table:style-name="ce10" table:formula="of:=[.F$3]*[.$E50]" office:value-type="float" office:value="20.1415144094822" calcext:value-type="float">
            <text:p>20,142</text:p>
          </table:table-cell>
          <table:table-cell table:style-name="ce10" table:formula="of:=[.H$3]*[.$D50]" office:value-type="float" office:value="20.8397511137699" calcext:value-type="float">
            <text:p>20,840</text:p>
          </table:table-cell>
          <table:table-cell table:style-name="ce10" table:formula="of:=[.H$3]*[.$E50]" office:value-type="float" office:value="21.5801940101595" calcext:value-type="float">
            <text:p>21,580</text:p>
          </table:table-cell>
          <table:table-cell table:style-name="ce10" table:formula="of:=[.J$3]*[.$D50]" office:value-type="float" office:value="22.2290678546879" calcext:value-type="float">
            <text:p>22,229</text:p>
          </table:table-cell>
          <table:table-cell table:style-name="ce10" table:formula="of:=[.J$3]*[.$E50]" office:value-type="float" office:value="23.0188736108368" calcext:value-type="float">
            <text:p>23,019</text:p>
          </table:table-cell>
          <table:table-cell table:style-name="ce10" table:formula="of:=[.L$3]*[.$D50]" office:value-type="float" office:value="33.3436017820319" calcext:value-type="float">
            <text:p>33,344</text:p>
          </table:table-cell>
          <table:table-cell table:style-name="ce10" table:formula="of:=[.L$3]*[.$E50]" office:value-type="float" office:value="34.5283104162553" calcext:value-type="float">
            <text:p>34,528</text:p>
          </table:table-cell>
          <table:table-cell table:style-name="ce10" table:formula="of:=[.N$3]*[.$D50]" office:value-type="float" office:value="13.8931674091799" calcext:value-type="float">
            <text:p>13,893</text:p>
          </table:table-cell>
          <table:table-cell table:style-name="ce10" table:formula="of:=[.N$3]*[.$E50]" office:value-type="float" office:value="14.386796006773" calcext:value-type="float">
            <text:p>14,387</text:p>
          </table:table-cell>
        </table:table-row>
        <table:table-row table:style-name="ro3">
          <table:table-cell/>
          <table:table-cell office:value-type="float" office:value="45" calcext:value-type="float">
            <text:p>45</text:p>
          </table:table-cell>
          <table:table-cell table:formula="of:=RADIANS([.B51])" office:value-type="float" office:value="0.785398163397448" calcext:value-type="float">
            <text:p>0,7854</text:p>
          </table:table-cell>
          <table:table-cell table:formula="of:=SIN([.C51])" office:value-type="float" office:value="0.707106781186547" calcext:value-type="float">
            <text:p>0,7071</text:p>
          </table:table-cell>
          <table:table-cell table:formula="of:=COS([.C51])" office:value-type="float" office:value="0.707106781186548" calcext:value-type="float">
            <text:p>0,7071</text:p>
          </table:table-cell>
          <table:table-cell table:style-name="ce10" table:formula="of:=[.F$3]*[.$D51]" office:value-type="float" office:value="19.7989898732233" calcext:value-type="float">
            <text:p>19,799</text:p>
          </table:table-cell>
          <table:table-cell table:style-name="ce10" table:formula="of:=[.F$3]*[.$E51]" office:value-type="float" office:value="19.7989898732233" calcext:value-type="float">
            <text:p>19,799</text:p>
          </table:table-cell>
          <table:table-cell table:style-name="ce10" table:formula="of:=[.H$3]*[.$D51]" office:value-type="float" office:value="21.2132034355964" calcext:value-type="float">
            <text:p>21,213</text:p>
          </table:table-cell>
          <table:table-cell table:style-name="ce10" table:formula="of:=[.H$3]*[.$E51]" office:value-type="float" office:value="21.2132034355964" calcext:value-type="float">
            <text:p>21,213</text:p>
          </table:table-cell>
          <table:table-cell table:style-name="ce10" table:formula="of:=[.J$3]*[.$D51]" office:value-type="float" office:value="22.6274169979695" calcext:value-type="float">
            <text:p>22,627</text:p>
          </table:table-cell>
          <table:table-cell table:style-name="ce10" table:formula="of:=[.J$3]*[.$E51]" office:value-type="float" office:value="22.6274169979695" calcext:value-type="float">
            <text:p>22,627</text:p>
          </table:table-cell>
          <table:table-cell table:style-name="ce10" table:formula="of:=[.L$3]*[.$D51]" office:value-type="float" office:value="33.9411254969543" calcext:value-type="float">
            <text:p>33,941</text:p>
          </table:table-cell>
          <table:table-cell table:style-name="ce10" table:formula="of:=[.L$3]*[.$E51]" office:value-type="float" office:value="33.9411254969543" calcext:value-type="float">
            <text:p>33,941</text:p>
          </table:table-cell>
          <table:table-cell table:style-name="ce10" table:formula="of:=[.N$3]*[.$D51]" office:value-type="float" office:value="14.142135623731" calcext:value-type="float">
            <text:p>14,142</text:p>
          </table:table-cell>
          <table:table-cell table:style-name="ce10" table:formula="of:=[.N$3]*[.$E51]" office:value-type="float" office:value="14.142135623731" calcext:value-type="float">
            <text:p>14,142</text:p>
          </table:table-cell>
        </table:table-row>
        <table:table-row table:style-name="ro3">
          <table:table-cell/>
          <table:table-cell office:value-type="float" office:value="46" calcext:value-type="float">
            <text:p>46</text:p>
          </table:table-cell>
          <table:table-cell table:formula="of:=RADIANS([.B52])" office:value-type="float" office:value="0.802851455917392" calcext:value-type="float">
            <text:p>0,8029</text:p>
          </table:table-cell>
          <table:table-cell table:formula="of:=SIN([.C52])" office:value-type="float" office:value="0.719339800338651" calcext:value-type="float">
            <text:p>0,7193</text:p>
          </table:table-cell>
          <table:table-cell table:formula="of:=COS([.C52])" office:value-type="float" office:value="0.694658370458997" calcext:value-type="float">
            <text:p>0,6947</text:p>
          </table:table-cell>
          <table:table-cell table:formula="of:=[.F$3]*[.$D52]" office:value-type="float" office:value="20.1415144094822" calcext:value-type="float">
            <text:p>20,1415144095</text:p>
          </table:table-cell>
          <table:table-cell/>
          <table:table-cell table:formula="of:=[.H$3]*[.$D52]" office:value-type="float" office:value="21.5801940101595" calcext:value-type="float">
            <text:p>21,5801940102</text:p>
          </table:table-cell>
          <table:table-cell/>
          <table:table-cell table:formula="of:=[.J$3]*[.$D52]" office:value-type="float" office:value="23.0188736108368" calcext:value-type="float">
            <text:p>23,0188736108</text:p>
          </table:table-cell>
          <table:table-cell/>
          <table:table-cell table:formula="of:=[.L$3]*[.$D52]" office:value-type="float" office:value="34.5283104162552" calcext:value-type="float">
            <text:p>34,5283104163</text:p>
          </table:table-cell>
          <table:table-cell/>
          <table:table-cell table:formula="of:=[.N$3]*[.$D52]" office:value-type="float" office:value="14.386796006773" calcext:value-type="float">
            <text:p>14,3867960068</text:p>
          </table:table-cell>
          <table:table-cell/>
        </table:table-row>
        <table:table-row table:style-name="ro3">
          <table:table-cell/>
          <table:table-cell office:value-type="float" office:value="47" calcext:value-type="float">
            <text:p>47</text:p>
          </table:table-cell>
          <table:table-cell table:formula="of:=RADIANS([.B53])" office:value-type="float" office:value="0.820304748437335" calcext:value-type="float">
            <text:p>0,8203</text:p>
          </table:table-cell>
          <table:table-cell table:formula="of:=SIN([.C53])" office:value-type="float" office:value="0.73135370161917" calcext:value-type="float">
            <text:p>0,7314</text:p>
          </table:table-cell>
          <table:table-cell table:formula="of:=COS([.C53])" office:value-type="float" office:value="0.681998360062498" calcext:value-type="float">
            <text:p>0,6820</text:p>
          </table:table-cell>
          <table:table-cell table:formula="of:=[.F$3]*[.$D53]" office:value-type="float" office:value="20.4779036453368" calcext:value-type="float">
            <text:p>20,4779036453</text:p>
          </table:table-cell>
          <table:table-cell/>
          <table:table-cell table:formula="of:=[.H$3]*[.$D53]" office:value-type="float" office:value="21.9406110485751" calcext:value-type="float">
            <text:p>21,9406110486</text:p>
          </table:table-cell>
          <table:table-cell/>
          <table:table-cell table:formula="of:=[.J$3]*[.$D53]" office:value-type="float" office:value="23.4033184518134" calcext:value-type="float">
            <text:p>23,4033184518</text:p>
          </table:table-cell>
          <table:table-cell/>
          <table:table-cell table:formula="of:=[.L$3]*[.$D53]" office:value-type="float" office:value="35.1049776777202" calcext:value-type="float">
            <text:p>35,1049776777</text:p>
          </table:table-cell>
          <table:table-cell/>
          <table:table-cell table:formula="of:=[.N$3]*[.$D53]" office:value-type="float" office:value="14.6270740323834" calcext:value-type="float">
            <text:p>14,6270740324</text:p>
          </table:table-cell>
          <table:table-cell/>
        </table:table-row>
        <table:table-row table:style-name="ro3">
          <table:table-cell/>
          <table:table-cell office:value-type="float" office:value="48" calcext:value-type="float">
            <text:p>48</text:p>
          </table:table-cell>
          <table:table-cell table:formula="of:=RADIANS([.B54])" office:value-type="float" office:value="0.837758040957278" calcext:value-type="float">
            <text:p>0,8378</text:p>
          </table:table-cell>
          <table:table-cell table:formula="of:=SIN([.C54])" office:value-type="float" office:value="0.743144825477394" calcext:value-type="float">
            <text:p>0,7431</text:p>
          </table:table-cell>
          <table:table-cell table:formula="of:=COS([.C54])" office:value-type="float" office:value="0.669130606358858" calcext:value-type="float">
            <text:p>0,6691</text:p>
          </table:table-cell>
          <table:table-cell table:formula="of:=[.F$3]*[.$D54]" office:value-type="float" office:value="20.808055113367" calcext:value-type="float">
            <text:p>20,8080551134</text:p>
          </table:table-cell>
          <table:table-cell/>
          <table:table-cell table:formula="of:=[.H$3]*[.$D54]" office:value-type="float" office:value="22.2943447643218" calcext:value-type="float">
            <text:p>22,2943447643</text:p>
          </table:table-cell>
          <table:table-cell/>
          <table:table-cell table:formula="of:=[.J$3]*[.$D54]" office:value-type="float" office:value="23.7806344152766" calcext:value-type="float">
            <text:p>23,7806344153</text:p>
          </table:table-cell>
          <table:table-cell/>
          <table:table-cell table:formula="of:=[.L$3]*[.$D54]" office:value-type="float" office:value="35.6709516229149" calcext:value-type="float">
            <text:p>35,6709516229</text:p>
          </table:table-cell>
          <table:table-cell/>
          <table:table-cell table:formula="of:=[.N$3]*[.$D54]" office:value-type="float" office:value="14.8628965095479" calcext:value-type="float">
            <text:p>14,8628965095</text:p>
          </table:table-cell>
          <table:table-cell/>
        </table:table-row>
        <table:table-row table:style-name="ro3">
          <table:table-cell/>
          <table:table-cell office:value-type="float" office:value="49" calcext:value-type="float">
            <text:p>49</text:p>
          </table:table-cell>
          <table:table-cell table:formula="of:=RADIANS([.B55])" office:value-type="float" office:value="0.855211333477221" calcext:value-type="float">
            <text:p>0,8552</text:p>
          </table:table-cell>
          <table:table-cell table:formula="of:=SIN([.C55])" office:value-type="float" office:value="0.754709580222772" calcext:value-type="float">
            <text:p>0,7547</text:p>
          </table:table-cell>
          <table:table-cell table:formula="of:=COS([.C55])" office:value-type="float" office:value="0.656059028990507" calcext:value-type="float">
            <text:p>0,6561</text:p>
          </table:table-cell>
          <table:table-cell table:formula="of:=[.F$3]*[.$D55]" office:value-type="float" office:value="21.1318682462376" calcext:value-type="float">
            <text:p>21,1318682462</text:p>
          </table:table-cell>
          <table:table-cell/>
          <table:table-cell table:formula="of:=[.H$3]*[.$D55]" office:value-type="float" office:value="22.6412874066832" calcext:value-type="float">
            <text:p>22,6412874067</text:p>
          </table:table-cell>
          <table:table-cell/>
          <table:table-cell table:formula="of:=[.J$3]*[.$D55]" office:value-type="float" office:value="24.1507065671287" calcext:value-type="float">
            <text:p>24,1507065671</text:p>
          </table:table-cell>
          <table:table-cell/>
          <table:table-cell table:formula="of:=[.L$3]*[.$D55]" office:value-type="float" office:value="36.2260598506931" calcext:value-type="float">
            <text:p>36,2260598507</text:p>
          </table:table-cell>
          <table:table-cell/>
          <table:table-cell table:formula="of:=[.N$3]*[.$D55]" office:value-type="float" office:value="15.0941916044554" calcext:value-type="float">
            <text:p>15,0941916045</text:p>
          </table:table-cell>
          <table:table-cell/>
        </table:table-row>
        <table:table-row table:style-name="ro3">
          <table:table-cell/>
          <table:table-cell office:value-type="float" office:value="50" calcext:value-type="float">
            <text:p>50</text:p>
          </table:table-cell>
          <table:table-cell table:formula="of:=RADIANS([.B56])" office:value-type="float" office:value="0.872664625997165" calcext:value-type="float">
            <text:p>0,8727</text:p>
          </table:table-cell>
          <table:table-cell table:formula="of:=SIN([.C56])" office:value-type="float" office:value="0.766044443118978" calcext:value-type="float">
            <text:p>0,7660</text:p>
          </table:table-cell>
          <table:table-cell table:formula="of:=COS([.C56])" office:value-type="float" office:value="0.642787609686539" calcext:value-type="float">
            <text:p>0,6428</text:p>
          </table:table-cell>
          <table:table-cell table:formula="of:=[.F$3]*[.$D56]" office:value-type="float" office:value="21.4492444073314" calcext:value-type="float">
            <text:p>21,4492444073</text:p>
          </table:table-cell>
          <table:table-cell/>
          <table:table-cell table:formula="of:=[.H$3]*[.$D56]" office:value-type="float" office:value="22.9813332935693" calcext:value-type="float">
            <text:p>22,9813332936</text:p>
          </table:table-cell>
          <table:table-cell/>
          <table:table-cell table:formula="of:=[.J$3]*[.$D56]" office:value-type="float" office:value="24.5134221798073" calcext:value-type="float">
            <text:p>24,5134221798</text:p>
          </table:table-cell>
          <table:table-cell/>
          <table:table-cell table:formula="of:=[.L$3]*[.$D56]" office:value-type="float" office:value="36.7701332697109" calcext:value-type="float">
            <text:p>36,7701332697</text:p>
          </table:table-cell>
          <table:table-cell/>
          <table:table-cell table:formula="of:=[.N$3]*[.$D56]" office:value-type="float" office:value="15.3208888623796" calcext:value-type="float">
            <text:p>15,3208888624</text:p>
          </table:table-cell>
          <table:table-cell/>
        </table:table-row>
        <table:table-row table:style-name="ro3">
          <table:table-cell/>
          <table:table-cell office:value-type="float" office:value="51" calcext:value-type="float">
            <text:p>51</text:p>
          </table:table-cell>
          <table:table-cell table:formula="of:=RADIANS([.B57])" office:value-type="float" office:value="0.890117918517108" calcext:value-type="float">
            <text:p>0,8901</text:p>
          </table:table-cell>
          <table:table-cell table:formula="of:=SIN([.C57])" office:value-type="float" office:value="0.777145961456971" calcext:value-type="float">
            <text:p>0,7771</text:p>
          </table:table-cell>
          <table:table-cell table:formula="of:=COS([.C57])" office:value-type="float" office:value="0.629320391049837" calcext:value-type="float">
            <text:p>0,6293</text:p>
          </table:table-cell>
          <table:table-cell table:formula="of:=[.F$3]*[.$D57]" office:value-type="float" office:value="21.7600869207952" calcext:value-type="float">
            <text:p>21,7600869208</text:p>
          </table:table-cell>
          <table:table-cell/>
          <table:table-cell table:formula="of:=[.H$3]*[.$D57]" office:value-type="float" office:value="23.3143788437091" calcext:value-type="float">
            <text:p>23,3143788437</text:p>
          </table:table-cell>
          <table:table-cell/>
          <table:table-cell table:formula="of:=[.J$3]*[.$D57]" office:value-type="float" office:value="24.8686707666231" calcext:value-type="float">
            <text:p>24,8686707666</text:p>
          </table:table-cell>
          <table:table-cell/>
          <table:table-cell table:formula="of:=[.L$3]*[.$D57]" office:value-type="float" office:value="37.3030061499346" calcext:value-type="float">
            <text:p>37,3030061499</text:p>
          </table:table-cell>
          <table:table-cell/>
          <table:table-cell table:formula="of:=[.N$3]*[.$D57]" office:value-type="float" office:value="15.5429192291394" calcext:value-type="float">
            <text:p>15,5429192291</text:p>
          </table:table-cell>
          <table:table-cell/>
        </table:table-row>
        <table:table-row table:style-name="ro3">
          <table:table-cell/>
          <table:table-cell office:value-type="float" office:value="52" calcext:value-type="float">
            <text:p>52</text:p>
          </table:table-cell>
          <table:table-cell table:formula="of:=RADIANS([.B58])" office:value-type="float" office:value="0.907571211037051" calcext:value-type="float">
            <text:p>0,9076</text:p>
          </table:table-cell>
          <table:table-cell table:formula="of:=SIN([.C58])" office:value-type="float" office:value="0.788010753606722" calcext:value-type="float">
            <text:p>0,7880</text:p>
          </table:table-cell>
          <table:table-cell table:formula="of:=COS([.C58])" office:value-type="float" office:value="0.615661475325658" calcext:value-type="float">
            <text:p>0,6157</text:p>
          </table:table-cell>
          <table:table-cell table:formula="of:=[.F$3]*[.$D58]" office:value-type="float" office:value="22.0643011009882" calcext:value-type="float">
            <text:p>22,064301101</text:p>
          </table:table-cell>
          <table:table-cell/>
          <table:table-cell table:formula="of:=[.H$3]*[.$D58]" office:value-type="float" office:value="23.6403226082017" calcext:value-type="float">
            <text:p>23,6403226082</text:p>
          </table:table-cell>
          <table:table-cell/>
          <table:table-cell table:formula="of:=[.J$3]*[.$D58]" office:value-type="float" office:value="25.2163441154151" calcext:value-type="float">
            <text:p>25,2163441154</text:p>
          </table:table-cell>
          <table:table-cell/>
          <table:table-cell table:formula="of:=[.L$3]*[.$D58]" office:value-type="float" office:value="37.8245161731227" calcext:value-type="float">
            <text:p>37,8245161731</text:p>
          </table:table-cell>
          <table:table-cell/>
          <table:table-cell table:formula="of:=[.N$3]*[.$D58]" office:value-type="float" office:value="15.7602150721344" calcext:value-type="float">
            <text:p>15,7602150721</text:p>
          </table:table-cell>
          <table:table-cell/>
        </table:table-row>
        <table:table-row table:style-name="ro3">
          <table:table-cell/>
          <table:table-cell office:value-type="float" office:value="53" calcext:value-type="float">
            <text:p>53</text:p>
          </table:table-cell>
          <table:table-cell table:formula="of:=RADIANS([.B59])" office:value-type="float" office:value="0.925024503556995" calcext:value-type="float">
            <text:p>0,9250</text:p>
          </table:table-cell>
          <table:table-cell table:formula="of:=SIN([.C59])" office:value-type="float" office:value="0.798635510047293" calcext:value-type="float">
            <text:p>0,7986</text:p>
          </table:table-cell>
          <table:table-cell table:formula="of:=COS([.C59])" office:value-type="float" office:value="0.601815023152048" calcext:value-type="float">
            <text:p>0,6018</text:p>
          </table:table-cell>
          <table:table-cell table:formula="of:=[.F$3]*[.$D59]" office:value-type="float" office:value="22.3617942813242" calcext:value-type="float">
            <text:p>22,3617942813</text:p>
          </table:table-cell>
          <table:table-cell/>
          <table:table-cell table:formula="of:=[.H$3]*[.$D59]" office:value-type="float" office:value="23.9590653014188" calcext:value-type="float">
            <text:p>23,9590653014</text:p>
          </table:table-cell>
          <table:table-cell/>
          <table:table-cell table:formula="of:=[.J$3]*[.$D59]" office:value-type="float" office:value="25.5563363215134" calcext:value-type="float">
            <text:p>25,5563363215</text:p>
          </table:table-cell>
          <table:table-cell/>
          <table:table-cell table:formula="of:=[.L$3]*[.$D59]" office:value-type="float" office:value="38.3345044822701" calcext:value-type="float">
            <text:p>38,3345044823</text:p>
          </table:table-cell>
          <table:table-cell/>
          <table:table-cell table:formula="of:=[.N$3]*[.$D59]" office:value-type="float" office:value="15.9727102009459" calcext:value-type="float">
            <text:p>15,9727102009</text:p>
          </table:table-cell>
          <table:table-cell/>
        </table:table-row>
        <table:table-row table:style-name="ro3">
          <table:table-cell/>
          <table:table-cell office:value-type="float" office:value="54" calcext:value-type="float">
            <text:p>54</text:p>
          </table:table-cell>
          <table:table-cell table:formula="of:=RADIANS([.B60])" office:value-type="float" office:value="0.942477796076938" calcext:value-type="float">
            <text:p>0,9425</text:p>
          </table:table-cell>
          <table:table-cell table:formula="of:=SIN([.C60])" office:value-type="float" office:value="0.809016994374947" calcext:value-type="float">
            <text:p>0,8090</text:p>
          </table:table-cell>
          <table:table-cell table:formula="of:=COS([.C60])" office:value-type="float" office:value="0.587785252292473" calcext:value-type="float">
            <text:p>0,5878</text:p>
          </table:table-cell>
          <table:table-cell table:formula="of:=[.F$3]*[.$D60]" office:value-type="float" office:value="22.6524758424985" calcext:value-type="float">
            <text:p>22,6524758425</text:p>
          </table:table-cell>
          <table:table-cell/>
          <table:table-cell table:formula="of:=[.H$3]*[.$D60]" office:value-type="float" office:value="24.2705098312484" calcext:value-type="float">
            <text:p>24,2705098312</text:p>
          </table:table-cell>
          <table:table-cell/>
          <table:table-cell table:formula="of:=[.J$3]*[.$D60]" office:value-type="float" office:value="25.8885438199983" calcext:value-type="float">
            <text:p>25,88854382</text:p>
          </table:table-cell>
          <table:table-cell/>
          <table:table-cell table:formula="of:=[.L$3]*[.$D60]" office:value-type="float" office:value="38.8328157299975" calcext:value-type="float">
            <text:p>38,83281573</text:p>
          </table:table-cell>
          <table:table-cell/>
          <table:table-cell table:formula="of:=[.N$3]*[.$D60]" office:value-type="float" office:value="16.1803398874989" calcext:value-type="float">
            <text:p>16,1803398875</text:p>
          </table:table-cell>
          <table:table-cell/>
        </table:table-row>
        <table:table-row table:style-name="ro3">
          <table:table-cell/>
          <table:table-cell office:value-type="float" office:value="55" calcext:value-type="float">
            <text:p>55</text:p>
          </table:table-cell>
          <table:table-cell table:formula="of:=RADIANS([.B61])" office:value-type="float" office:value="0.959931088596881" calcext:value-type="float">
            <text:p>0,9599</text:p>
          </table:table-cell>
          <table:table-cell table:formula="of:=SIN([.C61])" office:value-type="float" office:value="0.819152044288992" calcext:value-type="float">
            <text:p>0,8192</text:p>
          </table:table-cell>
          <table:table-cell table:formula="of:=COS([.C61])" office:value-type="float" office:value="0.573576436351046" calcext:value-type="float">
            <text:p>0,5736</text:p>
          </table:table-cell>
          <table:table-cell table:formula="of:=[.F$3]*[.$D61]" office:value-type="float" office:value="22.9362572400918" calcext:value-type="float">
            <text:p>22,9362572401</text:p>
          </table:table-cell>
          <table:table-cell/>
          <table:table-cell table:formula="of:=[.H$3]*[.$D61]" office:value-type="float" office:value="24.5745613286698" calcext:value-type="float">
            <text:p>24,5745613287</text:p>
          </table:table-cell>
          <table:table-cell/>
          <table:table-cell table:formula="of:=[.J$3]*[.$D61]" office:value-type="float" office:value="26.2128654172477" calcext:value-type="float">
            <text:p>26,2128654172</text:p>
          </table:table-cell>
          <table:table-cell/>
          <table:table-cell table:formula="of:=[.L$3]*[.$D61]" office:value-type="float" office:value="39.3192981258716" calcext:value-type="float">
            <text:p>39,3192981259</text:p>
          </table:table-cell>
          <table:table-cell/>
          <table:table-cell table:formula="of:=[.N$3]*[.$D61]" office:value-type="float" office:value="16.3830408857798" calcext:value-type="float">
            <text:p>16,3830408858</text:p>
          </table:table-cell>
          <table:table-cell/>
        </table:table-row>
        <table:table-row table:style-name="ro3">
          <table:table-cell/>
          <table:table-cell office:value-type="float" office:value="56" calcext:value-type="float">
            <text:p>56</text:p>
          </table:table-cell>
          <table:table-cell table:formula="of:=RADIANS([.B62])" office:value-type="float" office:value="0.977384381116825" calcext:value-type="float">
            <text:p>0,9774</text:p>
          </table:table-cell>
          <table:table-cell table:formula="of:=SIN([.C62])" office:value-type="float" office:value="0.829037572555042" calcext:value-type="float">
            <text:p>0,8290</text:p>
          </table:table-cell>
          <table:table-cell table:formula="of:=COS([.C62])" office:value-type="float" office:value="0.559192903470747" calcext:value-type="float">
            <text:p>0,5592</text:p>
          </table:table-cell>
          <table:table-cell table:formula="of:=[.F$3]*[.$D62]" office:value-type="float" office:value="23.2130520315412" calcext:value-type="float">
            <text:p>23,2130520315</text:p>
          </table:table-cell>
          <table:table-cell/>
          <table:table-cell table:formula="of:=[.H$3]*[.$D62]" office:value-type="float" office:value="24.8711271766513" calcext:value-type="float">
            <text:p>24,8711271767</text:p>
          </table:table-cell>
          <table:table-cell/>
          <table:table-cell table:formula="of:=[.J$3]*[.$D62]" office:value-type="float" office:value="26.5292023217613" calcext:value-type="float">
            <text:p>26,5292023218</text:p>
          </table:table-cell>
          <table:table-cell/>
          <table:table-cell table:formula="of:=[.L$3]*[.$D62]" office:value-type="float" office:value="39.793803482642" calcext:value-type="float">
            <text:p>39,7938034826</text:p>
          </table:table-cell>
          <table:table-cell/>
          <table:table-cell table:formula="of:=[.N$3]*[.$D62]" office:value-type="float" office:value="16.5807514511008" calcext:value-type="float">
            <text:p>16,5807514511</text:p>
          </table:table-cell>
          <table:table-cell/>
        </table:table-row>
        <table:table-row table:style-name="ro3">
          <table:table-cell/>
          <table:table-cell office:value-type="float" office:value="57" calcext:value-type="float">
            <text:p>57</text:p>
          </table:table-cell>
          <table:table-cell table:formula="of:=RADIANS([.B63])" office:value-type="float" office:value="0.994837673636768" calcext:value-type="float">
            <text:p>0,9948</text:p>
          </table:table-cell>
          <table:table-cell table:formula="of:=SIN([.C63])" office:value-type="float" office:value="0.838670567945424" calcext:value-type="float">
            <text:p>0,8387</text:p>
          </table:table-cell>
          <table:table-cell table:formula="of:=COS([.C63])" office:value-type="float" office:value="0.544639035015027" calcext:value-type="float">
            <text:p>0,5446</text:p>
          </table:table-cell>
          <table:table-cell table:formula="of:=[.F$3]*[.$D63]" office:value-type="float" office:value="23.4827759024719" calcext:value-type="float">
            <text:p>23,4827759025</text:p>
          </table:table-cell>
          <table:table-cell/>
          <table:table-cell table:formula="of:=[.H$3]*[.$D63]" office:value-type="float" office:value="25.1601170383627" calcext:value-type="float">
            <text:p>25,1601170384</text:p>
          </table:table-cell>
          <table:table-cell/>
          <table:table-cell table:formula="of:=[.J$3]*[.$D63]" office:value-type="float" office:value="26.8374581742536" calcext:value-type="float">
            <text:p>26,8374581743</text:p>
          </table:table-cell>
          <table:table-cell/>
          <table:table-cell table:formula="of:=[.L$3]*[.$D63]" office:value-type="float" office:value="40.2561872613804" calcext:value-type="float">
            <text:p>40,2561872614</text:p>
          </table:table-cell>
          <table:table-cell/>
          <table:table-cell table:formula="of:=[.N$3]*[.$D63]" office:value-type="float" office:value="16.7734113589085" calcext:value-type="float">
            <text:p>16,7734113589</text:p>
          </table:table-cell>
          <table:table-cell/>
        </table:table-row>
        <table:table-row table:style-name="ro3">
          <table:table-cell/>
          <table:table-cell office:value-type="float" office:value="58" calcext:value-type="float">
            <text:p>58</text:p>
          </table:table-cell>
          <table:table-cell table:formula="of:=RADIANS([.B64])" office:value-type="float" office:value="1.01229096615671" calcext:value-type="float">
            <text:p>1,0123</text:p>
          </table:table-cell>
          <table:table-cell table:formula="of:=SIN([.C64])" office:value-type="float" office:value="0.848048096156426" calcext:value-type="float">
            <text:p>0,8480</text:p>
          </table:table-cell>
          <table:table-cell table:formula="of:=COS([.C64])" office:value-type="float" office:value="0.529919264233205" calcext:value-type="float">
            <text:p>0,5299</text:p>
          </table:table-cell>
          <table:table-cell table:formula="of:=[.F$3]*[.$D64]" office:value-type="float" office:value="23.7453466923799" calcext:value-type="float">
            <text:p>23,7453466924</text:p>
          </table:table-cell>
          <table:table-cell/>
          <table:table-cell table:formula="of:=[.H$3]*[.$D64]" office:value-type="float" office:value="25.4414428846928" calcext:value-type="float">
            <text:p>25,4414428847</text:p>
          </table:table-cell>
          <table:table-cell/>
          <table:table-cell table:formula="of:=[.J$3]*[.$D64]" office:value-type="float" office:value="27.1375390770056" calcext:value-type="float">
            <text:p>27,137539077</text:p>
          </table:table-cell>
          <table:table-cell/>
          <table:table-cell table:formula="of:=[.L$3]*[.$D64]" office:value-type="float" office:value="40.7063086155084" calcext:value-type="float">
            <text:p>40,7063086155</text:p>
          </table:table-cell>
          <table:table-cell/>
          <table:table-cell table:formula="of:=[.N$3]*[.$D64]" office:value-type="float" office:value="16.9609619231285" calcext:value-type="float">
            <text:p>16,9609619231</text:p>
          </table:table-cell>
          <table:table-cell/>
        </table:table-row>
        <table:table-row table:style-name="ro3">
          <table:table-cell/>
          <table:table-cell office:value-type="float" office:value="59" calcext:value-type="float">
            <text:p>59</text:p>
          </table:table-cell>
          <table:table-cell table:formula="of:=RADIANS([.B65])" office:value-type="float" office:value="1.02974425867665" calcext:value-type="float">
            <text:p>1,0297</text:p>
          </table:table-cell>
          <table:table-cell table:formula="of:=SIN([.C65])" office:value-type="float" office:value="0.857167300702112" calcext:value-type="float">
            <text:p>0,8572</text:p>
          </table:table-cell>
          <table:table-cell table:formula="of:=COS([.C65])" office:value-type="float" office:value="0.515038074910054" calcext:value-type="float">
            <text:p>0,5150</text:p>
          </table:table-cell>
          <table:table-cell table:formula="of:=[.F$3]*[.$D65]" office:value-type="float" office:value="24.0006844196591" calcext:value-type="float">
            <text:p>24,0006844197</text:p>
          </table:table-cell>
          <table:table-cell/>
          <table:table-cell table:formula="of:=[.H$3]*[.$D65]" office:value-type="float" office:value="25.7150190210634" calcext:value-type="float">
            <text:p>25,7150190211</text:p>
          </table:table-cell>
          <table:table-cell/>
          <table:table-cell table:formula="of:=[.J$3]*[.$D65]" office:value-type="float" office:value="27.4293536224676" calcext:value-type="float">
            <text:p>27,4293536225</text:p>
          </table:table-cell>
          <table:table-cell/>
          <table:table-cell table:formula="of:=[.L$3]*[.$D65]" office:value-type="float" office:value="41.1440304337014" calcext:value-type="float">
            <text:p>41,1440304337</text:p>
          </table:table-cell>
          <table:table-cell/>
          <table:table-cell table:formula="of:=[.N$3]*[.$D65]" office:value-type="float" office:value="17.1433460140422" calcext:value-type="float">
            <text:p>17,143346014</text:p>
          </table:table-cell>
          <table:table-cell/>
        </table:table-row>
        <table:table-row table:style-name="ro3">
          <table:table-cell/>
          <table:table-cell office:value-type="float" office:value="60" calcext:value-type="float">
            <text:p>60</text:p>
          </table:table-cell>
          <table:table-cell table:formula="of:=RADIANS([.B66])" office:value-type="float" office:value="1.0471975511966" calcext:value-type="float">
            <text:p>1,0472</text:p>
          </table:table-cell>
          <table:table-cell table:formula="of:=SIN([.C66])" office:value-type="float" office:value="0.866025403784439" calcext:value-type="float">
            <text:p>0,8660</text:p>
          </table:table-cell>
          <table:table-cell table:formula="of:=COS([.C66])" office:value-type="float" office:value="0.5" calcext:value-type="float">
            <text:p>0,5000</text:p>
          </table:table-cell>
          <table:table-cell table:formula="of:=[.F$3]*[.$D66]" office:value-type="float" office:value="24.2487113059643" calcext:value-type="float">
            <text:p>24,248711306</text:p>
          </table:table-cell>
          <table:table-cell/>
          <table:table-cell table:formula="of:=[.H$3]*[.$D66]" office:value-type="float" office:value="25.9807621135332" calcext:value-type="float">
            <text:p>25,9807621135</text:p>
          </table:table-cell>
          <table:table-cell/>
          <table:table-cell table:formula="of:=[.J$3]*[.$D66]" office:value-type="float" office:value="27.712812921102" calcext:value-type="float">
            <text:p>27,7128129211</text:p>
          </table:table-cell>
          <table:table-cell/>
          <table:table-cell table:formula="of:=[.L$3]*[.$D66]" office:value-type="float" office:value="41.5692193816531" calcext:value-type="float">
            <text:p>41,5692193817</text:p>
          </table:table-cell>
          <table:table-cell/>
          <table:table-cell table:formula="of:=[.N$3]*[.$D66]" office:value-type="float" office:value="17.3205080756888" calcext:value-type="float">
            <text:p>17,3205080757</text:p>
          </table:table-cell>
          <table:table-cell/>
        </table:table-row>
        <table:table-row table:style-name="ro3">
          <table:table-cell/>
          <table:table-cell office:value-type="float" office:value="61" calcext:value-type="float">
            <text:p>61</text:p>
          </table:table-cell>
          <table:table-cell table:formula="of:=RADIANS([.B67])" office:value-type="float" office:value="1.06465084371654" calcext:value-type="float">
            <text:p>1,0647</text:p>
          </table:table-cell>
          <table:table-cell table:formula="of:=SIN([.C67])" office:value-type="float" office:value="0.874619707139396" calcext:value-type="float">
            <text:p>0,8746</text:p>
          </table:table-cell>
          <table:table-cell table:formula="of:=COS([.C67])" office:value-type="float" office:value="0.484809620246337" calcext:value-type="float">
            <text:p>0,4848</text:p>
          </table:table-cell>
          <table:table-cell table:formula="of:=[.F$3]*[.$D67]" office:value-type="float" office:value="24.4893517999031" calcext:value-type="float">
            <text:p>24,4893517999</text:p>
          </table:table-cell>
          <table:table-cell/>
          <table:table-cell table:formula="of:=[.H$3]*[.$D67]" office:value-type="float" office:value="26.2385912141819" calcext:value-type="float">
            <text:p>26,2385912142</text:p>
          </table:table-cell>
          <table:table-cell/>
          <table:table-cell table:formula="of:=[.J$3]*[.$D67]" office:value-type="float" office:value="27.9878306284607" calcext:value-type="float">
            <text:p>27,9878306285</text:p>
          </table:table-cell>
          <table:table-cell/>
          <table:table-cell table:formula="of:=[.L$3]*[.$D67]" office:value-type="float" office:value="41.981745942691" calcext:value-type="float">
            <text:p>41,9817459427</text:p>
          </table:table-cell>
          <table:table-cell/>
          <table:table-cell table:formula="of:=[.N$3]*[.$D67]" office:value-type="float" office:value="17.4923941427879" calcext:value-type="float">
            <text:p>17,4923941428</text:p>
          </table:table-cell>
          <table:table-cell/>
        </table:table-row>
        <table:table-row table:style-name="ro3">
          <table:table-cell/>
          <table:table-cell office:value-type="float" office:value="62" calcext:value-type="float">
            <text:p>62</text:p>
          </table:table-cell>
          <table:table-cell table:formula="of:=RADIANS([.B68])" office:value-type="float" office:value="1.08210413623648" calcext:value-type="float">
            <text:p>1,0821</text:p>
          </table:table-cell>
          <table:table-cell table:formula="of:=SIN([.C68])" office:value-type="float" office:value="0.882947592858927" calcext:value-type="float">
            <text:p>0,8829</text:p>
          </table:table-cell>
          <table:table-cell table:formula="of:=COS([.C68])" office:value-type="float" office:value="0.469471562785891" calcext:value-type="float">
            <text:p>0,4695</text:p>
          </table:table-cell>
          <table:table-cell table:formula="of:=[.F$3]*[.$D68]" office:value-type="float" office:value="24.72253260005" calcext:value-type="float">
            <text:p>24,7225326001</text:p>
          </table:table-cell>
          <table:table-cell/>
          <table:table-cell table:formula="of:=[.H$3]*[.$D68]" office:value-type="float" office:value="26.4884277857678" calcext:value-type="float">
            <text:p>26,4884277858</text:p>
          </table:table-cell>
          <table:table-cell/>
          <table:table-cell table:formula="of:=[.J$3]*[.$D68]" office:value-type="float" office:value="28.2543229714857" calcext:value-type="float">
            <text:p>28,2543229715</text:p>
          </table:table-cell>
          <table:table-cell/>
          <table:table-cell table:formula="of:=[.L$3]*[.$D68]" office:value-type="float" office:value="42.3814844572285" calcext:value-type="float">
            <text:p>42,3814844572</text:p>
          </table:table-cell>
          <table:table-cell/>
          <table:table-cell table:formula="of:=[.N$3]*[.$D68]" office:value-type="float" office:value="17.6589518571785" calcext:value-type="float">
            <text:p>17,6589518572</text:p>
          </table:table-cell>
          <table:table-cell/>
        </table:table-row>
        <table:table-row table:style-name="ro3">
          <table:table-cell/>
          <table:table-cell office:value-type="float" office:value="63" calcext:value-type="float">
            <text:p>63</text:p>
          </table:table-cell>
          <table:table-cell table:formula="of:=RADIANS([.B69])" office:value-type="float" office:value="1.09955742875643" calcext:value-type="float">
            <text:p>1,0996</text:p>
          </table:table-cell>
          <table:table-cell table:formula="of:=SIN([.C69])" office:value-type="float" office:value="0.891006524188368" calcext:value-type="float">
            <text:p>0,8910</text:p>
          </table:table-cell>
          <table:table-cell table:formula="of:=COS([.C69])" office:value-type="float" office:value="0.453990499739547" calcext:value-type="float">
            <text:p>0,4540</text:p>
          </table:table-cell>
          <table:table-cell table:formula="of:=[.F$3]*[.$D69]" office:value-type="float" office:value="24.9481826772743" calcext:value-type="float">
            <text:p>24,9481826773</text:p>
          </table:table-cell>
          <table:table-cell/>
          <table:table-cell table:formula="of:=[.H$3]*[.$D69]" office:value-type="float" office:value="26.730195725651" calcext:value-type="float">
            <text:p>26,7301957257</text:p>
          </table:table-cell>
          <table:table-cell/>
          <table:table-cell table:formula="of:=[.J$3]*[.$D69]" office:value-type="float" office:value="28.5122087740278" calcext:value-type="float">
            <text:p>28,512208774</text:p>
          </table:table-cell>
          <table:table-cell/>
          <table:table-cell table:formula="of:=[.L$3]*[.$D69]" office:value-type="float" office:value="42.7683131610417" calcext:value-type="float">
            <text:p>42,768313161</text:p>
          </table:table-cell>
          <table:table-cell/>
          <table:table-cell table:formula="of:=[.N$3]*[.$D69]" office:value-type="float" office:value="17.8201304837674" calcext:value-type="float">
            <text:p>17,8201304838</text:p>
          </table:table-cell>
          <table:table-cell/>
        </table:table-row>
        <table:table-row table:style-name="ro3">
          <table:table-cell/>
          <table:table-cell office:value-type="float" office:value="64" calcext:value-type="float">
            <text:p>64</text:p>
          </table:table-cell>
          <table:table-cell table:formula="of:=RADIANS([.B70])" office:value-type="float" office:value="1.11701072127637" calcext:value-type="float">
            <text:p>1,1170</text:p>
          </table:table-cell>
          <table:table-cell table:formula="of:=SIN([.C70])" office:value-type="float" office:value="0.898794046299167" calcext:value-type="float">
            <text:p>0,8988</text:p>
          </table:table-cell>
          <table:table-cell table:formula="of:=COS([.C70])" office:value-type="float" office:value="0.438371146789077" calcext:value-type="float">
            <text:p>0,4384</text:p>
          </table:table-cell>
          <table:table-cell table:formula="of:=[.F$3]*[.$D70]" office:value-type="float" office:value="25.1662332963767" calcext:value-type="float">
            <text:p>25,1662332964</text:p>
          </table:table-cell>
          <table:table-cell/>
          <table:table-cell table:formula="of:=[.H$3]*[.$D70]" office:value-type="float" office:value="26.963821388975" calcext:value-type="float">
            <text:p>26,963821389</text:p>
          </table:table-cell>
          <table:table-cell/>
          <table:table-cell table:formula="of:=[.J$3]*[.$D70]" office:value-type="float" office:value="28.7614094815733" calcext:value-type="float">
            <text:p>28,7614094816</text:p>
          </table:table-cell>
          <table:table-cell/>
          <table:table-cell table:formula="of:=[.L$3]*[.$D70]" office:value-type="float" office:value="43.14211422236" calcext:value-type="float">
            <text:p>43,1421142224</text:p>
          </table:table-cell>
          <table:table-cell/>
          <table:table-cell table:formula="of:=[.N$3]*[.$D70]" office:value-type="float" office:value="17.9758809259833" calcext:value-type="float">
            <text:p>17,975880926</text:p>
          </table:table-cell>
          <table:table-cell/>
        </table:table-row>
        <table:table-row table:style-name="ro3">
          <table:table-cell/>
          <table:table-cell office:value-type="float" office:value="65" calcext:value-type="float">
            <text:p>65</text:p>
          </table:table-cell>
          <table:table-cell table:formula="of:=RADIANS([.B71])" office:value-type="float" office:value="1.13446401379631" calcext:value-type="float">
            <text:p>1,1345</text:p>
          </table:table-cell>
          <table:table-cell table:formula="of:=SIN([.C71])" office:value-type="float" office:value="0.90630778703665" calcext:value-type="float">
            <text:p>0,9063</text:p>
          </table:table-cell>
          <table:table-cell table:formula="of:=COS([.C71])" office:value-type="float" office:value="0.422618261740699" calcext:value-type="float">
            <text:p>0,4226</text:p>
          </table:table-cell>
          <table:table-cell table:formula="of:=[.F$3]*[.$D71]" office:value-type="float" office:value="25.3766180370262" calcext:value-type="float">
            <text:p>25,376618037</text:p>
          </table:table-cell>
          <table:table-cell/>
          <table:table-cell table:formula="of:=[.H$3]*[.$D71]" office:value-type="float" office:value="27.1892336110995" calcext:value-type="float">
            <text:p>27,1892336111</text:p>
          </table:table-cell>
          <table:table-cell/>
          <table:table-cell table:formula="of:=[.J$3]*[.$D71]" office:value-type="float" office:value="29.0018491851728" calcext:value-type="float">
            <text:p>29,0018491852</text:p>
          </table:table-cell>
          <table:table-cell/>
          <table:table-cell table:formula="of:=[.L$3]*[.$D71]" office:value-type="float" office:value="43.5027737777592" calcext:value-type="float">
            <text:p>43,5027737778</text:p>
          </table:table-cell>
          <table:table-cell/>
          <table:table-cell table:formula="of:=[.N$3]*[.$D71]" office:value-type="float" office:value="18.126155740733" calcext:value-type="float">
            <text:p>18,1261557407</text:p>
          </table:table-cell>
          <table:table-cell/>
        </table:table-row>
        <table:table-row table:style-name="ro3">
          <table:table-cell/>
          <table:table-cell office:value-type="float" office:value="66" calcext:value-type="float">
            <text:p>66</text:p>
          </table:table-cell>
          <table:table-cell table:formula="of:=RADIANS([.B72])" office:value-type="float" office:value="1.15191730631626" calcext:value-type="float">
            <text:p>1,1519</text:p>
          </table:table-cell>
          <table:table-cell table:formula="of:=SIN([.C72])" office:value-type="float" office:value="0.913545457642601" calcext:value-type="float">
            <text:p>0,9135</text:p>
          </table:table-cell>
          <table:table-cell table:formula="of:=COS([.C72])" office:value-type="float" office:value="0.4067366430758" calcext:value-type="float">
            <text:p>0,4067</text:p>
          </table:table-cell>
          <table:table-cell table:formula="of:=[.F$3]*[.$D72]" office:value-type="float" office:value="25.5792728139928" calcext:value-type="float">
            <text:p>25,579272814</text:p>
          </table:table-cell>
          <table:table-cell/>
          <table:table-cell table:formula="of:=[.H$3]*[.$D72]" office:value-type="float" office:value="27.406363729278" calcext:value-type="float">
            <text:p>27,4063637293</text:p>
          </table:table-cell>
          <table:table-cell/>
          <table:table-cell table:formula="of:=[.J$3]*[.$D72]" office:value-type="float" office:value="29.2334546445632" calcext:value-type="float">
            <text:p>29,2334546446</text:p>
          </table:table-cell>
          <table:table-cell/>
          <table:table-cell table:formula="of:=[.L$3]*[.$D72]" office:value-type="float" office:value="43.8501819668449" calcext:value-type="float">
            <text:p>43,8501819668</text:p>
          </table:table-cell>
          <table:table-cell/>
          <table:table-cell table:formula="of:=[.N$3]*[.$D72]" office:value-type="float" office:value="18.270909152852" calcext:value-type="float">
            <text:p>18,2709091529</text:p>
          </table:table-cell>
          <table:table-cell/>
        </table:table-row>
        <table:table-row table:style-name="ro3">
          <table:table-cell/>
          <table:table-cell office:value-type="float" office:value="67" calcext:value-type="float">
            <text:p>67</text:p>
          </table:table-cell>
          <table:table-cell table:formula="of:=RADIANS([.B73])" office:value-type="float" office:value="1.1693705988362" calcext:value-type="float">
            <text:p>1,1694</text:p>
          </table:table-cell>
          <table:table-cell table:formula="of:=SIN([.C73])" office:value-type="float" office:value="0.92050485345244" calcext:value-type="float">
            <text:p>0,9205</text:p>
          </table:table-cell>
          <table:table-cell table:formula="of:=COS([.C73])" office:value-type="float" office:value="0.390731128489274" calcext:value-type="float">
            <text:p>0,3907</text:p>
          </table:table-cell>
          <table:table-cell table:formula="of:=[.F$3]*[.$D73]" office:value-type="float" office:value="25.7741358966683" calcext:value-type="float">
            <text:p>25,7741358967</text:p>
          </table:table-cell>
          <table:table-cell/>
          <table:table-cell table:formula="of:=[.H$3]*[.$D73]" office:value-type="float" office:value="27.6151456035732" calcext:value-type="float">
            <text:p>27,6151456036</text:p>
          </table:table-cell>
          <table:table-cell/>
          <table:table-cell table:formula="of:=[.J$3]*[.$D73]" office:value-type="float" office:value="29.4561553104781" calcext:value-type="float">
            <text:p>29,4561553105</text:p>
          </table:table-cell>
          <table:table-cell/>
          <table:table-cell table:formula="of:=[.L$3]*[.$D73]" office:value-type="float" office:value="44.1842329657171" calcext:value-type="float">
            <text:p>44,1842329657</text:p>
          </table:table-cell>
          <table:table-cell/>
          <table:table-cell table:formula="of:=[.N$3]*[.$D73]" office:value-type="float" office:value="18.4100970690488" calcext:value-type="float">
            <text:p>18,410097069</text:p>
          </table:table-cell>
          <table:table-cell/>
        </table:table-row>
        <table:table-row table:style-name="ro3">
          <table:table-cell/>
          <table:table-cell office:value-type="float" office:value="68" calcext:value-type="float">
            <text:p>68</text:p>
          </table:table-cell>
          <table:table-cell table:formula="of:=RADIANS([.B74])" office:value-type="float" office:value="1.18682389135614" calcext:value-type="float">
            <text:p>1,1868</text:p>
          </table:table-cell>
          <table:table-cell table:formula="of:=SIN([.C74])" office:value-type="float" office:value="0.927183854566787" calcext:value-type="float">
            <text:p>0,9272</text:p>
          </table:table-cell>
          <table:table-cell table:formula="of:=COS([.C74])" office:value-type="float" office:value="0.374606593415912" calcext:value-type="float">
            <text:p>0,3746</text:p>
          </table:table-cell>
          <table:table-cell table:formula="of:=[.F$3]*[.$D74]" office:value-type="float" office:value="25.96114792787" calcext:value-type="float">
            <text:p>25,9611479279</text:p>
          </table:table-cell>
          <table:table-cell/>
          <table:table-cell table:formula="of:=[.H$3]*[.$D74]" office:value-type="float" office:value="27.8155156370036" calcext:value-type="float">
            <text:p>27,815515637</text:p>
          </table:table-cell>
          <table:table-cell/>
          <table:table-cell table:formula="of:=[.J$3]*[.$D74]" office:value-type="float" office:value="29.6698833461372" calcext:value-type="float">
            <text:p>29,6698833461</text:p>
          </table:table-cell>
          <table:table-cell/>
          <table:table-cell table:formula="of:=[.L$3]*[.$D74]" office:value-type="float" office:value="44.5048250192058" calcext:value-type="float">
            <text:p>44,5048250192</text:p>
          </table:table-cell>
          <table:table-cell/>
          <table:table-cell table:formula="of:=[.N$3]*[.$D74]" office:value-type="float" office:value="18.5436770913357" calcext:value-type="float">
            <text:p>18,5436770913</text:p>
          </table:table-cell>
          <table:table-cell/>
        </table:table-row>
        <table:table-row table:style-name="ro3">
          <table:table-cell/>
          <table:table-cell office:value-type="float" office:value="69" calcext:value-type="float">
            <text:p>69</text:p>
          </table:table-cell>
          <table:table-cell table:formula="of:=RADIANS([.B75])" office:value-type="float" office:value="1.20427718387609" calcext:value-type="float">
            <text:p>1,2043</text:p>
          </table:table-cell>
          <table:table-cell table:formula="of:=SIN([.C75])" office:value-type="float" office:value="0.933580426497202" calcext:value-type="float">
            <text:p>0,9336</text:p>
          </table:table-cell>
          <table:table-cell table:formula="of:=COS([.C75])" office:value-type="float" office:value="0.3583679495453" calcext:value-type="float">
            <text:p>0,3584</text:p>
          </table:table-cell>
          <table:table-cell table:formula="of:=[.F$3]*[.$D75]" office:value-type="float" office:value="26.1402519419217" calcext:value-type="float">
            <text:p>26,1402519419</text:p>
          </table:table-cell>
          <table:table-cell/>
          <table:table-cell table:formula="of:=[.H$3]*[.$D75]" office:value-type="float" office:value="28.0074127949161" calcext:value-type="float">
            <text:p>28,0074127949</text:p>
          </table:table-cell>
          <table:table-cell/>
          <table:table-cell table:formula="of:=[.J$3]*[.$D75]" office:value-type="float" office:value="29.8745736479105" calcext:value-type="float">
            <text:p>29,8745736479</text:p>
          </table:table-cell>
          <table:table-cell/>
          <table:table-cell table:formula="of:=[.L$3]*[.$D75]" office:value-type="float" office:value="44.8118604718657" calcext:value-type="float">
            <text:p>44,8118604719</text:p>
          </table:table-cell>
          <table:table-cell/>
          <table:table-cell table:formula="of:=[.N$3]*[.$D75]" office:value-type="float" office:value="18.671608529944" calcext:value-type="float">
            <text:p>18,6716085299</text:p>
          </table:table-cell>
          <table:table-cell/>
        </table:table-row>
        <table:table-row table:style-name="ro3">
          <table:table-cell/>
          <table:table-cell office:value-type="float" office:value="70" calcext:value-type="float">
            <text:p>70</text:p>
          </table:table-cell>
          <table:table-cell table:formula="of:=RADIANS([.B76])" office:value-type="float" office:value="1.22173047639603" calcext:value-type="float">
            <text:p>1,2217</text:p>
          </table:table-cell>
          <table:table-cell table:formula="of:=SIN([.C76])" office:value-type="float" office:value="0.939692620785908" calcext:value-type="float">
            <text:p>0,9397</text:p>
          </table:table-cell>
          <table:table-cell table:formula="of:=COS([.C76])" office:value-type="float" office:value="0.342020143325669" calcext:value-type="float">
            <text:p>0,3420</text:p>
          </table:table-cell>
          <table:table-cell table:formula="of:=[.F$3]*[.$D76]" office:value-type="float" office:value="26.3113933820054" calcext:value-type="float">
            <text:p>26,311393382</text:p>
          </table:table-cell>
          <table:table-cell/>
          <table:table-cell table:formula="of:=[.H$3]*[.$D76]" office:value-type="float" office:value="28.1907786235772" calcext:value-type="float">
            <text:p>28,1907786236</text:p>
          </table:table-cell>
          <table:table-cell/>
          <table:table-cell table:formula="of:=[.J$3]*[.$D76]" office:value-type="float" office:value="30.0701638651491" calcext:value-type="float">
            <text:p>30,0701638651</text:p>
          </table:table-cell>
          <table:table-cell/>
          <table:table-cell table:formula="of:=[.L$3]*[.$D76]" office:value-type="float" office:value="45.1052457977236" calcext:value-type="float">
            <text:p>45,1052457977</text:p>
          </table:table-cell>
          <table:table-cell/>
          <table:table-cell table:formula="of:=[.N$3]*[.$D76]" office:value-type="float" office:value="18.7938524157182" calcext:value-type="float">
            <text:p>18,7938524157</text:p>
          </table:table-cell>
          <table:table-cell/>
        </table:table-row>
        <table:table-row table:style-name="ro3">
          <table:table-cell/>
          <table:table-cell office:value-type="float" office:value="71" calcext:value-type="float">
            <text:p>71</text:p>
          </table:table-cell>
          <table:table-cell table:formula="of:=RADIANS([.B77])" office:value-type="float" office:value="1.23918376891597" calcext:value-type="float">
            <text:p>1,2392</text:p>
          </table:table-cell>
          <table:table-cell table:formula="of:=SIN([.C77])" office:value-type="float" office:value="0.945518575599317" calcext:value-type="float">
            <text:p>0,9455</text:p>
          </table:table-cell>
          <table:table-cell table:formula="of:=COS([.C77])" office:value-type="float" office:value="0.325568154457157" calcext:value-type="float">
            <text:p>0,3256</text:p>
          </table:table-cell>
          <table:table-cell table:formula="of:=[.F$3]*[.$D77]" office:value-type="float" office:value="26.4745201167809" calcext:value-type="float">
            <text:p>26,4745201168</text:p>
          </table:table-cell>
          <table:table-cell/>
          <table:table-cell table:formula="of:=[.H$3]*[.$D77]" office:value-type="float" office:value="28.3655572679795" calcext:value-type="float">
            <text:p>28,365557268</text:p>
          </table:table-cell>
          <table:table-cell/>
          <table:table-cell table:formula="of:=[.J$3]*[.$D77]" office:value-type="float" office:value="30.2565944191781" calcext:value-type="float">
            <text:p>30,2565944192</text:p>
          </table:table-cell>
          <table:table-cell/>
          <table:table-cell table:formula="of:=[.L$3]*[.$D77]" office:value-type="float" office:value="45.3848916287672" calcext:value-type="float">
            <text:p>45,3848916288</text:p>
          </table:table-cell>
          <table:table-cell/>
          <table:table-cell table:formula="of:=[.N$3]*[.$D77]" office:value-type="float" office:value="18.9103715119863" calcext:value-type="float">
            <text:p>18,910371512</text:p>
          </table:table-cell>
          <table:table-cell/>
        </table:table-row>
        <table:table-row table:style-name="ro3">
          <table:table-cell/>
          <table:table-cell office:value-type="float" office:value="72" calcext:value-type="float">
            <text:p>72</text:p>
          </table:table-cell>
          <table:table-cell table:formula="of:=RADIANS([.B78])" office:value-type="float" office:value="1.25663706143592" calcext:value-type="float">
            <text:p>1,2566</text:p>
          </table:table-cell>
          <table:table-cell table:formula="of:=SIN([.C78])" office:value-type="float" office:value="0.951056516295153" calcext:value-type="float">
            <text:p>0,9511</text:p>
          </table:table-cell>
          <table:table-cell table:formula="of:=COS([.C78])" office:value-type="float" office:value="0.309016994374947" calcext:value-type="float">
            <text:p>0,3090</text:p>
          </table:table-cell>
          <table:table-cell table:formula="of:=[.F$3]*[.$D78]" office:value-type="float" office:value="26.6295824562643" calcext:value-type="float">
            <text:p>26,6295824563</text:p>
          </table:table-cell>
          <table:table-cell/>
          <table:table-cell table:formula="of:=[.H$3]*[.$D78]" office:value-type="float" office:value="28.5316954888546" calcext:value-type="float">
            <text:p>28,5316954889</text:p>
          </table:table-cell>
          <table:table-cell/>
          <table:table-cell table:formula="of:=[.J$3]*[.$D78]" office:value-type="float" office:value="30.4338085214449" calcext:value-type="float">
            <text:p>30,4338085214</text:p>
          </table:table-cell>
          <table:table-cell/>
          <table:table-cell table:formula="of:=[.L$3]*[.$D78]" office:value-type="float" office:value="45.6507127821673" calcext:value-type="float">
            <text:p>45,6507127822</text:p>
          </table:table-cell>
          <table:table-cell/>
          <table:table-cell table:formula="of:=[.N$3]*[.$D78]" office:value-type="float" office:value="19.0211303259031" calcext:value-type="float">
            <text:p>19,0211303259</text:p>
          </table:table-cell>
          <table:table-cell/>
        </table:table-row>
        <table:table-row table:style-name="ro3">
          <table:table-cell/>
          <table:table-cell office:value-type="float" office:value="73" calcext:value-type="float">
            <text:p>73</text:p>
          </table:table-cell>
          <table:table-cell table:formula="of:=RADIANS([.B79])" office:value-type="float" office:value="1.27409035395586" calcext:value-type="float">
            <text:p>1,2741</text:p>
          </table:table-cell>
          <table:table-cell table:formula="of:=SIN([.C79])" office:value-type="float" office:value="0.956304755963035" calcext:value-type="float">
            <text:p>0,9563</text:p>
          </table:table-cell>
          <table:table-cell table:formula="of:=COS([.C79])" office:value-type="float" office:value="0.292371704722737" calcext:value-type="float">
            <text:p>0,2924</text:p>
          </table:table-cell>
          <table:table-cell table:formula="of:=[.F$3]*[.$D79]" office:value-type="float" office:value="26.776533166965" calcext:value-type="float">
            <text:p>26,776533167</text:p>
          </table:table-cell>
          <table:table-cell/>
          <table:table-cell table:formula="of:=[.H$3]*[.$D79]" office:value-type="float" office:value="28.6891426788911" calcext:value-type="float">
            <text:p>28,6891426789</text:p>
          </table:table-cell>
          <table:table-cell/>
          <table:table-cell table:formula="of:=[.J$3]*[.$D79]" office:value-type="float" office:value="30.6017521908171" calcext:value-type="float">
            <text:p>30,6017521908</text:p>
          </table:table-cell>
          <table:table-cell/>
          <table:table-cell table:formula="of:=[.L$3]*[.$D79]" office:value-type="float" office:value="45.9026282862257" calcext:value-type="float">
            <text:p>45,9026282862</text:p>
          </table:table-cell>
          <table:table-cell/>
          <table:table-cell table:formula="of:=[.N$3]*[.$D79]" office:value-type="float" office:value="19.1260951192607" calcext:value-type="float">
            <text:p>19,1260951193</text:p>
          </table:table-cell>
          <table:table-cell/>
        </table:table-row>
        <table:table-row table:style-name="ro3">
          <table:table-cell/>
          <table:table-cell office:value-type="float" office:value="74" calcext:value-type="float">
            <text:p>74</text:p>
          </table:table-cell>
          <table:table-cell table:formula="of:=RADIANS([.B80])" office:value-type="float" office:value="1.2915436464758" calcext:value-type="float">
            <text:p>1,2915</text:p>
          </table:table-cell>
          <table:table-cell table:formula="of:=SIN([.C80])" office:value-type="float" office:value="0.961261695938319" calcext:value-type="float">
            <text:p>0,9613</text:p>
          </table:table-cell>
          <table:table-cell table:formula="of:=COS([.C80])" office:value-type="float" office:value="0.275637355816999" calcext:value-type="float">
            <text:p>0,2756</text:p>
          </table:table-cell>
          <table:table-cell table:formula="of:=[.F$3]*[.$D80]" office:value-type="float" office:value="26.9153274862729" calcext:value-type="float">
            <text:p>26,9153274863</text:p>
          </table:table-cell>
          <table:table-cell/>
          <table:table-cell table:formula="of:=[.H$3]*[.$D80]" office:value-type="float" office:value="28.8378508781496" calcext:value-type="float">
            <text:p>28,8378508781</text:p>
          </table:table-cell>
          <table:table-cell/>
          <table:table-cell table:formula="of:=[.J$3]*[.$D80]" office:value-type="float" office:value="30.7603742700262" calcext:value-type="float">
            <text:p>30,76037427</text:p>
          </table:table-cell>
          <table:table-cell/>
          <table:table-cell table:formula="of:=[.L$3]*[.$D80]" office:value-type="float" office:value="46.1405614050393" calcext:value-type="float">
            <text:p>46,140561405</text:p>
          </table:table-cell>
          <table:table-cell/>
          <table:table-cell table:formula="of:=[.N$3]*[.$D80]" office:value-type="float" office:value="19.2252339187664" calcext:value-type="float">
            <text:p>19,2252339188</text:p>
          </table:table-cell>
          <table:table-cell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RADIANS([.B81])" office:value-type="float" office:value="1.30899693899575" calcext:value-type="float">
            <text:p>1,3090</text:p>
          </table:table-cell>
          <table:table-cell table:formula="of:=SIN([.C81])" office:value-type="float" office:value="0.965925826289068" calcext:value-type="float">
            <text:p>0,9659</text:p>
          </table:table-cell>
          <table:table-cell table:formula="of:=COS([.C81])" office:value-type="float" office:value="0.258819045102521" calcext:value-type="float">
            <text:p>0,2588</text:p>
          </table:table-cell>
          <table:table-cell table:formula="of:=[.F$3]*[.$D81]" office:value-type="float" office:value="27.0459231360939" calcext:value-type="float">
            <text:p>27,0459231361</text:p>
          </table:table-cell>
          <table:table-cell/>
          <table:table-cell table:formula="of:=[.H$3]*[.$D81]" office:value-type="float" office:value="28.977774788672" calcext:value-type="float">
            <text:p>28,9777747887</text:p>
          </table:table-cell>
          <table:table-cell/>
          <table:table-cell table:formula="of:=[.J$3]*[.$D81]" office:value-type="float" office:value="30.9096264412502" calcext:value-type="float">
            <text:p>30,9096264413</text:p>
          </table:table-cell>
          <table:table-cell/>
          <table:table-cell table:formula="of:=[.L$3]*[.$D81]" office:value-type="float" office:value="46.3644396618753" calcext:value-type="float">
            <text:p>46,3644396619</text:p>
          </table:table-cell>
          <table:table-cell/>
          <table:table-cell table:formula="of:=[.N$3]*[.$D81]" office:value-type="float" office:value="19.3185165257814" calcext:value-type="float">
            <text:p>19,3185165258</text:p>
          </table:table-cell>
          <table:table-cell/>
        </table:table-row>
        <table:table-row table:style-name="ro3">
          <table:table-cell/>
          <table:table-cell office:value-type="float" office:value="76" calcext:value-type="float">
            <text:p>76</text:p>
          </table:table-cell>
          <table:table-cell table:formula="of:=RADIANS([.B82])" office:value-type="float" office:value="1.32645023151569" calcext:value-type="float">
            <text:p>1,3265</text:p>
          </table:table-cell>
          <table:table-cell table:formula="of:=SIN([.C82])" office:value-type="float" office:value="0.970295726275996" calcext:value-type="float">
            <text:p>0,9703</text:p>
          </table:table-cell>
          <table:table-cell table:formula="of:=COS([.C82])" office:value-type="float" office:value="0.241921895599668" calcext:value-type="float">
            <text:p>0,2419</text:p>
          </table:table-cell>
          <table:table-cell table:formula="of:=[.F$3]*[.$D82]" office:value-type="float" office:value="27.1682803357279" calcext:value-type="float">
            <text:p>27,1682803357</text:p>
          </table:table-cell>
          <table:table-cell/>
          <table:table-cell table:formula="of:=[.H$3]*[.$D82]" office:value-type="float" office:value="29.1088717882799" calcext:value-type="float">
            <text:p>29,1088717883</text:p>
          </table:table-cell>
          <table:table-cell/>
          <table:table-cell table:formula="of:=[.J$3]*[.$D82]" office:value-type="float" office:value="31.0494632408319" calcext:value-type="float">
            <text:p>31,0494632408</text:p>
          </table:table-cell>
          <table:table-cell/>
          <table:table-cell table:formula="of:=[.L$3]*[.$D82]" office:value-type="float" office:value="46.5741948612478" calcext:value-type="float">
            <text:p>46,5741948612</text:p>
          </table:table-cell>
          <table:table-cell/>
          <table:table-cell table:formula="of:=[.N$3]*[.$D82]" office:value-type="float" office:value="19.4059145255199" calcext:value-type="float">
            <text:p>19,4059145255</text:p>
          </table:table-cell>
          <table:table-cell/>
        </table:table-row>
        <table:table-row table:style-name="ro3">
          <table:table-cell/>
          <table:table-cell office:value-type="float" office:value="77" calcext:value-type="float">
            <text:p>77</text:p>
          </table:table-cell>
          <table:table-cell table:formula="of:=RADIANS([.B83])" office:value-type="float" office:value="1.34390352403563" calcext:value-type="float">
            <text:p>1,3439</text:p>
          </table:table-cell>
          <table:table-cell table:formula="of:=SIN([.C83])" office:value-type="float" office:value="0.974370064785235" calcext:value-type="float">
            <text:p>0,9744</text:p>
          </table:table-cell>
          <table:table-cell table:formula="of:=COS([.C83])" office:value-type="float" office:value="0.224951054343865" calcext:value-type="float">
            <text:p>0,2250</text:p>
          </table:table-cell>
          <table:table-cell table:formula="of:=[.F$3]*[.$D83]" office:value-type="float" office:value="27.2823618139866" calcext:value-type="float">
            <text:p>27,282361814</text:p>
          </table:table-cell>
          <table:table-cell/>
          <table:table-cell table:formula="of:=[.H$3]*[.$D83]" office:value-type="float" office:value="29.231101943557" calcext:value-type="float">
            <text:p>29,2311019436</text:p>
          </table:table-cell>
          <table:table-cell/>
          <table:table-cell table:formula="of:=[.J$3]*[.$D83]" office:value-type="float" office:value="31.1798420731275" calcext:value-type="float">
            <text:p>31,1798420731</text:p>
          </table:table-cell>
          <table:table-cell/>
          <table:table-cell table:formula="of:=[.L$3]*[.$D83]" office:value-type="float" office:value="46.7697631096913" calcext:value-type="float">
            <text:p>46,7697631097</text:p>
          </table:table-cell>
          <table:table-cell/>
          <table:table-cell table:formula="of:=[.N$3]*[.$D83]" office:value-type="float" office:value="19.4874012957047" calcext:value-type="float">
            <text:p>19,4874012957</text:p>
          </table:table-cell>
          <table:table-cell/>
        </table:table-row>
        <table:table-row table:style-name="ro3">
          <table:table-cell/>
          <table:table-cell office:value-type="float" office:value="78" calcext:value-type="float">
            <text:p>78</text:p>
          </table:table-cell>
          <table:table-cell table:formula="of:=RADIANS([.B84])" office:value-type="float" office:value="1.36135681655558" calcext:value-type="float">
            <text:p>1,3614</text:p>
          </table:table-cell>
          <table:table-cell table:formula="of:=SIN([.C84])" office:value-type="float" office:value="0.978147600733806" calcext:value-type="float">
            <text:p>0,9781</text:p>
          </table:table-cell>
          <table:table-cell table:formula="of:=COS([.C84])" office:value-type="float" office:value="0.207911690817759" calcext:value-type="float">
            <text:p>0,2079</text:p>
          </table:table-cell>
          <table:table-cell table:formula="of:=[.F$3]*[.$D84]" office:value-type="float" office:value="27.3881328205466" calcext:value-type="float">
            <text:p>27,3881328205</text:p>
          </table:table-cell>
          <table:table-cell/>
          <table:table-cell table:formula="of:=[.H$3]*[.$D84]" office:value-type="float" office:value="29.3444280220142" calcext:value-type="float">
            <text:p>29,344428022</text:p>
          </table:table-cell>
          <table:table-cell/>
          <table:table-cell table:formula="of:=[.J$3]*[.$D84]" office:value-type="float" office:value="31.3007232234818" calcext:value-type="float">
            <text:p>31,3007232235</text:p>
          </table:table-cell>
          <table:table-cell/>
          <table:table-cell table:formula="of:=[.L$3]*[.$D84]" office:value-type="float" office:value="46.9510848352227" calcext:value-type="float">
            <text:p>46,9510848352</text:p>
          </table:table-cell>
          <table:table-cell/>
          <table:table-cell table:formula="of:=[.N$3]*[.$D84]" office:value-type="float" office:value="19.5629520146761" calcext:value-type="float">
            <text:p>19,5629520147</text:p>
          </table:table-cell>
          <table:table-cell/>
        </table:table-row>
        <table:table-row table:style-name="ro3">
          <table:table-cell/>
          <table:table-cell office:value-type="float" office:value="79" calcext:value-type="float">
            <text:p>79</text:p>
          </table:table-cell>
          <table:table-cell table:formula="of:=RADIANS([.B85])" office:value-type="float" office:value="1.37881010907552" calcext:value-type="float">
            <text:p>1,3788</text:p>
          </table:table-cell>
          <table:table-cell table:formula="of:=SIN([.C85])" office:value-type="float" office:value="0.981627183447664" calcext:value-type="float">
            <text:p>0,9816</text:p>
          </table:table-cell>
          <table:table-cell table:formula="of:=COS([.C85])" office:value-type="float" office:value="0.190808995376545" calcext:value-type="float">
            <text:p>0,1908</text:p>
          </table:table-cell>
          <table:table-cell table:formula="of:=[.F$3]*[.$D85]" office:value-type="float" office:value="27.4855611365346" calcext:value-type="float">
            <text:p>27,4855611365</text:p>
          </table:table-cell>
          <table:table-cell/>
          <table:table-cell table:formula="of:=[.H$3]*[.$D85]" office:value-type="float" office:value="29.4488155034299" calcext:value-type="float">
            <text:p>29,4488155034</text:p>
          </table:table-cell>
          <table:table-cell/>
          <table:table-cell table:formula="of:=[.J$3]*[.$D85]" office:value-type="float" office:value="31.4120698703252" calcext:value-type="float">
            <text:p>31,4120698703</text:p>
          </table:table-cell>
          <table:table-cell/>
          <table:table-cell table:formula="of:=[.L$3]*[.$D85]" office:value-type="float" office:value="47.1181048054879" calcext:value-type="float">
            <text:p>47,1181048055</text:p>
          </table:table-cell>
          <table:table-cell/>
          <table:table-cell table:formula="of:=[.N$3]*[.$D85]" office:value-type="float" office:value="19.6325436689533" calcext:value-type="float">
            <text:p>19,632543669</text:p>
          </table:table-cell>
          <table:table-cell/>
        </table:table-row>
        <table:table-row table:style-name="ro3">
          <table:table-cell/>
          <table:table-cell office:value-type="float" office:value="80" calcext:value-type="float">
            <text:p>80</text:p>
          </table:table-cell>
          <table:table-cell table:formula="of:=RADIANS([.B86])" office:value-type="float" office:value="1.39626340159546" calcext:value-type="float">
            <text:p>1,3963</text:p>
          </table:table-cell>
          <table:table-cell table:formula="of:=SIN([.C86])" office:value-type="float" office:value="0.984807753012208" calcext:value-type="float">
            <text:p>0,9848</text:p>
          </table:table-cell>
          <table:table-cell table:formula="of:=COS([.C86])" office:value-type="float" office:value="0.17364817766693" calcext:value-type="float">
            <text:p>0,1736</text:p>
          </table:table-cell>
          <table:table-cell table:formula="of:=[.F$3]*[.$D86]" office:value-type="float" office:value="27.5746170843418" calcext:value-type="float">
            <text:p>27,5746170843</text:p>
          </table:table-cell>
          <table:table-cell/>
          <table:table-cell table:formula="of:=[.H$3]*[.$D86]" office:value-type="float" office:value="29.5442325903662" calcext:value-type="float">
            <text:p>29,5442325904</text:p>
          </table:table-cell>
          <table:table-cell/>
          <table:table-cell table:formula="of:=[.J$3]*[.$D86]" office:value-type="float" office:value="31.5138480963907" calcext:value-type="float">
            <text:p>31,5138480964</text:p>
          </table:table-cell>
          <table:table-cell/>
          <table:table-cell table:formula="of:=[.L$3]*[.$D86]" office:value-type="float" office:value="47.270772144586" calcext:value-type="float">
            <text:p>47,2707721446</text:p>
          </table:table-cell>
          <table:table-cell/>
          <table:table-cell table:formula="of:=[.N$3]*[.$D86]" office:value-type="float" office:value="19.6961550602442" calcext:value-type="float">
            <text:p>19,6961550602</text:p>
          </table:table-cell>
          <table:table-cell/>
        </table:table-row>
        <table:table-row table:style-name="ro3">
          <table:table-cell/>
          <table:table-cell office:value-type="float" office:value="81" calcext:value-type="float">
            <text:p>81</text:p>
          </table:table-cell>
          <table:table-cell table:formula="of:=RADIANS([.B87])" office:value-type="float" office:value="1.41371669411541" calcext:value-type="float">
            <text:p>1,4137</text:p>
          </table:table-cell>
          <table:table-cell table:formula="of:=SIN([.C87])" office:value-type="float" office:value="0.987688340595138" calcext:value-type="float">
            <text:p>0,9877</text:p>
          </table:table-cell>
          <table:table-cell table:formula="of:=COS([.C87])" office:value-type="float" office:value="0.156434465040231" calcext:value-type="float">
            <text:p>0,1564</text:p>
          </table:table-cell>
          <table:table-cell table:formula="of:=[.F$3]*[.$D87]" office:value-type="float" office:value="27.6552735366639" calcext:value-type="float">
            <text:p>27,6552735367</text:p>
          </table:table-cell>
          <table:table-cell/>
          <table:table-cell table:formula="of:=[.H$3]*[.$D87]" office:value-type="float" office:value="29.6306502178541" calcext:value-type="float">
            <text:p>29,6306502179</text:p>
          </table:table-cell>
          <table:table-cell/>
          <table:table-cell table:formula="of:=[.J$3]*[.$D87]" office:value-type="float" office:value="31.6060268990444" calcext:value-type="float">
            <text:p>31,606026899</text:p>
          </table:table-cell>
          <table:table-cell/>
          <table:table-cell table:formula="of:=[.L$3]*[.$D87]" office:value-type="float" office:value="47.4090403485666" calcext:value-type="float">
            <text:p>47,4090403486</text:p>
          </table:table-cell>
          <table:table-cell/>
          <table:table-cell table:formula="of:=[.N$3]*[.$D87]" office:value-type="float" office:value="19.7537668119028" calcext:value-type="float">
            <text:p>19,7537668119</text:p>
          </table:table-cell>
          <table:table-cell/>
        </table:table-row>
        <table:table-row table:style-name="ro3">
          <table:table-cell/>
          <table:table-cell office:value-type="float" office:value="82" calcext:value-type="float">
            <text:p>82</text:p>
          </table:table-cell>
          <table:table-cell table:formula="of:=RADIANS([.B88])" office:value-type="float" office:value="1.43116998663535" calcext:value-type="float">
            <text:p>1,4312</text:p>
          </table:table-cell>
          <table:table-cell table:formula="of:=SIN([.C88])" office:value-type="float" office:value="0.99026806874157" calcext:value-type="float">
            <text:p>0,9903</text:p>
          </table:table-cell>
          <table:table-cell table:formula="of:=COS([.C88])" office:value-type="float" office:value="0.139173100960065" calcext:value-type="float">
            <text:p>0,1392</text:p>
          </table:table-cell>
          <table:table-cell table:formula="of:=[.F$3]*[.$D88]" office:value-type="float" office:value="27.727505924764" calcext:value-type="float">
            <text:p>27,7275059248</text:p>
          </table:table-cell>
          <table:table-cell/>
          <table:table-cell table:formula="of:=[.H$3]*[.$D88]" office:value-type="float" office:value="29.7080420622471" calcext:value-type="float">
            <text:p>29,7080420622</text:p>
          </table:table-cell>
          <table:table-cell/>
          <table:table-cell table:formula="of:=[.J$3]*[.$D88]" office:value-type="float" office:value="31.6885781997302" calcext:value-type="float">
            <text:p>31,6885781997</text:p>
          </table:table-cell>
          <table:table-cell/>
          <table:table-cell table:formula="of:=[.L$3]*[.$D88]" office:value-type="float" office:value="47.5328672995954" calcext:value-type="float">
            <text:p>47,5328672996</text:p>
          </table:table-cell>
          <table:table-cell/>
          <table:table-cell table:formula="of:=[.N$3]*[.$D88]" office:value-type="float" office:value="19.8053613748314" calcext:value-type="float">
            <text:p>19,8053613748</text:p>
          </table:table-cell>
          <table:table-cell/>
        </table:table-row>
        <table:table-row table:style-name="ro3">
          <table:table-cell/>
          <table:table-cell office:value-type="float" office:value="83" calcext:value-type="float">
            <text:p>83</text:p>
          </table:table-cell>
          <table:table-cell table:formula="of:=RADIANS([.B89])" office:value-type="float" office:value="1.44862327915529" calcext:value-type="float">
            <text:p>1,4486</text:p>
          </table:table-cell>
          <table:table-cell table:formula="of:=SIN([.C89])" office:value-type="float" office:value="0.992546151641322" calcext:value-type="float">
            <text:p>0,9925</text:p>
          </table:table-cell>
          <table:table-cell table:formula="of:=COS([.C89])" office:value-type="float" office:value="0.121869343405147" calcext:value-type="float">
            <text:p>0,1219</text:p>
          </table:table-cell>
          <table:table-cell table:formula="of:=[.F$3]*[.$D89]" office:value-type="float" office:value="27.791292245957" calcext:value-type="float">
            <text:p>27,791292246</text:p>
          </table:table-cell>
          <table:table-cell/>
          <table:table-cell table:formula="of:=[.H$3]*[.$D89]" office:value-type="float" office:value="29.7763845492397" calcext:value-type="float">
            <text:p>29,7763845492</text:p>
          </table:table-cell>
          <table:table-cell/>
          <table:table-cell table:formula="of:=[.J$3]*[.$D89]" office:value-type="float" office:value="31.7614768525223" calcext:value-type="float">
            <text:p>31,7614768525</text:p>
          </table:table-cell>
          <table:table-cell/>
          <table:table-cell table:formula="of:=[.L$3]*[.$D89]" office:value-type="float" office:value="47.6422152787835" calcext:value-type="float">
            <text:p>47,6422152788</text:p>
          </table:table-cell>
          <table:table-cell/>
          <table:table-cell table:formula="of:=[.N$3]*[.$D89]" office:value-type="float" office:value="19.8509230328264" calcext:value-type="float">
            <text:p>19,8509230328</text:p>
          </table:table-cell>
          <table:table-cell/>
        </table:table-row>
        <table:table-row table:style-name="ro3">
          <table:table-cell/>
          <table:table-cell office:value-type="float" office:value="84" calcext:value-type="float">
            <text:p>84</text:p>
          </table:table-cell>
          <table:table-cell table:formula="of:=RADIANS([.B90])" office:value-type="float" office:value="1.46607657167524" calcext:value-type="float">
            <text:p>1,4661</text:p>
          </table:table-cell>
          <table:table-cell table:formula="of:=SIN([.C90])" office:value-type="float" office:value="0.994521895368273" calcext:value-type="float">
            <text:p>0,9945</text:p>
          </table:table-cell>
          <table:table-cell table:formula="of:=COS([.C90])" office:value-type="float" office:value="0.104528463267653" calcext:value-type="float">
            <text:p>0,1045</text:p>
          </table:table-cell>
          <table:table-cell table:formula="of:=[.F$3]*[.$D90]" office:value-type="float" office:value="27.8466130703116" calcext:value-type="float">
            <text:p>27,8466130703</text:p>
          </table:table-cell>
          <table:table-cell/>
          <table:table-cell table:formula="of:=[.H$3]*[.$D90]" office:value-type="float" office:value="29.8356568610482" calcext:value-type="float">
            <text:p>29,835656861</text:p>
          </table:table-cell>
          <table:table-cell/>
          <table:table-cell table:formula="of:=[.J$3]*[.$D90]" office:value-type="float" office:value="31.8247006517847" calcext:value-type="float">
            <text:p>31,8247006518</text:p>
          </table:table-cell>
          <table:table-cell/>
          <table:table-cell table:formula="of:=[.L$3]*[.$D90]" office:value-type="float" office:value="47.7370509776771" calcext:value-type="float">
            <text:p>47,7370509777</text:p>
          </table:table-cell>
          <table:table-cell/>
          <table:table-cell table:formula="of:=[.N$3]*[.$D90]" office:value-type="float" office:value="19.8904379073655" calcext:value-type="float">
            <text:p>19,8904379074</text:p>
          </table:table-cell>
          <table:table-cell/>
        </table:table-row>
        <table:table-row table:style-name="ro3">
          <table:table-cell/>
          <table:table-cell office:value-type="float" office:value="85" calcext:value-type="float">
            <text:p>85</text:p>
          </table:table-cell>
          <table:table-cell table:formula="of:=RADIANS([.B91])" office:value-type="float" office:value="1.48352986419518" calcext:value-type="float">
            <text:p>1,4835</text:p>
          </table:table-cell>
          <table:table-cell table:formula="of:=SIN([.C91])" office:value-type="float" office:value="0.996194698091746" calcext:value-type="float">
            <text:p>0,9962</text:p>
          </table:table-cell>
          <table:table-cell table:formula="of:=COS([.C91])" office:value-type="float" office:value="0.0871557427476581" calcext:value-type="float">
            <text:p>0,0872</text:p>
          </table:table-cell>
          <table:table-cell table:formula="of:=[.F$3]*[.$D91]" office:value-type="float" office:value="27.8934515465689" calcext:value-type="float">
            <text:p>27,8934515466</text:p>
          </table:table-cell>
          <table:table-cell/>
          <table:table-cell table:formula="of:=[.H$3]*[.$D91]" office:value-type="float" office:value="29.8858409427524" calcext:value-type="float">
            <text:p>29,8858409428</text:p>
          </table:table-cell>
          <table:table-cell/>
          <table:table-cell table:formula="of:=[.J$3]*[.$D91]" office:value-type="float" office:value="31.8782303389359" calcext:value-type="float">
            <text:p>31,8782303389</text:p>
          </table:table-cell>
          <table:table-cell/>
          <table:table-cell table:formula="of:=[.L$3]*[.$D91]" office:value-type="float" office:value="47.8173455084038" calcext:value-type="float">
            <text:p>47,8173455084</text:p>
          </table:table-cell>
          <table:table-cell/>
          <table:table-cell table:formula="of:=[.N$3]*[.$D91]" office:value-type="float" office:value="19.9238939618349" calcext:value-type="float">
            <text:p>19,9238939618</text:p>
          </table:table-cell>
          <table:table-cell/>
        </table:table-row>
        <table:table-row table:style-name="ro3">
          <table:table-cell/>
          <table:table-cell office:value-type="float" office:value="86" calcext:value-type="float">
            <text:p>86</text:p>
          </table:table-cell>
          <table:table-cell table:formula="of:=RADIANS([.B92])" office:value-type="float" office:value="1.50098315671512" calcext:value-type="float">
            <text:p>1,5010</text:p>
          </table:table-cell>
          <table:table-cell table:formula="of:=SIN([.C92])" office:value-type="float" office:value="0.997564050259824" calcext:value-type="float">
            <text:p>0,9976</text:p>
          </table:table-cell>
          <table:table-cell table:formula="of:=COS([.C92])" office:value-type="float" office:value="0.0697564737441252" calcext:value-type="float">
            <text:p>0,0698</text:p>
          </table:table-cell>
          <table:table-cell table:formula="of:=[.F$3]*[.$D92]" office:value-type="float" office:value="27.9317934072751" calcext:value-type="float">
            <text:p>27,9317934073</text:p>
          </table:table-cell>
          <table:table-cell/>
          <table:table-cell table:formula="of:=[.H$3]*[.$D92]" office:value-type="float" office:value="29.9269215077947" calcext:value-type="float">
            <text:p>29,9269215078</text:p>
          </table:table-cell>
          <table:table-cell/>
          <table:table-cell table:formula="of:=[.J$3]*[.$D92]" office:value-type="float" office:value="31.9220496083144" calcext:value-type="float">
            <text:p>31,9220496083</text:p>
          </table:table-cell>
          <table:table-cell/>
          <table:table-cell table:formula="of:=[.L$3]*[.$D92]" office:value-type="float" office:value="47.8830744124716" calcext:value-type="float">
            <text:p>47,8830744125</text:p>
          </table:table-cell>
          <table:table-cell/>
          <table:table-cell table:formula="of:=[.N$3]*[.$D92]" office:value-type="float" office:value="19.9512810051965" calcext:value-type="float">
            <text:p>19,9512810052</text:p>
          </table:table-cell>
          <table:table-cell/>
        </table:table-row>
        <table:table-row table:style-name="ro3">
          <table:table-cell/>
          <table:table-cell office:value-type="float" office:value="87" calcext:value-type="float">
            <text:p>87</text:p>
          </table:table-cell>
          <table:table-cell table:formula="of:=RADIANS([.B93])" office:value-type="float" office:value="1.51843644923507" calcext:value-type="float">
            <text:p>1,5184</text:p>
          </table:table-cell>
          <table:table-cell table:formula="of:=SIN([.C93])" office:value-type="float" office:value="0.998629534754574" calcext:value-type="float">
            <text:p>0,9986</text:p>
          </table:table-cell>
          <table:table-cell table:formula="of:=COS([.C93])" office:value-type="float" office:value="0.052335956242944" calcext:value-type="float">
            <text:p>0,0523</text:p>
          </table:table-cell>
          <table:table-cell table:formula="of:=[.F$3]*[.$D93]" office:value-type="float" office:value="27.9616269731281" calcext:value-type="float">
            <text:p>27,9616269731</text:p>
          </table:table-cell>
          <table:table-cell/>
          <table:table-cell table:formula="of:=[.H$3]*[.$D93]" office:value-type="float" office:value="29.9588860426372" calcext:value-type="float">
            <text:p>29,9588860426</text:p>
          </table:table-cell>
          <table:table-cell/>
          <table:table-cell table:formula="of:=[.J$3]*[.$D93]" office:value-type="float" office:value="31.9561451121464" calcext:value-type="float">
            <text:p>31,9561451121</text:p>
          </table:table-cell>
          <table:table-cell/>
          <table:table-cell table:formula="of:=[.L$3]*[.$D93]" office:value-type="float" office:value="47.9342176682196" calcext:value-type="float">
            <text:p>47,9342176682</text:p>
          </table:table-cell>
          <table:table-cell/>
          <table:table-cell table:formula="of:=[.N$3]*[.$D93]" office:value-type="float" office:value="19.9725906950915" calcext:value-type="float">
            <text:p>19,9725906951</text:p>
          </table:table-cell>
          <table:table-cell/>
        </table:table-row>
        <table:table-row table:style-name="ro3">
          <table:table-cell/>
          <table:table-cell office:value-type="float" office:value="88" calcext:value-type="float">
            <text:p>88</text:p>
          </table:table-cell>
          <table:table-cell table:formula="of:=RADIANS([.B94])" office:value-type="float" office:value="1.53588974175501" calcext:value-type="float">
            <text:p>1,5359</text:p>
          </table:table-cell>
          <table:table-cell table:formula="of:=SIN([.C94])" office:value-type="float" office:value="0.999390827019096" calcext:value-type="float">
            <text:p>0,9994</text:p>
          </table:table-cell>
          <table:table-cell table:formula="of:=COS([.C94])" office:value-type="float" office:value="0.0348994967025011" calcext:value-type="float">
            <text:p>0,0349</text:p>
          </table:table-cell>
          <table:table-cell table:formula="of:=[.F$3]*[.$D94]" office:value-type="float" office:value="27.9829431565347" calcext:value-type="float">
            <text:p>27,9829431565</text:p>
          </table:table-cell>
          <table:table-cell/>
          <table:table-cell table:formula="of:=[.H$3]*[.$D94]" office:value-type="float" office:value="29.9817248105729" calcext:value-type="float">
            <text:p>29,9817248106</text:p>
          </table:table-cell>
          <table:table-cell/>
          <table:table-cell table:formula="of:=[.J$3]*[.$D94]" office:value-type="float" office:value="31.9805064646111" calcext:value-type="float">
            <text:p>31,9805064646</text:p>
          </table:table-cell>
          <table:table-cell/>
          <table:table-cell table:formula="of:=[.L$3]*[.$D94]" office:value-type="float" office:value="47.9707596969166" calcext:value-type="float">
            <text:p>47,9707596969</text:p>
          </table:table-cell>
          <table:table-cell/>
          <table:table-cell table:formula="of:=[.N$3]*[.$D94]" office:value-type="float" office:value="19.9878165403819" calcext:value-type="float">
            <text:p>19,9878165404</text:p>
          </table:table-cell>
          <table:table-cell/>
        </table:table-row>
        <table:table-row table:style-name="ro3">
          <table:table-cell/>
          <table:table-cell office:value-type="float" office:value="89" calcext:value-type="float">
            <text:p>89</text:p>
          </table:table-cell>
          <table:table-cell table:formula="of:=RADIANS([.B95])" office:value-type="float" office:value="1.55334303427495" calcext:value-type="float">
            <text:p>1,5533</text:p>
          </table:table-cell>
          <table:table-cell table:formula="of:=SIN([.C95])" office:value-type="float" office:value="0.999847695156391" calcext:value-type="float">
            <text:p>0,9998</text:p>
          </table:table-cell>
          <table:table-cell table:formula="of:=COS([.C95])" office:value-type="float" office:value="0.0174524064372836" calcext:value-type="float">
            <text:p>0,0175</text:p>
          </table:table-cell>
          <table:table-cell table:formula="of:=[.F$3]*[.$D95]" office:value-type="float" office:value="27.9957354643789" calcext:value-type="float">
            <text:p>27,9957354644</text:p>
          </table:table-cell>
          <table:table-cell/>
          <table:table-cell table:formula="of:=[.H$3]*[.$D95]" office:value-type="float" office:value="29.9954308546917" calcext:value-type="float">
            <text:p>29,9954308547</text:p>
          </table:table-cell>
          <table:table-cell/>
          <table:table-cell table:formula="of:=[.J$3]*[.$D95]" office:value-type="float" office:value="31.9951262450045" calcext:value-type="float">
            <text:p>31,995126245</text:p>
          </table:table-cell>
          <table:table-cell/>
          <table:table-cell table:formula="of:=[.L$3]*[.$D95]" office:value-type="float" office:value="47.9926893675068" calcext:value-type="float">
            <text:p>47,9926893675</text:p>
          </table:table-cell>
          <table:table-cell/>
          <table:table-cell table:formula="of:=[.N$3]*[.$D95]" office:value-type="float" office:value="19.9969539031278" calcext:value-type="float">
            <text:p>19,9969539031</text:p>
          </table:table-cell>
          <table:table-cell/>
        </table:table-row>
        <table:table-row table:style-name="ro3">
          <table:table-cell/>
          <table:table-cell office:value-type="float" office:value="90" calcext:value-type="float">
            <text:p>90</text:p>
          </table:table-cell>
          <table:table-cell table:formula="of:=RADIANS([.B96])" office:value-type="float" office:value="1.5707963267949" calcext:value-type="float">
            <text:p>1,5708</text:p>
          </table:table-cell>
          <table:table-cell table:formula="of:=SIN([.C96])" office:value-type="float" office:value="1" calcext:value-type="float">
            <text:p>1,0000</text:p>
          </table:table-cell>
          <table:table-cell table:formula="of:=COS([.C96])" office:value-type="float" office:value="6.12323399573677E-017" calcext:value-type="float">
            <text:p>0,0000</text:p>
          </table:table-cell>
          <table:table-cell table:formula="of:=[.F$3]*[.$D96]" office:value-type="float" office:value="28" calcext:value-type="float">
            <text:p>28</text:p>
          </table:table-cell>
          <table:table-cell/>
          <table:table-cell table:formula="of:=[.H$3]*[.$D96]" office:value-type="float" office:value="30" calcext:value-type="float">
            <text:p>30</text:p>
          </table:table-cell>
          <table:table-cell/>
          <table:table-cell table:formula="of:=[.J$3]*[.$D96]" office:value-type="float" office:value="32" calcext:value-type="float">
            <text:p>32</text:p>
          </table:table-cell>
          <table:table-cell/>
          <table:table-cell table:formula="of:=[.L$3]*[.$D96]" office:value-type="float" office:value="48" calcext:value-type="float">
            <text:p>48</text:p>
          </table:table-cell>
          <table:table-cell/>
          <table:table-cell table:formula="of:=[.N$3]*[.$D96]" office:value-type="float" office:value="20" calcext:value-type="float">
            <text:p>20</text:p>
          </table:table-cell>
          <table:table-cell/>
        </table:table-row>
      </table:table>
      <table:named-expressions/>
      <table:database-ranges>
        <table:database-range table:name="__Anonymous_Sheet_DB__0" table:target-range-address="F1.C7:F1.L9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6">00/00/0000</text:date>, <text:time style:data-style-name="N2" text:time-value="11:29:13.14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07:06:06.659000000</meta:creation-date>
    <dc:date>2015-12-06T11:35:09.376000000</dc:date>
    <meta:editing-duration>PT1H14M28S</meta:editing-duration>
    <meta:editing-cycles>8</meta:editing-cycles>
    <meta:generator>LibreOffice/4.4.2.2$Windows_x86 LibreOffice_project/c4c7d32d0d49397cad38d62472b0bc8acff48dd6</meta:generator>
    <meta:document-statistic meta:table-count="2" meta:cell-count="2202" meta:object-count="4"/>
  </office:meta>
</office:document-meta>
</file>