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1.35cm" fo:padding-top="0cm" fo:padding-bottom="0cm" fo:padding-left="0.1cm" fo:padding-right="0cm"/>
    </style:style>
    <style:style style:name="gr3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4" style:family="graphic" style:parent-style-name="standard">
      <style:graphic-properties draw:stroke="none" svg:stroke-color="#000000" draw:fill="none" draw:fill-color="#ffffff" fo:min-height="4.45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auto-grow-height="false" fo:min-height="2.35cm" fo:padding-top="0cm" fo:padding-bottom="0cm"/>
    </style:style>
    <style:style style:name="gr6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2.35cm" fo:padding-top="0cm" fo:padding-bottom="0cm" fo:padding-left="0cm" fo:padding-right="0cm"/>
    </style:style>
    <style:style style:name="gr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7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28" style:family="graphic" style:parent-style-name="objectwithoutfill">
      <style:graphic-properties draw:stroke="dash" draw:stroke-dash="Ultrafine_20_Dashed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0" style:family="graphic" style:parent-style-name="standard">
      <style:graphic-properties draw:stroke="solid" svg:stroke-color="#000000" draw:fill="none" draw:fill-color="#ffffff" draw:auto-grow-height="false" fo:min-height="1.05cm" fo:padding-top="0cm" fo:padding-bottom="0cm"/>
    </style:style>
    <style:style style:name="gr31" style:family="graphic" style:parent-style-name="standard">
      <style:graphic-properties draw:stroke="none" svg:stroke-color="#000000" draw:fill="none" draw:fill-color="#ffffff" fo:min-height="0.774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4.2cm" fo:padding-top="0cm" fo:padding-bottom="0cm"/>
    </style:style>
    <style:style style:name="gr33" style:family="graphic" style:parent-style-name="standard">
      <style:graphic-properties draw:stroke="none" svg:stroke-color="#000000" draw:fill="none" draw:fill-color="#ffffff" fo:min-height="0.75cm"/>
    </style:style>
    <style:style style:name="gr34" style:family="graphic" style:parent-style-name="standard">
      <style:graphic-properties draw:stroke="none" svg:stroke-color="#000000" draw:fill="none" draw:fill-color="#ffffff" fo:min-height="0.798cm" fo:padding-top="0cm" fo:padding-bottom="0cm"/>
    </style:style>
    <style:style style:name="gr35" style:family="graphic" style:parent-style-name="standard">
      <style:graphic-properties draw:stroke="solid" svg:stroke-color="#000000" draw:fill="none" draw:fill-color="#ffffff" draw:auto-grow-height="false" fo:min-height="1.153cm" fo:padding-bottom="0cm"/>
    </style:style>
    <style:style style:name="gr36" style:family="graphic" style:parent-style-name="standard">
      <style:graphic-properties draw:stroke="none" svg:stroke-color="#000000" draw:fill="none" draw:fill-color="#ffffff" fo:min-height="3.75cm"/>
    </style:style>
    <style:style style:name="gr37" style:family="graphic" style:parent-style-name="standard">
      <style:graphic-properties draw:stroke="none" svg:stroke-color="#000000" draw:fill="none" draw:fill-color="#ffffff" fo:min-height="3.748cm"/>
    </style:style>
    <style:style style:name="gr38" style:family="graphic" style:parent-style-name="standard">
      <style:graphic-properties draw:stroke="none" draw:fill="none" fo:min-height="1.026cm"/>
    </style:style>
    <style:style style:name="gr39" style:family="graphic" style:parent-style-name="standard">
      <style:graphic-properties draw:stroke="none" svg:stroke-color="#000000" draw:fill="none" draw:fill-color="#ffffff" fo:min-height="0.873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41" style:family="graphic" style:parent-style-name="standard">
      <style:graphic-properties draw:stroke="solid" svg:stroke-color="#000000" draw:fill="none" draw:fill-color="#ffffff" draw:auto-grow-height="false" fo:min-height="1.151cm" fo:padding-bottom="0cm"/>
    </style:style>
    <style:style style:name="gr42" style:family="graphic" style:parent-style-name="standard">
      <style:graphic-properties draw:stroke="none" svg:stroke-color="#000000" draw:fill="none" draw:fill-color="#ffffff" fo:min-height="2cm" fo:padding-top="0cm" fo:padding-bottom="0cm"/>
    </style:style>
    <style:style style:name="gr43" style:family="graphic" style:parent-style-name="standard">
      <style:graphic-properties draw:stroke="solid" svg:stroke-color="#000000" draw:fill="none" draw:fill-color="#ffffff" draw:auto-grow-height="false" fo:min-height="0.95cm" fo:padding-bottom="0cm"/>
    </style:style>
    <style:style style:name="gr44" style:family="graphic" style:parent-style-name="standard">
      <style:graphic-properties draw:stroke="none" svg:stroke-color="#000000" draw:fill="none" draw:fill-color="#ffffff" fo:min-height="2.25cm"/>
    </style:style>
    <style:style style:name="gr45" style:family="graphic" style:parent-style-name="standard">
      <style:graphic-properties draw:stroke="none" svg:stroke-color="#000000" draw:fill="none" draw:fill-color="#ffffff" fo:min-height="1.498cm" fo:padding-top="0cm" fo:padding-bottom="0cm"/>
    </style:style>
    <style:style style:name="gr46" style:family="graphic" style:parent-style-name="standard">
      <style:graphic-properties draw:stroke="none" svg:stroke-color="#000000" draw:fill="none" draw:fill-color="#ffffff" fo:min-height="1.497cm" fo:padding-top="0cm" fo:padding-bottom="0cm"/>
    </style:style>
    <style:style style:name="gr47" style:family="graphic" style:parent-style-name="standard">
      <style:graphic-properties draw:stroke="none" svg:stroke-color="#000000" draw:fill="none" draw:fill-color="#ffffff" fo:min-height="0.85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2.25cm" fo:padding-top="0cm" fo:padding-bottom="0cm" fo:padding-left="0cm" fo:padding-right="0cm"/>
    </style:style>
    <style:style style:name="gr49" style:family="graphic" style:parent-style-name="objectwithoutfill">
      <style:graphic-properties svg:stroke-width="0.06cm" draw:marker-start-width="0.29cm" draw:marker-end="Arrow" draw:marker-end-width="0.39cm" draw:fill="none" draw:textarea-vertical-align="middle" fo:padding-top="0.155cm" fo:padding-bottom="0.155cm" fo:padding-left="0.28cm" fo:padding-right="0.28cm"/>
    </style:style>
    <style:style style:name="gr50" style:family="graphic" style:parent-style-name="standard">
      <style:graphic-properties draw:stroke="none" svg:stroke-color="#000000" draw:fill="none" draw:fill-color="#ffffff" fo:min-height="0.05cm" fo:padding-top="0cm" fo:padding-bottom="0cm" fo:padding-left="0cm" fo:padding-right="0cm"/>
    </style:style>
    <style:style style:name="gr51" style:family="graphic" style:parent-style-name="standard">
      <style:graphic-properties draw:stroke="none" svg:stroke-color="#000000" draw:fill="none" draw:fill-color="#ffffff" fo:min-height="4.55cm"/>
    </style:style>
    <style:style style:name="gr52" style:family="graphic" style:parent-style-name="standard">
      <style:graphic-properties draw:stroke="none" svg:stroke-color="#000000" draw:fill="none" draw:fill-color="#ffffff" fo:min-height="3.5cm" fo:padding-top="0cm" fo:padding-bottom="0cm"/>
    </style:style>
    <style:style style:name="gr5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4" style:family="graphic" style:parent-style-name="standard">
      <style:graphic-properties draw:stroke="none" svg:stroke-color="#000000" draw:fill="none" draw:fill-color="#ffffff" fo:min-height="3.75cm" fo:padding-top="0cm" fo:padding-bottom="0cm" fo:padding-left="0cm" fo:padding-right="0cm"/>
    </style:style>
    <style:style style:name="P1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2" style:family="paragraph">
      <style:text-properties fo:font-family="'Times New Roman'" style:font-family-generic="roman" style:font-pitch="variable" fo:font-size="19pt" style:font-size-asian="19pt" style:font-size-complex="19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text-properties fo:font-family="'Times New Roman'" style:font-family-generic="roman" style:font-pitch="variable"/>
    </style:style>
    <style:style style:name="P9" style:family="paragraph">
      <style:text-properties style:use-window-font-color="true" fo:font-family="'Times New Roman'" style:font-family-generic="roman" style:font-pitch="variable" fo:font-size="20pt" style:font-size-asian="20pt" style:font-size-complex="20pt"/>
    </style:style>
    <style:style style:name="P10" style:family="paragraph">
      <style:text-properties fo:font-size="19pt" style:font-size-asian="19pt" style:font-size-complex="19pt"/>
    </style:style>
    <style:style style:name="P11" style:family="paragraph">
      <style:text-properties fo:font-family="'Times New Roman'" style:font-family-generic="roman" style:font-pitch="variable" fo:font-size="18pt"/>
    </style:style>
    <style:style style:name="T1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2" style:family="text">
      <style:text-properties fo:font-family="'Times New Roman'" style:font-family-generic="roman" style:font-pitch="variable" fo:font-size="19pt" style:font-size-asian="19pt" style:font-size-complex="19pt"/>
    </style:style>
    <style:style style:name="T3" style:family="text">
      <style:text-properties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8" style:family="text">
      <style:text-properties fo:font-family="'Times New Roman'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9" style:family="text">
      <style:text-properties style:text-position="sub 58%" fo:font-family="'Times New Roman'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0" style:family="text">
      <style:text-properties style:use-window-font-color="true" fo:font-family="'Times New Roman'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1" style:family="text">
      <style:text-properties style:use-window-font-color="true" fo:font-family="'Times New Roman'" style:font-family-generic="roman" style:font-pitch="variable" fo:font-size="20pt" style:font-size-asian="20pt" style:font-size-complex="20pt"/>
    </style:style>
    <style:style style:name="T12" style:family="text">
      <style:text-properties style:text-position="sub 58%" fo:font-family="'Times New Roman'" style:font-family-generic="roman" style:font-pitch="variable" fo:font-size="20pt" style:font-size-asian="20pt" style:font-size-complex="20pt"/>
    </style:style>
    <style:style style:name="T13" style:family="text">
      <style:text-properties fo:font-family="'Times New Roman'" style:font-family-generic="roman" style:font-pitch="variable" fo:font-size="20pt" style:font-family-asian="'Arial Unicode MS'" style:font-family-generic-asian="system" style:font-pitch-asian="variable" style:font-size-asian="20pt" style:font-family-complex="Tahoma" style:font-family-generic-complex="system" style:font-pitch-complex="variable" style:font-size-complex="20pt"/>
    </style:style>
    <style:style style:name="T14" style:family="text">
      <style:text-properties fo:font-family="'Times New Roman'" style:font-style-name="Normale" style:font-family-generic="roman" fo:font-size="19pt" style:font-family-asian="'Times New Roman'" style:font-style-name-asian="Normale" style:font-family-generic-asian="roman" style:font-size-asian="19pt" style:font-family-complex="'Times New Roman'" style:font-style-name-complex="Normale" style:font-family-generic-complex="roman" style:font-size-complex="19pt"/>
    </style:style>
    <style:style style:name="T15" style:family="text">
      <style:text-properties fo:font-family="'Times New Roman'" style:font-family-generic="roman" style:font-pitch="variable" fo:font-size="19pt" style:font-family-asian="'Times New Roman'" style:font-style-name-asian="Normale" style:font-family-generic-asian="roman" style:font-size-asian="19pt" style:font-family-complex="'Times New Roman'" style:font-style-name-complex="Normale" style:font-family-generic-complex="roman" style:font-size-complex="19pt"/>
    </style:style>
    <style:style style:name="T16" style:family="text">
      <style:text-properties fo:font-family="'Times New Roman'" style:font-family-generic="roman" style:font-pitch="variable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7cm" svg:x="2cm" svg:y="8.399cm">
          <draw:text-box>
            <text:p><text:span text:style-name="T1">14) <text:s/>2 <text:s/>enunciati della legge della molla ideale. (Illustrata nel disegno seguente).</text:span></text:p>
          </draw:text-box>
        </draw:frame>
        <draw:frame draw:style-name="gr2" draw:text-style-name="P2" draw:layer="layout" svg:width="16.8cm" svg:height="1.7cm" svg:x="2cm" svg:y="14.8cm">
          <draw:text-box>
            <text:p><text:span text:style-name="T2">15e16) Allungamento: 3 modi di vedere-pensare, 3 tipi.</text:span></text:p>
            <text:p><text:span text:style-name="T2">Disegnare.</text:span></text:p>
          </draw:text-box>
        </draw:frame>
        <draw:frame draw:style-name="gr3" draw:text-style-name="P3" draw:layer="layout" svg:width="16.8cm" svg:height="1.7cm" svg:x="2cm" svg:y="1.999cm">
          <draw:text-box>
            <text:p><text:span text:style-name="T3">13) Periodo di oscillazione del pendolo vs ampiezza. </text:span></text:p>
          </draw:text-box>
        </draw:frame>
        <draw:frame draw:style-name="gr4" draw:text-style-name="P3" draw:layer="layout" svg:width="16.8cm" svg:height="4.777cm" svg:x="2cm" svg:y="3.6cm">
          <draw:text-box>
            <text:p><text:span text:style-name="T1">ISOCRONISMO delle piccole oscillazioni:</text:span></text:p>
            <text:p><text:span text:style-name="T1">iso = stesso, cronismo = tempistica.</text:span></text:p>
            <text:p><text:span text:style-name="T1">Cioe': le piccole oscillazioni hanno lo stesso periodo indipendentemente dalla loro ampiezza, che pero' deve essere piccola. Piccola ampiezza (=def) minore di 1/5 della lunghezza del pendolo.</text:span></text:p>
          </draw:text-box>
        </draw:frame>
        <draw:frame draw:style-name="gr5" draw:text-style-name="P1" draw:layer="layout" svg:width="16.8cm" svg:height="4.3cm" svg:x="2cm" svg:y="10.1cm">
          <draw:text-box>
            <text:p><text:span text:style-name="T1">1) A incrementi uguali di forza, corrispondono incrementi uguali di lunghezza.</text:span></text:p>
            <text:p><text:span text:style-name="T1">2) L'allungamento e' proporzionale alla forza.</text:span></text:p>
          </draw:text-box>
        </draw:frame>
        <draw:line draw:style-name="gr6" draw:text-style-name="P4" draw:layer="layout" svg:x1="10cm" svg:y1="18cm" svg:x2="12cm" svg:y2="18cm">
          <text:p/>
        </draw:line>
        <draw:frame draw:style-name="gr7" draw:text-style-name="P5" draw:layer="layout" svg:width="1.7cm" svg:height="0.632cm" svg:x="12.1cm" svg:y="17.7cm">
          <draw:text-box>
            <text:p><text:span text:style-name="T4">2cm</text:span></text:p>
          </draw:text-box>
        </draw:frame>
        <draw:line draw:style-name="gr6" draw:text-style-name="P4" draw:layer="layout" svg:x1="2cm" svg:y1="18cm" svg:x2="8cm" svg:y2="18cm">
          <text:p/>
        </draw:line>
        <draw:frame draw:style-name="gr7" draw:text-style-name="P5" draw:layer="layout" svg:width="1.7cm" svg:height="0.632cm" svg:x="8.1cm" svg:y="17.7cm">
          <draw:text-box>
            <text:p><text:span text:style-name="T4">6cm</text:span></text:p>
          </draw:text-box>
        </draw:frame>
        <draw:frame draw:style-name="gr8" draw:text-style-name="P6" draw:layer="layout" svg:width="13.5cm" svg:height="0.609cm" svg:x="5.3cm" svg:y="15.696cm">
          <draw:text-box>
            <text:p><text:span text:style-name="T5">Nota: la molla si puo' disegnare come viene, invece il resto preciso.</text:span></text:p>
          </draw:text-box>
        </draw:frame>
        <draw:g>
          <draw:line draw:style-name="gr9" draw:text-style-name="P7" draw:layer="layout" svg:x1="8cm" svg:y1="23.2cm" svg:x2="10cm" svg:y2="23.2cm">
            <text:p/>
          </draw:line>
          <draw:line draw:style-name="gr10" draw:text-style-name="P7" draw:layer="layout" svg:x1="8cm" svg:y1="23.6cm" svg:x2="12cm" svg:y2="23.6cm">
            <text:p/>
          </draw:line>
          <draw:line draw:style-name="gr11" draw:text-style-name="P7" draw:layer="layout" svg:x1="8cm" svg:y1="24cm" svg:x2="14cm" svg:y2="24cm">
            <text:p/>
          </draw:line>
          <draw:line draw:style-name="gr12" draw:text-style-name="P7" draw:layer="layout" svg:x1="8cm" svg:y1="24.4cm" svg:x2="16cm" svg:y2="24.4cm">
            <text:p/>
          </draw:line>
          <draw:line draw:style-name="gr13" draw:text-style-name="P7" draw:layer="layout" svg:x1="8cm" svg:y1="24.8cm" svg:x2="18cm" svg:y2="24.8cm">
            <text:p/>
          </draw:line>
        </draw:g>
        <draw:g>
          <draw:line draw:style-name="gr14" draw:text-style-name="P4" draw:layer="layout" svg:x1="8cm" svg:y1="23.2cm" svg:x2="8cm" svg:y2="25.2cm">
            <text:p/>
          </draw:line>
          <draw:line draw:style-name="gr14" draw:text-style-name="P4" draw:layer="layout" svg:x1="10cm" svg:y1="23.2cm" svg:x2="10cm" svg:y2="25.2cm">
            <text:p/>
          </draw:line>
          <draw:line draw:style-name="gr14" draw:text-style-name="P4" draw:layer="layout" svg:x1="12cm" svg:y1="23.2cm" svg:x2="12cm" svg:y2="25.2cm">
            <text:p/>
          </draw:line>
          <draw:line draw:style-name="gr14" draw:text-style-name="P4" draw:layer="layout" svg:x1="14cm" svg:y1="23.2cm" svg:x2="14cm" svg:y2="25.2cm">
            <text:p/>
          </draw:line>
          <draw:line draw:style-name="gr14" draw:text-style-name="P4" draw:layer="layout" svg:x1="16cm" svg:y1="23.2cm" svg:x2="16cm" svg:y2="25.2cm">
            <text:p/>
          </draw:line>
          <draw:line draw:style-name="gr14" draw:text-style-name="P4" draw:layer="layout" svg:x1="18cm" svg:y1="23.2cm" svg:x2="18cm" svg:y2="25.2cm">
            <text:p/>
          </draw:line>
        </draw:g>
        <draw:g>
          <draw:line draw:style-name="gr15" draw:text-style-name="P7" draw:layer="layout" svg:x1="2cm" svg:y1="20.8cm" svg:x2="8cm" svg:y2="20.8cm">
            <text:p/>
          </draw:line>
          <draw:line draw:style-name="gr16" draw:text-style-name="P7" draw:layer="layout" svg:x1="2cm" svg:y1="21.2cm" svg:x2="10cm" svg:y2="21.2cm">
            <text:p/>
          </draw:line>
          <draw:line draw:style-name="gr17" draw:text-style-name="P7" draw:layer="layout" svg:x1="2cm" svg:y1="21.6cm" svg:x2="12cm" svg:y2="21.6cm">
            <text:p/>
          </draw:line>
          <draw:line draw:style-name="gr18" draw:text-style-name="P7" draw:layer="layout" svg:x1="2cm" svg:y1="22cm" svg:x2="14cm" svg:y2="22cm">
            <text:p/>
          </draw:line>
          <draw:line draw:style-name="gr19" draw:text-style-name="P7" draw:layer="layout" svg:x1="2cm" svg:y1="22.4cm" svg:x2="16cm" svg:y2="22.4cm">
            <text:p/>
          </draw:line>
          <draw:line draw:style-name="gr20" draw:text-style-name="P7" draw:layer="layout" svg:x1="2cm" svg:y1="22.8cm" svg:x2="18cm" svg:y2="22.8cm">
            <text:p/>
          </draw:line>
        </draw:g>
        <draw:g>
          <draw:line draw:style-name="gr14" draw:text-style-name="P4" draw:layer="layout" svg:x1="8cm" svg:y1="25.6cm" svg:x2="8cm" svg:y2="27.6cm">
            <text:p/>
          </draw:line>
          <draw:line draw:style-name="gr14" draw:text-style-name="P4" draw:layer="layout" svg:x1="10cm" svg:y1="25.6cm" svg:x2="10cm" svg:y2="27.6cm">
            <text:p/>
          </draw:line>
          <draw:line draw:style-name="gr14" draw:text-style-name="P4" draw:layer="layout" svg:x1="12cm" svg:y1="25.6cm" svg:x2="12cm" svg:y2="27.6cm">
            <text:p/>
          </draw:line>
          <draw:line draw:style-name="gr14" draw:text-style-name="P4" draw:layer="layout" svg:x1="14cm" svg:y1="25.6cm" svg:x2="14cm" svg:y2="27.6cm">
            <text:p/>
          </draw:line>
          <draw:line draw:style-name="gr14" draw:text-style-name="P4" draw:layer="layout" svg:x1="16cm" svg:y1="25.6cm" svg:x2="16cm" svg:y2="27.6cm">
            <text:p/>
          </draw:line>
          <draw:line draw:style-name="gr14" draw:text-style-name="P4" draw:layer="layout" svg:x1="18cm" svg:y1="25.6cm" svg:x2="18cm" svg:y2="27.6cm">
            <text:p/>
          </draw:line>
        </draw:g>
        <draw:line draw:style-name="gr21" draw:text-style-name="P7" draw:layer="layout" svg:x1="8cm" svg:y1="25.6cm" svg:x2="10cm" svg:y2="25.6cm">
          <text:p/>
        </draw:line>
        <draw:line draw:style-name="gr22" draw:text-style-name="P7" draw:layer="layout" svg:x1="10cm" svg:y1="26cm" svg:x2="12cm" svg:y2="26cm">
          <text:p/>
        </draw:line>
        <draw:line draw:style-name="gr23" draw:text-style-name="P7" draw:layer="layout" svg:x1="12cm" svg:y1="26.4cm" svg:x2="14cm" svg:y2="26.4cm">
          <text:p/>
        </draw:line>
        <draw:line draw:style-name="gr24" draw:text-style-name="P7" draw:layer="layout" svg:x1="14cm" svg:y1="26.8cm" svg:x2="16cm" svg:y2="26.8cm">
          <text:p/>
        </draw:line>
        <draw:line draw:style-name="gr25" draw:text-style-name="P7" draw:layer="layout" svg:x1="16cm" svg:y1="27.2cm" svg:x2="18cm" svg:y2="27.2cm">
          <text:p/>
        </draw:line>
        <draw:g>
          <draw:line draw:style-name="gr14" draw:text-style-name="P4" draw:layer="layout" svg:x1="8cm" svg:y1="20.8cm" svg:x2="8cm" svg:y2="22.8cm">
            <text:p/>
          </draw:line>
          <draw:line draw:style-name="gr14" draw:text-style-name="P4" draw:layer="layout" svg:x1="10cm" svg:y1="20.8cm" svg:x2="10cm" svg:y2="22.8cm">
            <text:p/>
          </draw:line>
          <draw:line draw:style-name="gr14" draw:text-style-name="P4" draw:layer="layout" svg:x1="12cm" svg:y1="20.8cm" svg:x2="12cm" svg:y2="22.8cm">
            <text:p/>
          </draw:line>
          <draw:line draw:style-name="gr14" draw:text-style-name="P4" draw:layer="layout" svg:x1="14cm" svg:y1="20.8cm" svg:x2="14cm" svg:y2="22.8cm">
            <text:p/>
          </draw:line>
          <draw:line draw:style-name="gr14" draw:text-style-name="P4" draw:layer="layout" svg:x1="16cm" svg:y1="20.8cm" svg:x2="16cm" svg:y2="22.8cm">
            <text:p/>
          </draw:line>
          <draw:line draw:style-name="gr14" draw:text-style-name="P4" draw:layer="layout" svg:x1="18cm" svg:y1="20.8cm" svg:x2="18cm" svg:y2="22.8cm">
            <text:p/>
          </draw:line>
        </draw:g>
        <draw:line draw:style-name="gr14" draw:text-style-name="P4" draw:layer="layout" svg:x1="2cm" svg:y1="20.8cm" svg:x2="2cm" svg:y2="22.8cm">
          <text:p/>
        </draw:line>
        <draw:line draw:style-name="gr14" draw:text-style-name="P4" draw:layer="layout" svg:x1="2cm" svg:y1="18.4cm" svg:x2="2cm" svg:y2="20.4cm">
          <text:p/>
        </draw:line>
        <draw:g>
          <draw:line draw:style-name="gr26" draw:text-style-name="P4" draw:layer="layout" svg:x1="3.2cm" svg:y1="19.6cm" svg:x2="3.6cm" svg:y2="18.8cm">
            <text:p/>
          </draw:line>
          <draw:line draw:style-name="gr26" draw:text-style-name="P4" draw:layer="layout" svg:x1="3.6cm" svg:y1="18.8cm" svg:x2="4cm" svg:y2="19.6cm">
            <text:p/>
          </draw:line>
          <draw:line draw:style-name="gr26" draw:text-style-name="P4" draw:layer="layout" svg:x1="4cm" svg:y1="19.6cm" svg:x2="4.4cm" svg:y2="18.8cm">
            <text:p/>
          </draw:line>
          <draw:line draw:style-name="gr26" draw:text-style-name="P4" draw:layer="layout" svg:x1="4.4cm" svg:y1="18.8cm" svg:x2="4.8cm" svg:y2="19.6cm">
            <text:p/>
          </draw:line>
          <draw:line draw:style-name="gr26" draw:text-style-name="P4" draw:layer="layout" svg:x1="4.8cm" svg:y1="19.6cm" svg:x2="5.2cm" svg:y2="18.8cm">
            <text:p/>
          </draw:line>
          <draw:line draw:style-name="gr26" draw:text-style-name="P4" draw:layer="layout" svg:x1="5.2cm" svg:y1="18.8cm" svg:x2="5.6cm" svg:y2="19.6cm">
            <text:p/>
          </draw:line>
          <draw:line draw:style-name="gr26" draw:text-style-name="P4" draw:layer="layout" svg:x1="5.6cm" svg:y1="19.6cm" svg:x2="6cm" svg:y2="18.8cm">
            <text:p/>
          </draw:line>
          <draw:line draw:style-name="gr26" draw:text-style-name="P4" draw:layer="layout" svg:x1="6cm" svg:y1="18.8cm" svg:x2="6.4cm" svg:y2="19.6cm">
            <text:p/>
          </draw:line>
          <draw:line draw:style-name="gr26" draw:text-style-name="P4" draw:layer="layout" svg:x1="6.4cm" svg:y1="19.6cm" svg:x2="6.8cm" svg:y2="18.8cm">
            <text:p/>
          </draw:line>
          <draw:line draw:style-name="gr26" draw:text-style-name="P4" draw:layer="layout" svg:x1="6.8cm" svg:y1="18.8cm" svg:x2="7.2cm" svg:y2="19.6cm">
            <text:p/>
          </draw:line>
          <draw:line draw:style-name="gr26" draw:text-style-name="P4" draw:layer="layout" svg:x1="2.4cm" svg:y1="19.2cm" svg:x2="2.8cm" svg:y2="18.8cm">
            <text:p/>
          </draw:line>
          <draw:line draw:style-name="gr26" draw:text-style-name="P4" draw:layer="layout" svg:x1="2.8cm" svg:y1="18.8cm" svg:x2="3.2cm" svg:y2="19.6cm">
            <text:p/>
          </draw:line>
          <draw:line draw:style-name="gr26" draw:text-style-name="P4" draw:layer="layout" svg:x1="7.2cm" svg:y1="19.6cm" svg:x2="7.6cm" svg:y2="19.2cm">
            <text:p/>
          </draw:line>
          <draw:line draw:style-name="gr27" draw:text-style-name="P4" draw:layer="layout" svg:x1="7.6cm" svg:y1="19.2cm" svg:x2="8cm" svg:y2="19.2cm">
            <text:p/>
          </draw:line>
          <draw:line draw:style-name="gr27" draw:text-style-name="P4" draw:layer="layout" svg:x1="2.4cm" svg:y1="19.2cm" svg:x2="2cm" svg:y2="19.2cm">
            <text:p/>
          </draw:line>
        </draw:g>
        <draw:line draw:style-name="gr14" draw:text-style-name="P4" draw:layer="layout" svg:x1="8cm" svg:y1="18.4cm" svg:x2="8cm" svg:y2="20cm">
          <text:p/>
        </draw:line>
        <draw:line draw:style-name="gr14" draw:text-style-name="P4" draw:layer="layout" svg:x1="2cm" svg:y1="20.8cm" svg:x2="18cm" svg:y2="20.8cm">
          <text:p/>
        </draw:line>
        <draw:line draw:style-name="gr14" draw:text-style-name="P4" draw:layer="layout" svg:x1="2cm" svg:y1="18.4cm" svg:x2="18cm" svg:y2="18.4cm">
          <text:p/>
        </draw:line>
        <draw:g>
          <draw:line draw:style-name="gr14" draw:text-style-name="P4" draw:layer="layout" svg:x1="8cm" svg:y1="18.4cm" svg:x2="8cm" svg:y2="20.4cm">
            <text:p/>
          </draw:line>
          <draw:line draw:style-name="gr14" draw:text-style-name="P4" draw:layer="layout" svg:x1="10cm" svg:y1="18.4cm" svg:x2="10cm" svg:y2="20.4cm">
            <text:p/>
          </draw:line>
          <draw:line draw:style-name="gr14" draw:text-style-name="P4" draw:layer="layout" svg:x1="12cm" svg:y1="18.4cm" svg:x2="12cm" svg:y2="20.4cm">
            <text:p/>
          </draw:line>
          <draw:line draw:style-name="gr14" draw:text-style-name="P4" draw:layer="layout" svg:x1="14cm" svg:y1="18.4cm" svg:x2="14cm" svg:y2="20.4cm">
            <text:p/>
          </draw:line>
          <draw:line draw:style-name="gr14" draw:text-style-name="P4" draw:layer="layout" svg:x1="16cm" svg:y1="18.4cm" svg:x2="16cm" svg:y2="20.4cm">
            <text:p/>
          </draw:line>
          <draw:line draw:style-name="gr14" draw:text-style-name="P4" draw:layer="layout" svg:x1="18cm" svg:y1="18.4cm" svg:x2="18cm" svg:y2="20.4cm">
            <text:p/>
          </draw:line>
        </draw:g>
        <draw:line draw:style-name="gr14" draw:text-style-name="P4" draw:layer="layout" svg:x1="2cm" svg:y1="20.4cm" svg:x2="18cm" svg:y2="20.4cm">
          <text:p/>
        </draw:line>
        <draw:line draw:style-name="gr14" draw:text-style-name="P4" draw:layer="layout" svg:x1="2cm" svg:y1="23.2cm" svg:x2="18cm" svg:y2="23.2cm">
          <text:p/>
        </draw:line>
        <draw:line draw:style-name="gr14" draw:text-style-name="P4" draw:layer="layout" svg:x1="2cm" svg:y1="25.2cm" svg:x2="18cm" svg:y2="25.2cm">
          <text:p/>
        </draw:line>
        <draw:line draw:style-name="gr14" draw:text-style-name="P4" draw:layer="layout" svg:x1="2cm" svg:y1="25.6cm" svg:x2="18cm" svg:y2="25.6cm">
          <text:p/>
        </draw:line>
        <draw:line draw:style-name="gr14" draw:text-style-name="P4" draw:layer="layout" svg:x1="2cm" svg:y1="27.6cm" svg:x2="18cm" svg:y2="27.6cm">
          <text:p/>
        </draw:line>
        <draw:line draw:style-name="gr14" draw:text-style-name="P4" draw:layer="layout" svg:x1="2cm" svg:y1="23.2cm" svg:x2="2cm" svg:y2="25.2cm">
          <text:p/>
        </draw:line>
        <draw:line draw:style-name="gr14" draw:text-style-name="P4" draw:layer="layout" svg:x1="2cm" svg:y1="25.6cm" svg:x2="2cm" svg:y2="27.6cm">
          <text:p/>
        </draw:line>
        <draw:line draw:style-name="gr28" draw:text-style-name="P4" draw:layer="layout" svg:x1="2cm" svg:y1="20cm" svg:x2="8cm" svg:y2="20cm">
          <text:p/>
        </draw:line>
        <draw:line draw:style-name="gr28" draw:text-style-name="P4" draw:layer="layout" svg:x1="2cm" svg:y1="19.6cm" svg:x2="8cm" svg:y2="19.6cm">
          <text:p/>
        </draw:line>
        <draw:line draw:style-name="gr28" draw:text-style-name="P4" draw:layer="layout" svg:x1="2cm" svg:y1="19.2cm" svg:x2="8cm" svg:y2="19.2cm">
          <text:p/>
        </draw:line>
        <draw:line draw:style-name="gr28" draw:text-style-name="P4" draw:layer="layout" svg:x1="2cm" svg:y1="18.8cm" svg:x2="8cm" svg:y2="18.8cm">
          <text:p/>
        </draw:line>
        <draw:line draw:style-name="gr28" draw:text-style-name="P4" draw:layer="layout" svg:x1="2.4cm" svg:y1="20.4cm" svg:x2="2.4cm" svg:y2="18.4cm">
          <text:p/>
        </draw:line>
        <draw:line draw:style-name="gr28" draw:text-style-name="P4" draw:layer="layout" svg:x1="2.8cm" svg:y1="20.4cm" svg:x2="2.8cm" svg:y2="18.4cm">
          <text:p/>
        </draw:line>
        <draw:line draw:style-name="gr28" draw:text-style-name="P4" draw:layer="layout" svg:x1="3.2cm" svg:y1="20.4cm" svg:x2="3.2cm" svg:y2="18.4cm">
          <text:p/>
        </draw:line>
        <draw:line draw:style-name="gr28" draw:text-style-name="P4" draw:layer="layout" svg:x1="3.6cm" svg:y1="20.4cm" svg:x2="3.6cm" svg:y2="18.4cm">
          <text:p/>
        </draw:line>
        <draw:line draw:style-name="gr28" draw:text-style-name="P4" draw:layer="layout" svg:x1="4cm" svg:y1="20.4cm" svg:x2="4cm" svg:y2="18.4cm">
          <text:p/>
        </draw:line>
        <draw:line draw:style-name="gr28" draw:text-style-name="P4" draw:layer="layout" svg:x1="4.4cm" svg:y1="20.4cm" svg:x2="4.4cm" svg:y2="18.4cm">
          <text:p/>
        </draw:line>
        <draw:line draw:style-name="gr28" draw:text-style-name="P4" draw:layer="layout" svg:x1="4.8cm" svg:y1="20.4cm" svg:x2="4.8cm" svg:y2="18.4cm">
          <text:p/>
        </draw:line>
        <draw:line draw:style-name="gr28" draw:text-style-name="P4" draw:layer="layout" svg:x1="5.2cm" svg:y1="20.4cm" svg:x2="5.2cm" svg:y2="18.4cm">
          <text:p/>
        </draw:line>
        <draw:line draw:style-name="gr28" draw:text-style-name="P4" draw:layer="layout" svg:x1="5.6cm" svg:y1="20.4cm" svg:x2="5.6cm" svg:y2="18.4cm">
          <text:p/>
        </draw:line>
        <draw:line draw:style-name="gr28" draw:text-style-name="P4" draw:layer="layout" svg:x1="6cm" svg:y1="20.4cm" svg:x2="6cm" svg:y2="18.4cm">
          <text:p/>
        </draw:line>
        <draw:line draw:style-name="gr28" draw:text-style-name="P4" draw:layer="layout" svg:x1="6.4cm" svg:y1="20.4cm" svg:x2="6.4cm" svg:y2="18.4cm">
          <text:p/>
        </draw:line>
        <draw:line draw:style-name="gr28" draw:text-style-name="P4" draw:layer="layout" svg:x1="6.8cm" svg:y1="20.4cm" svg:x2="6.8cm" svg:y2="18.4cm">
          <text:p/>
        </draw:line>
        <draw:line draw:style-name="gr28" draw:text-style-name="P4" draw:layer="layout" svg:x1="7.2cm" svg:y1="20.4cm" svg:x2="7.2cm" svg:y2="18.4cm">
          <text:p/>
        </draw:line>
        <draw:line draw:style-name="gr28" draw:text-style-name="P4" draw:layer="layout" svg:x1="7.6cm" svg:y1="20.4cm" svg:x2="7.6cm" svg:y2="18.4cm">
          <text:p/>
        </draw:line>
      </draw:page>
      <draw:page draw:name="page2" draw:style-name="dp1" draw:master-page-name="Predefinito">
        <draw:frame draw:style-name="gr29" draw:text-style-name="P8" draw:layer="layout" svg:width="16.8cm" svg:height="0.8cm" svg:x="2.001cm" svg:y="1.6cm">
          <draw:text-box>
            <text:p><text:span text:style-name="T6">cc2 C&amp;N: <text:s text:c="43"/>Data: <text:s text:c="10"/>Clas: 1 <text:s text:c="3"/>Col:</text:span></text:p>
          </draw:text-box>
        </draw:frame>
        <draw:frame draw:style-name="gr30" draw:text-style-name="P1" draw:layer="layout" svg:width="16.8cm" svg:height="1cm" svg:x="2cm" svg:y="2.6cm">
          <draw:text-box>
            <text:p><text:span text:style-name="T1">1) </text:span><text:span text:style-name="T7">Δ</text:span><text:span text:style-name="T1">L <text:s/>e' l'incremento di lunghezza, o allungamento.</text:span></text:p>
          </draw:text-box>
        </draw:frame>
        <draw:frame draw:style-name="gr31" draw:text-style-name="P1" draw:layer="layout" svg:width="8.9cm" svg:height="1.025cm" svg:x="8.399cm" svg:y="6.226cm">
          <draw:text-box>
            <text:p><text:span text:style-name="T8">L</text:span><text:span text:style-name="T9">2</text:span><text:span text:style-name="T1"> <text:s/>lunghezza nello stato finale</text:span></text:p>
          </draw:text-box>
        </draw:frame>
        <draw:frame draw:style-name="gr30" draw:text-style-name="P1" draw:layer="layout" svg:width="16.8cm" svg:height="1.7cm" svg:x="2cm" svg:y="8.8cm">
          <draw:text-box>
            <text:p><text:span text:style-name="T1">2) <text:s/></text:span><text:span text:style-name="T8">Δ: <text:s/>a) cos'è; <text:s/>b) perche' questa scelta ? <text:s/>c) come si legge “</text:span><text:span text:style-name="T7">Δ</text:span><text:span text:style-name="T8">L” ? </text:span></text:p>
          </draw:text-box>
        </draw:frame>
        <draw:frame draw:style-name="gr32" draw:text-style-name="P3" draw:layer="layout" svg:width="16.8cm" svg:height="4.2cm" svg:x="2cm" svg:y="10.5cm">
          <draw:text-box>
            <text:p><text:span text:style-name="T8">a) <text:s/>Δ <text:s text:c="2"/>e' la lettera greca “delta maiuscola”, la lettera “D” in italiano. <text:s/></text:span></text:p>
            <text:p><text:span text:style-name="T8">b) <text:s/>Si e' scelta in quanto iniziale della parola <text:s text:c="4"/>“Δifferenza”.</text:span></text:p>
            <text:p><text:span text:style-name="T8">c) <text:s/>“</text:span><text:span text:style-name="T7">Δ</text:span><text:span text:style-name="T8">L” leggesi “delta elle”</text:span></text:p>
          </draw:text-box>
        </draw:frame>
        <draw:frame draw:style-name="gr30" draw:text-style-name="P1" draw:layer="layout" svg:width="16.8cm" svg:height="1.6cm" svg:x="2cm" svg:y="15.2cm">
          <draw:text-box>
            <text:p><text:span text:style-name="T1">3) <text:s/>“Incremento </text:span><text:span text:style-name="T7">Δ</text:span><text:span text:style-name="T1">” <text:s/>in generale. <text:s/>a) parole; <text:s/>b) formula scritta con la variabile x e con la y.</text:span></text:p>
          </draw:text-box>
        </draw:frame>
        <draw:frame draw:style-name="gr33" draw:text-style-name="P1" draw:layer="layout" svg:width="10.001cm" svg:height="1.275cm" svg:x="8.099cm" svg:y="7.4cm">
          <draw:text-box>
            <text:p><text:span text:style-name="T8">Δ</text:span><text:span text:style-name="T1">L = </text:span><text:span text:style-name="T8">L</text:span><text:span text:style-name="T9">2</text:span><text:span text:style-name="T1"> – </text:span><text:span text:style-name="T8">L</text:span><text:span text:style-name="T9">1 <text:s text:c="2"/></text:span><text:span text:style-name="T1"><text:s/>incremento</text:span></text:p>
          </draw:text-box>
        </draw:frame>
        <draw:frame draw:style-name="gr34" draw:text-style-name="P9" draw:layer="layout" svg:width="16.8cm" svg:height="0.798cm" svg:x="2cm" svg:y="17.101cm">
          <draw:text-box>
            <text:p><text:span text:style-name="T10">incremento </text:span><text:span text:style-name="T11">= <text:s/>valore finale – valore iniziale </text:span></text:p>
          </draw:text-box>
        </draw:frame>
        <draw:frame draw:style-name="gr35" draw:text-style-name="P1" draw:layer="layout" svg:width="16.8cm" svg:height="1.7cm" svg:x="1.998cm" svg:y="21.198cm">
          <draw:text-box>
            <text:p><text:span text:style-name="T1">4) <text:s/></text:span><text:span text:style-name="T7">Δ</text:span><text:span text:style-name="T1">L incremento di lunghezza. Formule inverse.</text:span></text:p>
          </draw:text-box>
        </draw:frame>
        <draw:frame draw:style-name="gr36" draw:text-style-name="P1" draw:layer="layout" svg:width="4.3cm" svg:height="4cm" svg:x="2cm" svg:y="22.901cm">
          <draw:text-box>
            <text:p><text:span text:style-name="T8">L</text:span><text:span text:style-name="T9">2</text:span><text:span text:style-name="T1"> = </text:span><text:span text:style-name="T8">L</text:span><text:span text:style-name="T9">1</text:span><text:span text:style-name="T1"> + </text:span><text:span text:style-name="T8">Δ</text:span><text:span text:style-name="T1">L </text:span></text:p>
            <text:p><text:span text:style-name="T8"/></text:p>
            <text:p><text:span text:style-name="T8"/></text:p>
            <text:p><text:span text:style-name="T8">L</text:span><text:span text:style-name="T9">1</text:span><text:span text:style-name="T1"> = </text:span><text:span text:style-name="T8">L</text:span><text:span text:style-name="T9">2</text:span><text:span text:style-name="T1"> – </text:span><text:span text:style-name="T8">Δ</text:span><text:span text:style-name="T1">L</text:span></text:p>
          </draw:text-box>
        </draw:frame>
        <draw:frame draw:style-name="gr37" draw:text-style-name="P1" draw:layer="layout" svg:width="12.1cm" svg:height="4.231cm" svg:x="6.7cm" svg:y="22.902cm">
          <draw:text-box>
            <text:p><text:span text:style-name="T1">il valore finale e' uguale al valore iniziale, piu' l'incremento </text:span></text:p>
            <text:p><text:span text:style-name="T1"/></text:p>
            <text:p><text:span text:style-name="T1">il valore iniziale e' uguale al valore finale, meno l'incremento. <text:s text:c="10"/></text:span></text:p>
          </draw:text-box>
        </draw:frame>
        <draw:line draw:style-name="gr14" draw:text-style-name="P4" draw:layer="layout" svg:x1="2.4cm" svg:y1="4.8cm" svg:x2="6cm" svg:y2="4.8cm">
          <text:p/>
        </draw:line>
        <draw:line draw:style-name="gr14" draw:text-style-name="P4" draw:layer="layout" svg:x1="2.4cm" svg:y1="5cm" svg:x2="2.4cm" svg:y2="4.6cm">
          <text:p/>
        </draw:line>
        <draw:line draw:style-name="gr14" draw:text-style-name="P4" draw:layer="layout" svg:x1="6cm" svg:y1="5cm" svg:x2="6cm" svg:y2="4.6cm">
          <text:p/>
        </draw:line>
        <draw:line draw:style-name="gr14" draw:text-style-name="P4" draw:layer="layout" svg:x1="7.2cm" svg:y1="5cm" svg:x2="7.2cm" svg:y2="4.6cm">
          <text:p/>
        </draw:line>
        <draw:frame draw:style-name="gr38" draw:layer="layout" svg:width="4.282cm" svg:height="1.276cm" svg:x="2.11cm" svg:y="18.061cm">
          <draw:text-box>
            <text:p><text:span text:style-name="T8">Δx</text:span><text:span text:style-name="T1"> = x</text:span><text:span text:style-name="T9">2</text:span><text:span text:style-name="T1"> – x</text:span><text:span text:style-name="T9">1</text:span><text:span text:style-name="T1"> </text:span></text:p>
          </draw:text-box>
        </draw:frame>
        <draw:frame draw:style-name="gr38" draw:layer="layout" svg:width="4.282cm" svg:height="1.276cm" svg:x="2.11cm" svg:y="19.361cm">
          <draw:text-box>
            <text:p><text:span text:style-name="T8">Δy</text:span><text:span text:style-name="T1"> = y</text:span><text:span text:style-name="T9">2</text:span><text:span text:style-name="T1"> – y</text:span><text:span text:style-name="T9">1</text:span><text:span text:style-name="T1"> </text:span></text:p>
          </draw:text-box>
        </draw:frame>
        <draw:line draw:style-name="gr14" draw:text-style-name="P4" draw:layer="layout" svg:x1="6cm" svg:y1="4.8cm" svg:x2="7.2cm" svg:y2="4.8cm">
          <text:p/>
        </draw:line>
        <draw:line draw:style-name="gr14" draw:text-style-name="P4" draw:layer="layout" svg:x1="2.4cm" svg:y1="5.6cm" svg:x2="6cm" svg:y2="5.6cm">
          <text:p/>
        </draw:line>
        <draw:line draw:style-name="gr14" draw:text-style-name="P4" draw:layer="layout" svg:x1="2.4cm" svg:y1="5.8cm" svg:x2="2.4cm" svg:y2="5.4cm">
          <text:p/>
        </draw:line>
        <draw:line draw:style-name="gr14" draw:text-style-name="P4" draw:layer="layout" svg:x1="6cm" svg:y1="5.8cm" svg:x2="6cm" svg:y2="5.4cm">
          <text:p/>
        </draw:line>
        <draw:line draw:style-name="gr14" draw:text-style-name="P4" draw:layer="layout" svg:x1="6cm" svg:y1="8.2cm" svg:x2="6cm" svg:y2="7.8cm">
          <text:p/>
        </draw:line>
        <draw:line draw:style-name="gr14" draw:text-style-name="P4" draw:layer="layout" svg:x1="7.2cm" svg:y1="8.2cm" svg:x2="7.2cm" svg:y2="7.8cm">
          <text:p/>
        </draw:line>
        <draw:line draw:style-name="gr14" draw:text-style-name="P4" draw:layer="layout" svg:x1="6cm" svg:y1="8cm" svg:x2="7.2cm" svg:y2="8cm">
          <text:p/>
        </draw:line>
        <draw:line draw:style-name="gr14" draw:text-style-name="P4" draw:layer="layout" svg:x1="2.4cm" svg:y1="6.8cm" svg:x2="6cm" svg:y2="6.8cm">
          <text:p/>
        </draw:line>
        <draw:line draw:style-name="gr14" draw:text-style-name="P4" draw:layer="layout" svg:x1="2.4cm" svg:y1="7cm" svg:x2="2.4cm" svg:y2="6.6cm">
          <text:p/>
        </draw:line>
        <draw:line draw:style-name="gr14" draw:text-style-name="P4" draw:layer="layout" svg:x1="7.2cm" svg:y1="7cm" svg:x2="7.2cm" svg:y2="6.6cm">
          <text:p/>
        </draw:line>
        <draw:line draw:style-name="gr14" draw:text-style-name="P4" draw:layer="layout" svg:x1="6cm" svg:y1="6.8cm" svg:x2="7.2cm" svg:y2="6.8cm">
          <text:p/>
        </draw:line>
        <draw:frame draw:style-name="gr39" draw:text-style-name="P1" draw:layer="layout" svg:width="9.6cm" svg:height="1.025cm" svg:x="8.4cm" svg:y="5.027cm">
          <draw:text-box>
            <text:p><text:span text:style-name="T8">L</text:span><text:span text:style-name="T9">1</text:span><text:span text:style-name="T8"> <text:s/>lunghezza nello stato iniziale</text:span></text:p>
          </draw:text-box>
        </draw:frame>
        <draw:frame draw:style-name="gr39" draw:text-style-name="P1" draw:layer="layout" svg:width="0.9cm" svg:height="1.025cm" svg:x="4cm" svg:y="3.728cm">
          <draw:text-box>
            <text:p><text:span text:style-name="T8">L</text:span><text:span text:style-name="T9">1</text:span><text:span text:style-name="T8"> </text:span></text:p>
          </draw:text-box>
        </draw:frame>
        <draw:frame draw:style-name="gr39" draw:text-style-name="P1" draw:layer="layout" svg:width="0.9cm" svg:height="1.025cm" svg:x="7.4cm" svg:y="3.729cm">
          <draw:text-box>
            <text:p><text:span text:style-name="T8">L</text:span><text:span text:style-name="T9">2</text:span><text:span text:style-name="T8"> </text:span></text:p>
          </draw:text-box>
        </draw:frame>
        <draw:frame draw:style-name="gr40" draw:text-style-name="P1" draw:layer="layout" svg:width="1cm" svg:height="0.797cm" svg:x="6.1cm" svg:y="3.701cm">
          <draw:text-box>
            <text:p><text:span text:style-name="T8">Δ</text:span><text:span text:style-name="T1">L</text:span></text:p>
          </draw:text-box>
        </draw:frame>
      </draw:page>
      <draw:page draw:name="page3" draw:style-name="dp1" draw:master-page-name="Predefinito">
        <draw:frame draw:style-name="gr41" draw:text-style-name="P1" draw:layer="layout" svg:width="16.8cm" svg:height="1.7cm" svg:x="2cm" svg:y="8.399cm">
          <draw:text-box>
            <text:p><text:span text:style-name="T1">6) Massa e peso di un corpo, distinzione. a) Situazione di confronto; b) massa; c) peso</text:span></text:p>
            <text:p><text:span text:style-name="T1"/></text:p>
          </draw:text-box>
        </draw:frame>
        <draw:frame draw:style-name="gr42" draw:text-style-name="P3" draw:layer="layout" svg:width="16.8cm" svg:height="3.641cm" svg:x="2cm" svg:y="10.201cm">
          <draw:text-box>
            <text:p><text:span text:style-name="T1">a) un corpo sulla Terra vs lo stesso corpo sulla Luna.</text:span></text:p>
            <text:p><text:span text:style-name="T1">b) M</text:span><text:span text:style-name="T12">L</text:span><text:span text:style-name="T1"> = M</text:span><text:span text:style-name="T12">T</text:span><text:span text:style-name="T1"> <text:s text:c="3"/></text:span></text:p>
            <text:p><text:span text:style-name="T1"/></text:p>
            <text:p><text:span text:style-name="T1">c) P</text:span><text:span text:style-name="T12">L</text:span><text:span text:style-name="T1"> ≈ (1/6)P</text:span><text:span text:style-name="T12">T</text:span><text:span text:style-name="T1"> <text:s/></text:span></text:p>
          </draw:text-box>
        </draw:frame>
        <draw:frame draw:style-name="gr43" draw:text-style-name="P3" draw:layer="layout" svg:width="16.8cm" svg:height="1.7cm" svg:x="2cm" svg:y="14.8cm">
          <draw:text-box>
            <text:p><text:span text:style-name="T13">7) Per misurare correttamente col dinamometro.</text:span></text:p>
          </draw:text-box>
        </draw:frame>
        <draw:frame draw:style-name="gr35" draw:text-style-name="P2" draw:layer="layout" svg:width="16.8cm" svg:height="1.7cm" svg:x="1.998cm" svg:y="21.197cm">
          <draw:text-box>
            <text:p><text:span text:style-name="T2">8) Conclusione sulle ripetizioni.</text:span></text:p>
          </draw:text-box>
        </draw:frame>
        <draw:frame draw:style-name="gr36" draw:text-style-name="P10" draw:layer="layout" svg:width="16.8cm" svg:height="4cm" svg:x="2cm" svg:y="22.9cm">
          <draw:text-box>
            <text:p><text:span text:style-name="T2">Le ripetizioni sono variabili: </text:span></text:p>
            <text:p><text:span text:style-name="T14">●</text:span><text:span text:style-name="T15"> <text:s/></text:span><text:span text:style-name="T2">e' impossibile ripetere in modo identico, </text:span></text:p>
            <text:p><text:span text:style-name="T14">●</text:span><text:span text:style-name="T15"> <text:s/></text:span><text:span text:style-name="T2">si puo' solo ripetere in modo approssimato,</text:span></text:p>
            <text:p><text:span text:style-name="T2">poiche' e' impossibile controllare completamente tutte le variabili che agiscono sul comportamento e sulla misura.</text:span></text:p>
          </draw:text-box>
        </draw:frame>
        <draw:frame draw:style-name="gr44" draw:text-style-name="P10" draw:layer="layout" svg:width="16.8cm" svg:height="2.5cm" svg:x="2cm" svg:y="18.4cm">
          <draw:text-box>
            <text:p><text:span text:style-name="T2">a) Dinamometro allineato alla forza da misurare, cioe' il suo asse-asta deve <text:s/></text:span></text:p>
            <text:p><text:span text:style-name="T2">b) sia per quelle rettilinee, che per quelle ellittiche.</text:span></text:p>
          </draw:text-box>
        </draw:frame>
        <draw:frame draw:style-name="gr30" draw:text-style-name="P1" draw:layer="layout" svg:width="16.8cm" svg:height="0.8cm" svg:x="2cm" svg:y="2cm">
          <draw:text-box>
            <text:p><text:span text:style-name="T1">5) <text:s/>Allungamento di ... <text:s text:c="13"/>causato da ... <text:s text:c="3"/>(4 casi)</text:span></text:p>
          </draw:text-box>
        </draw:frame>
        <draw:frame draw:style-name="gr34" draw:text-style-name="P9" draw:layer="layout" svg:width="16.8cm" svg:height="3.981cm" svg:x="2cm" svg:y="3.301cm">
          <draw:text-box>
            <text:p><text:span text:style-name="T11">1) <text:s/>allung di una molla causato dalle forze</text:span></text:p>
            <text:p><text:span text:style-name="T1">2) <text:s/>allung di un corpo metallico causato dall'incremento di temperatura</text:span></text:p>
            <text:p><text:span text:style-name="T1">3) <text:s/>allung di un corpo snodabile causato dal suo moto</text:span></text:p>
            <text:p><text:span text:style-name="T1">4) <text:s/>allung della crescita causato da un aumento di materia</text:span></text:p>
          </draw:text-box>
        </draw:frame>
        <draw:frame draw:style-name="gr45" draw:text-style-name="P3" draw:layer="layout" svg:width="12cm" svg:height="1.593cm" svg:x="6.7cm" svg:y="11.002cm">
          <draw:text-box>
            <text:p><text:span text:style-name="T1">La massa del corpo sulla Luna e' uguale alla massa del corpo sulla Terra</text:span></text:p>
          </draw:text-box>
        </draw:frame>
        <draw:frame draw:style-name="gr46" draw:text-style-name="P3" draw:layer="layout" svg:width="12cm" svg:height="1.593cm" svg:x="6.7cm" svg:y="12.703cm">
          <draw:text-box>
            <text:p><text:span text:style-name="T1">Il peso del corpo sulla Luna e'circa 1/6 del peso del corpo sulla Terra</text:span></text:p>
          </draw:text-box>
        </draw:frame>
        <draw:line draw:style-name="gr14" draw:text-style-name="P4" draw:layer="layout" svg:x1="4cm" svg:y1="17.2cm" svg:x2="4cm" svg:y2="18.1cm">
          <text:p/>
        </draw:line>
        <draw:line draw:style-name="gr14" draw:text-style-name="P4" draw:layer="layout" svg:x1="8cm" svg:y1="17.2cm" svg:x2="4cm" svg:y2="17.2cm">
          <text:p/>
        </draw:line>
      </draw:page>
      <draw:page draw:name="page4" draw:style-name="dp1" draw:master-page-name="Predefinito">
        <draw:frame draw:style-name="gr41" draw:text-style-name="P1" draw:layer="layout" svg:width="16.8cm" svg:height="1.7cm" svg:x="2cm" svg:y="14.799cm">
          <draw:text-box>
            <text:p><text:span text:style-name="T1">7) Massa e peso di un corpo, distinzione. a) Situazione di confronto; b) massa; c) peso</text:span></text:p>
            <text:p><text:span text:style-name="T1"/></text:p>
          </draw:text-box>
        </draw:frame>
        <draw:frame draw:style-name="gr42" draw:text-style-name="P3" draw:layer="layout" svg:width="16.8cm" svg:height="3.641cm" svg:x="2cm" svg:y="16.601cm">
          <draw:text-box>
            <text:p><text:span text:style-name="T1">a) un corpo sulla Terra vs lo stesso corpo sulla Luna.</text:span></text:p>
            <text:p><text:span text:style-name="T1">b) M</text:span><text:span text:style-name="T12">L</text:span><text:span text:style-name="T1"> = M</text:span><text:span text:style-name="T12">T</text:span><text:span text:style-name="T1"> <text:s text:c="3"/></text:span></text:p>
            <text:p><text:span text:style-name="T1"/></text:p>
            <text:p><text:span text:style-name="T1">c) P</text:span><text:span text:style-name="T12">L</text:span><text:span text:style-name="T1"> ≈ (1/6)P</text:span><text:span text:style-name="T12">T</text:span><text:span text:style-name="T1"> <text:s/></text:span></text:p>
          </draw:text-box>
        </draw:frame>
        <draw:frame draw:style-name="gr43" draw:text-style-name="P3" draw:layer="layout" svg:width="16.8cm" svg:height="1.2cm" svg:x="2cm" svg:y="8.4cm">
          <draw:text-box>
            <text:p><text:span text:style-name="T13">6) Per misurare correttamente col dinamometro.</text:span></text:p>
          </draw:text-box>
        </draw:frame>
        <draw:frame draw:style-name="gr35" draw:text-style-name="P2" draw:layer="layout" svg:width="16.8cm" svg:height="1.203cm" svg:x="1.998cm" svg:y="21.197cm">
          <draw:text-box>
            <text:p><text:span text:style-name="T2">8) Peso e massa. Frml.</text:span></text:p>
          </draw:text-box>
        </draw:frame>
        <draw:frame draw:style-name="gr47" draw:text-style-name="P10" draw:layer="layout" svg:width="2.5cm" svg:height="0.85cm" svg:x="2cm" svg:y="22.9cm">
          <draw:text-box>
            <text:p><text:span text:style-name="T2">P = M*g</text:span></text:p>
          </draw:text-box>
        </draw:frame>
        <draw:frame draw:style-name="gr48" draw:text-style-name="P10" draw:layer="layout" svg:width="16.6cm" svg:height="2.25cm" svg:x="2cm" svg:y="12.1cm">
          <draw:text-box>
            <text:p><text:span text:style-name="T2">Dinamometro allineato alla forza da misurare, <text:s/></text:span></text:p>
            <text:p><text:span text:style-name="T2">l'asta deve scorrere liberamente, diritta, senza una forza laterale che la piega e la fa strisciare sul foro.</text:span></text:p>
          </draw:text-box>
        </draw:frame>
        <draw:frame draw:style-name="gr30" draw:text-style-name="P1" draw:layer="layout" svg:width="16.8cm" svg:height="0.8cm" svg:x="2cm" svg:y="2cm">
          <draw:text-box>
            <text:p><text:span text:style-name="T1">5) <text:s/>Allungamento di ... <text:s text:c="13"/>causato da ... <text:s text:c="3"/>(4 casi)</text:span></text:p>
          </draw:text-box>
        </draw:frame>
        <draw:frame draw:style-name="gr34" draw:text-style-name="P9" draw:layer="layout" svg:width="16.8cm" svg:height="3.981cm" svg:x="2cm" svg:y="3.301cm">
          <draw:text-box>
            <text:p><text:span text:style-name="T11">1) <text:s/>allung di una molla causato dalle forze</text:span></text:p>
            <text:p><text:span text:style-name="T1">2) <text:s/>allung di un corpo metallico causato dall'incremento di temperatura</text:span></text:p>
            <text:p><text:span text:style-name="T1">3) <text:s/>allung di un corpo snodabile causato dal suo moto</text:span></text:p>
            <text:p><text:span text:style-name="T1">4) <text:s/>allung della crescita causato da un aumento di materia</text:span></text:p>
          </draw:text-box>
        </draw:frame>
        <draw:frame draw:style-name="gr45" draw:text-style-name="P3" draw:layer="layout" svg:width="12cm" svg:height="1.593cm" svg:x="6.7cm" svg:y="17.402cm">
          <draw:text-box>
            <text:p><text:span text:style-name="T1">La massa del corpo sulla Luna e' uguale alla massa del corpo sulla Terra</text:span></text:p>
          </draw:text-box>
        </draw:frame>
        <draw:frame draw:style-name="gr46" draw:text-style-name="P3" draw:layer="layout" svg:width="12cm" svg:height="1.593cm" svg:x="6.7cm" svg:y="19.103cm">
          <draw:text-box>
            <text:p><text:span text:style-name="T1">Il peso del corpo sulla Luna e'circa 1/6 del peso del corpo sulla Terra</text:span></text:p>
          </draw:text-box>
        </draw:frame>
        <draw:line draw:style-name="gr14" draw:text-style-name="P4" draw:layer="layout" svg:x1="3.3cm" svg:y1="10.4cm" svg:x2="3.3cm" svg:y2="11.2cm">
          <text:p/>
        </draw:line>
        <draw:line draw:style-name="gr14" draw:text-style-name="P4" draw:layer="layout" svg:x1="10.5cm" svg:y1="10.4cm" svg:x2="3.3cm" svg:y2="10.4cm">
          <text:p/>
        </draw:line>
        <draw:line draw:style-name="gr14" draw:text-style-name="P4" draw:layer="layout" svg:x1="10.5cm" svg:y1="11.2cm" svg:x2="3.3cm" svg:y2="11.2cm">
          <text:p/>
        </draw:line>
        <draw:line draw:style-name="gr14" draw:text-style-name="P4" draw:layer="layout" svg:x1="4.1cm" svg:y1="10.8cm" svg:x2="2.9cm" svg:y2="10.8cm">
          <text:p/>
        </draw:line>
        <draw:line draw:style-name="gr14" draw:text-style-name="P4" draw:layer="layout" svg:x1="2.9cm" svg:y1="10.4cm" svg:x2="2.9cm" svg:y2="10.8cm">
          <text:p/>
        </draw:line>
        <draw:line draw:style-name="gr14" draw:text-style-name="P4" draw:layer="layout" svg:x1="2.1cm" svg:y1="10.4cm" svg:x2="2.9cm" svg:y2="10.4cm">
          <text:p/>
        </draw:line>
        <draw:line draw:style-name="gr14" draw:text-style-name="P4" draw:layer="layout" svg:x1="2.1cm" svg:y1="11.2cm" svg:x2="2.1cm" svg:y2="10.4cm">
          <text:p/>
        </draw:line>
        <draw:line draw:style-name="gr14" draw:text-style-name="P4" draw:layer="layout" svg:x1="10.5cm" svg:y1="10.4cm" svg:x2="10.5cm" svg:y2="10.7cm">
          <text:p/>
        </draw:line>
        <draw:line draw:style-name="gr14" draw:text-style-name="P4" draw:layer="layout" svg:x1="8.9cm" svg:y1="10.8cm" svg:x2="14.5cm" svg:y2="10.8cm">
          <text:p/>
        </draw:line>
        <draw:line draw:style-name="gr14" draw:text-style-name="P4" draw:layer="layout" svg:x1="15.2cm" svg:y1="10.8cm" svg:x2="14.9cm" svg:y2="11.2cm">
          <text:p/>
        </draw:line>
        <draw:line draw:style-name="gr14" draw:text-style-name="P4" draw:layer="layout" svg:x1="14.8cm" svg:y1="10.4cm" svg:x2="15.2cm" svg:y2="10.8cm">
          <text:p/>
        </draw:line>
        <draw:line draw:style-name="gr14" draw:text-style-name="P4" draw:layer="layout" svg:x1="14.5cm" svg:y1="10.8cm" svg:x2="14.8cm" svg:y2="10.4cm">
          <text:p/>
        </draw:line>
        <draw:line draw:style-name="gr14" draw:text-style-name="P4" draw:layer="layout" svg:x1="4.1cm" svg:y1="10.8cm" svg:x2="4.5cm" svg:y2="10.4cm">
          <text:p/>
        </draw:line>
        <draw:line draw:style-name="gr14" draw:text-style-name="P4" draw:layer="layout" svg:x1="5.3cm" svg:y1="11.2cm" svg:x2="4.5cm" svg:y2="10.4cm">
          <text:p/>
        </draw:line>
        <draw:line draw:style-name="gr14" draw:text-style-name="P4" draw:layer="layout" svg:x1="5.3cm" svg:y1="11.2cm" svg:x2="6.1cm" svg:y2="10.4cm">
          <text:p/>
        </draw:line>
        <draw:line draw:style-name="gr14" draw:text-style-name="P4" draw:layer="layout" svg:x1="8.5cm" svg:y1="11.2cm" svg:x2="7.7cm" svg:y2="10.4cm">
          <text:p/>
        </draw:line>
        <draw:line draw:style-name="gr14" draw:text-style-name="P4" draw:layer="layout" svg:x1="6.9cm" svg:y1="11.2cm" svg:x2="6.1cm" svg:y2="10.4cm">
          <text:p/>
        </draw:line>
        <draw:line draw:style-name="gr14" draw:text-style-name="P4" draw:layer="layout" svg:x1="6.9cm" svg:y1="11.2cm" svg:x2="7.7cm" svg:y2="10.4cm">
          <text:p/>
        </draw:line>
        <draw:line draw:style-name="gr14" draw:text-style-name="P4" draw:layer="layout" svg:x1="8.5cm" svg:y1="11.2cm" svg:x2="8.9cm" svg:y2="10.8cm">
          <text:p/>
        </draw:line>
        <draw:line draw:style-name="gr49" draw:text-style-name="P4" draw:layer="layout" svg:x1="15.2cm" svg:y1="10.8cm" svg:x2="17.7cm" svg:y2="10.8cm">
          <text:p/>
        </draw:line>
        <draw:line draw:style-name="gr14" draw:text-style-name="P4" draw:layer="layout" svg:x1="2.1cm" svg:y1="11.2cm" svg:x2="2.5cm" svg:y2="11.2cm">
          <text:p/>
        </draw:line>
        <draw:line draw:style-name="gr14" draw:text-style-name="P4" draw:layer="layout" svg:x1="10.5cm" svg:y1="10.9cm" svg:x2="10.5cm" svg:y2="11.2cm">
          <text:p/>
        </draw:line>
        <draw:frame draw:style-name="gr50" draw:text-style-name="P10" draw:layer="layout" svg:width="1.1cm" svg:height="0.75cm" svg:x="12.6cm" svg:y="10.1cm">
          <draw:text-box>
            <text:p><text:span text:style-name="T2">asta</text:span></text:p>
          </draw:text-box>
        </draw:frame>
        <draw:frame draw:style-name="gr50" draw:text-style-name="P10" draw:layer="layout" svg:width="1.1cm" svg:height="0.75cm" svg:x="15.8cm" svg:y="10.1cm">
          <draw:text-box>
            <text:p><text:span text:style-name="T2">si</text:span></text:p>
          </draw:text-box>
        </draw:frame>
        <draw:line draw:style-name="gr49" draw:text-style-name="P4" draw:layer="layout" svg:x1="15.1cm" svg:y1="11cm" svg:x2="17.6cm" svg:y2="11.6cm">
          <text:p/>
        </draw:line>
        <draw:frame draw:style-name="gr50" draw:text-style-name="P10" draw:layer="layout" svg:width="1.1cm" svg:height="0.75cm" svg:x="15.8cm" svg:y="11.3cm">
          <draw:text-box>
            <text:p><text:span text:style-name="T2">no</text:span></text:p>
          </draw:text-box>
        </draw:frame>
        <draw:frame draw:style-name="gr50" draw:text-style-name="P10" draw:layer="layout" svg:width="1.4cm" svg:height="0.75cm" svg:x="10.6cm" svg:y="10.8cm">
          <draw:text-box>
            <text:p><text:span text:style-name="T2">foro</text:span></text:p>
          </draw:text-box>
        </draw:frame>
        <draw:frame draw:style-name="gr36" draw:text-style-name="P10" draw:layer="layout" svg:width="13.6cm" svg:height="4cm" svg:x="5cm" svg:y="22.9cm">
          <draw:text-box>
            <text:p><text:span text:style-name="T2">il Peso di un corpo e' direttamente proporzionale alla Massa del corpo.</text:span></text:p>
            <text:p><text:span text:style-name="T2">La costante di proporzionalita' g e' il valore della gravita' di dove il corpo si trova.</text:span></text:p>
          </draw:text-box>
        </draw:frame>
      </draw:page>
      <draw:page draw:name="page5" draw:style-name="dp1" draw:master-page-name="Predefinito">
        <draw:frame draw:style-name="gr43" draw:text-style-name="P3" draw:layer="layout" svg:width="16.8cm" svg:height="1.7cm" svg:x="2.1cm" svg:y="14.8cm">
          <draw:text-box>
            <text:p><text:span text:style-name="T13">11) “Costante” definito coi termini del vocabolario di base.</text:span></text:p>
          </draw:text-box>
        </draw:frame>
        <draw:frame draw:style-name="gr35" draw:text-style-name="P1" draw:layer="layout" svg:width="16.8cm" svg:height="1.7cm" svg:x="1.998cm" svg:y="21.197cm">
          <draw:text-box>
            <text:p><text:span text:style-name="T1">12) Durata di 7 oscillazioni, a) simbolo spiegato; b) formula per calcolare il periodo T; <text:s text:c="2"/>c) formula generale</text:span></text:p>
          </draw:text-box>
        </draw:frame>
        <draw:frame draw:style-name="gr51" draw:text-style-name="P10" draw:layer="layout" svg:width="16.8cm" svg:height="4.8cm" svg:x="2cm" svg:y="22.9cm">
          <draw:text-box>
            <text:p><text:span text:style-name="T1">a) <text:s text:c="2"/>t</text:span><text:span text:style-name="T12">7</text:span><text:span text:style-name="T1"> <text:s text:c="3"/>lettera t poiche' e' l'iniziale della parola “tempo”. Il 7 e' il numero delle oscillazioni, scritto piu' in basso; si dice PEDICE, messo al pedice.</text:span></text:p>
            <text:p><text:span text:style-name="T1"/></text:p>
            <text:p><text:span text:style-name="T2">b) <text:s text:c="27"/>c) <text:s/></text:span></text:p>
          </draw:text-box>
        </draw:frame>
        <draw:frame draw:style-name="gr52" draw:text-style-name="P3" draw:layer="layout" svg:width="16.8cm" svg:height="3.5cm" svg:x="2cm" svg:y="16.5cm">
          <draw:text-box>
            <text:p><text:span text:style-name="T1">Prima aveva un valore, ora ha lo stesso valore, e durante aveva lo stesso valore.</text:span></text:p>
          </draw:text-box>
        </draw:frame>
        <draw:frame draw:style-name="gr40" draw:text-style-name="P11" draw:layer="layout" svg:width="0.499cm" svg:height="1.025cm" svg:x="4.801cm" svg:y="25.7cm">
          <draw:text-box>
            <text:p><text:span text:style-name="T1">t</text:span><text:span text:style-name="T12">7</text:span><text:span text:style-name="T16"> </text:span></text:p>
          </draw:text-box>
        </draw:frame>
        <draw:line draw:style-name="gr53" draw:text-style-name="P4" draw:layer="layout" svg:x1="4.3cm" svg:y1="26.8cm" svg:x2="5.7cm" svg:y2="26.8cm">
          <text:p/>
        </draw:line>
        <draw:frame draw:style-name="gr40" draw:text-style-name="P11" draw:layer="layout" svg:width="0.499cm" svg:height="0.797cm" svg:x="4.802cm" svg:y="26.9cm">
          <draw:text-box>
            <text:p><text:span text:style-name="T1">7</text:span><text:span text:style-name="T16"> </text:span></text:p>
          </draw:text-box>
        </draw:frame>
        <draw:frame draw:style-name="gr40" draw:text-style-name="P1" draw:layer="layout" svg:width="0.997cm" svg:height="0.797cm" svg:x="3.103cm" svg:y="26.4cm">
          <draw:text-box>
            <text:p><text:span text:style-name="T1">T = </text:span></text:p>
          </draw:text-box>
        </draw:frame>
        <draw:frame draw:style-name="gr40" draw:text-style-name="P11" draw:layer="layout" svg:width="0.499cm" svg:height="1.025cm" svg:x="10.302cm" svg:y="25.701cm">
          <draw:text-box>
            <text:p><text:span text:style-name="T1">t</text:span><text:span text:style-name="T12">N</text:span><text:span text:style-name="T16"> </text:span></text:p>
          </draw:text-box>
        </draw:frame>
        <draw:line draw:style-name="gr53" draw:text-style-name="P4" draw:layer="layout" svg:x1="9.801cm" svg:y1="26.801cm" svg:x2="11.201cm" svg:y2="26.801cm">
          <text:p/>
        </draw:line>
        <draw:frame draw:style-name="gr40" draw:text-style-name="P11" draw:layer="layout" svg:width="0.499cm" svg:height="0.75cm" svg:x="10.303cm" svg:y="26.901cm">
          <draw:text-box>
            <text:p><text:span text:style-name="T6">N</text:span></text:p>
          </draw:text-box>
        </draw:frame>
        <draw:frame draw:style-name="gr40" draw:text-style-name="P1" draw:layer="layout" svg:width="0.997cm" svg:height="0.797cm" svg:x="8.604cm" svg:y="26.401cm">
          <draw:text-box>
            <text:p><text:span text:style-name="T1">T = </text:span></text:p>
          </draw:text-box>
        </draw:frame>
        <draw:frame draw:style-name="gr40" draw:text-style-name="P1" draw:layer="layout" svg:width="6.695cm" svg:height="1.593cm" svg:x="11.905cm" svg:y="25.902cm">
          <draw:text-box>
            <text:p><text:span text:style-name="T1">N e' il numero di oscillazioni </text:span></text:p>
          </draw:text-box>
        </draw:frame>
        <draw:frame draw:style-name="gr35" draw:text-style-name="P2" draw:layer="layout" svg:width="16.8cm" svg:height="2.403cm" svg:x="1.998cm" svg:y="8.399cm">
          <draw:text-box>
            <text:p><text:span text:style-name="T2">10) Unita' di misura della forza nel Sistema Internazionale.</text:span></text:p>
            <text:p><text:span text:style-name="T2">a) nome e sigla; b) equivalenza coi chilogrammi forza: </text:span></text:p>
            <text:p><text:span text:style-name="T2">1 kgf = ? <text:s/>c) <text:s/>circa ... d) viceversa ... e) in gf grammi-forza</text:span></text:p>
          </draw:text-box>
        </draw:frame>
        <draw:frame draw:style-name="gr54" draw:text-style-name="P10" draw:layer="layout" svg:width="16.5cm" svg:height="3.75cm" svg:x="2.1cm" svg:y="10.802cm">
          <draw:text-box>
            <text:p><text:span text:style-name="T2">a) <text:s/>newton N</text:span></text:p>
            <text:p><text:span text:style-name="T2">b) <text:s/>1 kgf = 9,81 N</text:span></text:p>
            <text:p><text:span text:style-name="T2">c) <text:s/>1 kgf = 10 N circa</text:span></text:p>
            <text:p><text:span text:style-name="T2">d) <text:s/>1 N = 0,1 kgf</text:span></text:p>
            <text:p><text:span text:style-name="T2">e) <text:s/>1 N = 100 gf</text:span></text:p>
          </draw:text-box>
        </draw:frame>
        <draw:frame draw:style-name="gr35" draw:text-style-name="P2" draw:layer="layout" svg:width="16.8cm" svg:height="1.602cm" svg:x="1.998cm" svg:y="1.998cm">
          <draw:text-box>
            <text:p><text:span text:style-name="T2">9) a) 1 kgf chilogrammo forza: def. <text:s/>b)1gf grammo-forza def. c) equivalenza.</text:span></text:p>
          </draw:text-box>
        </draw:frame>
        <draw:frame draw:style-name="gr36" draw:text-style-name="P10" draw:layer="layout" svg:width="16.8cm" svg:height="4cm" svg:x="2cm" svg:y="3.601cm">
          <draw:text-box>
            <text:p><text:span text:style-name="T2">a) <text:s/>1 kgf e' l'intensita' di forza subita sulla Terra dalla massa di 1 kg.</text:span></text:p>
            <text:p><text:span text:style-name="T2">b) 1 gf e' l'intensita' di forza subita sulla Terra dalla massa di 1 g</text:span></text:p>
            <text:p><text:span text:style-name="T2">c) 1 kgf = 1000 g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2-12-06T06:40:08.07</dc:date>
    <meta:editing-duration>P1DT18H10M38S</meta:editing-duration>
    <meta:editing-cycles>101</meta:editing-cycles>
    <meta:generator>LibreOffice/3.6$Windows_x86 LibreOffice_project/932b512-69e3009-7a10e5c-fc86223-a55908</meta:generator>
    <meta:document-statistic meta:object-count="201"/>
  </office:meta>
</office:document-meta>
</file>